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701in" text:list-level-position-and-space-mode="label-alignment">
          <style:list-level-label-alignment text:label-followed-by="listtab" fo:margin-left="0.2701in" fo:text-indent="-0.2701in"/>
        </style:list-level-properties>
      </text:list-level-style-number>
      <text:list-level-style-number text:level="2" text:style-name="WW_CharLFO1LVL2" style:num-suffix=")" style:num-format="a" style:num-letter-sync="true" text:start-value="8">
        <style:list-level-properties text:space-before="1.0812in" text:min-label-width="0.2034in" text:list-level-position-and-space-mode="label-alignment">
          <style:list-level-label-alignment text:label-followed-by="listtab" fo:margin-left="1.2847in" fo:text-indent="-0.2034in"/>
        </style:list-level-properties>
      </text:list-level-style-number>
      <text:list-level-style-bullet text:level="3" text:bullet-char="•">
        <style:list-level-properties text:space-before="0.868in" text:min-label-width="0.2034in" text:list-level-position-and-space-mode="label-alignment">
          <style:list-level-label-alignment text:label-followed-by="listtab" fo:margin-left="1.0715in" fo:text-indent="-0.2034in"/>
        </style:list-level-properties>
      </text:list-level-style-bullet>
      <text:list-level-style-bullet text:level="4" text:bullet-char="•">
        <style:list-level-properties text:space-before="1.0729in" text:min-label-width="0.2034in" text:list-level-position-and-space-mode="label-alignment">
          <style:list-level-label-alignment text:label-followed-by="listtab" fo:margin-left="1.2763in" fo:text-indent="-0.2034in"/>
        </style:list-level-properties>
      </text:list-level-style-bullet>
      <text:list-level-style-bullet text:level="5" text:bullet-char="•">
        <style:list-level-properties text:space-before="1.0812in" text:min-label-width="0.2034in" text:list-level-position-and-space-mode="label-alignment">
          <style:list-level-label-alignment text:label-followed-by="listtab" fo:margin-left="1.2847in" fo:text-indent="-0.2034in"/>
        </style:list-level-properties>
      </text:list-level-style-bullet>
      <text:list-level-style-bullet text:level="6" text:bullet-char="•">
        <style:list-level-properties text:space-before="1.9513in" text:min-label-width="0.2034in" text:list-level-position-and-space-mode="label-alignment">
          <style:list-level-label-alignment text:label-followed-by="listtab" fo:margin-left="2.1548in" fo:text-indent="-0.2034in"/>
        </style:list-level-properties>
      </text:list-level-style-bullet>
      <text:list-level-style-bullet text:level="7" text:bullet-char="•">
        <style:list-level-properties text:space-before="2.8208in" text:min-label-width="0.2034in" text:list-level-position-and-space-mode="label-alignment">
          <style:list-level-label-alignment text:label-followed-by="listtab" fo:margin-left="3.0243in" fo:text-indent="-0.2034in"/>
        </style:list-level-properties>
      </text:list-level-style-bullet>
      <text:list-level-style-bullet text:level="8" text:bullet-char="•">
        <style:list-level-properties text:space-before="3.6909in" text:min-label-width="0.2034in" text:list-level-position-and-space-mode="label-alignment">
          <style:list-level-label-alignment text:label-followed-by="listtab" fo:margin-left="3.8944in" fo:text-indent="-0.2034in"/>
        </style:list-level-properties>
      </text:list-level-style-bullet>
      <text:list-level-style-bullet text:level="9" text:bullet-char="•">
        <style:list-level-properties text:space-before="4.5611in" text:min-label-width="0.2034in" text:list-level-position-and-space-mode="label-alignment">
          <style:list-level-label-alignment text:label-followed-by="listtab" fo:margin-left="4.7645in" fo:text-indent="-0.2034in"/>
        </style:list-level-properties>
      </text:list-level-style-bullet>
    </text:list-style>
    <text:list-style style:name="LFO2">
      <text:list-level-style-number text:level="1" text:style-name="WW_CharLFO2LVL1" style:num-suffix="-" style:num-format="1">
        <style:list-level-properties text:space-before="0in" text:min-label-width="0.1486in" text:list-level-position-and-space-mode="label-alignment">
          <style:list-level-label-alignment text:label-followed-by="listtab" fo:margin-left="0.1486in" fo:text-indent="-0.1486in"/>
        </style:list-level-properties>
      </text:list-level-style-number>
      <text:list-level-style-bullet text:level="2" text:bullet-char="•">
        <style:list-level-properties text:space-before="0.5902in" text:min-label-width="0.1486in" text:list-level-position-and-space-mode="label-alignment">
          <style:list-level-label-alignment text:label-followed-by="listtab" fo:margin-left="0.7388in" fo:text-indent="-0.1486in"/>
        </style:list-level-properties>
      </text:list-level-style-bullet>
      <text:list-level-style-bullet text:level="3" text:bullet-char="•">
        <style:list-level-properties text:space-before="1.2305in" text:min-label-width="0.1486in" text:list-level-position-and-space-mode="label-alignment">
          <style:list-level-label-alignment text:label-followed-by="listtab" fo:margin-left="1.3791in" fo:text-indent="-0.1486in"/>
        </style:list-level-properties>
      </text:list-level-style-bullet>
      <text:list-level-style-bullet text:level="4" text:bullet-char="•">
        <style:list-level-properties text:space-before="1.8715in" text:min-label-width="0.1486in" text:list-level-position-and-space-mode="label-alignment">
          <style:list-level-label-alignment text:label-followed-by="listtab" fo:margin-left="2.0201in" fo:text-indent="-0.1486in"/>
        </style:list-level-properties>
      </text:list-level-style-bullet>
      <text:list-level-style-bullet text:level="5" text:bullet-char="•">
        <style:list-level-properties text:space-before="2.5118in" text:min-label-width="0.1486in" text:list-level-position-and-space-mode="label-alignment">
          <style:list-level-label-alignment text:label-followed-by="listtab" fo:margin-left="2.6604in" fo:text-indent="-0.1486in"/>
        </style:list-level-properties>
      </text:list-level-style-bullet>
      <text:list-level-style-bullet text:level="6" text:bullet-char="•">
        <style:list-level-properties text:space-before="3.1527in" text:min-label-width="0.1486in" text:list-level-position-and-space-mode="label-alignment">
          <style:list-level-label-alignment text:label-followed-by="listtab" fo:margin-left="3.3013in" fo:text-indent="-0.1486in"/>
        </style:list-level-properties>
      </text:list-level-style-bullet>
      <text:list-level-style-bullet text:level="7" text:bullet-char="•">
        <style:list-level-properties text:space-before="3.793in" text:min-label-width="0.1486in" text:list-level-position-and-space-mode="label-alignment">
          <style:list-level-label-alignment text:label-followed-by="listtab" fo:margin-left="3.9416in" fo:text-indent="-0.1486in"/>
        </style:list-level-properties>
      </text:list-level-style-bullet>
      <text:list-level-style-bullet text:level="8" text:bullet-char="•">
        <style:list-level-properties text:space-before="4.434in" text:min-label-width="0.1486in" text:list-level-position-and-space-mode="label-alignment">
          <style:list-level-label-alignment text:label-followed-by="listtab" fo:margin-left="4.5826in" fo:text-indent="-0.1486in"/>
        </style:list-level-properties>
      </text:list-level-style-bullet>
      <text:list-level-style-bullet text:level="9" text:bullet-char="•">
        <style:list-level-properties text:space-before="5.0743in" text:min-label-width="0.1486in" text:list-level-position-and-space-mode="label-alignment">
          <style:list-level-label-alignment text:label-followed-by="listtab" fo:margin-left="5.2229in" fo:text-indent="-0.1486in"/>
        </style:list-level-properties>
      </text:list-level-style-bullet>
    </text:list-style>
    <text:list-style style:name="LFO3">
      <text:list-level-style-number text:level="1" text:style-name="WW_CharLFO3LVL1" style:num-suffix="-" style:num-format="1">
        <style:list-level-properties text:space-before="0in" text:min-label-width="0.1486in" text:list-level-position-and-space-mode="label-alignment">
          <style:list-level-label-alignment text:label-followed-by="listtab" fo:margin-left="0.1486in" fo:text-indent="-0.1486in"/>
        </style:list-level-properties>
      </text:list-level-style-number>
      <text:list-level-style-bullet text:level="2" text:bullet-char="•">
        <style:list-level-properties text:space-before="0.9229in" text:min-label-width="0.1486in" text:list-level-position-and-space-mode="label-alignment">
          <style:list-level-label-alignment text:label-followed-by="listtab" fo:margin-left="1.0715in" fo:text-indent="-0.1486in"/>
        </style:list-level-properties>
      </text:list-level-style-bullet>
      <text:list-level-style-bullet text:level="3" text:bullet-char="•">
        <style:list-level-properties text:space-before="1.5263in" text:min-label-width="0.1486in" text:list-level-position-and-space-mode="label-alignment">
          <style:list-level-label-alignment text:label-followed-by="listtab" fo:margin-left="1.675in" fo:text-indent="-0.1486in"/>
        </style:list-level-properties>
      </text:list-level-style-bullet>
      <text:list-level-style-bullet text:level="4" text:bullet-char="•">
        <style:list-level-properties text:space-before="2.1305in" text:min-label-width="0.1486in" text:list-level-position-and-space-mode="label-alignment">
          <style:list-level-label-alignment text:label-followed-by="listtab" fo:margin-left="2.2791in" fo:text-indent="-0.1486in"/>
        </style:list-level-properties>
      </text:list-level-style-bullet>
      <text:list-level-style-bullet text:level="5" text:bullet-char="•">
        <style:list-level-properties text:space-before="2.734in" text:min-label-width="0.1486in" text:list-level-position-and-space-mode="label-alignment">
          <style:list-level-label-alignment text:label-followed-by="listtab" fo:margin-left="2.8826in" fo:text-indent="-0.1486in"/>
        </style:list-level-properties>
      </text:list-level-style-bullet>
      <text:list-level-style-bullet text:level="6" text:bullet-char="•">
        <style:list-level-properties text:space-before="3.3375in" text:min-label-width="0.1486in" text:list-level-position-and-space-mode="label-alignment">
          <style:list-level-label-alignment text:label-followed-by="listtab" fo:margin-left="3.4861in" fo:text-indent="-0.1486in"/>
        </style:list-level-properties>
      </text:list-level-style-bullet>
      <text:list-level-style-bullet text:level="7" text:bullet-char="•">
        <style:list-level-properties text:space-before="3.9409in" text:min-label-width="0.1486in" text:list-level-position-and-space-mode="label-alignment">
          <style:list-level-label-alignment text:label-followed-by="listtab" fo:margin-left="4.0895in" fo:text-indent="-0.1486in"/>
        </style:list-level-properties>
      </text:list-level-style-bullet>
      <text:list-level-style-bullet text:level="8" text:bullet-char="•">
        <style:list-level-properties text:space-before="4.5444in" text:min-label-width="0.1486in" text:list-level-position-and-space-mode="label-alignment">
          <style:list-level-label-alignment text:label-followed-by="listtab" fo:margin-left="4.693in" fo:text-indent="-0.1486in"/>
        </style:list-level-properties>
      </text:list-level-style-bullet>
      <text:list-level-style-bullet text:level="9" text:bullet-char="•">
        <style:list-level-properties text:space-before="5.1486in" text:min-label-width="0.1486in" text:list-level-position-and-space-mode="label-alignment">
          <style:list-level-label-alignment text:label-followed-by="listtab" fo:margin-left="5.2972in" fo:text-indent="-0.1486in"/>
        </style:list-level-properties>
      </text:list-level-style-bullet>
    </text:list-style>
    <text:list-style style:name="LFO4">
      <text:list-level-style-number text:level="1" text:style-name="WW_CharLFO4LVL1" style:num-suffix="-" style:num-format="1">
        <style:list-level-properties text:space-before="0in" text:min-label-width="0.1486in" text:list-level-position-and-space-mode="label-alignment">
          <style:list-level-label-alignment text:label-followed-by="listtab" fo:margin-left="0.1486in" fo:text-indent="-0.1486in"/>
        </style:list-level-properties>
      </text:list-level-style-number>
      <text:list-level-style-bullet text:level="2" text:bullet-char="•">
        <style:list-level-properties text:space-before="0.5902in" text:min-label-width="0.1486in" text:list-level-position-and-space-mode="label-alignment">
          <style:list-level-label-alignment text:label-followed-by="listtab" fo:margin-left="0.7388in" fo:text-indent="-0.1486in"/>
        </style:list-level-properties>
      </text:list-level-style-bullet>
      <text:list-level-style-bullet text:level="3" text:bullet-char="•">
        <style:list-level-properties text:space-before="1.2305in" text:min-label-width="0.1486in" text:list-level-position-and-space-mode="label-alignment">
          <style:list-level-label-alignment text:label-followed-by="listtab" fo:margin-left="1.3791in" fo:text-indent="-0.1486in"/>
        </style:list-level-properties>
      </text:list-level-style-bullet>
      <text:list-level-style-bullet text:level="4" text:bullet-char="•">
        <style:list-level-properties text:space-before="1.8715in" text:min-label-width="0.1486in" text:list-level-position-and-space-mode="label-alignment">
          <style:list-level-label-alignment text:label-followed-by="listtab" fo:margin-left="2.0201in" fo:text-indent="-0.1486in"/>
        </style:list-level-properties>
      </text:list-level-style-bullet>
      <text:list-level-style-bullet text:level="5" text:bullet-char="•">
        <style:list-level-properties text:space-before="2.5118in" text:min-label-width="0.1486in" text:list-level-position-and-space-mode="label-alignment">
          <style:list-level-label-alignment text:label-followed-by="listtab" fo:margin-left="2.6604in" fo:text-indent="-0.1486in"/>
        </style:list-level-properties>
      </text:list-level-style-bullet>
      <text:list-level-style-bullet text:level="6" text:bullet-char="•">
        <style:list-level-properties text:space-before="3.1527in" text:min-label-width="0.1486in" text:list-level-position-and-space-mode="label-alignment">
          <style:list-level-label-alignment text:label-followed-by="listtab" fo:margin-left="3.3013in" fo:text-indent="-0.1486in"/>
        </style:list-level-properties>
      </text:list-level-style-bullet>
      <text:list-level-style-bullet text:level="7" text:bullet-char="•">
        <style:list-level-properties text:space-before="3.793in" text:min-label-width="0.1486in" text:list-level-position-and-space-mode="label-alignment">
          <style:list-level-label-alignment text:label-followed-by="listtab" fo:margin-left="3.9416in" fo:text-indent="-0.1486in"/>
        </style:list-level-properties>
      </text:list-level-style-bullet>
      <text:list-level-style-bullet text:level="8" text:bullet-char="•">
        <style:list-level-properties text:space-before="4.434in" text:min-label-width="0.1486in" text:list-level-position-and-space-mode="label-alignment">
          <style:list-level-label-alignment text:label-followed-by="listtab" fo:margin-left="4.5826in" fo:text-indent="-0.1486in"/>
        </style:list-level-properties>
      </text:list-level-style-bullet>
      <text:list-level-style-bullet text:level="9" text:bullet-char="•">
        <style:list-level-properties text:space-before="5.0743in" text:min-label-width="0.1486in" text:list-level-position-and-space-mode="label-alignment">
          <style:list-level-label-alignment text:label-followed-by="listtab" fo:margin-left="5.2229in" fo:text-indent="-0.1486in"/>
        </style:list-level-properties>
      </text:list-level-style-bullet>
    </text:list-style>
    <text:list-style style:name="LFO5">
      <text:list-level-style-number text:level="1" text:style-name="WW_CharLFO5LVL1" style:num-suffix="-" style:num-format="1" text:start-value="6">
        <style:list-level-properties text:space-before="0.8868in" text:min-label-width="0.1951in" text:list-level-position-and-space-mode="label-alignment">
          <style:list-level-label-alignment text:label-followed-by="listtab" fo:margin-left="1.0819in" fo:text-indent="-0.1951in"/>
        </style:list-level-properties>
      </text:list-level-style-number>
      <text:list-level-style-bullet text:level="2" text:bullet-char="•">
        <style:list-level-properties text:space-before="1.4284in" text:min-label-width="0.1951in" text:list-level-position-and-space-mode="label-alignment">
          <style:list-level-label-alignment text:label-followed-by="listtab" fo:margin-left="1.6236in" fo:text-indent="-0.1951in"/>
        </style:list-level-properties>
      </text:list-level-style-bullet>
      <text:list-level-style-bullet text:level="3" text:bullet-char="•">
        <style:list-level-properties text:space-before="1.9708in" text:min-label-width="0.1951in" text:list-level-position-and-space-mode="label-alignment">
          <style:list-level-label-alignment text:label-followed-by="listtab" fo:margin-left="2.1659in" fo:text-indent="-0.1951in"/>
        </style:list-level-properties>
      </text:list-level-style-bullet>
      <text:list-level-style-bullet text:level="4" text:bullet-char="•">
        <style:list-level-properties text:space-before="2.5131in" text:min-label-width="0.1951in" text:list-level-position-and-space-mode="label-alignment">
          <style:list-level-label-alignment text:label-followed-by="listtab" fo:margin-left="2.7083in" fo:text-indent="-0.1951in"/>
        </style:list-level-properties>
      </text:list-level-style-bullet>
      <text:list-level-style-bullet text:level="5" text:bullet-char="•">
        <style:list-level-properties text:space-before="3.0555in" text:min-label-width="0.1951in" text:list-level-position-and-space-mode="label-alignment">
          <style:list-level-label-alignment text:label-followed-by="listtab" fo:margin-left="3.2506in" fo:text-indent="-0.1951in"/>
        </style:list-level-properties>
      </text:list-level-style-bullet>
      <text:list-level-style-bullet text:level="6" text:bullet-char="•">
        <style:list-level-properties text:space-before="3.5979in" text:min-label-width="0.1951in" text:list-level-position-and-space-mode="label-alignment">
          <style:list-level-label-alignment text:label-followed-by="listtab" fo:margin-left="3.793in" fo:text-indent="-0.1951in"/>
        </style:list-level-properties>
      </text:list-level-style-bullet>
      <text:list-level-style-bullet text:level="7" text:bullet-char="•">
        <style:list-level-properties text:space-before="4.1402in" text:min-label-width="0.1951in" text:list-level-position-and-space-mode="label-alignment">
          <style:list-level-label-alignment text:label-followed-by="listtab" fo:margin-left="4.3354in" fo:text-indent="-0.1951in"/>
        </style:list-level-properties>
      </text:list-level-style-bullet>
      <text:list-level-style-bullet text:level="8" text:bullet-char="•">
        <style:list-level-properties text:space-before="4.6819in" text:min-label-width="0.1951in" text:list-level-position-and-space-mode="label-alignment">
          <style:list-level-label-alignment text:label-followed-by="listtab" fo:margin-left="4.877in" fo:text-indent="-0.1951in"/>
        </style:list-level-properties>
      </text:list-level-style-bullet>
      <text:list-level-style-bullet text:level="9" text:bullet-char="•">
        <style:list-level-properties text:space-before="5.2243in" text:min-label-width="0.1951in" text:list-level-position-and-space-mode="label-alignment">
          <style:list-level-label-alignment text:label-followed-by="listtab" fo:margin-left="5.4194in" fo:text-indent="-0.1951in"/>
        </style:list-level-properties>
      </text:list-level-style-bullet>
    </text:list-style>
    <text:list-style style:name="LFO6">
      <text:list-level-style-number text:level="1" text:style-name="WW_CharLFO6LVL1" style:num-suffix="-" style:num-format="1">
        <style:list-level-properties text:space-before="1.0812in" text:min-label-width="0.1951in" text:list-level-position-and-space-mode="label-alignment">
          <style:list-level-label-alignment text:label-followed-by="listtab" fo:margin-left="1.2763in" fo:text-indent="-0.1951in"/>
        </style:list-level-properties>
      </text:list-level-style-number>
      <text:list-level-style-bullet text:level="2" text:bullet-char="•">
        <style:list-level-properties text:space-before="1.6041in" text:min-label-width="0.1951in" text:list-level-position-and-space-mode="label-alignment">
          <style:list-level-label-alignment text:label-followed-by="listtab" fo:margin-left="1.7993in" fo:text-indent="-0.1951in"/>
        </style:list-level-properties>
      </text:list-level-style-bullet>
      <text:list-level-style-bullet text:level="3" text:bullet-char="•">
        <style:list-level-properties text:space-before="2.127in" text:min-label-width="0.1951in" text:list-level-position-and-space-mode="label-alignment">
          <style:list-level-label-alignment text:label-followed-by="listtab" fo:margin-left="2.3222in" fo:text-indent="-0.1951in"/>
        </style:list-level-properties>
      </text:list-level-style-bullet>
      <text:list-level-style-bullet text:level="4" text:bullet-char="•">
        <style:list-level-properties text:space-before="2.65in" text:min-label-width="0.1951in" text:list-level-position-and-space-mode="label-alignment">
          <style:list-level-label-alignment text:label-followed-by="listtab" fo:margin-left="2.8451in" fo:text-indent="-0.1951in"/>
        </style:list-level-properties>
      </text:list-level-style-bullet>
      <text:list-level-style-bullet text:level="5" text:bullet-char="•">
        <style:list-level-properties text:space-before="3.1722in" text:min-label-width="0.1951in" text:list-level-position-and-space-mode="label-alignment">
          <style:list-level-label-alignment text:label-followed-by="listtab" fo:margin-left="3.3673in" fo:text-indent="-0.1951in"/>
        </style:list-level-properties>
      </text:list-level-style-bullet>
      <text:list-level-style-bullet text:level="6" text:bullet-char="•">
        <style:list-level-properties text:space-before="3.6951in" text:min-label-width="0.1951in" text:list-level-position-and-space-mode="label-alignment">
          <style:list-level-label-alignment text:label-followed-by="listtab" fo:margin-left="3.8902in" fo:text-indent="-0.1951in"/>
        </style:list-level-properties>
      </text:list-level-style-bullet>
      <text:list-level-style-bullet text:level="7" text:bullet-char="•">
        <style:list-level-properties text:space-before="4.218in" text:min-label-width="0.1951in" text:list-level-position-and-space-mode="label-alignment">
          <style:list-level-label-alignment text:label-followed-by="listtab" fo:margin-left="4.4131in" fo:text-indent="-0.1951in"/>
        </style:list-level-properties>
      </text:list-level-style-bullet>
      <text:list-level-style-bullet text:level="8" text:bullet-char="•">
        <style:list-level-properties text:space-before="4.7409in" text:min-label-width="0.1951in" text:list-level-position-and-space-mode="label-alignment">
          <style:list-level-label-alignment text:label-followed-by="listtab" fo:margin-left="4.9361in" fo:text-indent="-0.1951in"/>
        </style:list-level-properties>
      </text:list-level-style-bullet>
      <text:list-level-style-bullet text:level="9" text:bullet-char="•">
        <style:list-level-properties text:space-before="5.2631in" text:min-label-width="0.1951in" text:list-level-position-and-space-mode="label-alignment">
          <style:list-level-label-alignment text:label-followed-by="listtab" fo:margin-left="5.4583in" fo:text-indent="-0.1951in"/>
        </style:list-level-properties>
      </text:list-level-style-bullet>
    </text:list-style>
    <text:list-style style:name="LFO7">
      <text:list-level-style-number text:level="1" text:style-name="WW_CharLFO7LVL1" style:num-suffix="-" style:num-format="I" text:start-value="2">
        <style:list-level-properties text:space-before="0in" text:min-label-width="0.1493in" text:list-level-position-and-space-mode="label-alignment">
          <style:list-level-label-alignment text:label-followed-by="listtab" fo:margin-left="0.1493in" fo:text-indent="-0.1493in"/>
        </style:list-level-properties>
      </text:list-level-style-number>
      <text:list-level-style-bullet text:level="2" text:bullet-char="•">
        <style:list-level-properties text:space-before="0.5895in" text:min-label-width="0.1493in" text:list-level-position-and-space-mode="label-alignment">
          <style:list-level-label-alignment text:label-followed-by="listtab" fo:margin-left="0.7388in" fo:text-indent="-0.1493in"/>
        </style:list-level-properties>
      </text:list-level-style-bullet>
      <text:list-level-style-bullet text:level="3" text:bullet-char="•">
        <style:list-level-properties text:space-before="1.2298in" text:min-label-width="0.1493in" text:list-level-position-and-space-mode="label-alignment">
          <style:list-level-label-alignment text:label-followed-by="listtab" fo:margin-left="1.3791in" fo:text-indent="-0.1493in"/>
        </style:list-level-properties>
      </text:list-level-style-bullet>
      <text:list-level-style-bullet text:level="4" text:bullet-char="•">
        <style:list-level-properties text:space-before="1.8708in" text:min-label-width="0.1493in" text:list-level-position-and-space-mode="label-alignment">
          <style:list-level-label-alignment text:label-followed-by="listtab" fo:margin-left="2.0201in" fo:text-indent="-0.1493in"/>
        </style:list-level-properties>
      </text:list-level-style-bullet>
      <text:list-level-style-bullet text:level="5" text:bullet-char="•">
        <style:list-level-properties text:space-before="2.5111in" text:min-label-width="0.1493in" text:list-level-position-and-space-mode="label-alignment">
          <style:list-level-label-alignment text:label-followed-by="listtab" fo:margin-left="2.6604in" fo:text-indent="-0.1493in"/>
        </style:list-level-properties>
      </text:list-level-style-bullet>
      <text:list-level-style-bullet text:level="6" text:bullet-char="•">
        <style:list-level-properties text:space-before="3.152in" text:min-label-width="0.1493in" text:list-level-position-and-space-mode="label-alignment">
          <style:list-level-label-alignment text:label-followed-by="listtab" fo:margin-left="3.3013in" fo:text-indent="-0.1493in"/>
        </style:list-level-properties>
      </text:list-level-style-bullet>
      <text:list-level-style-bullet text:level="7" text:bullet-char="•">
        <style:list-level-properties text:space-before="3.7923in" text:min-label-width="0.1493in" text:list-level-position-and-space-mode="label-alignment">
          <style:list-level-label-alignment text:label-followed-by="listtab" fo:margin-left="3.9416in" fo:text-indent="-0.1493in"/>
        </style:list-level-properties>
      </text:list-level-style-bullet>
      <text:list-level-style-bullet text:level="8" text:bullet-char="•">
        <style:list-level-properties text:space-before="4.4333in" text:min-label-width="0.1493in" text:list-level-position-and-space-mode="label-alignment">
          <style:list-level-label-alignment text:label-followed-by="listtab" fo:margin-left="4.5826in" fo:text-indent="-0.1493in"/>
        </style:list-level-properties>
      </text:list-level-style-bullet>
      <text:list-level-style-bullet text:level="9" text:bullet-char="•">
        <style:list-level-properties text:space-before="5.0736in" text:min-label-width="0.1493in" text:list-level-position-and-space-mode="label-alignment">
          <style:list-level-label-alignment text:label-followed-by="listtab" fo:margin-left="5.2229in" fo:text-indent="-0.1493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102in" text:list-level-position-and-space-mode="label-alignment">
          <style:list-level-label-alignment text:label-followed-by="listtab" fo:margin-left="0.102in" fo:text-indent="-0.102in"/>
        </style:list-level-properties>
        <style:text-properties style:font-name="Arial"/>
      </text:list-level-style-bullet>
      <text:list-level-style-bullet text:level="2" text:bullet-char="•">
        <style:list-level-properties text:space-before="0.6368in" text:min-label-width="0.102in" text:list-level-position-and-space-mode="label-alignment">
          <style:list-level-label-alignment text:label-followed-by="listtab" fo:margin-left="0.7388in" fo:text-indent="-0.102in"/>
        </style:list-level-properties>
      </text:list-level-style-bullet>
      <text:list-level-style-bullet text:level="3" text:bullet-char="•">
        <style:list-level-properties text:space-before="1.277in" text:min-label-width="0.102in" text:list-level-position-and-space-mode="label-alignment">
          <style:list-level-label-alignment text:label-followed-by="listtab" fo:margin-left="1.3791in" fo:text-indent="-0.102in"/>
        </style:list-level-properties>
      </text:list-level-style-bullet>
      <text:list-level-style-bullet text:level="4" text:bullet-char="•">
        <style:list-level-properties text:space-before="1.918in" text:min-label-width="0.102in" text:list-level-position-and-space-mode="label-alignment">
          <style:list-level-label-alignment text:label-followed-by="listtab" fo:margin-left="2.0201in" fo:text-indent="-0.102in"/>
        </style:list-level-properties>
      </text:list-level-style-bullet>
      <text:list-level-style-bullet text:level="5" text:bullet-char="•">
        <style:list-level-properties text:space-before="2.5583in" text:min-label-width="0.102in" text:list-level-position-and-space-mode="label-alignment">
          <style:list-level-label-alignment text:label-followed-by="listtab" fo:margin-left="2.6604in" fo:text-indent="-0.102in"/>
        </style:list-level-properties>
      </text:list-level-style-bullet>
      <text:list-level-style-bullet text:level="6" text:bullet-char="•">
        <style:list-level-properties text:space-before="3.1993in" text:min-label-width="0.102in" text:list-level-position-and-space-mode="label-alignment">
          <style:list-level-label-alignment text:label-followed-by="listtab" fo:margin-left="3.3013in" fo:text-indent="-0.102in"/>
        </style:list-level-properties>
      </text:list-level-style-bullet>
      <text:list-level-style-bullet text:level="7" text:bullet-char="•">
        <style:list-level-properties text:space-before="3.8395in" text:min-label-width="0.102in" text:list-level-position-and-space-mode="label-alignment">
          <style:list-level-label-alignment text:label-followed-by="listtab" fo:margin-left="3.9416in" fo:text-indent="-0.102in"/>
        </style:list-level-properties>
      </text:list-level-style-bullet>
      <text:list-level-style-bullet text:level="8" text:bullet-char="•">
        <style:list-level-properties text:space-before="4.4805in" text:min-label-width="0.102in" text:list-level-position-and-space-mode="label-alignment">
          <style:list-level-label-alignment text:label-followed-by="listtab" fo:margin-left="4.5826in" fo:text-indent="-0.102in"/>
        </style:list-level-properties>
      </text:list-level-style-bullet>
      <text:list-level-style-bullet text:level="9" text:bullet-char="•">
        <style:list-level-properties text:space-before="5.1208in" text:min-label-width="0.102in" text:list-level-position-and-space-mode="label-alignment">
          <style:list-level-label-alignment text:label-followed-by="listtab" fo:margin-left="5.2229in" fo:text-indent="-0.102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 text:start-value="6">
        <style:list-level-properties text:space-before="0in" text:min-label-width="0.1583in" text:list-level-position-and-space-mode="label-alignment">
          <style:list-level-label-alignment text:label-followed-by="listtab" fo:margin-left="0.1583in" fo:text-indent="-0.1583in"/>
        </style:list-level-properties>
      </text:list-level-style-number>
      <text:list-level-style-bullet text:level="2" text:bullet-char="•">
        <style:list-level-properties text:space-before="0.5805in" text:min-label-width="0.1583in" text:list-level-position-and-space-mode="label-alignment">
          <style:list-level-label-alignment text:label-followed-by="listtab" fo:margin-left="0.7388in" fo:text-indent="-0.1583in"/>
        </style:list-level-properties>
      </text:list-level-style-bullet>
      <text:list-level-style-bullet text:level="3" text:bullet-char="•">
        <style:list-level-properties text:space-before="1.2208in" text:min-label-width="0.1583in" text:list-level-position-and-space-mode="label-alignment">
          <style:list-level-label-alignment text:label-followed-by="listtab" fo:margin-left="1.3791in" fo:text-indent="-0.1583in"/>
        </style:list-level-properties>
      </text:list-level-style-bullet>
      <text:list-level-style-bullet text:level="4" text:bullet-char="•">
        <style:list-level-properties text:space-before="1.8618in" text:min-label-width="0.1583in" text:list-level-position-and-space-mode="label-alignment">
          <style:list-level-label-alignment text:label-followed-by="listtab" fo:margin-left="2.0201in" fo:text-indent="-0.1583in"/>
        </style:list-level-properties>
      </text:list-level-style-bullet>
      <text:list-level-style-bullet text:level="5" text:bullet-char="•">
        <style:list-level-properties text:space-before="2.502in" text:min-label-width="0.1583in" text:list-level-position-and-space-mode="label-alignment">
          <style:list-level-label-alignment text:label-followed-by="listtab" fo:margin-left="2.6604in" fo:text-indent="-0.1583in"/>
        </style:list-level-properties>
      </text:list-level-style-bullet>
      <text:list-level-style-bullet text:level="6" text:bullet-char="•">
        <style:list-level-properties text:space-before="3.143in" text:min-label-width="0.1583in" text:list-level-position-and-space-mode="label-alignment">
          <style:list-level-label-alignment text:label-followed-by="listtab" fo:margin-left="3.3013in" fo:text-indent="-0.1583in"/>
        </style:list-level-properties>
      </text:list-level-style-bullet>
      <text:list-level-style-bullet text:level="7" text:bullet-char="•">
        <style:list-level-properties text:space-before="3.7833in" text:min-label-width="0.1583in" text:list-level-position-and-space-mode="label-alignment">
          <style:list-level-label-alignment text:label-followed-by="listtab" fo:margin-left="3.9416in" fo:text-indent="-0.1583in"/>
        </style:list-level-properties>
      </text:list-level-style-bullet>
      <text:list-level-style-bullet text:level="8" text:bullet-char="•">
        <style:list-level-properties text:space-before="4.4243in" text:min-label-width="0.1583in" text:list-level-position-and-space-mode="label-alignment">
          <style:list-level-label-alignment text:label-followed-by="listtab" fo:margin-left="4.5826in" fo:text-indent="-0.1583in"/>
        </style:list-level-properties>
      </text:list-level-style-bullet>
      <text:list-level-style-bullet text:level="9" text:bullet-char="•">
        <style:list-level-properties text:space-before="5.0645in" text:min-label-width="0.1583in" text:list-level-position-and-space-mode="label-alignment">
          <style:list-level-label-alignment text:label-followed-by="listtab" fo:margin-left="5.2229in" fo:text-indent="-0.1583in"/>
        </style:list-level-properties>
      </text:list-level-style-bullet>
    </text:list-style>
    <text:list-style style:name="LFO10">
      <text:list-level-style-bullet text:level="1" text:style-name="WW_CharLFO10LVL1" text:bullet-char="-">
        <style:list-level-properties text:space-before="0.0069in" text:min-label-width="0.0916in" text:list-level-position-and-space-mode="label-alignment">
          <style:list-level-label-alignment text:label-followed-by="listtab" fo:margin-left="0.0986in" fo:text-indent="-0.0916in"/>
        </style:list-level-properties>
        <style:text-properties style:font-name="Arial"/>
      </text:list-level-style-bullet>
      <text:list-level-style-bullet text:level="2" text:bullet-char="•">
        <style:list-level-properties text:space-before="0.6472in" text:min-label-width="0.0916in" text:list-level-position-and-space-mode="label-alignment">
          <style:list-level-label-alignment text:label-followed-by="listtab" fo:margin-left="0.7388in" fo:text-indent="-0.0916in"/>
        </style:list-level-properties>
      </text:list-level-style-bullet>
      <text:list-level-style-bullet text:level="3" text:bullet-char="•">
        <style:list-level-properties text:space-before="1.2875in" text:min-label-width="0.0916in" text:list-level-position-and-space-mode="label-alignment">
          <style:list-level-label-alignment text:label-followed-by="listtab" fo:margin-left="1.3791in" fo:text-indent="-0.0916in"/>
        </style:list-level-properties>
      </text:list-level-style-bullet>
      <text:list-level-style-bullet text:level="4" text:bullet-char="•">
        <style:list-level-properties text:space-before="1.9284in" text:min-label-width="0.0916in" text:list-level-position-and-space-mode="label-alignment">
          <style:list-level-label-alignment text:label-followed-by="listtab" fo:margin-left="2.0201in" fo:text-indent="-0.0916in"/>
        </style:list-level-properties>
      </text:list-level-style-bullet>
      <text:list-level-style-bullet text:level="5" text:bullet-char="•">
        <style:list-level-properties text:space-before="2.5687in" text:min-label-width="0.0916in" text:list-level-position-and-space-mode="label-alignment">
          <style:list-level-label-alignment text:label-followed-by="listtab" fo:margin-left="2.6604in" fo:text-indent="-0.0916in"/>
        </style:list-level-properties>
      </text:list-level-style-bullet>
      <text:list-level-style-bullet text:level="6" text:bullet-char="•">
        <style:list-level-properties text:space-before="3.2097in" text:min-label-width="0.0916in" text:list-level-position-and-space-mode="label-alignment">
          <style:list-level-label-alignment text:label-followed-by="listtab" fo:margin-left="3.3013in" fo:text-indent="-0.0916in"/>
        </style:list-level-properties>
      </text:list-level-style-bullet>
      <text:list-level-style-bullet text:level="7" text:bullet-char="•">
        <style:list-level-properties text:space-before="3.85in" text:min-label-width="0.0916in" text:list-level-position-and-space-mode="label-alignment">
          <style:list-level-label-alignment text:label-followed-by="listtab" fo:margin-left="3.9416in" fo:text-indent="-0.0916in"/>
        </style:list-level-properties>
      </text:list-level-style-bullet>
      <text:list-level-style-bullet text:level="8" text:bullet-char="•">
        <style:list-level-properties text:space-before="4.4909in" text:min-label-width="0.0916in" text:list-level-position-and-space-mode="label-alignment">
          <style:list-level-label-alignment text:label-followed-by="listtab" fo:margin-left="4.5826in" fo:text-indent="-0.0916in"/>
        </style:list-level-properties>
      </text:list-level-style-bullet>
      <text:list-level-style-bullet text:level="9" text:bullet-char="•">
        <style:list-level-properties text:space-before="5.1312in" text:min-label-width="0.0916in" text:list-level-position-and-space-mode="label-alignment">
          <style:list-level-label-alignment text:label-followed-by="listtab" fo:margin-left="5.2229in" fo:text-indent="-0.0916in"/>
        </style:list-level-properties>
      </text:list-level-style-bullet>
    </text:list-style>
    <text:list-style style:name="LFO11">
      <text:list-level-style-bullet text:level="1" text:style-name="WW_CharLFO11LVL1" text:bullet-char="-">
        <style:list-level-properties text:space-before="0.0979in" text:min-label-width="0.102in" text:list-level-position-and-space-mode="label-alignment">
          <style:list-level-label-alignment text:label-followed-by="listtab" fo:margin-left="0.2in" fo:text-indent="-0.102in"/>
        </style:list-level-properties>
        <style:text-properties style:font-name="Arial"/>
      </text:list-level-style-bullet>
      <text:list-level-style-bullet text:level="2" text:bullet-char="•">
        <style:list-level-properties text:space-before="0.6298in" text:min-label-width="0.102in" text:list-level-position-and-space-mode="label-alignment">
          <style:list-level-label-alignment text:label-followed-by="listtab" fo:margin-left="0.7319in" fo:text-indent="-0.102in"/>
        </style:list-level-properties>
      </text:list-level-style-bullet>
      <text:list-level-style-bullet text:level="3" text:bullet-char="•">
        <style:list-level-properties text:space-before="1.1618in" text:min-label-width="0.102in" text:list-level-position-and-space-mode="label-alignment">
          <style:list-level-label-alignment text:label-followed-by="listtab" fo:margin-left="1.2638in" fo:text-indent="-0.102in"/>
        </style:list-level-properties>
      </text:list-level-style-bullet>
      <text:list-level-style-bullet text:level="4" text:bullet-char="•">
        <style:list-level-properties text:space-before="1.6944in" text:min-label-width="0.102in" text:list-level-position-and-space-mode="label-alignment">
          <style:list-level-label-alignment text:label-followed-by="listtab" fo:margin-left="1.7965in" fo:text-indent="-0.102in"/>
        </style:list-level-properties>
      </text:list-level-style-bullet>
      <text:list-level-style-bullet text:level="5" text:bullet-char="•">
        <style:list-level-properties text:space-before="2.2263in" text:min-label-width="0.102in" text:list-level-position-and-space-mode="label-alignment">
          <style:list-level-label-alignment text:label-followed-by="listtab" fo:margin-left="2.3284in" fo:text-indent="-0.102in"/>
        </style:list-level-properties>
      </text:list-level-style-bullet>
      <text:list-level-style-bullet text:level="6" text:bullet-char="•">
        <style:list-level-properties text:space-before="2.7583in" text:min-label-width="0.102in" text:list-level-position-and-space-mode="label-alignment">
          <style:list-level-label-alignment text:label-followed-by="listtab" fo:margin-left="2.8604in" fo:text-indent="-0.102in"/>
        </style:list-level-properties>
      </text:list-level-style-bullet>
      <text:list-level-style-bullet text:level="7" text:bullet-char="•">
        <style:list-level-properties text:space-before="3.2902in" text:min-label-width="0.102in" text:list-level-position-and-space-mode="label-alignment">
          <style:list-level-label-alignment text:label-followed-by="listtab" fo:margin-left="3.3923in" fo:text-indent="-0.102in"/>
        </style:list-level-properties>
      </text:list-level-style-bullet>
      <text:list-level-style-bullet text:level="8" text:bullet-char="•">
        <style:list-level-properties text:space-before="3.8222in" text:min-label-width="0.102in" text:list-level-position-and-space-mode="label-alignment">
          <style:list-level-label-alignment text:label-followed-by="listtab" fo:margin-left="3.9243in" fo:text-indent="-0.102in"/>
        </style:list-level-properties>
      </text:list-level-style-bullet>
      <text:list-level-style-bullet text:level="9" text:bullet-char="•">
        <style:list-level-properties text:space-before="4.3548in" text:min-label-width="0.102in" text:list-level-position-and-space-mode="label-alignment">
          <style:list-level-label-alignment text:label-followed-by="listtab" fo:margin-left="4.4569in" fo:text-indent="-0.102in"/>
        </style:list-level-properties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.102in" text:list-level-position-and-space-mode="label-alignment">
          <style:list-level-label-alignment text:label-followed-by="listtab" fo:margin-left="0.102in" fo:text-indent="-0.102in"/>
        </style:list-level-properties>
        <style:text-properties style:font-name="Arial"/>
      </text:list-level-style-bullet>
      <text:list-level-style-bullet text:level="2" text:bullet-char="•">
        <style:list-level-properties text:space-before="0.6368in" text:min-label-width="0.102in" text:list-level-position-and-space-mode="label-alignment">
          <style:list-level-label-alignment text:label-followed-by="listtab" fo:margin-left="0.7388in" fo:text-indent="-0.102in"/>
        </style:list-level-properties>
      </text:list-level-style-bullet>
      <text:list-level-style-bullet text:level="3" text:bullet-char="•">
        <style:list-level-properties text:space-before="1.277in" text:min-label-width="0.102in" text:list-level-position-and-space-mode="label-alignment">
          <style:list-level-label-alignment text:label-followed-by="listtab" fo:margin-left="1.3791in" fo:text-indent="-0.102in"/>
        </style:list-level-properties>
      </text:list-level-style-bullet>
      <text:list-level-style-bullet text:level="4" text:bullet-char="•">
        <style:list-level-properties text:space-before="1.918in" text:min-label-width="0.102in" text:list-level-position-and-space-mode="label-alignment">
          <style:list-level-label-alignment text:label-followed-by="listtab" fo:margin-left="2.0201in" fo:text-indent="-0.102in"/>
        </style:list-level-properties>
      </text:list-level-style-bullet>
      <text:list-level-style-bullet text:level="5" text:bullet-char="•">
        <style:list-level-properties text:space-before="2.5583in" text:min-label-width="0.102in" text:list-level-position-and-space-mode="label-alignment">
          <style:list-level-label-alignment text:label-followed-by="listtab" fo:margin-left="2.6604in" fo:text-indent="-0.102in"/>
        </style:list-level-properties>
      </text:list-level-style-bullet>
      <text:list-level-style-bullet text:level="6" text:bullet-char="•">
        <style:list-level-properties text:space-before="3.1993in" text:min-label-width="0.102in" text:list-level-position-and-space-mode="label-alignment">
          <style:list-level-label-alignment text:label-followed-by="listtab" fo:margin-left="3.3013in" fo:text-indent="-0.102in"/>
        </style:list-level-properties>
      </text:list-level-style-bullet>
      <text:list-level-style-bullet text:level="7" text:bullet-char="•">
        <style:list-level-properties text:space-before="3.8395in" text:min-label-width="0.102in" text:list-level-position-and-space-mode="label-alignment">
          <style:list-level-label-alignment text:label-followed-by="listtab" fo:margin-left="3.9416in" fo:text-indent="-0.102in"/>
        </style:list-level-properties>
      </text:list-level-style-bullet>
      <text:list-level-style-bullet text:level="8" text:bullet-char="•">
        <style:list-level-properties text:space-before="4.4805in" text:min-label-width="0.102in" text:list-level-position-and-space-mode="label-alignment">
          <style:list-level-label-alignment text:label-followed-by="listtab" fo:margin-left="4.5826in" fo:text-indent="-0.102in"/>
        </style:list-level-properties>
      </text:list-level-style-bullet>
      <text:list-level-style-bullet text:level="9" text:bullet-char="•">
        <style:list-level-properties text:space-before="5.1208in" text:min-label-width="0.102in" text:list-level-position-and-space-mode="label-alignment">
          <style:list-level-label-alignment text:label-followed-by="listtab" fo:margin-left="5.2229in" fo:text-indent="-0.102in"/>
        </style:list-level-properties>
      </text:list-level-style-bullet>
    </text:list-style>
    <text:list-style style:name="LFO13">
      <text:list-level-style-number text:level="1" text:style-name="WW_CharLFO13LVL1" style:num-suffix="-" style:num-format="1" text:start-value="2">
        <style:list-level-properties text:space-before="0in" text:min-label-width="0.1486in" text:list-level-position-and-space-mode="label-alignment">
          <style:list-level-label-alignment text:label-followed-by="listtab" fo:margin-left="0.1486in" fo:text-indent="-0.1486in"/>
        </style:list-level-properties>
      </text:list-level-style-number>
      <text:list-level-style-number text:level="2" text:style-name="WW_CharLFO13LVL2" style:num-suffix="-" style:num-format="1" text:start-value="2">
        <style:list-level-properties text:space-before="0.9798in" text:min-label-width="0.1951in" text:list-level-position-and-space-mode="label-alignment">
          <style:list-level-label-alignment text:label-followed-by="listtab" fo:margin-left="1.175in" fo:text-indent="-0.1951in"/>
        </style:list-level-properties>
      </text:list-level-style-number>
      <text:list-level-style-bullet text:level="3" text:bullet-char="•">
        <style:list-level-properties text:space-before="0.9798in" text:min-label-width="0.1951in" text:list-level-position-and-space-mode="label-alignment">
          <style:list-level-label-alignment text:label-followed-by="listtab" fo:margin-left="1.175in" fo:text-indent="-0.1951in"/>
        </style:list-level-properties>
      </text:list-level-style-bullet>
      <text:list-level-style-bullet text:level="4" text:bullet-char="•">
        <style:list-level-properties text:space-before="1.5229in" text:min-label-width="0.1951in" text:list-level-position-and-space-mode="label-alignment">
          <style:list-level-label-alignment text:label-followed-by="listtab" fo:margin-left="1.718in" fo:text-indent="-0.1951in"/>
        </style:list-level-properties>
      </text:list-level-style-bullet>
      <text:list-level-style-bullet text:level="5" text:bullet-char="•">
        <style:list-level-properties text:space-before="2.0659in" text:min-label-width="0.1951in" text:list-level-position-and-space-mode="label-alignment">
          <style:list-level-label-alignment text:label-followed-by="listtab" fo:margin-left="2.2611in" fo:text-indent="-0.1951in"/>
        </style:list-level-properties>
      </text:list-level-style-bullet>
      <text:list-level-style-bullet text:level="6" text:bullet-char="•">
        <style:list-level-properties text:space-before="2.6097in" text:min-label-width="0.1951in" text:list-level-position-and-space-mode="label-alignment">
          <style:list-level-label-alignment text:label-followed-by="listtab" fo:margin-left="2.8048in" fo:text-indent="-0.1951in"/>
        </style:list-level-properties>
      </text:list-level-style-bullet>
      <text:list-level-style-bullet text:level="7" text:bullet-char="•">
        <style:list-level-properties text:space-before="3.1527in" text:min-label-width="0.1951in" text:list-level-position-and-space-mode="label-alignment">
          <style:list-level-label-alignment text:label-followed-by="listtab" fo:margin-left="3.3479in" fo:text-indent="-0.1951in"/>
        </style:list-level-properties>
      </text:list-level-style-bullet>
      <text:list-level-style-bullet text:level="8" text:bullet-char="•">
        <style:list-level-properties text:space-before="3.6958in" text:min-label-width="0.1951in" text:list-level-position-and-space-mode="label-alignment">
          <style:list-level-label-alignment text:label-followed-by="listtab" fo:margin-left="3.8909in" fo:text-indent="-0.1951in"/>
        </style:list-level-properties>
      </text:list-level-style-bullet>
      <text:list-level-style-bullet text:level="9" text:bullet-char="•">
        <style:list-level-properties text:space-before="4.2388in" text:min-label-width="0.1951in" text:list-level-position-and-space-mode="label-alignment">
          <style:list-level-label-alignment text:label-followed-by="listtab" fo:margin-left="4.434in" fo:text-indent="-0.1951in"/>
        </style:list-level-properties>
      </text:list-level-style-bullet>
    </text:list-style>
    <text:list-style style:name="LFO14">
      <text:list-level-style-number text:level="1" text:style-name="WW_CharLFO14LVL1" style:num-suffix="-" style:num-format="1" text:start-value="5">
        <style:list-level-properties text:space-before="0.8868in" text:min-label-width="0.1951in" text:list-level-position-and-space-mode="label-alignment">
          <style:list-level-label-alignment text:label-followed-by="listtab" fo:margin-left="1.0819in" fo:text-indent="-0.1951in"/>
        </style:list-level-properties>
      </text:list-level-style-number>
      <text:list-level-style-bullet text:level="2" text:bullet-char="•">
        <style:list-level-properties text:space-before="1.4284in" text:min-label-width="0.1951in" text:list-level-position-and-space-mode="label-alignment">
          <style:list-level-label-alignment text:label-followed-by="listtab" fo:margin-left="1.6236in" fo:text-indent="-0.1951in"/>
        </style:list-level-properties>
      </text:list-level-style-bullet>
      <text:list-level-style-bullet text:level="3" text:bullet-char="•">
        <style:list-level-properties text:space-before="1.9708in" text:min-label-width="0.1951in" text:list-level-position-and-space-mode="label-alignment">
          <style:list-level-label-alignment text:label-followed-by="listtab" fo:margin-left="2.1659in" fo:text-indent="-0.1951in"/>
        </style:list-level-properties>
      </text:list-level-style-bullet>
      <text:list-level-style-bullet text:level="4" text:bullet-char="•">
        <style:list-level-properties text:space-before="2.5131in" text:min-label-width="0.1951in" text:list-level-position-and-space-mode="label-alignment">
          <style:list-level-label-alignment text:label-followed-by="listtab" fo:margin-left="2.7083in" fo:text-indent="-0.1951in"/>
        </style:list-level-properties>
      </text:list-level-style-bullet>
      <text:list-level-style-bullet text:level="5" text:bullet-char="•">
        <style:list-level-properties text:space-before="3.0555in" text:min-label-width="0.1951in" text:list-level-position-and-space-mode="label-alignment">
          <style:list-level-label-alignment text:label-followed-by="listtab" fo:margin-left="3.2506in" fo:text-indent="-0.1951in"/>
        </style:list-level-properties>
      </text:list-level-style-bullet>
      <text:list-level-style-bullet text:level="6" text:bullet-char="•">
        <style:list-level-properties text:space-before="3.5979in" text:min-label-width="0.1951in" text:list-level-position-and-space-mode="label-alignment">
          <style:list-level-label-alignment text:label-followed-by="listtab" fo:margin-left="3.793in" fo:text-indent="-0.1951in"/>
        </style:list-level-properties>
      </text:list-level-style-bullet>
      <text:list-level-style-bullet text:level="7" text:bullet-char="•">
        <style:list-level-properties text:space-before="4.1402in" text:min-label-width="0.1951in" text:list-level-position-and-space-mode="label-alignment">
          <style:list-level-label-alignment text:label-followed-by="listtab" fo:margin-left="4.3354in" fo:text-indent="-0.1951in"/>
        </style:list-level-properties>
      </text:list-level-style-bullet>
      <text:list-level-style-bullet text:level="8" text:bullet-char="•">
        <style:list-level-properties text:space-before="4.6819in" text:min-label-width="0.1951in" text:list-level-position-and-space-mode="label-alignment">
          <style:list-level-label-alignment text:label-followed-by="listtab" fo:margin-left="4.877in" fo:text-indent="-0.1951in"/>
        </style:list-level-properties>
      </text:list-level-style-bullet>
      <text:list-level-style-bullet text:level="9" text:bullet-char="•">
        <style:list-level-properties text:space-before="5.2243in" text:min-label-width="0.1951in" text:list-level-position-and-space-mode="label-alignment">
          <style:list-level-label-alignment text:label-followed-by="listtab" fo:margin-left="5.4194in" fo:text-indent="-0.1951in"/>
        </style:list-level-properties>
      </text:list-level-style-bullet>
    </text:list-style>
    <text:list-style style:name="LFO15">
      <text:list-level-style-bullet text:level="1" text:style-name="WW_CharLFO15LVL1" text:bullet-char="-">
        <style:list-level-properties text:space-before="0in" text:min-label-width="0.1055in" text:list-level-position-and-space-mode="label-alignment">
          <style:list-level-label-alignment text:label-followed-by="listtab" fo:margin-left="0.1055in" fo:text-indent="-0.1055in"/>
        </style:list-level-properties>
        <style:text-properties style:font-name="Arial"/>
      </text:list-level-style-bullet>
      <text:list-level-style-bullet text:level="2" text:bullet-char="•">
        <style:list-level-properties text:space-before="0.6333in" text:min-label-width="0.1055in" text:list-level-position-and-space-mode="label-alignment">
          <style:list-level-label-alignment text:label-followed-by="listtab" fo:margin-left="0.7388in" fo:text-indent="-0.1055in"/>
        </style:list-level-properties>
      </text:list-level-style-bullet>
      <text:list-level-style-bullet text:level="3" text:bullet-char="•">
        <style:list-level-properties text:space-before="1.2736in" text:min-label-width="0.1055in" text:list-level-position-and-space-mode="label-alignment">
          <style:list-level-label-alignment text:label-followed-by="listtab" fo:margin-left="1.3791in" fo:text-indent="-0.1055in"/>
        </style:list-level-properties>
      </text:list-level-style-bullet>
      <text:list-level-style-bullet text:level="4" text:bullet-char="•">
        <style:list-level-properties text:space-before="1.9145in" text:min-label-width="0.1055in" text:list-level-position-and-space-mode="label-alignment">
          <style:list-level-label-alignment text:label-followed-by="listtab" fo:margin-left="2.0201in" fo:text-indent="-0.1055in"/>
        </style:list-level-properties>
      </text:list-level-style-bullet>
      <text:list-level-style-bullet text:level="5" text:bullet-char="•">
        <style:list-level-properties text:space-before="2.5548in" text:min-label-width="0.1055in" text:list-level-position-and-space-mode="label-alignment">
          <style:list-level-label-alignment text:label-followed-by="listtab" fo:margin-left="2.6604in" fo:text-indent="-0.1055in"/>
        </style:list-level-properties>
      </text:list-level-style-bullet>
      <text:list-level-style-bullet text:level="6" text:bullet-char="•">
        <style:list-level-properties text:space-before="3.1958in" text:min-label-width="0.1055in" text:list-level-position-and-space-mode="label-alignment">
          <style:list-level-label-alignment text:label-followed-by="listtab" fo:margin-left="3.3013in" fo:text-indent="-0.1055in"/>
        </style:list-level-properties>
      </text:list-level-style-bullet>
      <text:list-level-style-bullet text:level="7" text:bullet-char="•">
        <style:list-level-properties text:space-before="3.8361in" text:min-label-width="0.1055in" text:list-level-position-and-space-mode="label-alignment">
          <style:list-level-label-alignment text:label-followed-by="listtab" fo:margin-left="3.9416in" fo:text-indent="-0.1055in"/>
        </style:list-level-properties>
      </text:list-level-style-bullet>
      <text:list-level-style-bullet text:level="8" text:bullet-char="•">
        <style:list-level-properties text:space-before="4.477in" text:min-label-width="0.1055in" text:list-level-position-and-space-mode="label-alignment">
          <style:list-level-label-alignment text:label-followed-by="listtab" fo:margin-left="4.5826in" fo:text-indent="-0.1055in"/>
        </style:list-level-properties>
      </text:list-level-style-bullet>
      <text:list-level-style-bullet text:level="9" text:bullet-char="•">
        <style:list-level-properties text:space-before="5.1173in" text:min-label-width="0.1055in" text:list-level-position-and-space-mode="label-alignment">
          <style:list-level-label-alignment text:label-followed-by="listtab" fo:margin-left="5.2229in" fo:text-indent="-0.1055in"/>
        </style:list-level-properties>
      </text:list-level-style-bullet>
    </text:list-style>
    <text:list-style style:name="LFO16">
      <text:list-level-style-number text:level="1" text:style-name="WW_CharLFO16LVL1" style:num-suffix="-" style:num-format="1" text:start-value="2">
        <style:list-level-properties text:space-before="0.8868in" text:min-label-width="0.1951in" text:list-level-position-and-space-mode="label-alignment">
          <style:list-level-label-alignment text:label-followed-by="listtab" fo:margin-left="1.0819in" fo:text-indent="-0.1951in"/>
        </style:list-level-properties>
      </text:list-level-style-number>
      <text:list-level-style-bullet text:level="2" text:bullet-char="•">
        <style:list-level-properties text:space-before="1.4284in" text:min-label-width="0.1951in" text:list-level-position-and-space-mode="label-alignment">
          <style:list-level-label-alignment text:label-followed-by="listtab" fo:margin-left="1.6236in" fo:text-indent="-0.1951in"/>
        </style:list-level-properties>
      </text:list-level-style-bullet>
      <text:list-level-style-bullet text:level="3" text:bullet-char="•">
        <style:list-level-properties text:space-before="1.9708in" text:min-label-width="0.1951in" text:list-level-position-and-space-mode="label-alignment">
          <style:list-level-label-alignment text:label-followed-by="listtab" fo:margin-left="2.1659in" fo:text-indent="-0.1951in"/>
        </style:list-level-properties>
      </text:list-level-style-bullet>
      <text:list-level-style-bullet text:level="4" text:bullet-char="•">
        <style:list-level-properties text:space-before="2.5131in" text:min-label-width="0.1951in" text:list-level-position-and-space-mode="label-alignment">
          <style:list-level-label-alignment text:label-followed-by="listtab" fo:margin-left="2.7083in" fo:text-indent="-0.1951in"/>
        </style:list-level-properties>
      </text:list-level-style-bullet>
      <text:list-level-style-bullet text:level="5" text:bullet-char="•">
        <style:list-level-properties text:space-before="3.0555in" text:min-label-width="0.1951in" text:list-level-position-and-space-mode="label-alignment">
          <style:list-level-label-alignment text:label-followed-by="listtab" fo:margin-left="3.2506in" fo:text-indent="-0.1951in"/>
        </style:list-level-properties>
      </text:list-level-style-bullet>
      <text:list-level-style-bullet text:level="6" text:bullet-char="•">
        <style:list-level-properties text:space-before="3.5979in" text:min-label-width="0.1951in" text:list-level-position-and-space-mode="label-alignment">
          <style:list-level-label-alignment text:label-followed-by="listtab" fo:margin-left="3.793in" fo:text-indent="-0.1951in"/>
        </style:list-level-properties>
      </text:list-level-style-bullet>
      <text:list-level-style-bullet text:level="7" text:bullet-char="•">
        <style:list-level-properties text:space-before="4.1402in" text:min-label-width="0.1951in" text:list-level-position-and-space-mode="label-alignment">
          <style:list-level-label-alignment text:label-followed-by="listtab" fo:margin-left="4.3354in" fo:text-indent="-0.1951in"/>
        </style:list-level-properties>
      </text:list-level-style-bullet>
      <text:list-level-style-bullet text:level="8" text:bullet-char="•">
        <style:list-level-properties text:space-before="4.6819in" text:min-label-width="0.1951in" text:list-level-position-and-space-mode="label-alignment">
          <style:list-level-label-alignment text:label-followed-by="listtab" fo:margin-left="4.877in" fo:text-indent="-0.1951in"/>
        </style:list-level-properties>
      </text:list-level-style-bullet>
      <text:list-level-style-bullet text:level="9" text:bullet-char="•">
        <style:list-level-properties text:space-before="5.2243in" text:min-label-width="0.1951in" text:list-level-position-and-space-mode="label-alignment">
          <style:list-level-label-alignment text:label-followed-by="listtab" fo:margin-left="5.4194in" fo:text-indent="-0.1951in"/>
        </style:list-level-properties>
      </text:list-level-style-bullet>
    </text:list-style>
    <text:list-style style:name="LFO17">
      <text:list-level-style-bullet text:level="1" text:style-name="WW_CharLFO17LVL1" text:bullet-char="-">
        <style:list-level-properties text:space-before="0in" text:min-label-width="0.102in" text:list-level-position-and-space-mode="label-alignment">
          <style:list-level-label-alignment text:label-followed-by="listtab" fo:margin-left="0.102in" fo:text-indent="-0.102in"/>
        </style:list-level-properties>
        <style:text-properties style:font-name="Arial"/>
      </text:list-level-style-bullet>
      <text:list-level-style-bullet text:level="2" text:bullet-char="•">
        <style:list-level-properties text:space-before="0.6368in" text:min-label-width="0.102in" text:list-level-position-and-space-mode="label-alignment">
          <style:list-level-label-alignment text:label-followed-by="listtab" fo:margin-left="0.7388in" fo:text-indent="-0.102in"/>
        </style:list-level-properties>
      </text:list-level-style-bullet>
      <text:list-level-style-bullet text:level="3" text:bullet-char="•">
        <style:list-level-properties text:space-before="1.277in" text:min-label-width="0.102in" text:list-level-position-and-space-mode="label-alignment">
          <style:list-level-label-alignment text:label-followed-by="listtab" fo:margin-left="1.3791in" fo:text-indent="-0.102in"/>
        </style:list-level-properties>
      </text:list-level-style-bullet>
      <text:list-level-style-bullet text:level="4" text:bullet-char="•">
        <style:list-level-properties text:space-before="1.918in" text:min-label-width="0.102in" text:list-level-position-and-space-mode="label-alignment">
          <style:list-level-label-alignment text:label-followed-by="listtab" fo:margin-left="2.0201in" fo:text-indent="-0.102in"/>
        </style:list-level-properties>
      </text:list-level-style-bullet>
      <text:list-level-style-bullet text:level="5" text:bullet-char="•">
        <style:list-level-properties text:space-before="2.5583in" text:min-label-width="0.102in" text:list-level-position-and-space-mode="label-alignment">
          <style:list-level-label-alignment text:label-followed-by="listtab" fo:margin-left="2.6604in" fo:text-indent="-0.102in"/>
        </style:list-level-properties>
      </text:list-level-style-bullet>
      <text:list-level-style-bullet text:level="6" text:bullet-char="•">
        <style:list-level-properties text:space-before="3.1993in" text:min-label-width="0.102in" text:list-level-position-and-space-mode="label-alignment">
          <style:list-level-label-alignment text:label-followed-by="listtab" fo:margin-left="3.3013in" fo:text-indent="-0.102in"/>
        </style:list-level-properties>
      </text:list-level-style-bullet>
      <text:list-level-style-bullet text:level="7" text:bullet-char="•">
        <style:list-level-properties text:space-before="3.8395in" text:min-label-width="0.102in" text:list-level-position-and-space-mode="label-alignment">
          <style:list-level-label-alignment text:label-followed-by="listtab" fo:margin-left="3.9416in" fo:text-indent="-0.102in"/>
        </style:list-level-properties>
      </text:list-level-style-bullet>
      <text:list-level-style-bullet text:level="8" text:bullet-char="•">
        <style:list-level-properties text:space-before="4.4805in" text:min-label-width="0.102in" text:list-level-position-and-space-mode="label-alignment">
          <style:list-level-label-alignment text:label-followed-by="listtab" fo:margin-left="4.5826in" fo:text-indent="-0.102in"/>
        </style:list-level-properties>
      </text:list-level-style-bullet>
      <text:list-level-style-bullet text:level="9" text:bullet-char="•">
        <style:list-level-properties text:space-before="5.1208in" text:min-label-width="0.102in" text:list-level-position-and-space-mode="label-alignment">
          <style:list-level-label-alignment text:label-followed-by="listtab" fo:margin-left="5.2229in" fo:text-indent="-0.102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1.0812in" text:min-label-width="0.1868in" text:list-level-position-and-space-mode="label-alignment">
          <style:list-level-label-alignment text:label-followed-by="listtab" fo:margin-left="1.268in" fo:text-indent="-0.1868in"/>
        </style:list-level-properties>
      </text:list-level-style-number>
      <text:list-level-style-bullet text:level="2" text:bullet-char="•">
        <style:list-level-properties text:space-before="1.6048in" text:min-label-width="0.1868in" text:list-level-position-and-space-mode="label-alignment">
          <style:list-level-label-alignment text:label-followed-by="listtab" fo:margin-left="1.7916in" fo:text-indent="-0.1868in"/>
        </style:list-level-properties>
      </text:list-level-style-bullet>
      <text:list-level-style-bullet text:level="3" text:bullet-char="•">
        <style:list-level-properties text:space-before="2.1284in" text:min-label-width="0.1868in" text:list-level-position-and-space-mode="label-alignment">
          <style:list-level-label-alignment text:label-followed-by="listtab" fo:margin-left="2.3152in" fo:text-indent="-0.1868in"/>
        </style:list-level-properties>
      </text:list-level-style-bullet>
      <text:list-level-style-bullet text:level="4" text:bullet-char="•">
        <style:list-level-properties text:space-before="2.652in" text:min-label-width="0.1868in" text:list-level-position-and-space-mode="label-alignment">
          <style:list-level-label-alignment text:label-followed-by="listtab" fo:margin-left="2.8388in" fo:text-indent="-0.1868in"/>
        </style:list-level-properties>
      </text:list-level-style-bullet>
      <text:list-level-style-bullet text:level="5" text:bullet-char="•">
        <style:list-level-properties text:space-before="3.1756in" text:min-label-width="0.1868in" text:list-level-position-and-space-mode="label-alignment">
          <style:list-level-label-alignment text:label-followed-by="listtab" fo:margin-left="3.3625in" fo:text-indent="-0.1868in"/>
        </style:list-level-properties>
      </text:list-level-style-bullet>
      <text:list-level-style-bullet text:level="6" text:bullet-char="•">
        <style:list-level-properties text:space-before="3.6993in" text:min-label-width="0.1868in" text:list-level-position-and-space-mode="label-alignment">
          <style:list-level-label-alignment text:label-followed-by="listtab" fo:margin-left="3.8861in" fo:text-indent="-0.1868in"/>
        </style:list-level-properties>
      </text:list-level-style-bullet>
      <text:list-level-style-bullet text:level="7" text:bullet-char="•">
        <style:list-level-properties text:space-before="4.2229in" text:min-label-width="0.1868in" text:list-level-position-and-space-mode="label-alignment">
          <style:list-level-label-alignment text:label-followed-by="listtab" fo:margin-left="4.4097in" fo:text-indent="-0.1868in"/>
        </style:list-level-properties>
      </text:list-level-style-bullet>
      <text:list-level-style-bullet text:level="8" text:bullet-char="•">
        <style:list-level-properties text:space-before="4.7465in" text:min-label-width="0.1868in" text:list-level-position-and-space-mode="label-alignment">
          <style:list-level-label-alignment text:label-followed-by="listtab" fo:margin-left="4.9333in" fo:text-indent="-0.1868in"/>
        </style:list-level-properties>
      </text:list-level-style-bullet>
      <text:list-level-style-bullet text:level="9" text:bullet-char="•">
        <style:list-level-properties text:space-before="5.2701in" text:min-label-width="0.1868in" text:list-level-position-and-space-mode="label-alignment">
          <style:list-level-label-alignment text:label-followed-by="listtab" fo:margin-left="5.4569in" fo:text-indent="-0.1868in"/>
        </style:list-level-properties>
      </text:list-level-style-bullet>
    </text:list-style>
    <text:list-style style:name="LFO19">
      <text:list-level-style-bullet text:level="1" text:style-name="WW_CharLFO19LVL1" text:bullet-char="-">
        <style:list-level-properties text:space-before="0in" text:min-label-width="0.102in" text:list-level-position-and-space-mode="label-alignment">
          <style:list-level-label-alignment text:label-followed-by="listtab" fo:margin-left="0.102in" fo:text-indent="-0.102in"/>
        </style:list-level-properties>
        <style:text-properties style:font-name="Arial"/>
      </text:list-level-style-bullet>
      <text:list-level-style-bullet text:level="2" text:bullet-char="•">
        <style:list-level-properties text:space-before="0.6368in" text:min-label-width="0.102in" text:list-level-position-and-space-mode="label-alignment">
          <style:list-level-label-alignment text:label-followed-by="listtab" fo:margin-left="0.7388in" fo:text-indent="-0.102in"/>
        </style:list-level-properties>
      </text:list-level-style-bullet>
      <text:list-level-style-bullet text:level="3" text:bullet-char="•">
        <style:list-level-properties text:space-before="1.277in" text:min-label-width="0.102in" text:list-level-position-and-space-mode="label-alignment">
          <style:list-level-label-alignment text:label-followed-by="listtab" fo:margin-left="1.3791in" fo:text-indent="-0.102in"/>
        </style:list-level-properties>
      </text:list-level-style-bullet>
      <text:list-level-style-bullet text:level="4" text:bullet-char="•">
        <style:list-level-properties text:space-before="1.918in" text:min-label-width="0.102in" text:list-level-position-and-space-mode="label-alignment">
          <style:list-level-label-alignment text:label-followed-by="listtab" fo:margin-left="2.0201in" fo:text-indent="-0.102in"/>
        </style:list-level-properties>
      </text:list-level-style-bullet>
      <text:list-level-style-bullet text:level="5" text:bullet-char="•">
        <style:list-level-properties text:space-before="2.5583in" text:min-label-width="0.102in" text:list-level-position-and-space-mode="label-alignment">
          <style:list-level-label-alignment text:label-followed-by="listtab" fo:margin-left="2.6604in" fo:text-indent="-0.102in"/>
        </style:list-level-properties>
      </text:list-level-style-bullet>
      <text:list-level-style-bullet text:level="6" text:bullet-char="•">
        <style:list-level-properties text:space-before="3.1993in" text:min-label-width="0.102in" text:list-level-position-and-space-mode="label-alignment">
          <style:list-level-label-alignment text:label-followed-by="listtab" fo:margin-left="3.3013in" fo:text-indent="-0.102in"/>
        </style:list-level-properties>
      </text:list-level-style-bullet>
      <text:list-level-style-bullet text:level="7" text:bullet-char="•">
        <style:list-level-properties text:space-before="3.8395in" text:min-label-width="0.102in" text:list-level-position-and-space-mode="label-alignment">
          <style:list-level-label-alignment text:label-followed-by="listtab" fo:margin-left="3.9416in" fo:text-indent="-0.102in"/>
        </style:list-level-properties>
      </text:list-level-style-bullet>
      <text:list-level-style-bullet text:level="8" text:bullet-char="•">
        <style:list-level-properties text:space-before="4.4805in" text:min-label-width="0.102in" text:list-level-position-and-space-mode="label-alignment">
          <style:list-level-label-alignment text:label-followed-by="listtab" fo:margin-left="4.5826in" fo:text-indent="-0.102in"/>
        </style:list-level-properties>
      </text:list-level-style-bullet>
      <text:list-level-style-bullet text:level="9" text:bullet-char="•">
        <style:list-level-properties text:space-before="5.1208in" text:min-label-width="0.102in" text:list-level-position-and-space-mode="label-alignment">
          <style:list-level-label-alignment text:label-followed-by="listtab" fo:margin-left="5.2229in" fo:text-indent="-0.102in"/>
        </style:list-level-properties>
      </text:list-level-style-bullet>
    </text:list-style>
    <text:list-style style:name="LFO20">
      <text:list-level-style-number text:level="1" text:style-name="WW_CharLFO20LVL1" style:num-suffix="-" style:num-format="a" style:num-letter-sync="true">
        <style:list-level-properties text:space-before="0in" text:min-label-width="0.1486in" text:list-level-position-and-space-mode="label-alignment">
          <style:list-level-label-alignment text:label-followed-by="listtab" fo:margin-left="0.1486in" fo:text-indent="-0.1486in"/>
        </style:list-level-properties>
      </text:list-level-style-number>
      <text:list-level-style-bullet text:level="2" text:bullet-char="•">
        <style:list-level-properties text:space-before="0.5902in" text:min-label-width="0.1486in" text:list-level-position-and-space-mode="label-alignment">
          <style:list-level-label-alignment text:label-followed-by="listtab" fo:margin-left="0.7388in" fo:text-indent="-0.1486in"/>
        </style:list-level-properties>
      </text:list-level-style-bullet>
      <text:list-level-style-bullet text:level="3" text:bullet-char="•">
        <style:list-level-properties text:space-before="1.2305in" text:min-label-width="0.1486in" text:list-level-position-and-space-mode="label-alignment">
          <style:list-level-label-alignment text:label-followed-by="listtab" fo:margin-left="1.3791in" fo:text-indent="-0.1486in"/>
        </style:list-level-properties>
      </text:list-level-style-bullet>
      <text:list-level-style-bullet text:level="4" text:bullet-char="•">
        <style:list-level-properties text:space-before="1.8715in" text:min-label-width="0.1486in" text:list-level-position-and-space-mode="label-alignment">
          <style:list-level-label-alignment text:label-followed-by="listtab" fo:margin-left="2.0201in" fo:text-indent="-0.1486in"/>
        </style:list-level-properties>
      </text:list-level-style-bullet>
      <text:list-level-style-bullet text:level="5" text:bullet-char="•">
        <style:list-level-properties text:space-before="2.5118in" text:min-label-width="0.1486in" text:list-level-position-and-space-mode="label-alignment">
          <style:list-level-label-alignment text:label-followed-by="listtab" fo:margin-left="2.6604in" fo:text-indent="-0.1486in"/>
        </style:list-level-properties>
      </text:list-level-style-bullet>
      <text:list-level-style-bullet text:level="6" text:bullet-char="•">
        <style:list-level-properties text:space-before="3.1527in" text:min-label-width="0.1486in" text:list-level-position-and-space-mode="label-alignment">
          <style:list-level-label-alignment text:label-followed-by="listtab" fo:margin-left="3.3013in" fo:text-indent="-0.1486in"/>
        </style:list-level-properties>
      </text:list-level-style-bullet>
      <text:list-level-style-bullet text:level="7" text:bullet-char="•">
        <style:list-level-properties text:space-before="3.793in" text:min-label-width="0.1486in" text:list-level-position-and-space-mode="label-alignment">
          <style:list-level-label-alignment text:label-followed-by="listtab" fo:margin-left="3.9416in" fo:text-indent="-0.1486in"/>
        </style:list-level-properties>
      </text:list-level-style-bullet>
      <text:list-level-style-bullet text:level="8" text:bullet-char="•">
        <style:list-level-properties text:space-before="4.434in" text:min-label-width="0.1486in" text:list-level-position-and-space-mode="label-alignment">
          <style:list-level-label-alignment text:label-followed-by="listtab" fo:margin-left="4.5826in" fo:text-indent="-0.1486in"/>
        </style:list-level-properties>
      </text:list-level-style-bullet>
      <text:list-level-style-bullet text:level="9" text:bullet-char="•">
        <style:list-level-properties text:space-before="5.0743in" text:min-label-width="0.1486in" text:list-level-position-and-space-mode="label-alignment">
          <style:list-level-label-alignment text:label-followed-by="listtab" fo:margin-left="5.2229in" fo:text-indent="-0.1486in"/>
        </style:list-level-properties>
      </text:list-level-style-bullet>
    </text:list-style>
    <text:list-style style:name="LFO21">
      <text:list-level-style-number text:level="1" text:style-name="WW_CharLFO21LVL1" style:num-suffix="-" style:num-format="1">
        <style:list-level-properties text:space-before="1.0715in" text:min-label-width="0.1486in" text:list-level-position-and-space-mode="label-alignment">
          <style:list-level-label-alignment text:label-followed-by="listtab" fo:margin-left="1.2201in" fo:text-indent="-0.1486in"/>
        </style:list-level-properties>
      </text:list-level-style-number>
      <text:list-level-style-number text:level="2" text:style-name="WW_CharLFO21LVL2" style:num-suffix="-" style:num-format="a" style:num-letter-sync="true">
        <style:list-level-properties text:space-before="0in" text:min-label-width="0.1486in" text:list-level-position-and-space-mode="label-alignment">
          <style:list-level-label-alignment text:label-followed-by="listtab" fo:margin-left="0.1486in" fo:text-indent="-0.1486in"/>
        </style:list-level-properties>
      </text:list-level-style-number>
      <text:list-level-style-bullet text:level="3" text:bullet-char="•">
        <style:list-level-properties text:space-before="1.0715in" text:min-label-width="0.1486in" text:list-level-position-and-space-mode="label-alignment">
          <style:list-level-label-alignment text:label-followed-by="listtab" fo:margin-left="1.2201in" fo:text-indent="-0.1486in"/>
        </style:list-level-properties>
      </text:list-level-style-bullet>
      <text:list-level-style-bullet text:level="4" text:bullet-char="•">
        <style:list-level-properties text:space-before="1.7319in" text:min-label-width="0.1486in" text:list-level-position-and-space-mode="label-alignment">
          <style:list-level-label-alignment text:label-followed-by="listtab" fo:margin-left="1.8805in" fo:text-indent="-0.1486in"/>
        </style:list-level-properties>
      </text:list-level-style-bullet>
      <text:list-level-style-bullet text:level="5" text:bullet-char="•">
        <style:list-level-properties text:space-before="2.3923in" text:min-label-width="0.1486in" text:list-level-position-and-space-mode="label-alignment">
          <style:list-level-label-alignment text:label-followed-by="listtab" fo:margin-left="2.5409in" fo:text-indent="-0.1486in"/>
        </style:list-level-properties>
      </text:list-level-style-bullet>
      <text:list-level-style-bullet text:level="6" text:bullet-char="•">
        <style:list-level-properties text:space-before="3.0527in" text:min-label-width="0.1486in" text:list-level-position-and-space-mode="label-alignment">
          <style:list-level-label-alignment text:label-followed-by="listtab" fo:margin-left="3.2013in" fo:text-indent="-0.1486in"/>
        </style:list-level-properties>
      </text:list-level-style-bullet>
      <text:list-level-style-bullet text:level="7" text:bullet-char="•">
        <style:list-level-properties text:space-before="3.7131in" text:min-label-width="0.1486in" text:list-level-position-and-space-mode="label-alignment">
          <style:list-level-label-alignment text:label-followed-by="listtab" fo:margin-left="3.8618in" fo:text-indent="-0.1486in"/>
        </style:list-level-properties>
      </text:list-level-style-bullet>
      <text:list-level-style-bullet text:level="8" text:bullet-char="•">
        <style:list-level-properties text:space-before="4.3736in" text:min-label-width="0.1486in" text:list-level-position-and-space-mode="label-alignment">
          <style:list-level-label-alignment text:label-followed-by="listtab" fo:margin-left="4.5222in" fo:text-indent="-0.1486in"/>
        </style:list-level-properties>
      </text:list-level-style-bullet>
      <text:list-level-style-bullet text:level="9" text:bullet-char="•">
        <style:list-level-properties text:space-before="5.0347in" text:min-label-width="0.1486in" text:list-level-position-and-space-mode="label-alignment">
          <style:list-level-label-alignment text:label-followed-by="listtab" fo:margin-left="5.1833in" fo:text-indent="-0.1486in"/>
        </style:list-level-properties>
      </text:list-level-style-bullet>
    </text:list-style>
    <text:list-style style:name="LFO22">
      <text:list-level-style-number text:level="1" text:style-name="WW_CharLFO22LVL1" style:num-suffix="-" style:num-format="I" text:start-value="4">
        <style:list-level-properties text:space-before="1.0812in" text:min-label-width="0.2604in" text:list-level-position-and-space-mode="label-alignment">
          <style:list-level-label-alignment text:label-followed-by="listtab" fo:margin-left="1.3416in" fo:text-indent="-0.2604in"/>
        </style:list-level-properties>
      </text:list-level-style-number>
      <text:list-level-style-bullet text:level="2" text:bullet-char="•">
        <style:list-level-properties text:space-before="1.5972in" text:min-label-width="0.2604in" text:list-level-position-and-space-mode="label-alignment">
          <style:list-level-label-alignment text:label-followed-by="listtab" fo:margin-left="1.8576in" fo:text-indent="-0.2604in"/>
        </style:list-level-properties>
      </text:list-level-style-bullet>
      <text:list-level-style-bullet text:level="3" text:bullet-char="•">
        <style:list-level-properties text:space-before="2.1138in" text:min-label-width="0.2604in" text:list-level-position-and-space-mode="label-alignment">
          <style:list-level-label-alignment text:label-followed-by="listtab" fo:margin-left="2.3743in" fo:text-indent="-0.2604in"/>
        </style:list-level-properties>
      </text:list-level-style-bullet>
      <text:list-level-style-bullet text:level="4" text:bullet-char="•">
        <style:list-level-properties text:space-before="2.6298in" text:min-label-width="0.2604in" text:list-level-position-and-space-mode="label-alignment">
          <style:list-level-label-alignment text:label-followed-by="listtab" fo:margin-left="2.8902in" fo:text-indent="-0.2604in"/>
        </style:list-level-properties>
      </text:list-level-style-bullet>
      <text:list-level-style-bullet text:level="5" text:bullet-char="•">
        <style:list-level-properties text:space-before="3.1465in" text:min-label-width="0.2604in" text:list-level-position-and-space-mode="label-alignment">
          <style:list-level-label-alignment text:label-followed-by="listtab" fo:margin-left="3.4069in" fo:text-indent="-0.2604in"/>
        </style:list-level-properties>
      </text:list-level-style-bullet>
      <text:list-level-style-bullet text:level="6" text:bullet-char="•">
        <style:list-level-properties text:space-before="3.6625in" text:min-label-width="0.2604in" text:list-level-position-and-space-mode="label-alignment">
          <style:list-level-label-alignment text:label-followed-by="listtab" fo:margin-left="3.9229in" fo:text-indent="-0.2604in"/>
        </style:list-level-properties>
      </text:list-level-style-bullet>
      <text:list-level-style-bullet text:level="7" text:bullet-char="•">
        <style:list-level-properties text:space-before="4.1784in" text:min-label-width="0.2604in" text:list-level-position-and-space-mode="label-alignment">
          <style:list-level-label-alignment text:label-followed-by="listtab" fo:margin-left="4.4388in" fo:text-indent="-0.2604in"/>
        </style:list-level-properties>
      </text:list-level-style-bullet>
      <text:list-level-style-bullet text:level="8" text:bullet-char="•">
        <style:list-level-properties text:space-before="4.6951in" text:min-label-width="0.2604in" text:list-level-position-and-space-mode="label-alignment">
          <style:list-level-label-alignment text:label-followed-by="listtab" fo:margin-left="4.9555in" fo:text-indent="-0.2604in"/>
        </style:list-level-properties>
      </text:list-level-style-bullet>
      <text:list-level-style-bullet text:level="9" text:bullet-char="•">
        <style:list-level-properties text:space-before="5.2111in" text:min-label-width="0.2604in" text:list-level-position-and-space-mode="label-alignment">
          <style:list-level-label-alignment text:label-followed-by="listtab" fo:margin-left="5.4715in" fo:text-indent="-0.2604in"/>
        </style:list-level-properties>
      </text:list-level-style-bullet>
    </text:list-style>
    <text:list-style style:name="LFO23">
      <text:list-level-style-number text:level="1" text:style-name="WW_CharLFO23LVL1" style:num-suffix="-" style:num-format="a" style:num-letter-sync="true">
        <style:list-level-properties text:space-before="1.1194in" text:min-label-width="0.1486in" text:list-level-position-and-space-mode="label-alignment">
          <style:list-level-label-alignment text:label-followed-by="listtab" fo:margin-left="1.268in" fo:text-indent="-0.1486in"/>
        </style:list-level-properties>
      </text:list-level-style-number>
      <text:list-level-style-bullet text:level="2" text:bullet-char="•">
        <style:list-level-properties text:space-before="1.643in" text:min-label-width="0.1486in" text:list-level-position-and-space-mode="label-alignment">
          <style:list-level-label-alignment text:label-followed-by="listtab" fo:margin-left="1.7916in" fo:text-indent="-0.1486in"/>
        </style:list-level-properties>
      </text:list-level-style-bullet>
      <text:list-level-style-bullet text:level="3" text:bullet-char="•">
        <style:list-level-properties text:space-before="2.1666in" text:min-label-width="0.1486in" text:list-level-position-and-space-mode="label-alignment">
          <style:list-level-label-alignment text:label-followed-by="listtab" fo:margin-left="2.3152in" fo:text-indent="-0.1486in"/>
        </style:list-level-properties>
      </text:list-level-style-bullet>
      <text:list-level-style-bullet text:level="4" text:bullet-char="•">
        <style:list-level-properties text:space-before="2.6902in" text:min-label-width="0.1486in" text:list-level-position-and-space-mode="label-alignment">
          <style:list-level-label-alignment text:label-followed-by="listtab" fo:margin-left="2.8388in" fo:text-indent="-0.1486in"/>
        </style:list-level-properties>
      </text:list-level-style-bullet>
      <text:list-level-style-bullet text:level="5" text:bullet-char="•">
        <style:list-level-properties text:space-before="3.2138in" text:min-label-width="0.1486in" text:list-level-position-and-space-mode="label-alignment">
          <style:list-level-label-alignment text:label-followed-by="listtab" fo:margin-left="3.3625in" fo:text-indent="-0.1486in"/>
        </style:list-level-properties>
      </text:list-level-style-bullet>
      <text:list-level-style-bullet text:level="6" text:bullet-char="•">
        <style:list-level-properties text:space-before="3.7375in" text:min-label-width="0.1486in" text:list-level-position-and-space-mode="label-alignment">
          <style:list-level-label-alignment text:label-followed-by="listtab" fo:margin-left="3.8861in" fo:text-indent="-0.1486in"/>
        </style:list-level-properties>
      </text:list-level-style-bullet>
      <text:list-level-style-bullet text:level="7" text:bullet-char="•">
        <style:list-level-properties text:space-before="4.2611in" text:min-label-width="0.1486in" text:list-level-position-and-space-mode="label-alignment">
          <style:list-level-label-alignment text:label-followed-by="listtab" fo:margin-left="4.4097in" fo:text-indent="-0.1486in"/>
        </style:list-level-properties>
      </text:list-level-style-bullet>
      <text:list-level-style-bullet text:level="8" text:bullet-char="•">
        <style:list-level-properties text:space-before="4.7847in" text:min-label-width="0.1486in" text:list-level-position-and-space-mode="label-alignment">
          <style:list-level-label-alignment text:label-followed-by="listtab" fo:margin-left="4.9333in" fo:text-indent="-0.1486in"/>
        </style:list-level-properties>
      </text:list-level-style-bullet>
      <text:list-level-style-bullet text:level="9" text:bullet-char="•">
        <style:list-level-properties text:space-before="5.3083in" text:min-label-width="0.1486in" text:list-level-position-and-space-mode="label-alignment">
          <style:list-level-label-alignment text:label-followed-by="listtab" fo:margin-left="5.4569in" fo:text-indent="-0.1486in"/>
        </style:list-level-properties>
      </text:list-level-style-bullet>
    </text:list-style>
    <text:list-style style:name="LFO24">
      <text:list-level-style-number text:level="1" text:style-name="WW_CharLFO24LVL1" style:num-suffix="-" style:num-format="I" text:start-value="5">
        <style:list-level-properties text:space-before="0.0979in" text:min-label-width="0.1673in" text:list-level-position-and-space-mode="label-alignment">
          <style:list-level-label-alignment text:label-followed-by="listtab" fo:margin-left="0.2652in" fo:text-indent="-0.1673in"/>
        </style:list-level-properties>
      </text:list-level-style-number>
      <text:list-level-style-number text:level="2" text:style-name="WW_CharLFO24LVL2" style:num-suffix="-" style:num-format="1">
        <style:list-level-properties text:space-before="0in" text:min-label-width="0.1486in" text:list-level-position-and-space-mode="label-alignment">
          <style:list-level-label-alignment text:label-followed-by="listtab" fo:margin-left="0.1486in" fo:text-indent="-0.1486in"/>
        </style:list-level-properties>
      </text:list-level-style-number>
      <text:list-level-style-bullet text:level="3" text:bullet-char="•">
        <style:list-level-properties text:space-before="0.7006in" text:min-label-width="0.1486in" text:list-level-position-and-space-mode="label-alignment">
          <style:list-level-label-alignment text:label-followed-by="listtab" fo:margin-left="0.8493in" fo:text-indent="-0.1486in"/>
        </style:list-level-properties>
      </text:list-level-style-bullet>
      <text:list-level-style-bullet text:level="4" text:bullet-char="•">
        <style:list-level-properties text:space-before="1.2847in" text:min-label-width="0.1486in" text:list-level-position-and-space-mode="label-alignment">
          <style:list-level-label-alignment text:label-followed-by="listtab" fo:margin-left="1.4333in" fo:text-indent="-0.1486in"/>
        </style:list-level-properties>
      </text:list-level-style-bullet>
      <text:list-level-style-bullet text:level="5" text:bullet-char="•">
        <style:list-level-properties text:space-before="1.8687in" text:min-label-width="0.1486in" text:list-level-position-and-space-mode="label-alignment">
          <style:list-level-label-alignment text:label-followed-by="listtab" fo:margin-left="2.0173in" fo:text-indent="-0.1486in"/>
        </style:list-level-properties>
      </text:list-level-style-bullet>
      <text:list-level-style-bullet text:level="6" text:bullet-char="•">
        <style:list-level-properties text:space-before="2.4527in" text:min-label-width="0.1486in" text:list-level-position-and-space-mode="label-alignment">
          <style:list-level-label-alignment text:label-followed-by="listtab" fo:margin-left="2.6013in" fo:text-indent="-0.1486in"/>
        </style:list-level-properties>
      </text:list-level-style-bullet>
      <text:list-level-style-bullet text:level="7" text:bullet-char="•">
        <style:list-level-properties text:space-before="3.0368in" text:min-label-width="0.1486in" text:list-level-position-and-space-mode="label-alignment">
          <style:list-level-label-alignment text:label-followed-by="listtab" fo:margin-left="3.1854in" fo:text-indent="-0.1486in"/>
        </style:list-level-properties>
      </text:list-level-style-bullet>
      <text:list-level-style-bullet text:level="8" text:bullet-char="•">
        <style:list-level-properties text:space-before="3.6201in" text:min-label-width="0.1486in" text:list-level-position-and-space-mode="label-alignment">
          <style:list-level-label-alignment text:label-followed-by="listtab" fo:margin-left="3.7687in" fo:text-indent="-0.1486in"/>
        </style:list-level-properties>
      </text:list-level-style-bullet>
      <text:list-level-style-bullet text:level="9" text:bullet-char="•">
        <style:list-level-properties text:space-before="4.2041in" text:min-label-width="0.1486in" text:list-level-position-and-space-mode="label-alignment">
          <style:list-level-label-alignment text:label-followed-by="listtab" fo:margin-left="4.3527in" fo:text-indent="-0.1486in"/>
        </style:list-level-properties>
      </text:list-level-style-bullet>
    </text:list-style>
    <text:list-style style:name="LFO25">
      <text:list-level-style-number text:level="1" text:style-name="WW_CharLFO25LVL1" style:num-suffix="-" style:num-format="1" text:start-value="5">
        <style:list-level-properties text:space-before="0in" text:min-label-width="0.1486in" text:list-level-position-and-space-mode="label-alignment">
          <style:list-level-label-alignment text:label-followed-by="listtab" fo:margin-left="0.1486in" fo:text-indent="-0.1486in"/>
        </style:list-level-properties>
      </text:list-level-style-number>
      <text:list-level-style-bullet text:level="2" text:bullet-char="•">
        <style:list-level-properties text:space-before="0.5902in" text:min-label-width="0.1486in" text:list-level-position-and-space-mode="label-alignment">
          <style:list-level-label-alignment text:label-followed-by="listtab" fo:margin-left="0.7388in" fo:text-indent="-0.1486in"/>
        </style:list-level-properties>
      </text:list-level-style-bullet>
      <text:list-level-style-bullet text:level="3" text:bullet-char="•">
        <style:list-level-properties text:space-before="1.2305in" text:min-label-width="0.1486in" text:list-level-position-and-space-mode="label-alignment">
          <style:list-level-label-alignment text:label-followed-by="listtab" fo:margin-left="1.3791in" fo:text-indent="-0.1486in"/>
        </style:list-level-properties>
      </text:list-level-style-bullet>
      <text:list-level-style-bullet text:level="4" text:bullet-char="•">
        <style:list-level-properties text:space-before="1.8715in" text:min-label-width="0.1486in" text:list-level-position-and-space-mode="label-alignment">
          <style:list-level-label-alignment text:label-followed-by="listtab" fo:margin-left="2.0201in" fo:text-indent="-0.1486in"/>
        </style:list-level-properties>
      </text:list-level-style-bullet>
      <text:list-level-style-bullet text:level="5" text:bullet-char="•">
        <style:list-level-properties text:space-before="2.5118in" text:min-label-width="0.1486in" text:list-level-position-and-space-mode="label-alignment">
          <style:list-level-label-alignment text:label-followed-by="listtab" fo:margin-left="2.6604in" fo:text-indent="-0.1486in"/>
        </style:list-level-properties>
      </text:list-level-style-bullet>
      <text:list-level-style-bullet text:level="6" text:bullet-char="•">
        <style:list-level-properties text:space-before="3.1527in" text:min-label-width="0.1486in" text:list-level-position-and-space-mode="label-alignment">
          <style:list-level-label-alignment text:label-followed-by="listtab" fo:margin-left="3.3013in" fo:text-indent="-0.1486in"/>
        </style:list-level-properties>
      </text:list-level-style-bullet>
      <text:list-level-style-bullet text:level="7" text:bullet-char="•">
        <style:list-level-properties text:space-before="3.793in" text:min-label-width="0.1486in" text:list-level-position-and-space-mode="label-alignment">
          <style:list-level-label-alignment text:label-followed-by="listtab" fo:margin-left="3.9416in" fo:text-indent="-0.1486in"/>
        </style:list-level-properties>
      </text:list-level-style-bullet>
      <text:list-level-style-bullet text:level="8" text:bullet-char="•">
        <style:list-level-properties text:space-before="4.434in" text:min-label-width="0.1486in" text:list-level-position-and-space-mode="label-alignment">
          <style:list-level-label-alignment text:label-followed-by="listtab" fo:margin-left="4.5826in" fo:text-indent="-0.1486in"/>
        </style:list-level-properties>
      </text:list-level-style-bullet>
      <text:list-level-style-bullet text:level="9" text:bullet-char="•">
        <style:list-level-properties text:space-before="5.0743in" text:min-label-width="0.1486in" text:list-level-position-and-space-mode="label-alignment">
          <style:list-level-label-alignment text:label-followed-by="listtab" fo:margin-left="5.2229in" fo:text-indent="-0.1486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style:page-number="1"/>
      <style:text-properties style:font-name="Times New Roman" style:font-name-asian="Times New Roman" fo:font-size="10pt" style:font-size-asian="10pt" style:font-size-complex="10pt"/>
    </style:style>
    <style:style style:name="P6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1" style:parent-style-name="Standard" style:family="paragraph">
      <style:paragraph-properties fo:margin-top="0.0069in"/>
      <style:text-properties style:font-name="Times New Roman" style:font-name-asian="Times New Roman" fo:font-size="12.5pt" style:font-size-asian="12.5pt" style:font-size-complex="12.5pt"/>
    </style:style>
    <style:style style:name="P82" style:parent-style-name="Standard" style:family="paragraph">
      <style:paragraph-properties fo:line-height="0.7506in" fo:margin-left="2.1402in" fo:text-indent="-0.6368in">
        <style:tab-stops>
          <style:tab-stop style:type="left" style:position="0.4in"/>
          <style:tab-stop style:type="left" style:position="1.4006in"/>
          <style:tab-stop style:type="left" style:position="2.1402in"/>
          <style:tab-stop style:type="left" style:position="3.177in"/>
        </style:tab-stops>
      </style:paragraph-properties>
    </style:style>
    <style:style style:name="T83" style:parent-style-name="Absatz-Standardschriftart" style:family="text">
      <style:text-properties style:font-name="Arial" fo:font-size="48pt" style:font-size-asian="48pt"/>
    </style:style>
    <style:style style:name="T84" style:parent-style-name="Absatz-Standardschriftart" style:family="text">
      <style:text-properties style:font-name="Times New Roman" fo:font-size="48pt" style:font-size-asian="48pt"/>
    </style:style>
    <style:style style:name="T85" style:parent-style-name="Absatz-Standardschriftart" style:family="text">
      <style:text-properties style:font-name="Arial" style:text-scale="95%" fo:font-size="48pt" style:font-size-asian="48pt"/>
    </style:style>
    <style:style style:name="T86" style:parent-style-name="Absatz-Standardschriftart" style:family="text">
      <style:text-properties style:font-name="Times New Roman" style:text-scale="95%" fo:font-size="48pt" style:font-size-asian="48pt"/>
    </style:style>
    <style:style style:name="T87" style:parent-style-name="Absatz-Standardschriftart" style:family="text">
      <style:text-properties style:font-name="Arial" style:text-scale="95%" fo:font-size="48pt" style:font-size-asian="48pt"/>
    </style:style>
    <style:style style:name="T88" style:parent-style-name="Absatz-Standardschriftart" style:family="text">
      <style:text-properties style:font-name="Times New Roman" style:text-scale="95%" fo:font-size="48pt" style:font-size-asian="48pt"/>
    </style:style>
    <style:style style:name="T89" style:parent-style-name="Absatz-Standardschriftart" style:family="text">
      <style:text-properties style:font-name="Arial" fo:font-size="48pt" style:font-size-asian="48pt"/>
    </style:style>
    <style:style style:name="T90" style:parent-style-name="Absatz-Standardschriftart" style:family="text">
      <style:text-properties style:font-name="Times New Roman" fo:font-size="48pt" style:font-size-asian="48pt"/>
    </style:style>
    <style:style style:name="T91" style:parent-style-name="Absatz-Standardschriftart" style:family="text">
      <style:text-properties style:font-name="Arial" fo:font-size="48pt" style:font-size-asian="48pt"/>
    </style:style>
    <style:style style:name="P92" style:parent-style-name="Standard" style:family="paragraph">
      <style:text-properties style:font-name="Arial" style:font-name-asian="Arial" style:font-name-complex="Arial" fo:font-size="48pt" style:font-size-asian="48pt" style:font-size-complex="48pt"/>
    </style:style>
    <style:style style:name="P93" style:parent-style-name="Standard" style:family="paragraph">
      <style:paragraph-properties fo:margin-top="0.0006in"/>
      <style:text-properties style:font-name="Arial" style:font-name-asian="Arial" style:font-name-complex="Arial" fo:font-size="48pt" style:font-size-asian="48pt" style:font-size-complex="48pt"/>
    </style:style>
    <style:style style:name="P94" style:parent-style-name="Standard" style:family="paragraph">
      <style:paragraph-properties fo:margin-left="2.1402in">
        <style:tab-stops>
          <style:tab-stop style:type="left" style:position="0.7402in"/>
        </style:tab-stops>
      </style:paragraph-properties>
    </style:style>
    <style:style style:name="T95" style:parent-style-name="Absatz-Standardschriftart" style:family="text">
      <style:text-properties style:font-name="Arial" fo:font-size="48pt" style:font-size-asian="48pt"/>
    </style:style>
    <style:style style:name="T96" style:parent-style-name="Absatz-Standardschriftart" style:family="text">
      <style:text-properties style:font-name="Times New Roman" fo:font-size="48pt" style:font-size-asian="48pt"/>
    </style:style>
    <style:style style:name="T97" style:parent-style-name="Absatz-Standardschriftart" style:family="text">
      <style:text-properties style:font-name="Arial" fo:font-size="48pt" style:font-size-asian="48pt"/>
    </style:style>
    <style:style style:name="T98" style:parent-style-name="Absatz-Standardschriftart" style:family="text">
      <style:text-properties style:font-name="Arial" fo:letter-spacing="-0.0013in" fo:font-size="48pt" style:font-size-asian="48pt"/>
    </style:style>
    <style:style style:name="T99" style:parent-style-name="Absatz-Standardschriftart" style:family="text">
      <style:text-properties style:font-name="Arial" fo:font-size="48pt" style:font-size-asian="48pt"/>
    </style:style>
    <style:style style:name="P100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7" style:parent-style-name="Standard" style:family="paragraph">
      <style:paragraph-properties fo:margin-top="0.0027in"/>
      <style:text-properties style:font-name="Arial" style:font-name-asian="Arial" style:font-name-complex="Arial"/>
    </style:style>
    <style:style style:name="P168" style:parent-style-name="Überschrift1" style:family="paragraph">
      <style:paragraph-properties fo:text-align="center" fo:margin-top="0.0451in" fo:margin-right="0.1555in"/>
    </style:style>
    <style:style style:name="T169" style:parent-style-name="Absatz-Standardschriftart" style:family="text">
      <style:text-properties fo:letter-spacing="-0.0013in"/>
    </style:style>
    <style:style style:name="T170" style:parent-style-name="Absatz-Standardschriftart" style:family="text">
      <style:text-properties fo:letter-spacing="0.002in"/>
    </style:style>
    <style:style style:name="T171" style:parent-style-name="Absatz-Standardschriftart" style:family="text">
      <style:text-properties fo:letter-spacing="-0.0013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34in"/>
    </style:style>
    <style:style style:name="T174" style:parent-style-name="Absatz-Standardschriftart" style:family="text">
      <style:text-properties fo:letter-spacing="-0.0013in"/>
    </style:style>
    <style:style style:name="T175" style:parent-style-name="Absatz-Standardschriftart" style:family="text">
      <style:text-properties fo:letter-spacing="0.0013in"/>
    </style:style>
    <style:style style:name="T176" style:parent-style-name="Absatz-Standardschriftart" style:family="text">
      <style:text-properties fo:letter-spacing="-0.002in"/>
    </style:style>
    <style:style style:name="T177" style:parent-style-name="Absatz-Standardschriftart" style:family="text">
      <style:text-properties fo:letter-spacing="-0.0013in"/>
    </style:style>
    <style:style style:name="T178" style:parent-style-name="Absatz-Standardschriftart" style:family="text">
      <style:text-properties fo:letter-spacing="-0.0041in"/>
    </style:style>
    <style:style style:name="T179" style:parent-style-name="Absatz-Standardschriftart" style:family="text">
      <style:text-properties fo:letter-spacing="-0.0006in"/>
    </style:style>
    <style:style style:name="P18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81" style:parent-style-name="Standard" style:family="paragraph">
      <style:paragraph-properties fo:text-align="center" fo:margin-right="0.1125in"/>
    </style:style>
    <style:style style:name="T182" style:parent-style-name="Absatz-Standardschriftart" style:family="text">
      <style:text-properties style:font-name="Arial" fo:font-weight="bold" style:font-weight-asian="bold" fo:font-size="20pt" style:font-size-asian="20pt"/>
    </style:style>
    <style:style style:name="T183" style:parent-style-name="Absatz-Standardschriftart" style:family="text">
      <style:text-properties style:font-name="Arial" fo:font-weight="bold" style:font-weight-asian="bold" fo:letter-spacing="-0.0013in" fo:font-size="20pt" style:font-size-asian="20pt"/>
    </style:style>
    <style:style style:name="T184" style:parent-style-name="Absatz-Standardschriftart" style:family="text">
      <style:text-properties style:font-name="Arial" fo:font-weight="bold" style:font-weight-asian="bold" fo:font-size="20pt" style:font-size-asian="20pt"/>
    </style:style>
    <style:style style:name="P185" style:parent-style-name="Textkörper" style:family="paragraph">
      <style:paragraph-properties fo:text-align="justify" fo:margin-top="0.1909in" fo:margin-right="0.102in" fo:text-indent="0.4909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97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04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97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11in"/>
    </style:style>
    <style:style style:name="T194" style:parent-style-name="Absatz-Standardschriftart" style:family="text">
      <style:text-properties fo:letter-spacing="0.0097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9in"/>
    </style:style>
    <style:style style:name="T197" style:parent-style-name="Absatz-Standardschriftart" style:family="text">
      <style:text-properties fo:letter-spacing="0.0104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04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76in"/>
    </style:style>
    <style:style style:name="T202" style:parent-style-name="Absatz-Standardschriftart" style:family="text">
      <style:text-properties fo:letter-spacing="0.0104in"/>
    </style:style>
    <style:style style:name="T203" style:parent-style-name="Absatz-Standardschriftart" style:family="text">
      <style:text-properties fo:letter-spacing="0.009in"/>
    </style:style>
    <style:style style:name="T204" style:parent-style-name="Absatz-Standardschriftart" style:family="text">
      <style:text-properties fo:letter-spacing="0.0104in"/>
    </style:style>
    <style:style style:name="T205" style:parent-style-name="Absatz-Standardschriftart" style:family="text">
      <style:text-properties style:font-name="Times New Roman" style:font-name-asian="Times New Roman" fo:letter-spacing="0.0395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2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55in"/>
    </style:style>
    <style:style style:name="T210" style:parent-style-name="Absatz-Standardschriftart" style:family="text">
      <style:text-properties fo:letter-spacing="0.0034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27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27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27in"/>
    </style:style>
    <style:style style:name="T217" style:parent-style-name="Absatz-Standardschriftart" style:family="text">
      <style:text-properties fo:letter-spacing="0.0041in"/>
    </style:style>
    <style:style style:name="T218" style:parent-style-name="Absatz-Standardschriftart" style:family="text">
      <style:text-properties fo:letter-spacing="0.0027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27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34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style:font-name="Times New Roman" style:font-name-asian="Times New Roman" fo:letter-spacing="0.0458in"/>
    </style:style>
    <style:style style:name="T225" style:parent-style-name="Absatz-Standardschriftart" style:family="text">
      <style:text-properties fo:letter-spacing="0.0145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45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291in"/>
    </style:style>
    <style:style style:name="T230" style:parent-style-name="Absatz-Standardschriftart" style:family="text">
      <style:text-properties fo:letter-spacing="0.0131in"/>
    </style:style>
    <style:style style:name="T231" style:parent-style-name="Absatz-Standardschriftart" style:family="text">
      <style:text-properties fo:letter-spacing="0.0006in"/>
    </style:style>
    <style:style style:name="T232" style:parent-style-name="Absatz-Standardschriftart" style:family="text">
      <style:text-properties fo:letter-spacing="0.0125in"/>
    </style:style>
    <style:style style:name="T233" style:parent-style-name="Absatz-Standardschriftart" style:family="text">
      <style:text-properties fo:letter-spacing="0.0131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31in"/>
    </style:style>
    <style:style style:name="T236" style:parent-style-name="Absatz-Standardschriftart" style:family="text">
      <style:text-properties fo:letter-spacing="0.0145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52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45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52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25in"/>
    </style:style>
    <style:style style:name="T245" style:parent-style-name="Absatz-Standardschriftart" style:family="text">
      <style:text-properties fo:letter-spacing="0.002in"/>
    </style:style>
    <style:style style:name="T246" style:parent-style-name="Absatz-Standardschriftart" style:family="text">
      <style:text-properties fo:letter-spacing="0.0145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style:font-name="Times New Roman" style:font-name-asian="Times New Roman" fo:letter-spacing="0.0423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2in"/>
    </style:style>
    <style:style style:name="T251" style:parent-style-name="Absatz-Standardschriftart" style:family="text">
      <style:text-properties style:font-name-complex="Arial"/>
    </style:style>
    <style:style style:name="T252" style:parent-style-name="Absatz-Standardschriftart" style:family="text">
      <style:text-properties style:font-name-complex="Arial" fo:letter-spacing="-0.001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2in"/>
    </style:style>
    <style:style style:name="T255" style:parent-style-name="Absatz-Standardschriftart" style:family="text">
      <style:text-properties fo:letter-spacing="-0.0006in"/>
    </style:style>
    <style:style style:name="P256" style:parent-style-name="Textkörper" style:family="paragraph">
      <style:paragraph-properties fo:text-align="justify" fo:margin-right="0.1055in" fo:text-indent="0.4909in"/>
    </style:style>
    <style:style style:name="T257" style:parent-style-name="Absatz-Standardschriftart" style:family="text">
      <style:text-properties fo:letter-spacing="0.007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62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83in"/>
    </style:style>
    <style:style style:name="T262" style:parent-style-name="Absatz-Standardschriftart" style:family="text">
      <style:text-properties fo:letter-spacing="0.0055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7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7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8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62in"/>
    </style:style>
    <style:style style:name="T271" style:parent-style-name="Absatz-Standardschriftart" style:family="text">
      <style:text-properties fo:letter-spacing="0.0069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7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62in"/>
    </style:style>
    <style:style style:name="T276" style:parent-style-name="Absatz-Standardschriftart" style:family="text">
      <style:text-properties style:font-name="Times New Roman" style:font-name-asian="Times New Roman" fo:letter-spacing="0.0395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375in"/>
    </style:style>
    <style:style style:name="T279" style:parent-style-name="Absatz-Standardschriftart" style:family="text">
      <style:text-properties fo:letter-spacing="0.0354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388in"/>
    </style:style>
    <style:style style:name="T282" style:parent-style-name="Absatz-Standardschriftart" style:family="text">
      <style:text-properties style:font-name-complex="Arial"/>
    </style:style>
    <style:style style:name="T283" style:parent-style-name="Absatz-Standardschriftart" style:family="text">
      <style:text-properties style:font-name-complex="Arial" fo:letter-spacing="0.0368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368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368in"/>
    </style:style>
    <style:style style:name="T288" style:parent-style-name="Absatz-Standardschriftart" style:family="text">
      <style:text-properties fo:letter-spacing="0.0354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361in"/>
    </style:style>
    <style:style style:name="T291" style:parent-style-name="Absatz-Standardschriftart" style:family="text">
      <style:text-properties fo:letter-spacing="0.0388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style:font-name="Times New Roman" style:font-name-asian="Times New Roman" fo:letter-spacing="0.0326in"/>
    </style:style>
    <style:style style:name="T294" style:parent-style-name="Absatz-Standardschriftart" style:family="text">
      <style:text-properties fo:letter-spacing="-0.0013in"/>
    </style:style>
    <style:style style:name="T295" style:parent-style-name="Absatz-Standardschriftart" style:family="text">
      <style:text-properties fo:letter-spacing="-0.0013in"/>
    </style:style>
    <style:style style:name="P29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97" style:parent-style-name="Überschrift2" style:family="paragraph">
      <style:paragraph-properties fo:text-align="justify" fo:margin-left="0.0986in" fo:margin-right="0.102in" fo:text-indent="0.4909in">
        <style:tab-stops/>
      </style:paragraph-properties>
    </style:style>
    <style:style style:name="T29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99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300" style:parent-style-name="Absatz-Standardschriftart" style:family="text">
      <style:text-properties style:font-name-complex="Arial" style:text-underline-type="single" style:text-underline-style="solid" style:text-underline-width="bold" style:text-underline-mode="continuous" style:text-underline-color="#000000"/>
    </style:style>
    <style:style style:name="T301" style:parent-style-name="Absatz-Standardschriftart" style:family="text">
      <style:text-properties style:font-name-complex="Arial" fo:letter-spacing="0.0041in" style:text-underline-type="single" style:text-underline-style="solid" style:text-underline-width="bold" style:text-underline-mode="continuous" style:text-underline-color="#000000"/>
    </style:style>
    <style:style style:name="T30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03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30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05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30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0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08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30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10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31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12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31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14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31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16" style:parent-style-name="Absatz-Standardschriftart" style:family="text">
      <style:text-properties fo:letter-spacing="0.0034in" style:text-underline-type="single" style:text-underline-style="solid" style:text-underline-width="bold" style:text-underline-mode="continuous" style:text-underline-color="#000000"/>
    </style:style>
    <style:style style:name="T31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18" style:parent-style-name="Absatz-Standardschriftart" style:family="text">
      <style:text-properties style:font-name="Times New Roman" style:font-name-asian="Times New Roman" style:text-scale="99%"/>
    </style:style>
    <style:style style:name="T319" style:parent-style-name="Absatz-Standardschriftart" style:family="text">
      <style:text-properties style:text-scale="99%"/>
    </style:style>
    <style:style style:name="T32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21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32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23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32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25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326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27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32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29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33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31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33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33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33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35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33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37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33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39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34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41" style:parent-style-name="Absatz-Standardschriftart" style:family="text">
      <style:text-properties style:font-name="Times New Roman" style:font-name-asian="Times New Roman" style:text-scale="99%"/>
    </style:style>
    <style:style style:name="T34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43" style:parent-style-name="Absatz-Standardschriftart" style:family="text">
      <style:text-properties fo:letter-spacing="-0.0104in" style:text-underline-type="single" style:text-underline-style="solid" style:text-underline-width="bold" style:text-underline-mode="continuous" style:text-underline-color="#000000"/>
    </style:style>
    <style:style style:name="T34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45" style:parent-style-name="Absatz-Standardschriftart" style:family="text">
      <style:text-properties fo:letter-spacing="-0.0118in" style:text-underline-type="single" style:text-underline-style="solid" style:text-underline-width="bold" style:text-underline-mode="continuous" style:text-underline-color="#000000"/>
    </style:style>
    <style:style style:name="T34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49" style:parent-style-name="Standard" style:list-style-name="LFO1" style:family="paragraph">
      <style:paragraph-properties fo:margin-top="0.0479in" fo:margin-right="0.109in" fo:text-indent="0.4916in">
        <style:tab-stops>
          <style:tab-stop style:type="left" style:position="0.4916in"/>
        </style:tab-stops>
      </style:paragraph-properties>
    </style:style>
    <style:style style:name="T35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5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52" style:parent-style-name="Absatz-Standardschriftart" style:family="text">
      <style:text-properties style:font-name="Arial" fo:font-weight="bold" style:font-weight-asian="bold" fo:letter-spacing="0.0236in" fo:font-size="12pt" style:font-size-asian="12pt"/>
    </style:style>
    <style:style style:name="T35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5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55" style:parent-style-name="Absatz-Standardschriftart" style:family="text">
      <style:text-properties style:font-name="Arial" fo:font-weight="bold" style:font-weight-asian="bold" fo:letter-spacing="0.025in" fo:font-size="12pt" style:font-size-asian="12pt"/>
    </style:style>
    <style:style style:name="T35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5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58" style:parent-style-name="Absatz-Standardschriftart" style:family="text">
      <style:text-properties style:font-name="Arial" fo:font-weight="bold" style:font-weight-asian="bold" fo:letter-spacing="0.0256in" fo:font-size="12pt" style:font-size-asian="12pt"/>
    </style:style>
    <style:style style:name="T35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6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61" style:parent-style-name="Absatz-Standardschriftart" style:family="text">
      <style:text-properties style:font-name="Arial" fo:font-weight="bold" style:font-weight-asian="bold" fo:letter-spacing="0.0236in" fo:font-size="12pt" style:font-size-asian="12pt"/>
    </style:style>
    <style:style style:name="T362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36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64" style:parent-style-name="Absatz-Standardschriftart" style:family="text">
      <style:text-properties style:font-name="Arial" fo:font-weight="bold" style:font-weight-asian="bold" fo:letter-spacing="0.025in" fo:font-size="12pt" style:font-size-asian="12pt"/>
    </style:style>
    <style:style style:name="T36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6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67" style:parent-style-name="Absatz-Standardschriftart" style:family="text">
      <style:text-properties style:font-name="Arial" fo:font-weight="bold" style:font-weight-asian="bold" fo:letter-spacing="0.025in" fo:font-size="12pt" style:font-size-asian="12pt"/>
    </style:style>
    <style:style style:name="T36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69" style:parent-style-name="Absatz-Standardschriftart" style:family="text">
      <style:text-properties style:font-name="Arial" fo:font-weight="bold" style:font-weight-asian="bold" fo:letter-spacing="0.0229in" fo:font-size="12pt" style:font-size-asian="12pt"/>
    </style:style>
    <style:style style:name="T37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71" style:parent-style-name="Absatz-Standardschriftart" style:family="text">
      <style:text-properties style:font-name="Arial" fo:font-weight="bold" style:font-weight-asian="bold" fo:letter-spacing="0.0243in" fo:font-size="12pt" style:font-size-asian="12pt"/>
    </style:style>
    <style:style style:name="T37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73" style:parent-style-name="Absatz-Standardschriftart" style:family="text">
      <style:text-properties style:font-name="Times New Roman" fo:font-weight="bold" style:font-weight-asian="bold" fo:letter-spacing="0.0229in" style:text-scale="99%" fo:font-size="12pt" style:font-size-asian="12pt"/>
    </style:style>
    <style:style style:name="T37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75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37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77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37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79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38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81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38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83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38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85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386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387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38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89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39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3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92" style:parent-style-name="Textkörper" style:family="paragraph">
      <style:paragraph-properties fo:text-align="justify" fo:margin-right="0.1034in" fo:text-indent="0.9277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31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52in"/>
    </style:style>
    <style:style style:name="T397" style:parent-style-name="Absatz-Standardschriftart" style:family="text">
      <style:text-properties fo:letter-spacing="0.0166in"/>
    </style:style>
    <style:style style:name="T398" style:parent-style-name="Absatz-Standardschriftart" style:family="text">
      <style:text-properties fo:letter-spacing="0.0152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66in"/>
    </style:style>
    <style:style style:name="T401" style:parent-style-name="Absatz-Standardschriftart" style:family="text">
      <style:text-properties fo:letter-spacing="-0.0013in"/>
    </style:style>
    <style:style style:name="T402" style:parent-style-name="Absatz-Standardschriftart" style:family="text">
      <style:text-properties fo:letter-spacing="0.0152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59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45in"/>
    </style:style>
    <style:style style:name="T407" style:parent-style-name="Absatz-Standardschriftart" style:family="text">
      <style:text-properties fo:letter-spacing="0.0013in"/>
    </style:style>
    <style:style style:name="T408" style:parent-style-name="Absatz-Standardschriftart" style:family="text">
      <style:text-properties fo:letter-spacing="0.0131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45in"/>
    </style:style>
    <style:style style:name="T411" style:parent-style-name="Absatz-Standardschriftart" style:family="text">
      <style:text-properties style:font-name="Times New Roman" fo:letter-spacing="0.0354in"/>
    </style:style>
    <style:style style:name="T412" style:parent-style-name="Absatz-Standardschriftart" style:family="text">
      <style:text-properties fo:letter-spacing="-0.0027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1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13in"/>
    </style:style>
    <style:style style:name="T419" style:parent-style-name="Absatz-Standardschriftart" style:family="text">
      <style:text-properties fo:letter-spacing="-0.0006in"/>
    </style:style>
    <style:style style:name="P42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21" style:parent-style-name="Überschrift2" style:list-style-name="LFO1" style:family="paragraph">
      <style:paragraph-properties fo:margin-right="0.109in" fo:text-indent="0.4916in">
        <style:tab-stops>
          <style:tab-stop style:type="left" style:position="1.5513in"/>
        </style:tab-stops>
      </style:paragraph-properties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402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409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409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395in"/>
    </style:style>
    <style:style style:name="T430" style:parent-style-name="Absatz-Standardschriftart" style:family="text">
      <style:text-properties fo:letter-spacing="0.0402in"/>
    </style:style>
    <style:style style:name="T431" style:parent-style-name="Absatz-Standardschriftart" style:family="text">
      <style:text-properties fo:letter-spacing="0.0409in"/>
    </style:style>
    <style:style style:name="T432" style:parent-style-name="Absatz-Standardschriftart" style:family="text">
      <style:text-properties fo:letter-spacing="0.0395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style:font-name="Times New Roman" fo:letter-spacing="0.0263in"/>
    </style:style>
    <style:style style:name="P4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36" style:parent-style-name="Standard" style:family="paragraph">
      <style:paragraph-properties fo:line-height="198%" fo:margin-left="1.0548in" fo:margin-right="1.6569in" fo:text-indent="0.0111in">
        <style:tab-stops/>
      </style:paragraph-properties>
    </style:style>
    <style:style style:name="T43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38" style:parent-style-name="Absatz-Standardschriftart" style:family="text">
      <style:text-properties style:font-name="Arial" fo:font-weight="bold" style:font-weight-asian="bold" fo:letter-spacing="0.0027in" fo:font-size="12pt" style:font-size-asian="12pt"/>
    </style:style>
    <style:style style:name="T43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4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4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42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44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44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445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446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44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48" style:parent-style-name="Absatz-Standardschriftart" style:family="text">
      <style:text-properties style:font-name="Times New Roman" fo:font-weight="bold" style:font-weight-asian="bold" fo:letter-spacing="0.0145in" fo:font-size="12pt" style:font-size-asian="12pt"/>
    </style:style>
    <style:style style:name="T449" style:parent-style-name="Absatz-Standardschriftart" style:family="text">
      <style:text-properties style:font-name="Arial" fo:letter-spacing="-0.0006in" fo:font-size="12pt" style:font-size-asian="12pt"/>
    </style:style>
    <style:style style:name="T450" style:parent-style-name="Absatz-Standardschriftart" style:family="text">
      <style:text-properties style:font-name="Arial" fo:letter-spacing="-0.002in" fo:font-size="12pt" style:font-size-asian="12pt"/>
    </style:style>
    <style:style style:name="T451" style:parent-style-name="Absatz-Standardschriftart" style:family="text">
      <style:text-properties style:font-name="Arial" fo:letter-spacing="-0.0006in" fo:font-size="12pt" style:font-size-asian="12pt"/>
    </style:style>
    <style:style style:name="T452" style:parent-style-name="Absatz-Standardschriftart" style:family="text">
      <style:text-properties style:font-name="Arial" fo:letter-spacing="-0.0055in" fo:font-size="12pt" style:font-size-asian="12pt"/>
    </style:style>
    <style:style style:name="T45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54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45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56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45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58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45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60" style:parent-style-name="Absatz-Standardschriftart" style:family="text">
      <style:text-properties style:font-name="Times New Roman" fo:font-weight="bold" style:font-weight-asian="bold" fo:letter-spacing="0.0284in" fo:font-size="12pt" style:font-size-asian="12pt"/>
    </style:style>
    <style:style style:name="T46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462" style:parent-style-name="Textkörper" style:family="paragraph">
      <style:paragraph-properties fo:text-align="justify" fo:margin-top="0.0062in" fo:margin-right="0.1041in" fo:text-indent="0.982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423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43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437in"/>
    </style:style>
    <style:style style:name="T469" style:parent-style-name="Absatz-Standardschriftart" style:family="text">
      <style:text-properties fo:letter-spacing="0.0437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43in"/>
    </style:style>
    <style:style style:name="T472" style:parent-style-name="Absatz-Standardschriftart" style:family="text">
      <style:text-properties fo:letter-spacing="0.0437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437in"/>
    </style:style>
    <style:style style:name="T475" style:parent-style-name="Absatz-Standardschriftart" style:family="text">
      <style:text-properties style:font-name="Times New Roman" fo:letter-spacing="0.0298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27in"/>
    </style:style>
    <style:style style:name="T478" style:parent-style-name="Absatz-Standardschriftart" style:family="text">
      <style:text-properties fo:letter-spacing="0.0284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263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256in"/>
    </style:style>
    <style:style style:name="T483" style:parent-style-name="Absatz-Standardschriftart" style:family="text">
      <style:text-properties fo:letter-spacing="0.0277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27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277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284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style:font-name="Times New Roman" fo:letter-spacing="0.034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69in"/>
    </style:style>
    <style:style style:name="T494" style:parent-style-name="Absatz-Standardschriftart" style:family="text">
      <style:text-properties fo:letter-spacing="-0.0062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62in"/>
    </style:style>
    <style:style style:name="T497" style:parent-style-name="Absatz-Standardschriftart" style:family="text">
      <style:text-properties fo:letter-spacing="-0.0069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55in"/>
    </style:style>
    <style:style style:name="T500" style:parent-style-name="Absatz-Standardschriftart" style:family="text">
      <style:text-properties fo:letter-spacing="-0.0062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55in"/>
    </style:style>
    <style:style style:name="T503" style:parent-style-name="Absatz-Standardschriftart" style:family="text">
      <style:text-properties fo:letter-spacing="-0.0062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62in"/>
    </style:style>
    <style:style style:name="T506" style:parent-style-name="Absatz-Standardschriftart" style:family="text">
      <style:text-properties fo:letter-spacing="0.0013in"/>
    </style:style>
    <style:style style:name="T507" style:parent-style-name="Absatz-Standardschriftart" style:family="text">
      <style:text-properties fo:letter-spacing="-0.0069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83in"/>
    </style:style>
    <style:style style:name="T510" style:parent-style-name="Absatz-Standardschriftart" style:family="text">
      <style:text-properties fo:letter-spacing="-0.0069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62in"/>
    </style:style>
    <style:style style:name="T513" style:parent-style-name="Absatz-Standardschriftart" style:family="text">
      <style:text-properties fo:letter-spacing="-0.0069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style:font-name="Times New Roman" fo:letter-spacing="0.0222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2in"/>
    </style:style>
    <style:style style:name="T519" style:parent-style-name="Absatz-Standardschriftart" style:family="text">
      <style:text-properties fo:letter-spacing="-0.0013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13in"/>
    </style:style>
    <style:style style:name="T522" style:parent-style-name="Absatz-Standardschriftart" style:family="text">
      <style:text-properties fo:letter-spacing="-0.0006in"/>
    </style:style>
    <style:style style:name="P523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6.5pt" style:font-size-asian="6.5pt" style:font-size-complex="6.5pt"/>
    </style:style>
    <style:style style:name="P586" style:parent-style-name="Überschrift2" style:family="paragraph">
      <style:paragraph-properties fo:margin-top="0.0479in"/>
    </style:style>
    <style:style style:name="T587" style:parent-style-name="Absatz-Standardschriftart" style:family="text">
      <style:text-properties fo:letter-spacing="-0.0006in"/>
    </style:style>
    <style:style style:name="P5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89" style:parent-style-name="Textkörper" style:family="paragraph">
      <style:paragraph-properties fo:text-align="justify" fo:margin-right="0.1076in" fo:text-indent="0.982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9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201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83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9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83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9in"/>
    </style:style>
    <style:style style:name="T602" style:parent-style-name="Absatz-Standardschriftart" style:family="text">
      <style:text-properties fo:letter-spacing="-0.0083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9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style:font-name="Times New Roman" fo:letter-spacing="0.027in" style:text-scale="99%"/>
    </style:style>
    <style:style style:name="T607" style:parent-style-name="Absatz-Standardschriftart" style:family="text">
      <style:text-properties fo:letter-spacing="-0.0013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2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13in"/>
    </style:style>
    <style:style style:name="T612" style:parent-style-name="Absatz-Standardschriftart" style:family="text">
      <style:text-properties fo:letter-spacing="-0.0013in"/>
    </style:style>
    <style:style style:name="T613" style:parent-style-name="Absatz-Standardschriftart" style:family="text">
      <style:text-properties fo:letter-spacing="-0.0006in"/>
    </style:style>
    <style:style style:name="P61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1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16" style:parent-style-name="Überschrift2" style:family="paragraph">
      <style:paragraph-properties fo:line-height="200%" fo:margin-left="1.0715in" fo:margin-right="1.7187in" fo:text-indent="-0.0472in">
        <style:tab-stops/>
      </style:paragraph-properties>
    </style:style>
    <style:style style:name="T617" style:parent-style-name="Absatz-Standardschriftart" style:family="text">
      <style:text-properties fo:letter-spacing="-0.0034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27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2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2in"/>
    </style:style>
    <style:style style:name="T624" style:parent-style-name="Absatz-Standardschriftart" style:family="text">
      <style:text-properties fo:letter-spacing="-0.0013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style:font-name="Times New Roman" fo:letter-spacing="0.0215in" style:text-scale="99%"/>
    </style:style>
    <style:style style:name="T627" style:parent-style-name="Absatz-Standardschriftart" style:family="text">
      <style:text-properties fo:font-weight="normal" style:font-weight-asian="normal"/>
    </style:style>
    <style:style style:name="T628" style:parent-style-name="Absatz-Standardschriftart" style:family="text">
      <style:text-properties fo:font-weight="normal" style:font-weight-asian="normal" fo:letter-spacing="-0.0034in"/>
    </style:style>
    <style:style style:name="T629" style:parent-style-name="Absatz-Standardschriftart" style:family="text">
      <style:text-properties fo:font-weight="normal" style:font-weight-asian="normal" fo:letter-spacing="-0.0006in"/>
    </style:style>
    <style:style style:name="T630" style:parent-style-name="Absatz-Standardschriftart" style:family="text">
      <style:text-properties fo:font-weight="normal" style:font-weight-asian="normal" fo:letter-spacing="-0.0027in"/>
    </style:style>
    <style:style style:name="T631" style:parent-style-name="Absatz-Standardschriftart" style:family="text">
      <style:text-properties fo:letter-spacing="-0.0055in"/>
    </style:style>
    <style:style style:name="T632" style:parent-style-name="Absatz-Standardschriftart" style:family="text">
      <style:text-properties fo:letter-spacing="-0.0027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34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style:font-name="Times New Roman" fo:letter-spacing="0.027in" style:text-scale="99%"/>
    </style:style>
    <style:style style:name="T637" style:parent-style-name="Absatz-Standardschriftart" style:family="text">
      <style:text-properties fo:letter-spacing="-0.0006in"/>
    </style:style>
    <style:style style:name="P638" style:parent-style-name="Textkörper" style:family="paragraph">
      <style:paragraph-properties fo:text-align="justify" fo:margin-top="0.0048in" fo:margin-right="0.1076in" fo:text-indent="0.9826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118in"/>
    </style:style>
    <style:style style:name="T641" style:parent-style-name="Absatz-Standardschriftart" style:family="text">
      <style:text-properties fo:letter-spacing="-0.0104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111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97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104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104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97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104in"/>
    </style:style>
    <style:style style:name="T654" style:parent-style-name="Absatz-Standardschriftart" style:family="text">
      <style:text-properties fo:letter-spacing="-0.0104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104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style:font-name="Times New Roman" fo:letter-spacing="0.0326in" style:text-scale="99%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13in"/>
    </style:style>
    <style:style style:name="T663" style:parent-style-name="Absatz-Standardschriftart" style:family="text">
      <style:text-properties fo:letter-spacing="0.002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13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27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13in"/>
    </style:style>
    <style:style style:name="T670" style:parent-style-name="Absatz-Standardschriftart" style:family="text">
      <style:text-properties fo:letter-spacing="-0.0006in"/>
    </style:style>
    <style:style style:name="P67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111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font-weight="normal" style:font-weight-asian="normal" fo:letter-spacing="-0.0006in"/>
    </style:style>
    <style:style style:name="P67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77" style:parent-style-name="Textkörper" style:family="paragraph">
      <style:paragraph-properties fo:text-align="justify" fo:margin-right="0.1055in" fo:text-indent="0.9826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83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55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83in"/>
    </style:style>
    <style:style style:name="T684" style:parent-style-name="Absatz-Standardschriftart" style:family="text">
      <style:text-properties fo:letter-spacing="-0.0062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69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7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69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style:font-name="Times New Roman" fo:letter-spacing="0.0368in"/>
    </style:style>
    <style:style style:name="T693" style:parent-style-name="Absatz-Standardschriftart" style:family="text">
      <style:text-properties fo:letter-spacing="-0.0013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13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2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27in"/>
    </style:style>
    <style:style style:name="T703" style:parent-style-name="Absatz-Standardschriftart" style:family="text">
      <style:text-properties fo:letter-spacing="-0.0006in"/>
    </style:style>
    <style:style style:name="P70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0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06" style:parent-style-name="Überschrift2" style:family="paragraph">
      <style:paragraph-properties fo:margin-left="1.0819in">
        <style:tab-stops/>
      </style:paragraph-properties>
    </style:style>
    <style:style style:name="T707" style:parent-style-name="Absatz-Standardschriftart" style:family="text">
      <style:text-properties fo:letter-spacing="-0.0034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2in"/>
    </style:style>
    <style:style style:name="T710" style:parent-style-name="Absatz-Standardschriftart" style:family="text">
      <style:text-properties fo:letter-spacing="-0.0013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2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34in"/>
    </style:style>
    <style:style style:name="T715" style:parent-style-name="Absatz-Standardschriftart" style:family="text">
      <style:text-properties fo:letter-spacing="-0.0034in"/>
    </style:style>
    <style:style style:name="T716" style:parent-style-name="Absatz-Standardschriftart" style:family="text">
      <style:text-properties fo:letter-spacing="-0.0006in"/>
    </style:style>
    <style:style style:name="P7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18" style:parent-style-name="Standard" style:family="paragraph">
      <style:paragraph-properties fo:line-height="200%" fo:margin-left="1.0715in" fo:margin-right="2.0416in">
        <style:tab-stops/>
      </style:paragraph-properties>
    </style:style>
    <style:style style:name="T719" style:parent-style-name="Absatz-Standardschriftart" style:family="text">
      <style:text-properties style:font-name="Arial" fo:font-size="12pt" style:font-size-asian="12pt"/>
    </style:style>
    <style:style style:name="T720" style:parent-style-name="Absatz-Standardschriftart" style:family="text">
      <style:text-properties style:font-name="Arial" fo:letter-spacing="-0.0034in" fo:font-size="12pt" style:font-size-asian="12pt"/>
    </style:style>
    <style:style style:name="T721" style:parent-style-name="Absatz-Standardschriftart" style:family="text">
      <style:text-properties style:font-name="Arial" fo:letter-spacing="-0.0006in" fo:font-size="12pt" style:font-size-asian="12pt"/>
    </style:style>
    <style:style style:name="T722" style:parent-style-name="Absatz-Standardschriftart" style:family="text">
      <style:text-properties style:font-name="Arial" fo:letter-spacing="-0.0027in" fo:font-size="12pt" style:font-size-asian="12pt"/>
    </style:style>
    <style:style style:name="T72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724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72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26" style:parent-style-name="Absatz-Standardschriftart" style:family="text">
      <style:text-properties style:font-name="Times New Roman" fo:font-weight="bold" style:font-weight-asian="bold" fo:letter-spacing="0.0229in" style:text-scale="99%" fo:font-size="12pt" style:font-size-asian="12pt"/>
    </style:style>
    <style:style style:name="T72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728" style:parent-style-name="Textkörper" style:list-style-name="LFO2" style:family="paragraph">
      <style:paragraph-properties fo:text-align="justify" fo:margin-top="0.0055in" fo:margin-right="0.1048in" fo:text-indent="0.9833in">
        <style:tab-stops>
          <style:tab-stop style:type="left" style:position="1.0826in"/>
        </style:tab-stops>
      </style:paragraph-properties>
    </style:style>
    <style:style style:name="T729" style:parent-style-name="Absatz-Standardschriftart" style:family="text">
      <style:text-properties fo:letter-spacing="0.0097in"/>
    </style:style>
    <style:style style:name="T730" style:parent-style-name="Absatz-Standardschriftart" style:family="text">
      <style:text-properties fo:letter-spacing="0.0118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104in"/>
    </style:style>
    <style:style style:name="T733" style:parent-style-name="Absatz-Standardschriftart" style:family="text">
      <style:text-properties fo:letter-spacing="0.009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118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125in"/>
    </style:style>
    <style:style style:name="T738" style:parent-style-name="Absatz-Standardschriftart" style:family="text">
      <style:text-properties fo:letter-spacing="0.0104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104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118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04in"/>
    </style:style>
    <style:style style:name="T745" style:parent-style-name="Absatz-Standardschriftart" style:family="text">
      <style:text-properties fo:letter-spacing="0.0118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style:font-name="Times New Roman" fo:letter-spacing="0.0215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104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111in"/>
    </style:style>
    <style:style style:name="T752" style:parent-style-name="Absatz-Standardschriftart" style:family="text">
      <style:text-properties fo:letter-spacing="-0.0118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111in"/>
    </style:style>
    <style:style style:name="T755" style:parent-style-name="Absatz-Standardschriftart" style:family="text">
      <style:text-properties fo:letter-spacing="-0.0111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76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125in"/>
    </style:style>
    <style:style style:name="T760" style:parent-style-name="Absatz-Standardschriftart" style:family="text">
      <style:text-properties fo:letter-spacing="-0.0097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125in"/>
    </style:style>
    <style:style style:name="T763" style:parent-style-name="Absatz-Standardschriftart" style:family="text">
      <style:text-properties fo:letter-spacing="-0.0013in"/>
    </style:style>
    <style:style style:name="T764" style:parent-style-name="Absatz-Standardschriftart" style:family="text">
      <style:text-properties style:font-name="Times New Roman" fo:letter-spacing="0.0423in"/>
    </style:style>
    <style:style style:name="T765" style:parent-style-name="Absatz-Standardschriftart" style:family="text">
      <style:text-properties fo:letter-spacing="-0.0013in"/>
    </style:style>
    <style:style style:name="T766" style:parent-style-name="Absatz-Standardschriftart" style:family="text">
      <style:text-properties fo:letter-spacing="-0.0013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27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06in"/>
    </style:style>
    <style:style style:name="P772" style:parent-style-name="Textkörper" style:list-style-name="LFO2" style:family="paragraph">
      <style:paragraph-properties fo:text-align="justify" fo:margin-right="0.102in" fo:text-indent="0.9833in">
        <style:tab-stops>
          <style:tab-stop style:type="left" style:position="1.0826in"/>
        </style:tab-stops>
      </style:paragraph-properties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27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25in"/>
    </style:style>
    <style:style style:name="T777" style:parent-style-name="Absatz-Standardschriftart" style:family="text">
      <style:text-properties fo:letter-spacing="0.0256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263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277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style:font-name="Times New Roman" fo:letter-spacing="0.0326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34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34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27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27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34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48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27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34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2in"/>
    </style:style>
    <style:style style:name="T802" style:parent-style-name="Absatz-Standardschriftart" style:family="text">
      <style:text-properties fo:letter-spacing="0.002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34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13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style:font-name="Times New Roman" fo:letter-spacing="0.0409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27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34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34in"/>
    </style:style>
    <style:style style:name="T815" style:parent-style-name="Absatz-Standardschriftart" style:family="text">
      <style:text-properties fo:letter-spacing="-0.0027in"/>
    </style:style>
    <style:style style:name="T816" style:parent-style-name="Absatz-Standardschriftart" style:family="text">
      <style:text-properties fo:letter-spacing="-0.0027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27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41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34in"/>
    </style:style>
    <style:style style:name="T823" style:parent-style-name="Absatz-Standardschriftart" style:family="text">
      <style:text-properties fo:letter-spacing="-0.0027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27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34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style:font-name="Times New Roman" fo:letter-spacing="0.0381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13in"/>
    </style:style>
    <style:style style:name="T833" style:parent-style-name="Absatz-Standardschriftart" style:family="text">
      <style:text-properties fo:letter-spacing="-0.0027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13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2in"/>
    </style:style>
    <style:style style:name="T838" style:parent-style-name="Absatz-Standardschriftart" style:family="text">
      <style:text-properties fo:letter-spacing="-0.0006in"/>
    </style:style>
    <style:style style:name="P839" style:parent-style-name="Textkörper" style:list-style-name="LFO2" style:family="paragraph">
      <style:paragraph-properties fo:text-align="justify" fo:margin-right="0.1083in" fo:text-indent="0.9833in">
        <style:tab-stops>
          <style:tab-stop style:type="left" style:position="1.0826in"/>
        </style:tab-stops>
      </style:paragraph-properties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18in"/>
    </style:style>
    <style:style style:name="T842" style:parent-style-name="Absatz-Standardschriftart" style:family="text">
      <style:text-properties fo:letter-spacing="0.0104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111in"/>
    </style:style>
    <style:style style:name="T845" style:parent-style-name="Absatz-Standardschriftart" style:family="text">
      <style:text-properties fo:letter-spacing="0.0118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11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118in"/>
    </style:style>
    <style:style style:name="T850" style:parent-style-name="Absatz-Standardschriftart" style:family="text">
      <style:text-properties fo:letter-spacing="0.0118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111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118in"/>
    </style:style>
    <style:style style:name="T855" style:parent-style-name="Absatz-Standardschriftart" style:family="text">
      <style:text-properties fo:letter-spacing="0.0104in"/>
    </style:style>
    <style:style style:name="T856" style:parent-style-name="Absatz-Standardschriftart" style:family="text">
      <style:text-properties style:font-name="Times New Roman" fo:letter-spacing="0.0284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13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13in"/>
    </style:style>
    <style:style style:name="T861" style:parent-style-name="Absatz-Standardschriftart" style:family="text">
      <style:text-properties fo:letter-spacing="-0.0027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34in"/>
    </style:style>
    <style:style style:name="T864" style:parent-style-name="Absatz-Standardschriftart" style:family="text">
      <style:text-properties fo:letter-spacing="-0.0013in"/>
    </style:style>
    <style:style style:name="T865" style:parent-style-name="Absatz-Standardschriftart" style:family="text">
      <style:text-properties fo:letter-spacing="-0.0006in"/>
    </style:style>
    <style:style style:name="P866" style:parent-style-name="Textkörper" style:list-style-name="LFO2" style:family="paragraph">
      <style:paragraph-properties fo:text-align="justify" fo:margin-right="0.1041in" fo:text-indent="0.9833in">
        <style:tab-stops>
          <style:tab-stop style:type="left" style:position="1.0826in"/>
        </style:tab-stops>
      </style:paragraph-properties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187in"/>
    </style:style>
    <style:style style:name="T869" style:parent-style-name="Absatz-Standardschriftart" style:family="text">
      <style:text-properties fo:letter-spacing="0.0208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201in"/>
    </style:style>
    <style:style style:name="T872" style:parent-style-name="Absatz-Standardschriftart" style:family="text">
      <style:text-properties fo:letter-spacing="0.0187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194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187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201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187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style:font-name="Times New Roman" fo:letter-spacing="0.0284in"/>
    </style:style>
    <style:style style:name="T883" style:parent-style-name="Absatz-Standardschriftart" style:family="text">
      <style:text-properties fo:letter-spacing="0.0041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48in"/>
    </style:style>
    <style:style style:name="T886" style:parent-style-name="Absatz-Standardschriftart" style:family="text">
      <style:text-properties fo:letter-spacing="0.0076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48in"/>
    </style:style>
    <style:style style:name="T889" style:parent-style-name="Absatz-Standardschriftart" style:family="text">
      <style:text-properties fo:letter-spacing="0.0041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48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48in"/>
    </style:style>
    <style:style style:name="T894" style:parent-style-name="Absatz-Standardschriftart" style:family="text">
      <style:text-properties fo:letter-spacing="0.0048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48in"/>
    </style:style>
    <style:style style:name="T897" style:parent-style-name="Absatz-Standardschriftart" style:family="text">
      <style:text-properties fo:letter-spacing="0.0041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style:font-name="Times New Roman" fo:letter-spacing="0.034in"/>
    </style:style>
    <style:style style:name="T900" style:parent-style-name="Absatz-Standardschriftart" style:family="text">
      <style:text-properties fo:letter-spacing="-0.0013in"/>
    </style:style>
    <style:style style:name="T901" style:parent-style-name="Absatz-Standardschriftart" style:family="text">
      <style:text-properties fo:letter-spacing="-0.0006in"/>
    </style:style>
    <style:style style:name="P902" style:parent-style-name="Textkörper" style:list-style-name="LFO2" style:family="paragraph">
      <style:paragraph-properties fo:text-align="justify" fo:margin-right="0.1062in" fo:text-indent="0.9833in">
        <style:tab-stops>
          <style:tab-stop style:type="left" style:position="1.0826in"/>
        </style:tab-stops>
      </style:paragraph-properties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326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333in"/>
    </style:style>
    <style:style style:name="T907" style:parent-style-name="Absatz-Standardschriftart" style:family="text">
      <style:text-properties fo:letter-spacing="0.0333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319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333in"/>
    </style:style>
    <style:style style:name="T912" style:parent-style-name="Absatz-Standardschriftart" style:family="text">
      <style:text-properties fo:letter-spacing="0.0312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319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333in"/>
    </style:style>
    <style:style style:name="T917" style:parent-style-name="Absatz-Standardschriftart" style:family="text">
      <style:text-properties style:font-name="Times New Roman" fo:letter-spacing="0.027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319in"/>
    </style:style>
    <style:style style:name="T920" style:parent-style-name="Absatz-Standardschriftart" style:family="text">
      <style:text-properties fo:letter-spacing="0.0298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312in"/>
    </style:style>
    <style:style style:name="T923" style:parent-style-name="Absatz-Standardschriftart" style:family="text">
      <style:text-properties fo:letter-spacing="0.0319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319in"/>
    </style:style>
    <style:style style:name="T926" style:parent-style-name="Absatz-Standardschriftart" style:family="text">
      <style:text-properties fo:letter-spacing="0.0319in"/>
    </style:style>
    <style:style style:name="T927" style:parent-style-name="Absatz-Standardschriftart" style:family="text">
      <style:text-properties fo:letter-spacing="0.0319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333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333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319in"/>
    </style:style>
    <style:style style:name="T934" style:parent-style-name="Absatz-Standardschriftart" style:family="text">
      <style:text-properties style:font-name="Times New Roman" fo:letter-spacing="0.0312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2in"/>
    </style:style>
    <style:style style:name="T937" style:parent-style-name="Absatz-Standardschriftart" style:family="text">
      <style:text-properties fo:letter-spacing="-0.002in"/>
    </style:style>
    <style:style style:name="T938" style:parent-style-name="Absatz-Standardschriftart" style:family="text">
      <style:text-properties fo:letter-spacing="-0.0006in"/>
    </style:style>
    <style:style style:name="P939" style:parent-style-name="Textkörper" style:list-style-name="LFO2" style:family="paragraph">
      <style:paragraph-properties fo:text-align="justify" fo:margin-right="0.102in" fo:text-indent="0.9833in">
        <style:tab-stops>
          <style:tab-stop style:type="left" style:position="1.0826in"/>
        </style:tab-stops>
      </style:paragraph-properties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27in"/>
    </style:style>
    <style:style style:name="T942" style:parent-style-name="Absatz-Standardschriftart" style:family="text">
      <style:text-properties fo:letter-spacing="-0.002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27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13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34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-0.0013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2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style:font-name="Times New Roman" fo:letter-spacing="0.0451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69in"/>
    </style:style>
    <style:style style:name="T957" style:parent-style-name="Absatz-Standardschriftart" style:family="text">
      <style:text-properties fo:letter-spacing="0.0069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76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83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69in"/>
    </style:style>
    <style:style style:name="T964" style:parent-style-name="Absatz-Standardschriftart" style:family="text">
      <style:text-properties fo:letter-spacing="0.0104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83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76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76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83in"/>
    </style:style>
    <style:style style:name="T973" style:parent-style-name="Absatz-Standardschriftart" style:family="text">
      <style:text-properties fo:letter-spacing="0.0062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style:font-name="Times New Roman" fo:letter-spacing="0.0354in"/>
    </style:style>
    <style:style style:name="T976" style:parent-style-name="Absatz-Standardschriftart" style:family="text">
      <style:text-properties fo:letter-spacing="-0.0006in"/>
    </style:style>
    <style:style style:name="P977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039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040" style:parent-style-name="Überschrift2" style:family="paragraph">
      <style:paragraph-properties fo:margin-top="0.0479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104in"/>
    </style:style>
    <style:style style:name="T1043" style:parent-style-name="Absatz-Standardschriftart" style:family="text">
      <style:text-properties fo:letter-spacing="-0.0006in"/>
    </style:style>
    <style:style style:name="P10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45" style:parent-style-name="Textkörper" style:list-style-name="LFO3" style:family="paragraph">
      <style:paragraph-properties fo:text-align="justify" fo:margin-right="0.1069in" fo:text-indent="0.9833in">
        <style:tab-stops>
          <style:tab-stop style:type="left" style:position="1.0826in"/>
        </style:tab-stops>
      </style:paragraph-properties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458in"/>
    </style:style>
    <style:style style:name="T1048" style:parent-style-name="Absatz-Standardschriftart" style:family="text">
      <style:text-properties fo:letter-spacing="0.0458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458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458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style:font-name="Times New Roman" fo:letter-spacing="0.0395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159in"/>
    </style:style>
    <style:style style:name="T1058" style:parent-style-name="Absatz-Standardschriftart" style:family="text">
      <style:text-properties fo:letter-spacing="0.0145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159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152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173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152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152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66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159in"/>
    </style:style>
    <style:style style:name="T1073" style:parent-style-name="Absatz-Standardschriftart" style:family="text">
      <style:text-properties fo:letter-spacing="0.0152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166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159in"/>
    </style:style>
    <style:style style:name="T1078" style:parent-style-name="Absatz-Standardschriftart" style:family="text">
      <style:text-properties style:font-name="Times New Roman" fo:letter-spacing="0.0368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-0.0013in"/>
    </style:style>
    <style:style style:name="T1081" style:parent-style-name="Absatz-Standardschriftart" style:family="text">
      <style:text-properties fo:letter-spacing="-0.0013in"/>
    </style:style>
    <style:style style:name="T1082" style:parent-style-name="Absatz-Standardschriftart" style:family="text">
      <style:text-properties fo:letter-spacing="-0.0006in"/>
    </style:style>
    <style:style style:name="P1083" style:parent-style-name="Textkörper" style:list-style-name="LFO3" style:family="paragraph">
      <style:paragraph-properties fo:text-align="justify" fo:margin-right="0.1069in" fo:text-indent="0.9833in">
        <style:tab-stops>
          <style:tab-stop style:type="left" style:position="1.0826in"/>
        </style:tab-stops>
      </style:paragraph-properties>
    </style:style>
    <style:style style:name="T1084" style:parent-style-name="Absatz-Standardschriftart" style:family="text">
      <style:text-properties fo:letter-spacing="0.0375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361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368in"/>
    </style:style>
    <style:style style:name="T1089" style:parent-style-name="Absatz-Standardschriftart" style:family="text">
      <style:text-properties fo:letter-spacing="0.0368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368in"/>
    </style:style>
    <style:style style:name="T1092" style:parent-style-name="Absatz-Standardschriftart" style:family="text">
      <style:text-properties fo:letter-spacing="0.034in"/>
    </style:style>
    <style:style style:name="T1093" style:parent-style-name="Absatz-Standardschriftart" style:family="text">
      <style:text-properties fo:letter-spacing="0.0347in"/>
    </style:style>
    <style:style style:name="T1094" style:parent-style-name="Absatz-Standardschriftart" style:family="text">
      <style:text-properties style:font-name="Times New Roman" fo:letter-spacing="0.0201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2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-0.002in"/>
    </style:style>
    <style:style style:name="T1099" style:parent-style-name="Absatz-Standardschriftart" style:family="text">
      <style:text-properties fo:letter-spacing="-0.0013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2in"/>
    </style:style>
    <style:style style:name="P1102" style:parent-style-name="Textkörper" style:list-style-name="LFO3" style:family="paragraph">
      <style:paragraph-properties fo:text-align="justify" fo:margin-right="0.1083in" fo:text-indent="0.9833in">
        <style:tab-stops>
          <style:tab-stop style:type="left" style:position="1.0826in"/>
        </style:tab-stops>
      </style:paragraph-properties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83in"/>
    </style:style>
    <style:style style:name="T1105" style:parent-style-name="Absatz-Standardschriftart" style:family="text">
      <style:text-properties fo:letter-spacing="0.0069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69in"/>
    </style:style>
    <style:style style:name="T1108" style:parent-style-name="Absatz-Standardschriftart" style:family="text">
      <style:text-properties fo:letter-spacing="0.0076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83in"/>
    </style:style>
    <style:style style:name="T1111" style:parent-style-name="Absatz-Standardschriftart" style:family="text">
      <style:text-properties fo:letter-spacing="0.0062in"/>
    </style:style>
    <style:style style:name="T1112" style:parent-style-name="Absatz-Standardschriftart" style:family="text">
      <style:text-properties fo:letter-spacing="0.0062in"/>
    </style:style>
    <style:style style:name="T1113" style:parent-style-name="Absatz-Standardschriftart" style:family="text">
      <style:text-properties fo:letter-spacing="0.009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69in"/>
    </style:style>
    <style:style style:name="T1116" style:parent-style-name="Absatz-Standardschriftart" style:family="text">
      <style:text-properties style:font-name="Times New Roman" fo:letter-spacing="0.0354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-0.0013in"/>
    </style:style>
    <style:style style:name="T1119" style:parent-style-name="Absatz-Standardschriftart" style:family="text">
      <style:text-properties fo:letter-spacing="-0.002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06in"/>
    </style:style>
    <style:style style:name="P1122" style:parent-style-name="Textkörper" style:list-style-name="LFO3" style:family="paragraph">
      <style:paragraph-properties fo:text-align="justify" fo:margin-right="0.1027in" fo:text-indent="0.9833in">
        <style:tab-stops>
          <style:tab-stop style:type="left" style:position="1.0826in"/>
        </style:tab-stops>
      </style:paragraph-properties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13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13in"/>
    </style:style>
    <style:style style:name="T1127" style:parent-style-name="Absatz-Standardschriftart" style:family="text">
      <style:text-properties fo:letter-spacing="-0.002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27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style:font-name="Times New Roman" fo:letter-spacing="0.0423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13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02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13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06in"/>
    </style:style>
    <style:style style:name="P1142" style:parent-style-name="Textkörper" style:list-style-name="LFO3" style:family="paragraph">
      <style:paragraph-properties fo:text-align="justify" fo:margin-right="0.1083in" fo:text-indent="0.9833in">
        <style:tab-stops>
          <style:tab-stop style:type="left" style:position="1.0826in"/>
        </style:tab-stops>
      </style:paragraph-properties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9in"/>
    </style:style>
    <style:style style:name="T1145" style:parent-style-name="Absatz-Standardschriftart" style:family="text">
      <style:text-properties fo:letter-spacing="-0.0069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9in"/>
    </style:style>
    <style:style style:name="T1148" style:parent-style-name="Absatz-Standardschriftart" style:family="text">
      <style:text-properties fo:letter-spacing="-0.0062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09in"/>
    </style:style>
    <style:style style:name="T1151" style:parent-style-name="Absatz-Standardschriftart" style:family="text">
      <style:text-properties fo:letter-spacing="-0.009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62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76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69in"/>
    </style:style>
    <style:style style:name="T1158" style:parent-style-name="Absatz-Standardschriftart" style:family="text">
      <style:text-properties style:font-name="Times New Roman" fo:letter-spacing="0.0368in"/>
    </style:style>
    <style:style style:name="T1159" style:parent-style-name="Absatz-Standardschriftart" style:family="text">
      <style:text-properties fo:letter-spacing="-0.0006in"/>
    </style:style>
    <style:style style:name="P1160" style:parent-style-name="Textkörper" style:list-style-name="LFO3" style:family="paragraph">
      <style:paragraph-properties fo:text-align="justify" fo:margin-right="0.1048in" fo:text-indent="0.9833in">
        <style:tab-stops>
          <style:tab-stop style:type="left" style:position="1.0826in"/>
        </style:tab-stops>
      </style:paragraph-properties>
    </style:style>
    <style:style style:name="T1161" style:parent-style-name="Absatz-Standardschriftart" style:family="text">
      <style:text-properties fo:letter-spacing="0.0118in"/>
    </style:style>
    <style:style style:name="T1162" style:parent-style-name="Absatz-Standardschriftart" style:family="text">
      <style:text-properties fo:letter-spacing="0.0111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138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38in"/>
    </style:style>
    <style:style style:name="T1167" style:parent-style-name="Absatz-Standardschriftart" style:family="text">
      <style:text-properties fo:letter-spacing="0.0131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145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138in"/>
    </style:style>
    <style:style style:name="T1172" style:parent-style-name="Absatz-Standardschriftart" style:family="text">
      <style:text-properties fo:letter-spacing="0.0118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style:font-name="Times New Roman" fo:letter-spacing="0.0173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159in"/>
    </style:style>
    <style:style style:name="T1177" style:parent-style-name="Absatz-Standardschriftart" style:family="text">
      <style:text-properties fo:letter-spacing="0.0194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166in"/>
    </style:style>
    <style:style style:name="T1180" style:parent-style-name="Absatz-Standardschriftart" style:family="text">
      <style:text-properties fo:letter-spacing="0.0159in"/>
    </style:style>
    <style:style style:name="T1181" style:parent-style-name="Absatz-Standardschriftart" style:family="text">
      <style:text-properties fo:letter-spacing="0.0159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173in"/>
    </style:style>
    <style:style style:name="T1184" style:parent-style-name="Absatz-Standardschriftart" style:family="text">
      <style:text-properties fo:letter-spacing="0.0187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187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166in"/>
    </style:style>
    <style:style style:name="T1189" style:parent-style-name="Absatz-Standardschriftart" style:family="text">
      <style:text-properties fo:letter-spacing="0.0187in"/>
    </style:style>
    <style:style style:name="T1190" style:parent-style-name="Absatz-Standardschriftart" style:family="text">
      <style:text-properties fo:letter-spacing="-0.0013in"/>
    </style:style>
    <style:style style:name="T1191" style:parent-style-name="Absatz-Standardschriftart" style:family="text">
      <style:text-properties fo:letter-spacing="0.0166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18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173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style:font-name="Times New Roman" fo:letter-spacing="0.0256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06in"/>
    </style:style>
    <style:style style:name="P120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20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203" style:parent-style-name="Überschrift2" style:family="paragraph">
      <style:paragraph-properties fo:line-height="200%" fo:margin-left="1.0715in" fo:margin-right="1.9993in" fo:text-indent="0.0562in">
        <style:tab-stops/>
      </style:paragraph-properties>
    </style:style>
    <style:style style:name="T1204" style:parent-style-name="Absatz-Standardschriftart" style:family="text">
      <style:text-properties fo:font-weight="normal" style:font-weight-asian="normal"/>
    </style:style>
    <style:style style:name="T1205" style:parent-style-name="Absatz-Standardschriftart" style:family="text">
      <style:text-properties fo:font-weight="normal" style:font-weight-asian="normal" fo:letter-spacing="-0.0027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2in"/>
    </style:style>
    <style:style style:name="T1208" style:parent-style-name="Absatz-Standardschriftart" style:family="text">
      <style:text-properties fo:letter-spacing="-0.0013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-0.002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-0.0034in"/>
    </style:style>
    <style:style style:name="T1213" style:parent-style-name="Absatz-Standardschriftart" style:family="text">
      <style:text-properties fo:letter-spacing="-0.0034in"/>
    </style:style>
    <style:style style:name="T1214" style:parent-style-name="Absatz-Standardschriftart" style:family="text">
      <style:text-properties style:font-name="Times New Roman" fo:letter-spacing="0.0201in"/>
    </style:style>
    <style:style style:name="T1215" style:parent-style-name="Absatz-Standardschriftart" style:family="text">
      <style:text-properties fo:font-weight="normal" style:font-weight-asian="normal"/>
    </style:style>
    <style:style style:name="T1216" style:parent-style-name="Absatz-Standardschriftart" style:family="text">
      <style:text-properties fo:font-weight="normal" style:font-weight-asian="normal" fo:letter-spacing="-0.0041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-0.0034in"/>
    </style:style>
    <style:style style:name="T1219" style:parent-style-name="Absatz-Standardschriftart" style:family="text">
      <style:text-properties fo:letter-spacing="-0.0048in"/>
    </style:style>
    <style:style style:name="T1220" style:parent-style-name="Absatz-Standardschriftart" style:family="text">
      <style:text-properties style:font-name="Times New Roman" fo:letter-spacing="0.0173in"/>
    </style:style>
    <style:style style:name="T1221" style:parent-style-name="Absatz-Standardschriftart" style:family="text">
      <style:text-properties fo:letter-spacing="-0.0006in"/>
    </style:style>
    <style:style style:name="P1222" style:parent-style-name="Textkörper" style:family="paragraph">
      <style:paragraph-properties fo:text-align="justify" fo:margin-top="0.0055in" fo:margin-right="0.102in" fo:text-indent="0.9826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125in"/>
    </style:style>
    <style:style style:name="T1225" style:parent-style-name="Absatz-Standardschriftart" style:family="text">
      <style:text-properties fo:letter-spacing="0.0111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131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138in"/>
    </style:style>
    <style:style style:name="T1230" style:parent-style-name="Absatz-Standardschriftart" style:family="text">
      <style:text-properties fo:letter-spacing="0.0111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111in"/>
    </style:style>
    <style:style style:name="T1233" style:parent-style-name="Absatz-Standardschriftart" style:family="text">
      <style:text-properties fo:letter-spacing="0.0118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118in"/>
    </style:style>
    <style:style style:name="T1236" style:parent-style-name="Absatz-Standardschriftart" style:family="text">
      <style:text-properties fo:letter-spacing="0.0173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111in"/>
    </style:style>
    <style:style style:name="T1239" style:parent-style-name="Absatz-Standardschriftart" style:family="text">
      <style:text-properties fo:letter-spacing="0.0131in"/>
    </style:style>
    <style:style style:name="T1240" style:parent-style-name="Absatz-Standardschriftart" style:family="text">
      <style:text-properties style:font-name="Times New Roman" fo:letter-spacing="0.034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2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34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-0.0006in"/>
    </style:style>
    <style:style style:name="P124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24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250" style:parent-style-name="Überschrift2" style:family="paragraph">
      <style:paragraph-properties fo:margin-left="1.0819in">
        <style:tab-stops/>
      </style:paragraph-properties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-0.0104in"/>
    </style:style>
    <style:style style:name="T1253" style:parent-style-name="Absatz-Standardschriftart" style:family="text">
      <style:text-properties fo:letter-spacing="-0.0006in"/>
    </style:style>
    <style:style style:name="P125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255" style:parent-style-name="Textkörper" style:family="paragraph">
      <style:paragraph-properties fo:text-align="justify" fo:margin-right="0.1041in" fo:text-indent="0.9826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145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104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145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111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125in"/>
    </style:style>
    <style:style style:name="T1266" style:parent-style-name="Absatz-Standardschriftart" style:family="text">
      <style:text-properties fo:letter-spacing="0.0138in"/>
    </style:style>
    <style:style style:name="T1267" style:parent-style-name="Absatz-Standardschriftart" style:family="text">
      <style:text-properties fo:letter-spacing="0.0104in"/>
    </style:style>
    <style:style style:name="T1268" style:parent-style-name="Absatz-Standardschriftart" style:family="text">
      <style:text-properties style:font-name="Times New Roman" fo:letter-spacing="0.0451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2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13in"/>
    </style:style>
    <style:style style:name="T1275" style:parent-style-name="Absatz-Standardschriftart" style:family="text">
      <style:text-properties fo:letter-spacing="-0.0013in"/>
    </style:style>
    <style:style style:name="T1276" style:parent-style-name="Absatz-Standardschriftart" style:family="text">
      <style:text-properties fo:letter-spacing="-0.0006in"/>
    </style:style>
    <style:style style:name="P127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27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279" style:parent-style-name="Überschrift2" style:family="paragraph">
      <style:paragraph-properties fo:line-height="200%" fo:margin-left="1.0819in" fo:margin-right="2.0416in">
        <style:tab-stops/>
      </style:paragraph-properties>
    </style:style>
    <style:style style:name="T1280" style:parent-style-name="Absatz-Standardschriftart" style:family="text">
      <style:text-properties fo:letter-spacing="-0.0034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-0.0013in"/>
    </style:style>
    <style:style style:name="T1283" style:parent-style-name="Absatz-Standardschriftart" style:family="text">
      <style:text-properties fo:letter-spacing="-0.002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-0.002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-0.0034in"/>
    </style:style>
    <style:style style:name="T1288" style:parent-style-name="Absatz-Standardschriftart" style:family="text">
      <style:text-properties fo:letter-spacing="-0.002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style:font-name="Times New Roman" fo:letter-spacing="0.0215in"/>
    </style:style>
    <style:style style:name="T1291" style:parent-style-name="Absatz-Standardschriftart" style:family="text">
      <style:text-properties fo:font-weight="normal" style:font-weight-asian="normal"/>
    </style:style>
    <style:style style:name="T1292" style:parent-style-name="Absatz-Standardschriftart" style:family="text">
      <style:text-properties fo:font-weight="normal" style:font-weight-asian="normal" fo:letter-spacing="-0.0027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-0.0027in"/>
    </style:style>
    <style:style style:name="T1295" style:parent-style-name="Absatz-Standardschriftart" style:family="text">
      <style:text-properties fo:letter-spacing="-0.0013in"/>
    </style:style>
    <style:style style:name="T1296" style:parent-style-name="Absatz-Standardschriftart" style:family="text">
      <style:text-properties fo:letter-spacing="-0.002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style:font-name="Times New Roman" fo:letter-spacing="0.0173in"/>
    </style:style>
    <style:style style:name="T1299" style:parent-style-name="Absatz-Standardschriftart" style:family="text">
      <style:text-properties fo:letter-spacing="-0.0006in"/>
    </style:style>
    <style:style style:name="P1300" style:parent-style-name="Textkörper" style:list-style-name="LFO4" style:family="paragraph">
      <style:paragraph-properties fo:text-align="justify" fo:margin-top="0.0055in" fo:margin-right="0.1076in" fo:text-indent="0.9729in">
        <style:tab-stops>
          <style:tab-stop style:type="left" style:position="1.0722in"/>
        </style:tab-stops>
      </style:paragraph-properties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76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104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83in"/>
    </style:style>
    <style:style style:name="T1307" style:parent-style-name="Absatz-Standardschriftart" style:family="text">
      <style:text-properties fo:letter-spacing="0.0104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76in"/>
    </style:style>
    <style:style style:name="T1310" style:parent-style-name="Absatz-Standardschriftart" style:family="text">
      <style:text-properties fo:letter-spacing="0.0104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97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104in"/>
    </style:style>
    <style:style style:name="T1315" style:parent-style-name="Absatz-Standardschriftart" style:family="text">
      <style:text-properties fo:letter-spacing="-0.0013in"/>
    </style:style>
    <style:style style:name="T1316" style:parent-style-name="Absatz-Standardschriftart" style:family="text">
      <style:text-properties fo:letter-spacing="0.0104in"/>
    </style:style>
    <style:style style:name="T1317" style:parent-style-name="Absatz-Standardschriftart" style:family="text">
      <style:text-properties fo:letter-spacing="0.0097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style:font-name="Times New Roman" style:font-name-asian="Times New Roman" fo:letter-spacing="0.0465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-0.0027in"/>
    </style:style>
    <style:style style:name="T1322" style:parent-style-name="Absatz-Standardschriftart" style:family="text">
      <style:text-properties fo:letter-spacing="-0.002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-0.002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-0.0013in"/>
    </style:style>
    <style:style style:name="T1327" style:parent-style-name="Absatz-Standardschriftart" style:family="text">
      <style:text-properties fo:letter-spacing="-0.0013in"/>
    </style:style>
    <style:style style:name="T1328" style:parent-style-name="Absatz-Standardschriftart" style:family="text">
      <style:text-properties fo:letter-spacing="-0.002in"/>
    </style:style>
    <style:style style:name="T1329" style:parent-style-name="Absatz-Standardschriftart" style:family="text">
      <style:text-properties fo:letter-spacing="-0.002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48in"/>
    </style:style>
    <style:style style:name="T1332" style:parent-style-name="Absatz-Standardschriftart" style:family="text">
      <style:text-properties fo:letter-spacing="-0.002in"/>
    </style:style>
    <style:style style:name="T1333" style:parent-style-name="Absatz-Standardschriftart" style:family="text">
      <style:text-properties fo:letter-spacing="-0.0006in"/>
    </style:style>
    <style:style style:name="P1334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size="6.5pt" style:font-size-asian="6.5pt" style:font-size-complex="6.5pt"/>
    </style:style>
    <style:style style:name="P1396" style:parent-style-name="Textkörper" style:list-style-name="LFO4" style:family="paragraph">
      <style:paragraph-properties fo:text-align="justify" fo:margin-top="0.0479in" fo:margin-right="0.1027in" fo:text-indent="0.9833in">
        <style:tab-stops>
          <style:tab-stop style:type="left" style:position="1.0826in"/>
        </style:tab-stops>
      </style:paragraph-properties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25in"/>
    </style:style>
    <style:style style:name="T1399" style:parent-style-name="Absatz-Standardschriftart" style:family="text">
      <style:text-properties fo:letter-spacing="0.0256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263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236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263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263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27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236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style:font-name="Times New Roman" fo:letter-spacing="0.0465in"/>
    </style:style>
    <style:style style:name="T1414" style:parent-style-name="Absatz-Standardschriftart" style:family="text">
      <style:text-properties fo:letter-spacing="-0.0062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069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-0.0069in"/>
    </style:style>
    <style:style style:name="T1419" style:parent-style-name="Absatz-Standardschriftart" style:family="text">
      <style:text-properties fo:letter-spacing="-0.0069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-0.0041in"/>
    </style:style>
    <style:style style:name="T1422" style:parent-style-name="Absatz-Standardschriftart" style:family="text">
      <style:text-properties fo:letter-spacing="-0.0062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-0.0062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-0.0062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-0.0076in"/>
    </style:style>
    <style:style style:name="T1429" style:parent-style-name="Absatz-Standardschriftart" style:family="text">
      <style:text-properties fo:letter-spacing="-0.0069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-0.0062in"/>
    </style:style>
    <style:style style:name="T1432" style:parent-style-name="Absatz-Standardschriftart" style:family="text">
      <style:text-properties style:font-name="Times New Roman" fo:letter-spacing="0.0395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27in"/>
    </style:style>
    <style:style style:name="T1435" style:parent-style-name="Absatz-Standardschriftart" style:family="text">
      <style:text-properties fo:letter-spacing="0.0006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-0.0013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-0.002in"/>
    </style:style>
    <style:style style:name="T1440" style:parent-style-name="Absatz-Standardschriftart" style:family="text">
      <style:text-properties fo:letter-spacing="-0.002in"/>
    </style:style>
    <style:style style:name="T1441" style:parent-style-name="Absatz-Standardschriftart" style:family="text">
      <style:text-properties fo:letter-spacing="-0.002in"/>
    </style:style>
    <style:style style:name="T1442" style:parent-style-name="Absatz-Standardschriftart" style:family="text">
      <style:text-properties fo:letter-spacing="-0.0006in"/>
    </style:style>
    <style:style style:name="P1443" style:parent-style-name="Textkörper" style:list-style-name="LFO4" style:family="paragraph">
      <style:paragraph-properties fo:text-align="justify" fo:margin-right="0.1027in" fo:text-indent="0.9833in">
        <style:tab-stops>
          <style:tab-stop style:type="left" style:position="1.0826in"/>
        </style:tab-stops>
      </style:paragraph-properties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-0.0062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-0.0055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-0.0055in"/>
    </style:style>
    <style:style style:name="T1450" style:parent-style-name="Absatz-Standardschriftart" style:family="text">
      <style:text-properties fo:letter-spacing="-0.0048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-0.0055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-0.002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-0.0055in"/>
    </style:style>
    <style:style style:name="T1457" style:parent-style-name="Absatz-Standardschriftart" style:family="text">
      <style:text-properties fo:letter-spacing="-0.0076in"/>
    </style:style>
    <style:style style:name="T1458" style:parent-style-name="Absatz-Standardschriftart" style:family="text">
      <style:text-properties fo:letter-spacing="-0.0048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style:font-name="Times New Roman" fo:letter-spacing="0.0381in" style:text-scale="99%"/>
    </style:style>
    <style:style style:name="T1461" style:parent-style-name="Absatz-Standardschriftart" style:family="text">
      <style:text-properties fo:letter-spacing="-0.0125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-0.0118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-0.0125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-0.0118in"/>
    </style:style>
    <style:style style:name="T1468" style:parent-style-name="Absatz-Standardschriftart" style:family="text">
      <style:text-properties fo:letter-spacing="-0.0118in"/>
    </style:style>
    <style:style style:name="T1469" style:parent-style-name="Absatz-Standardschriftart" style:family="text">
      <style:text-properties fo:letter-spacing="-0.0131in"/>
    </style:style>
    <style:style style:name="T1470" style:parent-style-name="Absatz-Standardschriftart" style:family="text">
      <style:text-properties fo:letter-spacing="-0.0125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-0.0125in"/>
    </style:style>
    <style:style style:name="T1473" style:parent-style-name="Absatz-Standardschriftart" style:family="text">
      <style:text-properties fo:letter-spacing="-0.0118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-0.0097in"/>
    </style:style>
    <style:style style:name="T1476" style:parent-style-name="Absatz-Standardschriftart" style:family="text">
      <style:text-properties fo:letter-spacing="-0.0125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style:font-name="Times New Roman" fo:letter-spacing="0.0451in"/>
    </style:style>
    <style:style style:name="T1479" style:parent-style-name="Absatz-Standardschriftart" style:family="text">
      <style:text-properties fo:letter-spacing="0.0062in"/>
    </style:style>
    <style:style style:name="T1480" style:parent-style-name="Absatz-Standardschriftart" style:family="text">
      <style:text-properties fo:letter-spacing="0.0062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83in"/>
    </style:style>
    <style:style style:name="T1483" style:parent-style-name="Absatz-Standardschriftart" style:family="text">
      <style:text-properties fo:letter-spacing="0.0062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69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76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55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062in"/>
    </style:style>
    <style:style style:name="T1492" style:parent-style-name="Absatz-Standardschriftart" style:family="text">
      <style:text-properties fo:letter-spacing="0.0083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69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83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76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69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style:font-name="Times New Roman" fo:letter-spacing="0.0354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-0.002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-0.002in"/>
    </style:style>
    <style:style style:name="T1507" style:parent-style-name="Absatz-Standardschriftart" style:family="text">
      <style:text-properties fo:letter-spacing="-0.0027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-0.0027in"/>
    </style:style>
    <style:style style:name="T1510" style:parent-style-name="Absatz-Standardschriftart" style:family="text">
      <style:text-properties fo:letter-spacing="-0.0013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-0.002in"/>
    </style:style>
    <style:style style:name="P151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51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515" style:parent-style-name="Überschrift2" style:family="paragraph">
      <style:paragraph-properties fo:margin-left="1.0083in">
        <style:tab-stops/>
      </style:paragraph-properties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-0.0131in"/>
    </style:style>
    <style:style style:name="T1518" style:parent-style-name="Absatz-Standardschriftart" style:family="text">
      <style:text-properties fo:font-weight="normal" style:font-weight-asian="normal"/>
    </style:style>
    <style:style style:name="P151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520" style:parent-style-name="Textkörper" style:family="paragraph">
      <style:paragraph-properties fo:text-align="justify" fo:margin-right="0.1048in" fo:text-indent="0.9729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395in"/>
    </style:style>
    <style:style style:name="T1523" style:parent-style-name="Absatz-Standardschriftart" style:family="text">
      <style:text-properties fo:letter-spacing="0.0395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375in"/>
    </style:style>
    <style:style style:name="T1526" style:parent-style-name="Absatz-Standardschriftart" style:family="text">
      <style:text-properties fo:letter-spacing="0.0395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423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395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381in"/>
    </style:style>
    <style:style style:name="T1533" style:parent-style-name="Absatz-Standardschriftart" style:family="text">
      <style:text-properties fo:letter-spacing="0.0375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381in"/>
    </style:style>
    <style:style style:name="T1536" style:parent-style-name="Absatz-Standardschriftart" style:family="text">
      <style:text-properties style:font-name="Times New Roman" fo:letter-spacing="0.0354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013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027in"/>
    </style:style>
    <style:style style:name="T1541" style:parent-style-name="Absatz-Standardschriftart" style:family="text">
      <style:text-properties fo:letter-spacing="0.002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13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013in"/>
    </style:style>
    <style:style style:name="T1546" style:parent-style-name="Absatz-Standardschriftart" style:family="text">
      <style:text-properties fo:letter-spacing="0.002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02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02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style:font-name="Times New Roman" fo:letter-spacing="0.0409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-0.0006in"/>
    </style:style>
    <style:style style:name="P1557" style:parent-style-name="Textkörper" style:family="paragraph">
      <style:paragraph-properties fo:text-align="justify" fo:margin-right="0.1027in" fo:text-indent="0.9826in"/>
    </style:style>
    <style:style style:name="T1558" style:parent-style-name="Absatz-Standardschriftart" style:family="text">
      <style:text-properties fo:letter-spacing="0.002in"/>
    </style:style>
    <style:style style:name="T1559" style:parent-style-name="Absatz-Standardschriftart" style:family="text">
      <style:text-properties fo:letter-spacing="0.0034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02in"/>
    </style:style>
    <style:style style:name="T1562" style:parent-style-name="Absatz-Standardschriftart" style:family="text">
      <style:text-properties fo:letter-spacing="0.002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27in"/>
    </style:style>
    <style:style style:name="T1565" style:parent-style-name="Absatz-Standardschriftart" style:family="text">
      <style:text-properties fo:letter-spacing="0.0062in"/>
    </style:style>
    <style:style style:name="T1566" style:parent-style-name="Absatz-Standardschriftart" style:family="text">
      <style:text-properties style:font-name-complex="Arial"/>
    </style:style>
    <style:style style:name="T1567" style:parent-style-name="Absatz-Standardschriftart" style:family="text">
      <style:text-properties style:font-name-complex="Arial" fo:letter-spacing="0.0027in"/>
    </style:style>
    <style:style style:name="T1568" style:parent-style-name="Absatz-Standardschriftart" style:family="text">
      <style:text-properties style:font-name-complex="Arial" fo:letter-spacing="-0.0006in"/>
    </style:style>
    <style:style style:name="T1569" style:parent-style-name="Absatz-Standardschriftart" style:family="text">
      <style:text-properties style:font-name-complex="Arial" fo:letter-spacing="0.0034in"/>
    </style:style>
    <style:style style:name="T1570" style:parent-style-name="Absatz-Standardschriftart" style:family="text">
      <style:text-properties style:font-name-complex="Arial" fo:letter-spacing="-0.0006in"/>
    </style:style>
    <style:style style:name="T1571" style:parent-style-name="Absatz-Standardschriftart" style:family="text">
      <style:text-properties style:font-name-complex="Arial" fo:letter-spacing="0.0034in"/>
    </style:style>
    <style:style style:name="T1572" style:parent-style-name="Absatz-Standardschriftart" style:family="text">
      <style:text-properties style:font-name-complex="Arial" fo:letter-spacing="-0.0006in"/>
    </style:style>
    <style:style style:name="T1573" style:parent-style-name="Absatz-Standardschriftart" style:family="text">
      <style:text-properties style:font-name-complex="Arial" fo:letter-spacing="0.0013in"/>
    </style:style>
    <style:style style:name="T1574" style:parent-style-name="Absatz-Standardschriftart" style:family="text">
      <style:text-properties style:font-name-complex="Arial" fo:letter-spacing="-0.0006in"/>
    </style:style>
    <style:style style:name="T1575" style:parent-style-name="Absatz-Standardschriftart" style:family="text">
      <style:text-properties style:font-name-complex="Arial" fo:letter-spacing="0.0062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2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style:font-name="Times New Roman" style:font-name-asian="Times New Roman" fo:letter-spacing="0.0256in"/>
    </style:style>
    <style:style style:name="T1580" style:parent-style-name="Absatz-Standardschriftart" style:family="text">
      <style:text-properties fo:letter-spacing="0.0125in"/>
    </style:style>
    <style:style style:name="T1581" style:parent-style-name="Absatz-Standardschriftart" style:family="text">
      <style:text-properties fo:letter-spacing="0.0111in"/>
    </style:style>
    <style:style style:name="T1582" style:parent-style-name="Absatz-Standardschriftart" style:family="text">
      <style:text-properties fo:letter-spacing="0.0111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118in"/>
    </style:style>
    <style:style style:name="T1585" style:parent-style-name="Absatz-Standardschriftart" style:family="text">
      <style:text-properties fo:letter-spacing="0.0131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159in"/>
    </style:style>
    <style:style style:name="T1588" style:parent-style-name="Absatz-Standardschriftart" style:family="text">
      <style:text-properties fo:letter-spacing="0.0131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131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118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131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131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style:font-name="Times New Roman" style:font-name-asian="Times New Roman" fo:letter-spacing="0.0298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-0.0013in"/>
    </style:style>
    <style:style style:name="T1601" style:parent-style-name="Absatz-Standardschriftart" style:family="text">
      <style:text-properties fo:letter-spacing="-0.002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-0.002in"/>
    </style:style>
    <style:style style:name="T1604" style:parent-style-name="Absatz-Standardschriftart" style:family="text">
      <style:text-properties fo:letter-spacing="-0.0006in"/>
    </style:style>
    <style:style style:name="P1605" style:parent-style-name="Textkörper" style:family="paragraph">
      <style:paragraph-properties fo:text-align="justify" fo:margin-right="0.1076in" fo:text-indent="0.9729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-0.0048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-0.0055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-0.0048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-0.0048in"/>
    </style:style>
    <style:style style:name="T1614" style:parent-style-name="Absatz-Standardschriftart" style:family="text">
      <style:text-properties fo:letter-spacing="-0.0062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-0.0062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-0.0062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-0.0055in"/>
    </style:style>
    <style:style style:name="T1621" style:parent-style-name="Absatz-Standardschriftart" style:family="text">
      <style:text-properties style:font-name="Times New Roman" fo:letter-spacing="0.0423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-0.002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-0.002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-0.0013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-0.002in"/>
    </style:style>
    <style:style style:name="T1630" style:parent-style-name="Absatz-Standardschriftart" style:family="text">
      <style:text-properties fo:letter-spacing="-0.0006in"/>
    </style:style>
    <style:style style:name="P163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63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633" style:parent-style-name="Überschrift2" style:list-style-name="LFO5" style:family="paragraph">
      <style:paragraph-properties fo:text-indent="0in">
        <style:tab-stops>
          <style:tab-stop style:type="left" style:position="0.1944in"/>
        </style:tab-stops>
      </style:paragraph-properties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-0.0027in"/>
    </style:style>
    <style:style style:name="T1636" style:parent-style-name="Absatz-Standardschriftart" style:family="text">
      <style:text-properties fo:letter-spacing="-0.0027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-0.0027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-0.002in"/>
    </style:style>
    <style:style style:name="T1641" style:parent-style-name="Absatz-Standardschriftart" style:family="text">
      <style:text-properties fo:letter-spacing="-0.0041in"/>
    </style:style>
    <style:style style:name="T1642" style:parent-style-name="Absatz-Standardschriftart" style:family="text">
      <style:text-properties fo:letter-spacing="-0.0006in"/>
    </style:style>
    <style:style style:name="P16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644" style:parent-style-name="Standard" style:family="paragraph">
      <style:paragraph-properties fo:text-align="justify" fo:margin-left="0.0986in" fo:margin-right="0.1034in" fo:text-indent="0.9576in">
        <style:tab-stops/>
      </style:paragraph-properties>
    </style:style>
    <style:style style:name="T1645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164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647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1648" style:parent-style-name="Absatz-Standardschriftart" style:family="text">
      <style:text-properties style:font-name="Arial" fo:font-weight="bold" style:font-weight-asian="bold" fo:letter-spacing="0.0173in" fo:font-size="12pt" style:font-size-asian="12pt"/>
    </style:style>
    <style:style style:name="T164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650" style:parent-style-name="Absatz-Standardschriftart" style:family="text">
      <style:text-properties style:font-name="Arial" fo:font-weight="bold" style:font-weight-asian="bold" fo:letter-spacing="0.0187in" fo:font-size="12pt" style:font-size-asian="12pt"/>
    </style:style>
    <style:style style:name="T165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652" style:parent-style-name="Absatz-Standardschriftart" style:family="text">
      <style:text-properties style:font-name="Arial" fo:font-weight="bold" style:font-weight-asian="bold" fo:letter-spacing="0.0173in" fo:font-size="12pt" style:font-size-asian="12pt"/>
    </style:style>
    <style:style style:name="T165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654" style:parent-style-name="Absatz-Standardschriftart" style:family="text">
      <style:text-properties style:font-name="Arial" fo:font-weight="bold" style:font-weight-asian="bold" fo:letter-spacing="0.018in" fo:font-size="12pt" style:font-size-asian="12pt"/>
    </style:style>
    <style:style style:name="T165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656" style:parent-style-name="Absatz-Standardschriftart" style:family="text">
      <style:text-properties style:font-name="Times New Roman" fo:font-weight="bold" style:font-weight-asian="bold" fo:letter-spacing="0.0465in" style:text-scale="99%" fo:font-size="12pt" style:font-size-asian="12pt"/>
    </style:style>
    <style:style style:name="T165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16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659" style:parent-style-name="Standard" style:family="paragraph">
      <style:paragraph-properties fo:margin-left="1.0812in">
        <style:tab-stops/>
      </style:paragraph-properties>
    </style:style>
    <style:style style:name="T166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16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662" style:parent-style-name="Textkörper" style:family="paragraph">
      <style:paragraph-properties fo:margin-left="1.0812in">
        <style:tab-stops/>
      </style:paragraph-properties>
    </style:style>
    <style:style style:name="T1663" style:parent-style-name="Absatz-Standardschriftart" style:family="text">
      <style:text-properties fo:letter-spacing="-0.0034in"/>
    </style:style>
    <style:style style:name="T1664" style:parent-style-name="Absatz-Standardschriftart" style:family="text">
      <style:text-properties fo:letter-spacing="-0.0006in"/>
    </style:style>
    <style:style style:name="P1665" style:parent-style-name="Textkörper" style:family="paragraph">
      <style:paragraph-properties fo:text-align="justify" fo:margin-right="0.1in" fo:text-indent="1.0194in"/>
    </style:style>
    <style:style style:name="T1666" style:parent-style-name="Absatz-Standardschriftart" style:family="text">
      <style:text-properties fo:letter-spacing="0.0298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291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298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326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298in"/>
    </style:style>
    <style:style style:name="T1675" style:parent-style-name="Absatz-Standardschriftart" style:family="text">
      <style:text-properties fo:letter-spacing="0.0291in"/>
    </style:style>
    <style:style style:name="T1676" style:parent-style-name="Absatz-Standardschriftart" style:family="text">
      <style:text-properties fo:letter-spacing="0.0305in"/>
    </style:style>
    <style:style style:name="T1677" style:parent-style-name="Absatz-Standardschriftart" style:family="text">
      <style:text-properties fo:letter-spacing="0.0291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298in"/>
    </style:style>
    <style:style style:name="T1680" style:parent-style-name="Absatz-Standardschriftart" style:family="text">
      <style:text-properties fo:letter-spacing="0.0291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style:font-name="Times New Roman" fo:letter-spacing="0.0284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458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13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444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13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style:font-name="Times New Roman" fo:letter-spacing="0.0506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118in"/>
    </style:style>
    <style:style style:name="T1699" style:parent-style-name="Absatz-Standardschriftart" style:family="text">
      <style:text-properties fo:letter-spacing="0.0125in"/>
    </style:style>
    <style:style style:name="T1700" style:parent-style-name="Absatz-Standardschriftart" style:family="text">
      <style:text-properties fo:letter-spacing="-0.0013in"/>
    </style:style>
    <style:style style:name="T1701" style:parent-style-name="Absatz-Standardschriftart" style:family="text">
      <style:text-properties fo:letter-spacing="0.0111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111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125in"/>
    </style:style>
    <style:style style:name="T1706" style:parent-style-name="Absatz-Standardschriftart" style:family="text">
      <style:text-properties fo:letter-spacing="0.0104in"/>
    </style:style>
    <style:style style:name="T1707" style:parent-style-name="Absatz-Standardschriftart" style:family="text">
      <style:text-properties fo:letter-spacing="0.0111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125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194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style:font-name="Times New Roman" fo:letter-spacing="0.0604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-0.0055in"/>
    </style:style>
    <style:style style:name="T1716" style:parent-style-name="Absatz-Standardschriftart" style:family="text">
      <style:text-properties fo:letter-spacing="-0.0048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-0.0062in"/>
    </style:style>
    <style:style style:name="T1719" style:parent-style-name="Absatz-Standardschriftart" style:family="text">
      <style:text-properties fo:letter-spacing="-0.0048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-0.0055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-0.0048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-0.0062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-0.0027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-0.0048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-0.0062in"/>
    </style:style>
    <style:style style:name="T1732" style:parent-style-name="Absatz-Standardschriftart" style:family="text">
      <style:text-properties fo:letter-spacing="-0.0062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-0.0048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style:font-name="Times New Roman" fo:letter-spacing="0.0326in"/>
    </style:style>
    <style:style style:name="T1737" style:parent-style-name="Absatz-Standardschriftart" style:family="text">
      <style:text-properties fo:letter-spacing="-0.0006in"/>
    </style:style>
    <style:style style:name="P173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-0.0104in"/>
    </style:style>
    <style:style style:name="T1741" style:parent-style-name="Absatz-Standardschriftart" style:family="text">
      <style:text-properties fo:letter-spacing="-0.0006in"/>
    </style:style>
    <style:style style:name="P17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743" style:parent-style-name="Textkörper" style:family="paragraph">
      <style:paragraph-properties fo:margin-left="1.0812in">
        <style:tab-stops/>
      </style:paragraph-properties>
    </style:style>
    <style:style style:name="T1744" style:parent-style-name="Absatz-Standardschriftart" style:family="text">
      <style:text-properties fo:letter-spacing="-0.0006in"/>
    </style:style>
    <style:style style:name="P174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746" style:parent-style-name="Überschrift2" style:list-style-name="LFO5" style:family="paragraph">
      <style:paragraph-properties fo:margin-left="1.2763in" fo:text-indent="-0.1944in">
        <style:tab-stops>
          <style:tab-stop style:type="left" style:position="0.0006in"/>
        </style:tab-stops>
      </style:paragraph-properties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-0.0027in"/>
    </style:style>
    <style:style style:name="T1749" style:parent-style-name="Absatz-Standardschriftart" style:family="text">
      <style:text-properties fo:letter-spacing="-0.0013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-0.0027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-0.0027in"/>
    </style:style>
    <style:style style:name="T1754" style:parent-style-name="Absatz-Standardschriftart" style:family="text">
      <style:text-properties fo:letter-spacing="-0.0041in"/>
    </style:style>
    <style:style style:name="T1755" style:parent-style-name="Absatz-Standardschriftart" style:family="text">
      <style:text-properties fo:letter-spacing="-0.0006in"/>
    </style:style>
    <style:style style:name="P17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757" style:parent-style-name="Standard" style:family="paragraph">
      <style:paragraph-properties fo:text-align="justify" fo:margin-left="0.0986in" fo:margin-right="0.102in" fo:text-indent="1.0659in">
        <style:tab-stops/>
      </style:paragraph-properties>
    </style:style>
    <style:style style:name="T1758" style:parent-style-name="Absatz-Standardschriftart" style:family="text">
      <style:text-properties style:font-name="Arial" fo:letter-spacing="-0.0006in" fo:font-size="12pt" style:font-size-asian="12pt"/>
    </style:style>
    <style:style style:name="T1759" style:parent-style-name="Absatz-Standardschriftart" style:family="text">
      <style:text-properties style:font-name="Arial" fo:letter-spacing="0.0284in" fo:font-size="12pt" style:font-size-asian="12pt"/>
    </style:style>
    <style:style style:name="T176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761" style:parent-style-name="Absatz-Standardschriftart" style:family="text">
      <style:text-properties style:font-name="Arial" fo:font-weight="bold" style:font-weight-asian="bold" fo:letter-spacing="0.0277in" fo:font-size="12pt" style:font-size-asian="12pt"/>
    </style:style>
    <style:style style:name="T176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763" style:parent-style-name="Absatz-Standardschriftart" style:family="text">
      <style:text-properties style:font-name="Arial" fo:font-weight="bold" style:font-weight-asian="bold" fo:letter-spacing="0.0284in" fo:font-size="12pt" style:font-size-asian="12pt"/>
    </style:style>
    <style:style style:name="T176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765" style:parent-style-name="Absatz-Standardschriftart" style:family="text">
      <style:text-properties style:font-name="Arial" fo:font-weight="bold" style:font-weight-asian="bold" fo:letter-spacing="0.0277in" fo:font-size="12pt" style:font-size-asian="12pt"/>
    </style:style>
    <style:style style:name="T176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767" style:parent-style-name="Absatz-Standardschriftart" style:family="text">
      <style:text-properties style:font-name="Arial" fo:font-weight="bold" style:font-weight-asian="bold" fo:letter-spacing="0.0319in" fo:font-size="12pt" style:font-size-asian="12pt"/>
    </style:style>
    <style:style style:name="T1768" style:parent-style-name="Absatz-Standardschriftart" style:family="text">
      <style:text-properties style:font-name="Arial" fo:font-size="12pt" style:font-size-asian="12pt"/>
    </style:style>
    <style:style style:name="T1769" style:parent-style-name="Absatz-Standardschriftart" style:family="text">
      <style:text-properties style:font-name="Arial" fo:letter-spacing="0.0277in" fo:font-size="12pt" style:font-size-asian="12pt"/>
    </style:style>
    <style:style style:name="T1770" style:parent-style-name="Absatz-Standardschriftart" style:family="text">
      <style:text-properties style:font-name="Arial" fo:letter-spacing="-0.0006in" fo:font-size="12pt" style:font-size-asian="12pt"/>
    </style:style>
    <style:style style:name="T1771" style:parent-style-name="Absatz-Standardschriftart" style:family="text">
      <style:text-properties style:font-name="Times New Roman" fo:letter-spacing="0.034in" fo:font-size="12pt" style:font-size-asian="12pt"/>
    </style:style>
    <style:style style:name="T1772" style:parent-style-name="Absatz-Standardschriftart" style:family="text">
      <style:text-properties style:font-name="Arial" fo:letter-spacing="-0.0006in" fo:font-size="12pt" style:font-size-asian="12pt"/>
    </style:style>
    <style:style style:name="T1773" style:parent-style-name="Absatz-Standardschriftart" style:family="text">
      <style:text-properties style:font-name="Arial" fo:letter-spacing="-0.0041in" fo:font-size="12pt" style:font-size-asian="12pt"/>
    </style:style>
    <style:style style:name="T1774" style:parent-style-name="Absatz-Standardschriftart" style:family="text">
      <style:text-properties style:font-name="Arial" fo:font-size="12pt" style:font-size-asian="12pt"/>
    </style:style>
    <style:style style:name="T1775" style:parent-style-name="Absatz-Standardschriftart" style:family="text">
      <style:text-properties style:font-name="Arial" fo:letter-spacing="-0.0041in" fo:font-size="12pt" style:font-size-asian="12pt"/>
    </style:style>
    <style:style style:name="T1776" style:parent-style-name="Absatz-Standardschriftart" style:family="text">
      <style:text-properties style:font-name="Arial" fo:font-size="12pt" style:font-size-asian="12pt"/>
    </style:style>
    <style:style style:name="T1777" style:parent-style-name="Absatz-Standardschriftart" style:family="text">
      <style:text-properties style:font-name="Arial" fo:letter-spacing="-0.002in" fo:font-size="12pt" style:font-size-asian="12pt"/>
    </style:style>
    <style:style style:name="T177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779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1780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1781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178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783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178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785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1786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1787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178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789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179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791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179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1793" style:parent-style-name="Standard" style:master-page-name="MP5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856" style:parent-style-name="Überschrift2" style:family="paragraph">
      <style:paragraph-properties fo:margin-top="0.0479in"/>
    </style:style>
    <style:style style:name="T1857" style:parent-style-name="Absatz-Standardschriftart" style:family="text">
      <style:text-properties fo:letter-spacing="-0.0006in"/>
    </style:style>
    <style:style style:name="P18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859" style:parent-style-name="Textkörper" style:family="paragraph">
      <style:paragraph-properties fo:text-align="justify" fo:margin-right="0.1013in" fo:text-indent="1.0298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416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395in"/>
    </style:style>
    <style:style style:name="T1864" style:parent-style-name="Absatz-Standardschriftart" style:family="text">
      <style:text-properties fo:letter-spacing="0.0395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437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416in"/>
    </style:style>
    <style:style style:name="T1869" style:parent-style-name="Absatz-Standardschriftart" style:family="text">
      <style:text-properties fo:letter-spacing="0.0402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416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402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style:font-name="Times New Roman" fo:letter-spacing="0.034in" style:text-scale="99%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006in"/>
    </style:style>
    <style:style style:name="T1878" style:parent-style-name="Absatz-Standardschriftart" style:family="text">
      <style:text-properties fo:letter-spacing="0.002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055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041in"/>
    </style:style>
    <style:style style:name="T1883" style:parent-style-name="Absatz-Standardschriftart" style:family="text">
      <style:text-properties fo:letter-spacing="-0.0013in"/>
    </style:style>
    <style:style style:name="T1884" style:parent-style-name="Absatz-Standardschriftart" style:family="text">
      <style:text-properties fo:letter-spacing="0.0034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13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02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02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027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02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style:font-name="Times New Roman" fo:letter-spacing="0.0479in"/>
    </style:style>
    <style:style style:name="T1897" style:parent-style-name="Absatz-Standardschriftart" style:family="text">
      <style:text-properties fo:letter-spacing="0.0298in"/>
    </style:style>
    <style:style style:name="T1898" style:parent-style-name="Absatz-Standardschriftart" style:family="text">
      <style:text-properties fo:letter-spacing="0.0305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298in"/>
    </style:style>
    <style:style style:name="T1901" style:parent-style-name="Absatz-Standardschriftart" style:family="text">
      <style:text-properties fo:letter-spacing="0.0305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305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277in"/>
    </style:style>
    <style:style style:name="T1906" style:parent-style-name="Absatz-Standardschriftart" style:family="text">
      <style:text-properties fo:letter-spacing="0.0298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284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277in"/>
    </style:style>
    <style:style style:name="T1911" style:parent-style-name="Absatz-Standardschriftart" style:family="text">
      <style:text-properties style:font-name="Times New Roman" fo:letter-spacing="0.034in" style:text-scale="99%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-0.0013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-0.002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-0.0013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-0.0013in"/>
    </style:style>
    <style:style style:name="P192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font-weight="normal" style:font-weight-asian="normal" fo:letter-spacing="-0.0006in"/>
    </style:style>
    <style:style style:name="P192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926" style:parent-style-name="Textkörper" style:family="paragraph">
      <style:paragraph-properties fo:margin-left="1.0812in">
        <style:tab-stops/>
      </style:paragraph-properties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-0.0097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-0.0083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-0.009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-0.0076in"/>
    </style:style>
    <style:style style:name="T1935" style:parent-style-name="Absatz-Standardschriftart" style:family="text">
      <style:text-properties fo:letter-spacing="0.0187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-0.009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-0.0097in"/>
    </style:style>
    <style:style style:name="T1940" style:parent-style-name="Absatz-Standardschriftart" style:family="text">
      <style:text-properties fo:letter-spacing="-0.0104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style:font-name-complex="Arial"/>
    </style:style>
    <style:style style:name="T1943" style:parent-style-name="Absatz-Standardschriftart" style:family="text">
      <style:text-properties style:font-name-complex="Arial" fo:letter-spacing="-0.0006in"/>
    </style:style>
    <style:style style:name="T1944" style:parent-style-name="Absatz-Standardschriftart" style:family="text">
      <style:text-properties style:font-name-complex="Arial" fo:letter-spacing="-0.002in"/>
    </style:style>
    <style:style style:name="T1945" style:parent-style-name="Absatz-Standardschriftart" style:family="text">
      <style:text-properties style:font-name-complex="Arial"/>
    </style:style>
    <style:style style:name="T1946" style:parent-style-name="Absatz-Standardschriftart" style:family="text">
      <style:text-properties style:font-name-complex="Arial" fo:letter-spacing="-0.0013in"/>
    </style:style>
    <style:style style:name="T1947" style:parent-style-name="Absatz-Standardschriftart" style:family="text">
      <style:text-properties style:font-name-complex="Arial" fo:letter-spacing="-0.0006in"/>
    </style:style>
    <style:style style:name="T1948" style:parent-style-name="Absatz-Standardschriftart" style:family="text">
      <style:text-properties style:font-name-complex="Arial" fo:letter-spacing="0.0013in"/>
    </style:style>
    <style:style style:name="T1949" style:parent-style-name="Absatz-Standardschriftart" style:family="text">
      <style:text-properties fo:letter-spacing="-0.0013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-0.0013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-0.0013in"/>
    </style:style>
    <style:style style:name="T1956" style:parent-style-name="Absatz-Standardschriftart" style:family="text">
      <style:text-properties fo:letter-spacing="-0.0006in"/>
    </style:style>
    <style:style style:name="P1957" style:parent-style-name="Textkörper" style:family="paragraph">
      <style:paragraph-properties fo:text-align="justify" fo:margin-right="0.1013in" fo:text-indent="0.9826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27in"/>
    </style:style>
    <style:style style:name="T1960" style:parent-style-name="Absatz-Standardschriftart" style:family="text">
      <style:text-properties fo:letter-spacing="0.0048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048in"/>
    </style:style>
    <style:style style:name="T1963" style:parent-style-name="Absatz-Standardschriftart" style:family="text">
      <style:text-properties fo:letter-spacing="0.0034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034in"/>
    </style:style>
    <style:style style:name="T1966" style:parent-style-name="Absatz-Standardschriftart" style:family="text">
      <style:text-properties fo:letter-spacing="0.0034in"/>
    </style:style>
    <style:style style:name="T1967" style:parent-style-name="Absatz-Standardschriftart" style:family="text">
      <style:text-properties fo:letter-spacing="0.0048in"/>
    </style:style>
    <style:style style:name="T1968" style:parent-style-name="Absatz-Standardschriftart" style:family="text">
      <style:text-properties fo:letter-spacing="0.0034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041in"/>
    </style:style>
    <style:style style:name="T1971" style:parent-style-name="Absatz-Standardschriftart" style:family="text">
      <style:text-properties style:font-name="Times New Roman" fo:letter-spacing="0.0256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-0.0118in"/>
    </style:style>
    <style:style style:name="T1974" style:parent-style-name="Absatz-Standardschriftart" style:family="text">
      <style:text-properties fo:letter-spacing="-0.0111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-0.0111in"/>
    </style:style>
    <style:style style:name="T1977" style:parent-style-name="Absatz-Standardschriftart" style:family="text">
      <style:text-properties fo:letter-spacing="-0.0118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-0.0131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-0.0118in"/>
    </style:style>
    <style:style style:name="T1982" style:parent-style-name="Absatz-Standardschriftart" style:family="text">
      <style:text-properties fo:letter-spacing="-0.0111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-0.0118in"/>
    </style:style>
    <style:style style:name="T1985" style:parent-style-name="Absatz-Standardschriftart" style:family="text">
      <style:text-properties fo:letter-spacing="-0.0083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-0.0131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style:font-name="Times New Roman" fo:letter-spacing="0.052in"/>
    </style:style>
    <style:style style:name="T1990" style:parent-style-name="Absatz-Standardschriftart" style:family="text">
      <style:text-properties fo:letter-spacing="-0.0006in"/>
    </style:style>
    <style:style style:name="P199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99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993" style:parent-style-name="Überschrift2" style:list-style-name="LFO5" style:family="paragraph">
      <style:paragraph-properties fo:line-height="200%" fo:margin-right="2.0243in" fo:text-indent="0in">
        <style:tab-stops>
          <style:tab-stop style:type="left" style:position="0.1944in"/>
        </style:tab-stops>
      </style:paragraph-properties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-0.0027in"/>
    </style:style>
    <style:style style:name="T1996" style:parent-style-name="Absatz-Standardschriftart" style:family="text">
      <style:text-properties fo:letter-spacing="-0.0027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-0.0027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-0.0041in"/>
    </style:style>
    <style:style style:name="T2001" style:parent-style-name="Absatz-Standardschriftart" style:family="text">
      <style:text-properties fo:letter-spacing="-0.0041in"/>
    </style:style>
    <style:style style:name="T2002" style:parent-style-name="Absatz-Standardschriftart" style:family="text">
      <style:text-properties style:font-name="Times New Roman" fo:letter-spacing="0.0187in"/>
    </style:style>
    <style:style style:name="T2003" style:parent-style-name="Absatz-Standardschriftart" style:family="text">
      <style:text-properties fo:font-weight="normal" style:font-weight-asian="normal" fo:letter-spacing="-0.0006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-0.0055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-0.0055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style:font-name="Times New Roman" fo:letter-spacing="0.0145in"/>
    </style:style>
    <style:style style:name="T2010" style:parent-style-name="Absatz-Standardschriftart" style:family="text">
      <style:text-properties fo:letter-spacing="-0.0006in"/>
    </style:style>
    <style:style style:name="P2011" style:parent-style-name="Textkörper" style:family="paragraph">
      <style:paragraph-properties fo:text-align="justify" fo:margin-top="0.0048in" fo:margin-right="0.1013in" fo:text-indent="0.9826in"/>
    </style:style>
    <style:style style:name="T2012" style:parent-style-name="Absatz-Standardschriftart" style:family="text">
      <style:text-properties fo:letter-spacing="0.0076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062in"/>
    </style:style>
    <style:style style:name="T2015" style:parent-style-name="Absatz-Standardschriftart" style:family="text">
      <style:text-properties fo:letter-spacing="0.0041in"/>
    </style:style>
    <style:style style:name="T2016" style:parent-style-name="Absatz-Standardschriftart" style:family="text">
      <style:text-properties fo:letter-spacing="0.0076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104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076in"/>
    </style:style>
    <style:style style:name="T2021" style:parent-style-name="Absatz-Standardschriftart" style:family="text">
      <style:text-properties fo:letter-spacing="0.0062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062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083in"/>
    </style:style>
    <style:style style:name="T2026" style:parent-style-name="Absatz-Standardschriftart" style:family="text">
      <style:text-properties style:font-name="Times New Roman" fo:letter-spacing="0.0326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354in"/>
    </style:style>
    <style:style style:name="T2029" style:parent-style-name="Absatz-Standardschriftart" style:family="text">
      <style:text-properties fo:letter-spacing="0.0354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375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354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354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354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34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368in"/>
    </style:style>
    <style:style style:name="T2042" style:parent-style-name="Absatz-Standardschriftart" style:family="text">
      <style:text-properties fo:letter-spacing="0.0347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347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347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333in"/>
    </style:style>
    <style:style style:name="T2049" style:parent-style-name="Absatz-Standardschriftart" style:family="text">
      <style:text-properties style:font-name="Times New Roman" fo:letter-spacing="0.0381in"/>
    </style:style>
    <style:style style:name="T2050" style:parent-style-name="Absatz-Standardschriftart" style:family="text">
      <style:text-properties fo:letter-spacing="-0.0006in"/>
    </style:style>
    <style:style style:name="P2051" style:parent-style-name="Textkörper" style:family="paragraph">
      <style:paragraph-properties fo:text-align="end" fo:margin-right="0.102in" fo:text-indent="0.9729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215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236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208in"/>
    </style:style>
    <style:style style:name="T2058" style:parent-style-name="Absatz-Standardschriftart" style:family="text">
      <style:text-properties fo:letter-spacing="0.0222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208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208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215in"/>
    </style:style>
    <style:style style:name="T2065" style:parent-style-name="Absatz-Standardschriftart" style:family="text">
      <style:text-properties style:font-name="Times New Roman" fo:letter-spacing="0.0381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111in"/>
    </style:style>
    <style:style style:name="T2068" style:parent-style-name="Absatz-Standardschriftart" style:family="text">
      <style:text-properties fo:letter-spacing="0.0131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131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159in"/>
    </style:style>
    <style:style style:name="T2073" style:parent-style-name="Absatz-Standardschriftart" style:family="text">
      <style:text-properties fo:letter-spacing="0.0131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131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131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131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style:font-name="Times New Roman" fo:letter-spacing="0.0493in"/>
    </style:style>
    <style:style style:name="T2082" style:parent-style-name="Absatz-Standardschriftart" style:family="text">
      <style:text-properties fo:letter-spacing="0.0208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208in"/>
    </style:style>
    <style:style style:name="T2085" style:parent-style-name="Absatz-Standardschriftart" style:family="text">
      <style:text-properties fo:letter-spacing="0.0201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208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215in"/>
    </style:style>
    <style:style style:name="T2090" style:parent-style-name="Absatz-Standardschriftart" style:family="text">
      <style:text-properties fo:letter-spacing="0.0194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215in"/>
    </style:style>
    <style:style style:name="T2093" style:parent-style-name="Absatz-Standardschriftart" style:family="text">
      <style:text-properties fo:letter-spacing="0.0208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201in"/>
    </style:style>
    <style:style style:name="T2096" style:parent-style-name="Absatz-Standardschriftart" style:family="text">
      <style:text-properties fo:letter-spacing="0.0208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style:font-name="Times New Roman" fo:letter-spacing="0.0423in"/>
    </style:style>
    <style:style style:name="T2099" style:parent-style-name="Absatz-Standardschriftart" style:family="text">
      <style:text-properties fo:letter-spacing="0.0381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409in"/>
    </style:style>
    <style:style style:name="T2102" style:parent-style-name="Absatz-Standardschriftart" style:family="text">
      <style:text-properties fo:letter-spacing="0.0375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395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402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395in"/>
    </style:style>
    <style:style style:name="T2109" style:parent-style-name="Absatz-Standardschriftart" style:family="text">
      <style:text-properties fo:letter-spacing="0.0395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375in"/>
    </style:style>
    <style:style style:name="T2112" style:parent-style-name="Absatz-Standardschriftart" style:family="text">
      <style:text-properties fo:letter-spacing="0.0381in"/>
    </style:style>
    <style:style style:name="T2113" style:parent-style-name="Absatz-Standardschriftart" style:family="text">
      <style:text-properties fo:letter-spacing="0.0402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style:font-name="Times New Roman" fo:letter-spacing="0.0326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-0.0069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-0.0062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-0.0062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-0.0069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-0.0076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-0.0069in"/>
    </style:style>
    <style:style style:name="T2128" style:parent-style-name="Absatz-Standardschriftart" style:family="text">
      <style:text-properties fo:letter-spacing="-0.0062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-0.0062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-0.0062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-0.0083in"/>
    </style:style>
    <style:style style:name="T2135" style:parent-style-name="Absatz-Standardschriftart" style:family="text">
      <style:text-properties fo:letter-spacing="-0.009in"/>
    </style:style>
    <style:style style:name="T2136" style:parent-style-name="Absatz-Standardschriftart" style:family="text">
      <style:text-properties fo:letter-spacing="-0.0006in"/>
    </style:style>
    <style:style style:name="P2137" style:parent-style-name="Textkörper" style:family="paragraph">
      <style:paragraph-properties fo:text-align="justify" fo:margin-right="0.102in" fo:text-indent="0.9826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48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041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41in"/>
    </style:style>
    <style:style style:name="T2144" style:parent-style-name="Absatz-Standardschriftart" style:family="text">
      <style:text-properties fo:letter-spacing="0.0076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27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041in"/>
    </style:style>
    <style:style style:name="T2149" style:parent-style-name="Absatz-Standardschriftart" style:family="text">
      <style:text-properties fo:letter-spacing="0.0048in"/>
    </style:style>
    <style:style style:name="T2150" style:parent-style-name="Absatz-Standardschriftart" style:family="text">
      <style:text-properties fo:letter-spacing="0.0041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style:font-name="Times New Roman" fo:letter-spacing="0.0326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-0.0041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-0.002in"/>
    </style:style>
    <style:style style:name="T2157" style:parent-style-name="Absatz-Standardschriftart" style:family="text">
      <style:text-properties fo:letter-spacing="-0.0048in"/>
    </style:style>
    <style:style style:name="T2158" style:parent-style-name="Absatz-Standardschriftart" style:family="text">
      <style:text-properties fo:letter-spacing="-0.0027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-0.0034in"/>
    </style:style>
    <style:style style:name="T2161" style:parent-style-name="Absatz-Standardschriftart" style:family="text">
      <style:text-properties fo:letter-spacing="-0.0034in"/>
    </style:style>
    <style:style style:name="T2162" style:parent-style-name="Absatz-Standardschriftart" style:family="text">
      <style:text-properties fo:letter-spacing="-0.0027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-0.0034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-0.002in"/>
    </style:style>
    <style:style style:name="T2167" style:parent-style-name="Absatz-Standardschriftart" style:family="text">
      <style:text-properties fo:letter-spacing="-0.0013in"/>
    </style:style>
    <style:style style:name="T2168" style:parent-style-name="Absatz-Standardschriftart" style:family="text">
      <style:text-properties fo:letter-spacing="-0.002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style:font-name="Times New Roman" fo:letter-spacing="0.0479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-0.009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-0.0069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-0.0083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-0.0083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-0.0097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-0.0104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-0.0083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-0.0104in"/>
    </style:style>
    <style:style style:name="T2187" style:parent-style-name="Absatz-Standardschriftart" style:family="text">
      <style:text-properties style:font-name="Times New Roman" fo:letter-spacing="0.0645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-0.0013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-0.0013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-0.002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-0.0027in"/>
    </style:style>
    <style:style style:name="T2197" style:parent-style-name="Absatz-Standardschriftart" style:family="text">
      <style:text-properties fo:letter-spacing="-0.002in"/>
    </style:style>
    <style:style style:name="T2198" style:parent-style-name="Absatz-Standardschriftart" style:family="text">
      <style:text-properties fo:letter-spacing="-0.0027in"/>
    </style:style>
    <style:style style:name="T2199" style:parent-style-name="Absatz-Standardschriftart" style:family="text">
      <style:text-properties fo:letter-spacing="-0.0013in"/>
    </style:style>
    <style:style style:name="T2200" style:parent-style-name="Absatz-Standardschriftart" style:family="text">
      <style:text-properties fo:letter-spacing="-0.0006in"/>
    </style:style>
    <style:style style:name="P220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2202" style:parent-style-name="Absatz-Standardschriftart" style:family="text">
      <style:text-properties fo:letter-spacing="-0.0006in"/>
    </style:style>
    <style:style style:name="P22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204" style:parent-style-name="Textkörper" style:family="paragraph">
      <style:paragraph-properties fo:text-align="justify" fo:margin-right="0.1027in" fo:text-indent="0.9826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097in"/>
    </style:style>
    <style:style style:name="T2207" style:parent-style-name="Absatz-Standardschriftart" style:family="text">
      <style:text-properties fo:letter-spacing="0.0083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083in"/>
    </style:style>
    <style:style style:name="T2210" style:parent-style-name="Absatz-Standardschriftart" style:family="text">
      <style:text-properties fo:letter-spacing="0.0076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076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076in"/>
    </style:style>
    <style:style style:name="T2215" style:parent-style-name="Absatz-Standardschriftart" style:family="text">
      <style:text-properties fo:letter-spacing="0.0125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style:font-name="Times New Roman" fo:letter-spacing="0.0409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-0.002in"/>
    </style:style>
    <style:style style:name="T2220" style:parent-style-name="Absatz-Standardschriftart" style:family="text">
      <style:text-properties fo:letter-spacing="-0.0041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-0.0034in"/>
    </style:style>
    <style:style style:name="T2223" style:parent-style-name="Absatz-Standardschriftart" style:family="text">
      <style:text-properties fo:letter-spacing="-0.0006in"/>
    </style:style>
    <style:style style:name="P222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22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226" style:parent-style-name="Überschrift2" style:list-style-name="LFO5" style:family="paragraph">
      <style:paragraph-properties fo:margin-left="1.2763in" fo:text-indent="-0.1944in">
        <style:tab-stops>
          <style:tab-stop style:type="left" style:position="0.0006in"/>
        </style:tab-stops>
      </style:paragraph-properties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-0.0027in"/>
    </style:style>
    <style:style style:name="T2229" style:parent-style-name="Absatz-Standardschriftart" style:family="text">
      <style:text-properties fo:letter-spacing="-0.002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-0.0027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-0.0041in"/>
    </style:style>
    <style:style style:name="T2234" style:parent-style-name="Absatz-Standardschriftart" style:family="text">
      <style:text-properties fo:letter-spacing="-0.0041in"/>
    </style:style>
    <style:style style:name="T2235" style:parent-style-name="Absatz-Standardschriftart" style:family="text">
      <style:text-properties fo:letter-spacing="-0.0006in"/>
    </style:style>
    <style:style style:name="P22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237" style:parent-style-name="Standard" style:family="paragraph">
      <style:paragraph-properties fo:margin-left="1.0812in">
        <style:tab-stops/>
      </style:paragraph-properties>
    </style:style>
    <style:style style:name="T2238" style:parent-style-name="Absatz-Standardschriftart" style:family="text">
      <style:text-properties style:font-name="Arial" fo:font-size="12pt" style:font-size-asian="12pt"/>
    </style:style>
    <style:style style:name="T2239" style:parent-style-name="Absatz-Standardschriftart" style:family="text">
      <style:text-properties style:font-name="Arial" fo:letter-spacing="-0.0027in" fo:font-size="12pt" style:font-size-asian="12pt"/>
    </style:style>
    <style:style style:name="T224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241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224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243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224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2245" style:parent-style-name="Standard" style:master-page-name="MP6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307" style:parent-style-name="Überschrift2" style:family="paragraph">
      <style:paragraph-properties fo:margin-top="0.0479in"/>
    </style:style>
    <style:style style:name="T2308" style:parent-style-name="Absatz-Standardschriftart" style:family="text">
      <style:text-properties fo:letter-spacing="-0.0006in"/>
    </style:style>
    <style:style style:name="P23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310" style:parent-style-name="Textkörper" style:family="paragraph">
      <style:paragraph-properties fo:margin-left="1.0812in">
        <style:tab-stops/>
      </style:paragraph-properties>
    </style:style>
    <style:style style:name="T2311" style:parent-style-name="Absatz-Standardschriftart" style:family="text">
      <style:text-properties fo:letter-spacing="-0.0006in"/>
    </style:style>
    <style:style style:name="P231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313" style:parent-style-name="Textkörper" style:family="paragraph">
      <style:paragraph-properties fo:text-align="justify" fo:margin-right="0.1013in" fo:text-indent="1.0298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145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152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152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159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152in"/>
    </style:style>
    <style:style style:name="T2324" style:parent-style-name="Absatz-Standardschriftart" style:family="text">
      <style:text-properties fo:letter-spacing="0.0152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187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159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style:font-name="Times New Roman" style:font-name-asian="Times New Roman" fo:letter-spacing="0.0423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458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013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006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013in"/>
    </style:style>
    <style:style style:name="T2339" style:parent-style-name="Absatz-Standardschriftart" style:family="text">
      <style:text-properties fo:letter-spacing="0.0006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458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style:font-name="Times New Roman" style:font-name-asian="Times New Roman" fo:letter-spacing="0.0513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229in"/>
    </style:style>
    <style:style style:name="T2349" style:parent-style-name="Absatz-Standardschriftart" style:family="text">
      <style:text-properties fo:letter-spacing="0.0236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243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236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256in"/>
    </style:style>
    <style:style style:name="T2356" style:parent-style-name="Absatz-Standardschriftart" style:family="text">
      <style:text-properties fo:letter-spacing="0.0243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25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236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243in"/>
    </style:style>
    <style:style style:name="T2363" style:parent-style-name="Absatz-Standardschriftart" style:family="text">
      <style:text-properties fo:letter-spacing="0.0236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222in"/>
    </style:style>
    <style:style style:name="T2366" style:parent-style-name="Absatz-Standardschriftart" style:family="text">
      <style:text-properties style:font-name="Times New Roman" style:font-name-asian="Times New Roman" fo:letter-spacing="0.0437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-0.002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006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-0.0027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-0.0013in"/>
    </style:style>
    <style:style style:name="T2375" style:parent-style-name="Absatz-Standardschriftart" style:family="text">
      <style:text-properties fo:letter-spacing="-0.0027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-0.002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-0.0041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006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-0.0013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style:font-name="Times New Roman" style:font-name-asian="Times New Roman" fo:letter-spacing="0.0534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173in"/>
    </style:style>
    <style:style style:name="T2388" style:parent-style-name="Absatz-Standardschriftart" style:family="text">
      <style:text-properties fo:letter-spacing="0.0166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18in"/>
    </style:style>
    <style:style style:name="T2391" style:parent-style-name="Absatz-Standardschriftart" style:family="text">
      <style:text-properties fo:letter-spacing="0.0173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152in"/>
    </style:style>
    <style:style style:name="T2394" style:parent-style-name="Absatz-Standardschriftart" style:family="text">
      <style:text-properties fo:letter-spacing="0.0159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159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201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159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166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style:font-name="Times New Roman" style:font-name-asian="Times New Roman" fo:letter-spacing="0.0395in" style:text-scale="99%"/>
    </style:style>
    <style:style style:name="T2405" style:parent-style-name="Absatz-Standardschriftart" style:family="text">
      <style:text-properties fo:letter-spacing="-0.0006in"/>
    </style:style>
    <style:style style:name="P240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407" style:parent-style-name="Standard" style:family="paragraph">
      <style:paragraph-properties fo:line-height="200%" fo:margin-left="1.0819in" fo:margin-right="3.1395in">
        <style:tab-stops/>
      </style:paragraph-properties>
    </style:style>
    <style:style style:name="T240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409" style:parent-style-name="Absatz-Standardschriftart" style:family="text">
      <style:text-properties style:font-name="Arial" fo:letter-spacing="-0.0006in" fo:font-size="12pt" style:font-size-asian="12pt"/>
    </style:style>
    <style:style style:name="T2410" style:parent-style-name="Absatz-Standardschriftart" style:family="text">
      <style:text-properties style:font-name="Times New Roman" fo:letter-spacing="0.0145in" style:text-scale="99%" fo:font-size="12pt" style:font-size-asian="12pt"/>
    </style:style>
    <style:style style:name="T2411" style:parent-style-name="Absatz-Standardschriftart" style:family="text">
      <style:text-properties style:font-name="Arial" fo:letter-spacing="-0.0006in" fo:font-size="12pt" style:font-size-asian="12pt"/>
    </style:style>
    <style:style style:name="P2412" style:parent-style-name="Standard" style:family="paragraph">
      <style:paragraph-properties fo:margin-top="0.0055in"/>
      <style:text-properties style:font-name="Arial" style:font-name-asian="Arial" style:font-name-complex="Arial" fo:font-size="12pt" style:font-size-asian="12pt" style:font-size-complex="12pt"/>
    </style:style>
    <style:style style:name="T241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414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241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416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241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418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241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420" style:parent-style-name="Absatz-Standardschriftart" style:family="text">
      <style:text-properties style:font-name-complex="Arial" style:text-underline-type="single" style:text-underline-style="solid" style:text-underline-width="bold" style:text-underline-mode="continuous" style:text-underline-color="#000000"/>
    </style:style>
    <style:style style:name="T2421" style:parent-style-name="Absatz-Standardschriftart" style:family="text">
      <style:text-properties style:font-name-complex="Arial" fo:letter-spacing="-0.0034in" style:text-underline-type="single" style:text-underline-style="solid" style:text-underline-width="bold" style:text-underline-mode="continuous" style:text-underline-color="#000000"/>
    </style:style>
    <style:style style:name="T2422" style:parent-style-name="Absatz-Standardschriftart" style:family="text">
      <style:text-properties style:font-name-complex="Arial" style:text-underline-type="single" style:text-underline-style="solid" style:text-underline-width="bold" style:text-underline-mode="continuous" style:text-underline-color="#000000"/>
    </style:style>
    <style:style style:name="T2423" style:parent-style-name="Absatz-Standardschriftart" style:family="text">
      <style:text-properties style:font-name-complex="Arial" fo:letter-spacing="-0.0458in" style:text-underline-type="single" style:text-underline-style="solid" style:text-underline-width="bold" style:text-underline-mode="continuous" style:text-underline-color="#000000"/>
    </style:style>
    <style:style style:name="T2424" style:parent-style-name="Absatz-Standardschriftart" style:family="text">
      <style:text-properties style:font-name-complex="Arial" style:text-underline-type="single" style:text-underline-style="solid" style:text-underline-width="bold" style:text-underline-mode="continuous" style:text-underline-color="#000000"/>
    </style:style>
    <style:style style:name="T2425" style:parent-style-name="Absatz-Standardschriftart" style:family="text">
      <style:text-properties style:font-name-complex="Arial" fo:letter-spacing="-0.002in" style:text-underline-type="single" style:text-underline-style="solid" style:text-underline-width="bold" style:text-underline-mode="continuous" style:text-underline-color="#000000"/>
    </style:style>
    <style:style style:name="T2426" style:parent-style-name="Absatz-Standardschriftart" style:family="text">
      <style:text-properties style:font-name-complex="Arial" style:text-underline-type="single" style:text-underline-style="solid" style:text-underline-width="bold" style:text-underline-mode="continuous" style:text-underline-color="#000000"/>
    </style:style>
    <style:style style:name="T2427" style:parent-style-name="Absatz-Standardschriftart" style:family="text">
      <style:text-properties style:font-name-complex="Arial" fo:letter-spacing="-0.002in" style:text-underline-type="single" style:text-underline-style="solid" style:text-underline-width="bold" style:text-underline-mode="continuous" style:text-underline-color="#000000"/>
    </style:style>
    <style:style style:name="T242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429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243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431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243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4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34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435" style:parent-style-name="Textkörper" style:family="paragraph">
      <style:paragraph-properties fo:text-align="justify" fo:margin-top="0.0479in" fo:margin-right="0.1027in" fo:text-indent="0.9826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437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423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402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409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43in"/>
    </style:style>
    <style:style style:name="T2446" style:parent-style-name="Absatz-Standardschriftart" style:family="text">
      <style:text-properties fo:letter-spacing="0.0437in"/>
    </style:style>
    <style:style style:name="T2447" style:parent-style-name="Absatz-Standardschriftart" style:family="text">
      <style:text-properties fo:letter-spacing="-0.0013in"/>
    </style:style>
    <style:style style:name="T2448" style:parent-style-name="Absatz-Standardschriftart" style:family="text">
      <style:text-properties fo:letter-spacing="0.0416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style:font-name="Times New Roman" fo:letter-spacing="0.0451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18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166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194in"/>
    </style:style>
    <style:style style:name="T2457" style:parent-style-name="Absatz-Standardschriftart" style:family="text">
      <style:text-properties fo:letter-spacing="0.0173in"/>
    </style:style>
    <style:style style:name="T2458" style:parent-style-name="Absatz-Standardschriftart" style:family="text">
      <style:text-properties fo:letter-spacing="0.0166in"/>
    </style:style>
    <style:style style:name="T2459" style:parent-style-name="Absatz-Standardschriftart" style:family="text">
      <style:text-properties fo:letter-spacing="0.018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166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187in"/>
    </style:style>
    <style:style style:name="T2464" style:parent-style-name="Absatz-Standardschriftart" style:family="text">
      <style:text-properties fo:letter-spacing="0.0173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173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166in"/>
    </style:style>
    <style:style style:name="T2469" style:parent-style-name="Absatz-Standardschriftart" style:family="text">
      <style:text-properties fo:letter-spacing="0.0159in"/>
    </style:style>
    <style:style style:name="T2470" style:parent-style-name="Absatz-Standardschriftart" style:family="text">
      <style:text-properties style:font-name="Times New Roman" fo:letter-spacing="0.0201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-0.0013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006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013in"/>
    </style:style>
    <style:style style:name="T2479" style:parent-style-name="Absatz-Standardschriftart" style:family="text">
      <style:text-properties fo:letter-spacing="-0.0006in"/>
    </style:style>
    <style:style style:name="P248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48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482" style:parent-style-name="Überschrift2" style:list-style-name="LFO1" style:family="paragraph">
      <style:paragraph-properties fo:text-align="justify" fo:margin-right="0.1055in" fo:text-indent="0.9833in">
        <style:tab-stops>
          <style:tab-stop style:type="left" style:position="1.9826in"/>
        </style:tab-stops>
      </style:paragraph-properties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-0.0104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-0.0111in"/>
    </style:style>
    <style:style style:name="T2487" style:parent-style-name="Absatz-Standardschriftart" style:family="text">
      <style:text-properties fo:letter-spacing="-0.009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-0.009in"/>
    </style:style>
    <style:style style:name="T2490" style:parent-style-name="Absatz-Standardschriftart" style:family="text">
      <style:text-properties fo:letter-spacing="-0.0111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-0.0097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-0.0104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-0.009in"/>
    </style:style>
    <style:style style:name="T2497" style:parent-style-name="Absatz-Standardschriftart" style:family="text">
      <style:text-properties style:font-name="Times New Roman" fo:letter-spacing="0.034in" style:text-scale="99%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34in"/>
    </style:style>
    <style:style style:name="T2500" style:parent-style-name="Absatz-Standardschriftart" style:family="text">
      <style:text-properties fo:letter-spacing="0.0354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354in"/>
    </style:style>
    <style:style style:name="T2503" style:parent-style-name="Absatz-Standardschriftart" style:family="text">
      <style:text-properties fo:letter-spacing="0.0354in"/>
    </style:style>
    <style:style style:name="T2504" style:parent-style-name="Absatz-Standardschriftart" style:family="text">
      <style:text-properties fo:letter-spacing="0.0354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347in"/>
    </style:style>
    <style:style style:name="T2507" style:parent-style-name="Absatz-Standardschriftart" style:family="text">
      <style:text-properties fo:letter-spacing="0.0354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347in"/>
    </style:style>
    <style:style style:name="T2510" style:parent-style-name="Absatz-Standardschriftart" style:family="text">
      <style:text-properties fo:letter-spacing="0.0354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347in"/>
    </style:style>
    <style:style style:name="T2513" style:parent-style-name="Absatz-Standardschriftart" style:family="text">
      <style:text-properties style:font-name="Times New Roman" fo:letter-spacing="0.0312in" style:text-scale="99%"/>
    </style:style>
    <style:style style:name="T2514" style:parent-style-name="Absatz-Standardschriftart" style:family="text">
      <style:text-properties fo:letter-spacing="-0.0006in"/>
    </style:style>
    <style:style style:name="P25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5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517" style:parent-style-name="Standard" style:list-style-name="LFO6" style:family="paragraph">
      <style:paragraph-properties fo:text-indent="-0.1944in">
        <style:tab-stops>
          <style:tab-stop style:type="left" style:position="-1.2756in"/>
        </style:tab-stops>
      </style:paragraph-properties>
    </style:style>
    <style:style style:name="T251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519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252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521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252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252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524" style:parent-style-name="Textkörper" style:family="paragraph">
      <style:paragraph-properties fo:text-align="justify" fo:margin-right="0.1006in" fo:text-indent="0.9826in"/>
    </style:style>
    <style:style style:name="T2525" style:parent-style-name="Absatz-Standardschriftart" style:family="text">
      <style:text-properties fo:font-weight="bold" style:font-weight-asian="bold"/>
    </style:style>
    <style:style style:name="T2526" style:parent-style-name="Absatz-Standardschriftart" style:family="text">
      <style:text-properties fo:font-weight="bold" style:font-weight-asian="bold" fo:letter-spacing="0.0361in"/>
    </style:style>
    <style:style style:name="T2527" style:parent-style-name="Absatz-Standardschriftart" style:family="text">
      <style:text-properties fo:font-weight="bold" style:font-weight-asian="bold" fo:letter-spacing="-0.0006in"/>
    </style:style>
    <style:style style:name="T2528" style:parent-style-name="Absatz-Standardschriftart" style:family="text">
      <style:text-properties fo:font-weight="bold" style:font-weight-asian="bold" fo:letter-spacing="0.0361in"/>
    </style:style>
    <style:style style:name="T2529" style:parent-style-name="Absatz-Standardschriftart" style:family="text">
      <style:text-properties fo:font-weight="bold" style:font-weight-asian="bold" fo:letter-spacing="-0.0006in"/>
    </style:style>
    <style:style style:name="T2530" style:parent-style-name="Absatz-Standardschriftart" style:family="text">
      <style:text-properties fo:font-weight="bold" style:font-weight-asian="bold" fo:letter-spacing="0.0347in"/>
    </style:style>
    <style:style style:name="T2531" style:parent-style-name="Absatz-Standardschriftart" style:family="text">
      <style:text-properties fo:font-weight="bold" style:font-weight-asian="bold"/>
    </style:style>
    <style:style style:name="T2532" style:parent-style-name="Absatz-Standardschriftart" style:family="text">
      <style:text-properties fo:font-weight="bold" style:font-weight-asian="bold" fo:letter-spacing="0.0354in"/>
    </style:style>
    <style:style style:name="T2533" style:parent-style-name="Absatz-Standardschriftart" style:family="text">
      <style:text-properties fo:font-weight="bold" style:font-weight-asian="bold" fo:letter-spacing="-0.0006in"/>
    </style:style>
    <style:style style:name="T2534" style:parent-style-name="Absatz-Standardschriftart" style:family="text">
      <style:text-properties fo:font-weight="bold" style:font-weight-asian="bold" fo:letter-spacing="0.0354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361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361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361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34in"/>
    </style:style>
    <style:style style:name="T2543" style:parent-style-name="Absatz-Standardschriftart" style:family="text">
      <style:text-properties style:font-name="Times New Roman" fo:letter-spacing="0.027in" style:text-scale="99%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-0.0097in"/>
    </style:style>
    <style:style style:name="T2546" style:parent-style-name="Absatz-Standardschriftart" style:family="text">
      <style:text-properties fo:letter-spacing="-0.0076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-0.0076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-0.0076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-0.0097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-0.009in"/>
    </style:style>
    <style:style style:name="T2555" style:parent-style-name="Absatz-Standardschriftart" style:family="text">
      <style:text-properties fo:letter-spacing="-0.009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-0.0097in"/>
    </style:style>
    <style:style style:name="T2558" style:parent-style-name="Absatz-Standardschriftart" style:family="text">
      <style:text-properties fo:letter-spacing="-0.0076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-0.0083in"/>
    </style:style>
    <style:style style:name="T2561" style:parent-style-name="Absatz-Standardschriftart" style:family="text">
      <style:text-properties fo:letter-spacing="-0.0097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style:font-name="Times New Roman" fo:letter-spacing="0.0479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104in"/>
    </style:style>
    <style:style style:name="T2566" style:parent-style-name="Absatz-Standardschriftart" style:family="text">
      <style:text-properties fo:letter-spacing="0.0104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097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097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125in"/>
    </style:style>
    <style:style style:name="T2573" style:parent-style-name="Absatz-Standardschriftart" style:family="text">
      <style:text-properties fo:letter-spacing="0.0104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111in"/>
    </style:style>
    <style:style style:name="T2576" style:parent-style-name="Absatz-Standardschriftart" style:family="text">
      <style:text-properties fo:letter-spacing="0.009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111in"/>
    </style:style>
    <style:style style:name="T2579" style:parent-style-name="Absatz-Standardschriftart" style:family="text">
      <style:text-properties fo:letter-spacing="0.0118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104in"/>
    </style:style>
    <style:style style:name="T2582" style:parent-style-name="Absatz-Standardschriftart" style:family="text">
      <style:text-properties style:font-name="Times New Roman" fo:letter-spacing="0.0395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-0.0013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-0.0013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-0.0013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-0.002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-0.002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-0.0034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-0.002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-0.0013in"/>
    </style:style>
    <style:style style:name="T2599" style:parent-style-name="Absatz-Standardschriftart" style:family="text">
      <style:text-properties fo:letter-spacing="-0.002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-0.002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style:font-name="Times New Roman" fo:letter-spacing="0.0381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388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402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409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395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395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388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388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381in"/>
    </style:style>
    <style:style style:name="T2620" style:parent-style-name="Absatz-Standardschriftart" style:family="text">
      <style:text-properties fo:letter-spacing="0.0395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381in"/>
    </style:style>
    <style:style style:name="T2623" style:parent-style-name="Absatz-Standardschriftart" style:family="text">
      <style:text-properties style:font-name="Times New Roman" fo:letter-spacing="0.0548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-0.0013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-0.002in"/>
    </style:style>
    <style:style style:name="T2629" style:parent-style-name="Absatz-Standardschriftart" style:family="text">
      <style:text-properties fo:letter-spacing="-0.0013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-0.0013in"/>
    </style:style>
    <style:style style:name="T2632" style:parent-style-name="Absatz-Standardschriftart" style:family="text">
      <style:text-properties fo:letter-spacing="-0.0006in"/>
    </style:style>
    <style:style style:name="P2633" style:parent-style-name="Textkörper" style:family="paragraph">
      <style:paragraph-properties fo:text-align="justify" fo:margin-right="0.1027in" fo:text-indent="0.9826in"/>
    </style:style>
    <style:style style:name="T2634" style:parent-style-name="Absatz-Standardschriftart" style:family="text">
      <style:text-properties fo:letter-spacing="-0.0055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-0.0069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-0.0062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-0.0069in"/>
    </style:style>
    <style:style style:name="T2641" style:parent-style-name="Absatz-Standardschriftart" style:family="text">
      <style:text-properties fo:letter-spacing="-0.0076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-0.0034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-0.0048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-0.0055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-0.0055in"/>
    </style:style>
    <style:style style:name="T2650" style:parent-style-name="Absatz-Standardschriftart" style:family="text">
      <style:text-properties style:font-name="Times New Roman" fo:letter-spacing="0.0451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055in"/>
    </style:style>
    <style:style style:name="T2653" style:parent-style-name="Absatz-Standardschriftart" style:family="text">
      <style:text-properties fo:letter-spacing="0.0048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048in"/>
    </style:style>
    <style:style style:name="T2656" style:parent-style-name="Absatz-Standardschriftart" style:family="text">
      <style:text-properties fo:letter-spacing="0.0048in"/>
    </style:style>
    <style:style style:name="T2657" style:parent-style-name="Absatz-Standardschriftart" style:family="text">
      <style:text-properties fo:letter-spacing="0.0048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055in"/>
    </style:style>
    <style:style style:name="T2660" style:parent-style-name="Absatz-Standardschriftart" style:family="text">
      <style:text-properties fo:letter-spacing="0.0048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034in"/>
    </style:style>
    <style:style style:name="T2663" style:parent-style-name="Absatz-Standardschriftart" style:family="text">
      <style:text-properties fo:letter-spacing="0.0034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048in"/>
    </style:style>
    <style:style style:name="T2666" style:parent-style-name="Absatz-Standardschriftart" style:family="text">
      <style:text-properties style:font-name="Times New Roman" fo:letter-spacing="0.0368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381in"/>
    </style:style>
    <style:style style:name="T2669" style:parent-style-name="Absatz-Standardschriftart" style:family="text">
      <style:text-properties fo:letter-spacing="0.0423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402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423in"/>
    </style:style>
    <style:style style:name="T2674" style:parent-style-name="Absatz-Standardschriftart" style:family="text">
      <style:text-properties fo:letter-spacing="0.0388in"/>
    </style:style>
    <style:style style:name="T2675" style:parent-style-name="Absatz-Standardschriftart" style:family="text">
      <style:text-properties fo:letter-spacing="0.0395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402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409in"/>
    </style:style>
    <style:style style:name="T2680" style:parent-style-name="Absatz-Standardschriftart" style:family="text">
      <style:text-properties fo:letter-spacing="0.0395in"/>
    </style:style>
    <style:style style:name="T2681" style:parent-style-name="Absatz-Standardschriftart" style:family="text">
      <style:text-properties fo:letter-spacing="0.0388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416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style:font-name="Times New Roman" fo:letter-spacing="0.0326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-0.002in"/>
    </style:style>
    <style:style style:name="T2688" style:parent-style-name="Absatz-Standardschriftart" style:family="text">
      <style:text-properties fo:letter-spacing="0.0006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-0.0013in"/>
    </style:style>
    <style:style style:name="T2692" style:parent-style-name="Absatz-Standardschriftart" style:family="text">
      <style:text-properties fo:letter-spacing="-0.0013in"/>
    </style:style>
    <style:style style:name="T2693" style:parent-style-name="Absatz-Standardschriftart" style:family="text">
      <style:text-properties fo:letter-spacing="-0.0006in"/>
    </style:style>
    <style:style style:name="P2694" style:parent-style-name="Standard" style:master-page-name="MP7" style:family="paragraph">
      <style:paragraph-properties fo:break-before="page" fo:margin-top="0.0076in"/>
      <style:text-properties style:font-name="Arial" style:font-name-asian="Arial" style:font-name-complex="Arial" fo:font-size="6.5pt" style:font-size-asian="6.5pt" style:font-size-complex="6.5pt"/>
    </style:style>
    <style:style style:name="P2757" style:parent-style-name="Überschrift2" style:list-style-name="LFO6" style:family="paragraph">
      <style:paragraph-properties fo:margin-top="0.0479in" fo:text-indent="-0.1944in">
        <style:tab-stops>
          <style:tab-stop style:type="left" style:position="-0.1944in"/>
        </style:tab-stops>
      </style:paragraph-properties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-0.0048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-0.002in"/>
    </style:style>
    <style:style style:name="T2762" style:parent-style-name="Absatz-Standardschriftart" style:family="text">
      <style:text-properties fo:letter-spacing="-0.0006in"/>
    </style:style>
    <style:style style:name="P27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764" style:parent-style-name="Textkörper" style:family="paragraph">
      <style:paragraph-properties fo:text-align="justify" fo:margin-right="0.102in" fo:text-indent="0.9826in"/>
    </style:style>
    <style:style style:name="T2765" style:parent-style-name="Absatz-Standardschriftart" style:family="text">
      <style:text-properties fo:letter-spacing="0.0062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041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076in"/>
    </style:style>
    <style:style style:name="T2770" style:parent-style-name="Absatz-Standardschriftart" style:family="text">
      <style:text-properties fo:letter-spacing="0.0048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048in"/>
    </style:style>
    <style:style style:name="T2773" style:parent-style-name="Absatz-Standardschriftart" style:family="text">
      <style:text-properties fo:letter-spacing="0.0055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055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style:font-name="Times New Roman" fo:letter-spacing="0.0368in"/>
    </style:style>
    <style:style style:name="T2778" style:parent-style-name="Absatz-Standardschriftart" style:family="text">
      <style:text-properties fo:letter-spacing="0.0444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451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423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451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451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437in"/>
    </style:style>
    <style:style style:name="T2789" style:parent-style-name="Absatz-Standardschriftart" style:family="text">
      <style:text-properties fo:letter-spacing="0.0437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43in"/>
    </style:style>
    <style:style style:name="T2792" style:parent-style-name="Absatz-Standardschriftart" style:family="text">
      <style:text-properties fo:letter-spacing="0.0034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437in"/>
    </style:style>
    <style:style style:name="T2795" style:parent-style-name="Absatz-Standardschriftart" style:family="text">
      <style:text-properties style:font-name="Times New Roman" fo:letter-spacing="0.0381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416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416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402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451in"/>
    </style:style>
    <style:style style:name="T2804" style:parent-style-name="Absatz-Standardschriftart" style:family="text">
      <style:text-properties fo:letter-spacing="0.0409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43in"/>
    </style:style>
    <style:style style:name="T2807" style:parent-style-name="Absatz-Standardschriftart" style:family="text">
      <style:text-properties fo:letter-spacing="0.0416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409in"/>
    </style:style>
    <style:style style:name="T2810" style:parent-style-name="Absatz-Standardschriftart" style:family="text">
      <style:text-properties fo:letter-spacing="0.043in"/>
    </style:style>
    <style:style style:name="T2811" style:parent-style-name="Absatz-Standardschriftart" style:family="text">
      <style:text-properties fo:letter-spacing="0.0409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style:font-name="Times New Roman" fo:letter-spacing="0.0395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-0.0013in"/>
    </style:style>
    <style:style style:name="T2816" style:parent-style-name="Absatz-Standardschriftart" style:family="text">
      <style:text-properties fo:letter-spacing="-0.002in"/>
    </style:style>
    <style:style style:name="T2817" style:parent-style-name="Absatz-Standardschriftart" style:family="text">
      <style:text-properties fo:letter-spacing="-0.0006in"/>
    </style:style>
    <style:style style:name="P2818" style:parent-style-name="Textkörper" style:family="paragraph">
      <style:paragraph-properties fo:text-align="justify" fo:margin-right="0.1006in" fo:text-indent="0.9826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104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111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159in"/>
    </style:style>
    <style:style style:name="T2825" style:parent-style-name="Absatz-Standardschriftart" style:family="text">
      <style:text-properties fo:letter-spacing="0.0125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145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131in"/>
    </style:style>
    <style:style style:name="T2830" style:parent-style-name="Absatz-Standardschriftart" style:family="text">
      <style:text-properties fo:letter-spacing="-0.0013in"/>
    </style:style>
    <style:style style:name="T2831" style:parent-style-name="Absatz-Standardschriftart" style:family="text">
      <style:text-properties style:font-name="Times New Roman" fo:letter-spacing="0.0437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-0.0055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-0.0034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-0.0027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-0.0027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-0.0034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-0.0034in"/>
    </style:style>
    <style:style style:name="T2844" style:parent-style-name="Absatz-Standardschriftart" style:family="text">
      <style:text-properties fo:letter-spacing="-0.0027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-0.0048in"/>
    </style:style>
    <style:style style:name="T2847" style:parent-style-name="Absatz-Standardschriftart" style:family="text">
      <style:text-properties fo:letter-spacing="-0.0034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-0.0034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-0.002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style:font-name="Times New Roman" fo:letter-spacing="0.0493in"/>
    </style:style>
    <style:style style:name="T2854" style:parent-style-name="Absatz-Standardschriftart" style:family="text">
      <style:text-properties fo:letter-spacing="0.0083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083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076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083in"/>
    </style:style>
    <style:style style:name="T2861" style:parent-style-name="Absatz-Standardschriftart" style:family="text">
      <style:text-properties fo:letter-spacing="0.0083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083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09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083in"/>
    </style:style>
    <style:style style:name="T2868" style:parent-style-name="Absatz-Standardschriftart" style:family="text">
      <style:text-properties fo:letter-spacing="0.009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097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style:font-name="Times New Roman" fo:letter-spacing="0.0395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312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319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312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319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319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319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333in"/>
    </style:style>
    <style:style style:name="T2887" style:parent-style-name="Absatz-Standardschriftart" style:family="text">
      <style:text-properties fo:letter-spacing="0.0319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305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style:font-name="Times New Roman" fo:letter-spacing="0.052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-0.0013in"/>
    </style:style>
    <style:style style:name="T2898" style:parent-style-name="Absatz-Standardschriftart" style:family="text">
      <style:text-properties fo:letter-spacing="-0.0006in"/>
    </style:style>
    <style:style style:name="P2899" style:parent-style-name="Textkörper" style:family="paragraph">
      <style:paragraph-properties fo:text-align="justify" fo:margin-right="0.1027in" fo:text-indent="0.9826in"/>
    </style:style>
    <style:style style:name="T2900" style:parent-style-name="Absatz-Standardschriftart" style:family="text">
      <style:text-properties fo:letter-spacing="0.0381in"/>
    </style:style>
    <style:style style:name="T2901" style:parent-style-name="Absatz-Standardschriftart" style:family="text">
      <style:text-properties fo:letter-spacing="0.0395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395in"/>
    </style:style>
    <style:style style:name="T2904" style:parent-style-name="Absatz-Standardschriftart" style:family="text">
      <style:text-properties fo:letter-spacing="0.0388in"/>
    </style:style>
    <style:style style:name="T2905" style:parent-style-name="Absatz-Standardschriftart" style:family="text">
      <style:text-properties fo:letter-spacing="0.0402in"/>
    </style:style>
    <style:style style:name="T2906" style:parent-style-name="Absatz-Standardschriftart" style:family="text">
      <style:text-properties fo:letter-spacing="-0.0013in"/>
    </style:style>
    <style:style style:name="T2907" style:parent-style-name="Absatz-Standardschriftart" style:family="text">
      <style:text-properties fo:letter-spacing="0.0416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388in"/>
    </style:style>
    <style:style style:name="T2910" style:parent-style-name="Absatz-Standardschriftart" style:family="text">
      <style:text-properties fo:letter-spacing="-0.0013in"/>
    </style:style>
    <style:style style:name="T2911" style:parent-style-name="Absatz-Standardschriftart" style:family="text">
      <style:text-properties fo:letter-spacing="0.0388in"/>
    </style:style>
    <style:style style:name="T2912" style:parent-style-name="Absatz-Standardschriftart" style:family="text">
      <style:text-properties fo:letter-spacing="0.0388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402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style:font-name="Times New Roman" fo:letter-spacing="0.0243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-0.0027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-0.0013in"/>
    </style:style>
    <style:style style:name="T2922" style:parent-style-name="Absatz-Standardschriftart" style:family="text">
      <style:text-properties fo:letter-spacing="-0.0006in"/>
    </style:style>
    <style:style style:name="P2923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S8" style:family="section">
      <style:section-properties fo:margin-left="0in" fo:margin-right="0in" style:writing-mode="lr-tb">
        <style:columns fo:column-count="2">
          <style:column style:rel-width="1320*" fo:start-indent="0in" fo:end-indent="0.0666in"/>
          <style:column style:rel-width="8050*" fo:start-indent="0.0666in" fo:end-indent="0in"/>
        </style:columns>
      </style:section-properties>
    </style:style>
    <style:style style:name="P2924" style:parent-style-name="Standard" style:family="paragraph">
      <style:text-properties style:font-name="Arial" style:font-name-asian="Arial" style:font-name-complex="Arial" fo:font-size="15pt" style:font-size-asian="15pt" style:font-size-complex="15pt"/>
    </style:style>
    <style:style style:name="P2925" style:parent-style-name="Überschrift2" style:family="paragraph">
      <style:paragraph-properties fo:margin-left="0.0986in">
        <style:tab-stops/>
      </style:paragraph-properties>
    </style:style>
    <style:style style:name="T2926" style:parent-style-name="Absatz-Standardschriftart" style:family="text">
      <style:text-properties style:text-scale="95%"/>
    </style:style>
    <style:style style:name="T2927" style:parent-style-name="Absatz-Standardschriftart" style:family="text">
      <style:text-properties fo:font-weight="normal" style:font-weight-asian="normal" style:text-scale="95%"/>
    </style:style>
    <style:style style:name="P2928" style:parent-style-name="Standard" style:list-style-name="LFO1" style:family="paragraph">
      <style:paragraph-properties fo:break-before="column" fo:margin-top="0.0479in" fo:margin-left="0.3368in" fo:text-indent="-0.2381in">
        <style:tab-stops>
          <style:tab-stop style:type="left" style:position="0.0006in"/>
        </style:tab-stops>
      </style:paragraph-properties>
    </style:style>
    <style:style style:name="T292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930" style:parent-style-name="Absatz-Standardschriftart" style:family="text">
      <style:text-properties style:font-name="Arial" fo:font-weight="bold" style:font-weight-asian="bold" fo:letter-spacing="0.0326in" fo:font-size="12pt" style:font-size-asian="12pt"/>
    </style:style>
    <style:style style:name="T293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932" style:parent-style-name="Absatz-Standardschriftart" style:family="text">
      <style:text-properties style:font-name="Arial" fo:font-weight="bold" style:font-weight-asian="bold" fo:letter-spacing="0.0326in" fo:font-size="12pt" style:font-size-asian="12pt"/>
    </style:style>
    <style:style style:name="T293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934" style:parent-style-name="Absatz-Standardschriftart" style:family="text">
      <style:text-properties style:font-name="Arial" fo:font-weight="bold" style:font-weight-asian="bold" fo:letter-spacing="0.0326in" fo:font-size="12pt" style:font-size-asian="12pt"/>
    </style:style>
    <style:style style:name="T293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936" style:parent-style-name="Absatz-Standardschriftart" style:family="text">
      <style:text-properties style:font-name="Arial" fo:font-weight="bold" style:font-weight-asian="bold" fo:letter-spacing="0.034in" fo:font-size="12pt" style:font-size-asian="12pt"/>
    </style:style>
    <style:style style:name="T293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938" style:parent-style-name="Absatz-Standardschriftart" style:family="text">
      <style:text-properties style:font-name="Arial" fo:font-weight="bold" style:font-weight-asian="bold" fo:letter-spacing="0.0326in" fo:font-size="12pt" style:font-size-asian="12pt"/>
    </style:style>
    <style:style style:name="T293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940" style:parent-style-name="Absatz-Standardschriftart" style:family="text">
      <style:text-properties style:font-name="Arial" fo:font-weight="bold" style:font-weight-asian="bold" fo:letter-spacing="0.0326in" fo:font-size="12pt" style:font-size-asian="12pt"/>
    </style:style>
    <style:style style:name="T294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942" style:parent-style-name="Absatz-Standardschriftart" style:family="text">
      <style:text-properties style:font-name="Arial" fo:font-weight="bold" style:font-weight-asian="bold" fo:letter-spacing="0.0326in" fo:font-size="12pt" style:font-size-asian="12pt"/>
    </style:style>
    <style:style style:name="T294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944" style:parent-style-name="Absatz-Standardschriftart" style:family="text">
      <style:text-properties style:font-name="Arial" fo:font-weight="bold" style:font-weight-asian="bold" fo:letter-spacing="0.0326in" fo:font-size="12pt" style:font-size-asian="12pt"/>
    </style:style>
    <style:style style:name="T294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29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-0.0118in"/>
    </style:style>
    <style:style style:name="T2949" style:parent-style-name="Absatz-Standardschriftart" style:family="text">
      <style:text-properties fo:letter-spacing="-0.0131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-0.0111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-0.0111in"/>
    </style:style>
    <style:style style:name="T2954" style:parent-style-name="Absatz-Standardschriftart" style:family="text">
      <style:text-properties fo:letter-spacing="-0.0131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-0.0125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-0.0131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-0.0131in"/>
    </style:style>
    <style:style style:name="T2961" style:parent-style-name="Absatz-Standardschriftart" style:family="text">
      <style:text-properties fo:letter-spacing="-0.0069in"/>
    </style:style>
    <style:style style:name="T2962" style:parent-style-name="Absatz-Standardschriftart" style:family="text">
      <style:text-properties fo:letter-spacing="-0.0006in"/>
    </style:style>
    <style:style style:name="S9" style:family="section">
      <style:section-properties fo:margin-left="0in" fo:margin-right="0in" style:writing-mode="lr-tb"/>
    </style:style>
    <style:style style:name="T2963" style:parent-style-name="Absatz-Standardschriftart" style:family="text">
      <style:text-properties fo:letter-spacing="-0.0013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-0.0006in"/>
    </style:style>
    <style:style style:name="P296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S10" style:family="section">
      <style:section-properties fo:margin-left="0in" fo:margin-right="0in" style:writing-mode="lr-tb">
        <style:columns fo:column-count="2">
          <style:column style:rel-width="1320*" fo:start-indent="0in" fo:end-indent="0.0666in"/>
          <style:column style:rel-width="8050*" fo:start-indent="0.0666in" fo:end-indent="0in"/>
        </style:columns>
      </style:section-properties>
    </style:style>
    <style:style style:name="P2967" style:parent-style-name="Standard" style:family="paragraph">
      <style:text-properties style:font-name="Arial" style:font-name-asian="Arial" style:font-name-complex="Arial" fo:font-size="15pt" style:font-size-asian="15pt" style:font-size-complex="15pt"/>
    </style:style>
    <style:style style:name="P2968" style:parent-style-name="Überschrift2" style:family="paragraph">
      <style:paragraph-properties fo:margin-left="0.0986in">
        <style:tab-stops/>
      </style:paragraph-properties>
    </style:style>
    <style:style style:name="T2969" style:parent-style-name="Absatz-Standardschriftart" style:family="text">
      <style:text-properties fo:letter-spacing="-0.0006in"/>
    </style:style>
    <style:style style:name="P2970" style:parent-style-name="Standard" style:list-style-name="LFO1" style:family="paragraph">
      <style:paragraph-properties fo:break-before="column" fo:margin-top="0.0479in" fo:margin-left="0.3395in" fo:text-indent="-0.2409in">
        <style:tab-stops>
          <style:tab-stop style:type="left" style:position="0.0006in"/>
        </style:tab-stops>
      </style:paragraph-properties>
    </style:style>
    <style:style style:name="T297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972" style:parent-style-name="Absatz-Standardschriftart" style:family="text">
      <style:text-properties style:font-name="Arial" fo:font-weight="bold" style:font-weight-asian="bold" fo:letter-spacing="0.0423in" fo:font-size="12pt" style:font-size-asian="12pt"/>
    </style:style>
    <style:style style:name="T297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974" style:parent-style-name="Absatz-Standardschriftart" style:family="text">
      <style:text-properties style:font-name="Arial" fo:font-weight="bold" style:font-weight-asian="bold" fo:letter-spacing="0.0423in" fo:font-size="12pt" style:font-size-asian="12pt"/>
    </style:style>
    <style:style style:name="T297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976" style:parent-style-name="Absatz-Standardschriftart" style:family="text">
      <style:text-properties style:font-name="Arial" fo:font-weight="bold" style:font-weight-asian="bold" fo:letter-spacing="0.0423in" fo:font-size="12pt" style:font-size-asian="12pt"/>
    </style:style>
    <style:style style:name="T297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978" style:parent-style-name="Absatz-Standardschriftart" style:family="text">
      <style:text-properties style:font-name="Arial" fo:font-weight="bold" style:font-weight-asian="bold" fo:letter-spacing="0.0437in" fo:font-size="12pt" style:font-size-asian="12pt"/>
    </style:style>
    <style:style style:name="T297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980" style:parent-style-name="Absatz-Standardschriftart" style:family="text">
      <style:text-properties style:font-name="Arial" fo:font-weight="bold" style:font-weight-asian="bold" fo:letter-spacing="0.0423in" fo:font-size="12pt" style:font-size-asian="12pt"/>
    </style:style>
    <style:style style:name="T298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982" style:parent-style-name="Absatz-Standardschriftart" style:family="text">
      <style:text-properties style:font-name="Arial" fo:font-weight="bold" style:font-weight-asian="bold" fo:letter-spacing="0.0423in" fo:font-size="12pt" style:font-size-asian="12pt"/>
    </style:style>
    <style:style style:name="T298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984" style:parent-style-name="Absatz-Standardschriftart" style:family="text">
      <style:text-properties style:font-name="Arial" fo:font-weight="bold" style:font-weight-asian="bold" fo:letter-spacing="0.0423in" fo:font-size="12pt" style:font-size-asian="12pt"/>
    </style:style>
    <style:style style:name="T298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S11" style:family="section">
      <style:section-properties fo:margin-left="0in" fo:margin-right="0in" style:writing-mode="lr-tb"/>
    </style:style>
    <style:style style:name="P298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S12" style:family="section">
      <style:section-properties fo:margin-left="0in" fo:margin-right="0in" style:writing-mode="lr-tb">
        <style:columns fo:column-count="2">
          <style:column style:rel-width="1386*" fo:start-indent="0in" fo:end-indent="0.0201in"/>
          <style:column style:rel-width="7984*" fo:start-indent="0.0201in" fo:end-indent="0in"/>
        </style:columns>
      </style:section-properties>
    </style:style>
    <style:style style:name="P29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/>
    </style:style>
    <style:style style:name="T2988" style:parent-style-name="Absatz-Standardschriftart" style:family="text">
      <style:text-properties fo:letter-spacing="-0.0013in"/>
    </style:style>
    <style:style style:name="T2989" style:parent-style-name="Absatz-Standardschriftart" style:family="text">
      <style:text-properties fo:letter-spacing="-0.0006in"/>
    </style:style>
    <style:style style:name="P2990" style:parent-style-name="Textkörper" style:family="paragraph">
      <style:paragraph-properties fo:break-before="column" fo:margin-top="0.0479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006in"/>
    </style:style>
    <style:style style:name="T2993" style:parent-style-name="Absatz-Standardschriftart" style:family="text">
      <style:text-properties fo:letter-spacing="-0.002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027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013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006in"/>
    </style:style>
    <style:style style:name="T3000" style:parent-style-name="Absatz-Standardschriftart" style:family="text">
      <style:text-properties fo:letter-spacing="-0.0006in"/>
    </style:style>
    <style:style style:name="S13" style:family="section">
      <style:section-properties fo:margin-left="0in" fo:margin-right="0in" style:writing-mode="lr-tb"/>
    </style:style>
    <style:style style:name="P3001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S14" style:family="section">
      <style:section-properties fo:margin-left="0in" fo:margin-right="0in" style:writing-mode="lr-tb">
        <style:columns fo:column-count="2">
          <style:column style:rel-width="1238*" fo:start-indent="0in" fo:end-indent="0.1229in"/>
          <style:column style:rel-width="8132*" fo:start-indent="0.1236in" fo:end-indent="0in"/>
        </style:columns>
      </style:section-properties>
    </style:style>
    <style:style style:name="P3002" style:parent-style-name="Standard" style:family="paragraph">
      <style:text-properties style:font-name="Arial" style:font-name-asian="Arial" style:font-name-complex="Arial" fo:font-size="15pt" style:font-size-asian="15pt" style:font-size-complex="15pt"/>
    </style:style>
    <style:style style:name="P3003" style:parent-style-name="Überschrift2" style:family="paragraph">
      <style:paragraph-properties fo:margin-left="0.0986in">
        <style:tab-stops/>
      </style:paragraph-properties>
    </style:style>
    <style:style style:name="T3004" style:parent-style-name="Absatz-Standardschriftart" style:family="text">
      <style:text-properties fo:letter-spacing="-0.0006in"/>
    </style:style>
    <style:style style:name="P3005" style:parent-style-name="Standard" style:list-style-name="LFO1" style:family="paragraph">
      <style:paragraph-properties fo:break-before="column" fo:margin-top="0.0479in" fo:margin-left="0.2784in" fo:text-indent="-0.1798in">
        <style:tab-stops>
          <style:tab-stop style:type="left" style:position="0.0006in"/>
        </style:tab-stops>
      </style:paragraph-properties>
    </style:style>
    <style:style style:name="T300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007" style:parent-style-name="Absatz-Standardschriftart" style:family="text">
      <style:text-properties style:font-name="Arial" fo:font-weight="bold" style:font-weight-asian="bold" fo:letter-spacing="0.0201in" fo:font-size="12pt" style:font-size-asian="12pt"/>
    </style:style>
    <style:style style:name="T300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009" style:parent-style-name="Absatz-Standardschriftart" style:family="text">
      <style:text-properties style:font-name="Arial" fo:font-weight="bold" style:font-weight-asian="bold" fo:letter-spacing="0.0187in" fo:font-size="12pt" style:font-size-asian="12pt"/>
    </style:style>
    <style:style style:name="T301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011" style:parent-style-name="Absatz-Standardschriftart" style:family="text">
      <style:text-properties style:font-name="Arial" fo:font-weight="bold" style:font-weight-asian="bold" fo:letter-spacing="0.0201in" fo:font-size="12pt" style:font-size-asian="12pt"/>
    </style:style>
    <style:style style:name="T301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013" style:parent-style-name="Absatz-Standardschriftart" style:family="text">
      <style:text-properties style:font-name="Arial" fo:font-weight="bold" style:font-weight-asian="bold" fo:letter-spacing="0.0194in" fo:font-size="12pt" style:font-size-asian="12pt"/>
    </style:style>
    <style:style style:name="T301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015" style:parent-style-name="Absatz-Standardschriftart" style:family="text">
      <style:text-properties style:font-name="Arial" fo:font-weight="bold" style:font-weight-asian="bold" fo:letter-spacing="0.018in" fo:font-size="12pt" style:font-size-asian="12pt"/>
    </style:style>
    <style:style style:name="T301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017" style:parent-style-name="Absatz-Standardschriftart" style:family="text">
      <style:text-properties style:font-name="Arial" fo:font-weight="bold" style:font-weight-asian="bold" fo:letter-spacing="0.018in" fo:font-size="12pt" style:font-size-asian="12pt"/>
    </style:style>
    <style:style style:name="T301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019" style:parent-style-name="Absatz-Standardschriftart" style:family="text">
      <style:text-properties style:font-name="Arial" fo:font-weight="bold" style:font-weight-asian="bold" fo:letter-spacing="0.0201in" fo:font-size="12pt" style:font-size-asian="12pt"/>
    </style:style>
    <style:style style:name="T302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021" style:parent-style-name="Absatz-Standardschriftart" style:family="text">
      <style:text-properties style:font-name="Arial" fo:font-weight="bold" style:font-weight-asian="bold" fo:letter-spacing="0.0187in" fo:font-size="12pt" style:font-size-asian="12pt"/>
    </style:style>
    <style:style style:name="T302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30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024" style:parent-style-name="Textkörper" style:family="paragraph">
      <style:paragraph-properties fo:margin-left="0.1347in">
        <style:tab-stops/>
      </style:paragraph-properties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291in"/>
    </style:style>
    <style:style style:name="T3027" style:parent-style-name="Absatz-Standardschriftart" style:family="text">
      <style:text-properties fo:letter-spacing="0.027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291in"/>
    </style:style>
    <style:style style:name="T3030" style:parent-style-name="Absatz-Standardschriftart" style:family="text">
      <style:text-properties fo:letter-spacing="0.0291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305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305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284in"/>
    </style:style>
    <style:style style:name="T3037" style:parent-style-name="Absatz-Standardschriftart" style:family="text">
      <style:text-properties fo:letter-spacing="0.0326in"/>
    </style:style>
    <style:style style:name="T3038" style:parent-style-name="Absatz-Standardschriftart" style:family="text">
      <style:text-properties fo:letter-spacing="-0.0006in"/>
    </style:style>
    <style:style style:name="S15" style:family="section">
      <style:section-properties fo:margin-left="0in" fo:margin-right="0in" style:writing-mode="lr-tb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006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-0.002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-0.0013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02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-0.002in"/>
    </style:style>
    <style:style style:name="T3049" style:parent-style-name="Absatz-Standardschriftart" style:family="text">
      <style:text-properties fo:letter-spacing="-0.0006in"/>
    </style:style>
    <style:style style:name="P305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051" style:parent-style-name="Überschrift2" style:list-style-name="LFO1" style:family="paragraph">
      <style:paragraph-properties fo:text-indent="-0.2027in">
        <style:tab-stops>
          <style:tab-stop style:type="left" style:position="-0.2027in"/>
        </style:tab-stops>
      </style:paragraph-properties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-0.0034in"/>
    </style:style>
    <style:style style:name="T3054" style:parent-style-name="Absatz-Standardschriftart" style:family="text">
      <style:text-properties fo:letter-spacing="-0.0034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-0.0048in"/>
    </style:style>
    <style:style style:name="T3057" style:parent-style-name="Absatz-Standardschriftart" style:family="text">
      <style:text-properties fo:letter-spacing="-0.0027in"/>
    </style:style>
    <style:style style:name="T3058" style:parent-style-name="Absatz-Standardschriftart" style:family="text">
      <style:text-properties fo:letter-spacing="-0.0006in"/>
    </style:style>
    <style:style style:name="P30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060" style:parent-style-name="Textkörper" style:family="paragraph">
      <style:paragraph-properties fo:text-align="justify" fo:margin-right="0.102in" fo:text-indent="0.9826in"/>
    </style:style>
    <style:style style:name="T3061" style:parent-style-name="Absatz-Standardschriftart" style:family="text">
      <style:text-properties fo:letter-spacing="-0.0104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-0.009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-0.009in"/>
    </style:style>
    <style:style style:name="T3066" style:parent-style-name="Absatz-Standardschriftart" style:family="text">
      <style:text-properties fo:letter-spacing="-0.0104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-0.0118in"/>
    </style:style>
    <style:style style:name="T3069" style:parent-style-name="Absatz-Standardschriftart" style:family="text">
      <style:text-properties fo:letter-spacing="-0.0097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-0.0118in"/>
    </style:style>
    <style:style style:name="T3072" style:parent-style-name="Absatz-Standardschriftart" style:family="text">
      <style:text-properties fo:letter-spacing="-0.0111in"/>
    </style:style>
    <style:style style:name="T3073" style:parent-style-name="Absatz-Standardschriftart" style:family="text">
      <style:text-properties fo:letter-spacing="-0.0111in"/>
    </style:style>
    <style:style style:name="T3074" style:parent-style-name="Absatz-Standardschriftart" style:family="text">
      <style:text-properties fo:letter-spacing="-0.0125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-0.0104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style:font-name="Times New Roman" fo:letter-spacing="0.0381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013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006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013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076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027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02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style:font-name="Times New Roman" fo:letter-spacing="0.0451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076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055in"/>
    </style:style>
    <style:style style:name="T3098" style:parent-style-name="Absatz-Standardschriftart" style:family="text">
      <style:text-properties fo:letter-spacing="0.0083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076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083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076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083in"/>
    </style:style>
    <style:style style:name="T3107" style:parent-style-name="Absatz-Standardschriftart" style:family="text">
      <style:text-properties fo:letter-spacing="0.0076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104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style:font-name="Times New Roman" fo:letter-spacing="0.0506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-0.0013in"/>
    </style:style>
    <style:style style:name="T3114" style:parent-style-name="Absatz-Standardschriftart" style:family="text">
      <style:text-properties fo:letter-spacing="-0.002in"/>
    </style:style>
    <style:style style:name="T3115" style:parent-style-name="Absatz-Standardschriftart" style:family="text">
      <style:text-properties fo:letter-spacing="-0.0027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-0.002in"/>
    </style:style>
    <style:style style:name="T3118" style:parent-style-name="Absatz-Standardschriftart" style:family="text">
      <style:text-properties fo:letter-spacing="-0.0027in"/>
    </style:style>
    <style:style style:name="T3119" style:parent-style-name="Absatz-Standardschriftart" style:family="text">
      <style:text-properties fo:letter-spacing="-0.002in"/>
    </style:style>
    <style:style style:name="T3120" style:parent-style-name="Absatz-Standardschriftart" style:family="text">
      <style:text-properties fo:letter-spacing="-0.0006in"/>
    </style:style>
    <style:style style:name="P312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12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123" style:parent-style-name="Überschrift2" style:list-style-name="LFO1" style:family="paragraph">
      <style:paragraph-properties fo:margin-left="1.2298in" fo:text-indent="-0.1479in">
        <style:tab-stops>
          <style:tab-stop style:type="left" style:position="0.0006in"/>
        </style:tab-stops>
      </style:paragraph-properties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-0.0055in"/>
    </style:style>
    <style:style style:name="T3126" style:parent-style-name="Absatz-Standardschriftart" style:family="text">
      <style:text-properties fo:letter-spacing="-0.0055in"/>
    </style:style>
    <style:style style:name="T3127" style:parent-style-name="Absatz-Standardschriftart" style:family="text">
      <style:text-properties fo:letter-spacing="-0.0041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-0.0041in"/>
    </style:style>
    <style:style style:name="T3130" style:parent-style-name="Absatz-Standardschriftart" style:family="text">
      <style:text-properties fo:letter-spacing="-0.0006in"/>
    </style:style>
    <style:style style:name="P31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132" style:parent-style-name="Textkörper" style:family="paragraph">
      <style:paragraph-properties fo:text-align="justify" fo:margin-right="0.102in" fo:text-indent="0.9826in"/>
    </style:style>
    <style:style style:name="T313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34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313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36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31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38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31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40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31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42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31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44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3145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146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314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48" style:parent-style-name="Absatz-Standardschriftart" style:family="text">
      <style:text-properties fo:letter-spacing="-0.0069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-0.0041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style:font-name="Times New Roman" fo:letter-spacing="0.052in"/>
    </style:style>
    <style:style style:name="T3153" style:parent-style-name="Absatz-Standardschriftart" style:family="text">
      <style:text-properties fo:letter-spacing="0.0006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006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-0.002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style:font-name="Times New Roman" fo:letter-spacing="0.0423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284in"/>
    </style:style>
    <style:style style:name="T3164" style:parent-style-name="Absatz-Standardschriftart" style:family="text">
      <style:text-properties fo:letter-spacing="0.0291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291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291in"/>
    </style:style>
    <style:style style:name="T3169" style:parent-style-name="Absatz-Standardschriftart" style:family="text">
      <style:text-properties fo:letter-spacing="0.027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27in"/>
    </style:style>
    <style:style style:name="T3172" style:parent-style-name="Absatz-Standardschriftart" style:family="text">
      <style:text-properties fo:letter-spacing="0.027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277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27in"/>
    </style:style>
    <style:style style:name="T3177" style:parent-style-name="Absatz-Standardschriftart" style:family="text">
      <style:text-properties fo:letter-spacing="0.0263in"/>
    </style:style>
    <style:style style:name="T3178" style:parent-style-name="Absatz-Standardschriftart" style:family="text">
      <style:text-properties fo:letter-spacing="0.0263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27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style:font-name="Times New Roman" fo:letter-spacing="0.0298in"/>
    </style:style>
    <style:style style:name="T3183" style:parent-style-name="Absatz-Standardschriftart" style:family="text">
      <style:text-properties fo:letter-spacing="-0.0006in"/>
    </style:style>
    <style:style style:name="P3184" style:parent-style-name="Standard" style:master-page-name="MP1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246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3247" style:parent-style-name="Überschrift2" style:list-style-name="LFO7" style:family="paragraph">
      <style:paragraph-properties fo:margin-top="0.0479in" fo:text-indent="0.9833in">
        <style:tab-stops>
          <style:tab-stop style:type="left" style:position="2.0645in"/>
        </style:tab-stops>
      </style:paragraph-properties>
    </style:style>
    <style:style style:name="T324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249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325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251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325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253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325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255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325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257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325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259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326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261" style:parent-style-name="Absatz-Standardschriftart" style:family="text">
      <style:text-properties fo:letter-spacing="0.0347in" style:text-scale="99%" style:text-underline-type="single" style:text-underline-style="solid" style:text-underline-width="bold" style:text-underline-mode="continuous" style:text-underline-color="#000000"/>
    </style:style>
    <style:style style:name="T326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26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26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32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6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267" style:parent-style-name="Standard" style:family="paragraph">
      <style:paragraph-properties fo:margin-top="0.0479in" fo:margin-left="1.0812in">
        <style:tab-stops/>
      </style:paragraph-properties>
    </style:style>
    <style:style style:name="T326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269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327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271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327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32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274" style:parent-style-name="Textkörper" style:family="paragraph">
      <style:paragraph-properties fo:margin-left="1.0812in">
        <style:tab-stops/>
      </style:paragraph-properties>
    </style:style>
    <style:style style:name="T3275" style:parent-style-name="Absatz-Standardschriftart" style:family="text">
      <style:text-properties fo:letter-spacing="-0.002in"/>
    </style:style>
    <style:style style:name="T3276" style:parent-style-name="Absatz-Standardschriftart" style:family="text">
      <style:text-properties fo:letter-spacing="-0.0006in"/>
    </style:style>
    <style:style style:name="P327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-0.0055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-0.0055in"/>
    </style:style>
    <style:style style:name="T3282" style:parent-style-name="Absatz-Standardschriftart" style:family="text">
      <style:text-properties fo:letter-spacing="-0.0048in"/>
    </style:style>
    <style:style style:name="T3283" style:parent-style-name="Absatz-Standardschriftart" style:family="text">
      <style:text-properties fo:letter-spacing="-0.0006in"/>
    </style:style>
    <style:style style:name="P32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285" style:parent-style-name="Textkörper" style:list-style-name="LFO8" style:family="paragraph">
      <style:paragraph-properties fo:text-indent="0.9833in">
        <style:tab-stops>
          <style:tab-stop style:type="left" style:position="1.0819in"/>
        </style:tab-stops>
      </style:paragraph-properties>
    </style:style>
    <style:style style:name="T3286" style:parent-style-name="Absatz-Standardschriftart" style:family="text">
      <style:text-properties fo:letter-spacing="-0.0034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-0.002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-0.0034in"/>
    </style:style>
    <style:style style:name="T3291" style:parent-style-name="Absatz-Standardschriftart" style:family="text">
      <style:text-properties fo:letter-spacing="-0.0006in"/>
    </style:style>
    <style:style style:name="P3292" style:parent-style-name="Textkörper" style:list-style-name="LFO8" style:family="paragraph">
      <style:paragraph-properties fo:margin-right="0.109in" fo:text-indent="0.9833in">
        <style:tab-stops>
          <style:tab-stop style:type="left" style:position="1.0902in"/>
        </style:tab-stops>
      </style:paragraph-properties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083in"/>
    </style:style>
    <style:style style:name="T3295" style:parent-style-name="Absatz-Standardschriftart" style:family="text">
      <style:text-properties fo:letter-spacing="0.0076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055in"/>
    </style:style>
    <style:style style:name="T3298" style:parent-style-name="Absatz-Standardschriftart" style:family="text">
      <style:text-properties fo:letter-spacing="0.0069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083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076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069in"/>
    </style:style>
    <style:style style:name="T3305" style:parent-style-name="Absatz-Standardschriftart" style:family="text">
      <style:text-properties fo:letter-spacing="0.0062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069in"/>
    </style:style>
    <style:style style:name="T3308" style:parent-style-name="Absatz-Standardschriftart" style:family="text">
      <style:text-properties style:font-name="Times New Roman" fo:letter-spacing="0.0284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-0.0027in"/>
    </style:style>
    <style:style style:name="T3311" style:parent-style-name="Absatz-Standardschriftart" style:family="text">
      <style:text-properties fo:letter-spacing="-0.002in"/>
    </style:style>
    <style:style style:name="T3312" style:parent-style-name="Absatz-Standardschriftart" style:family="text">
      <style:text-properties fo:letter-spacing="-0.0027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-0.0013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-0.0013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-0.0027in"/>
    </style:style>
    <style:style style:name="T3319" style:parent-style-name="Absatz-Standardschriftart" style:family="text">
      <style:text-properties fo:letter-spacing="-0.0013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-0.0027in"/>
    </style:style>
    <style:style style:name="T3322" style:parent-style-name="Absatz-Standardschriftart" style:family="text">
      <style:text-properties fo:letter-spacing="-0.002in"/>
    </style:style>
    <style:style style:name="T3323" style:parent-style-name="Absatz-Standardschriftart" style:family="text">
      <style:text-properties fo:letter-spacing="-0.0013in"/>
    </style:style>
    <style:style style:name="T3324" style:parent-style-name="Absatz-Standardschriftart" style:family="text">
      <style:text-properties fo:letter-spacing="-0.0006in"/>
    </style:style>
    <style:style style:name="P3325" style:parent-style-name="Textkörper" style:list-style-name="LFO8" style:family="paragraph">
      <style:paragraph-properties fo:margin-right="0.109in" fo:text-indent="0.9833in">
        <style:tab-stops>
          <style:tab-stop style:type="left" style:position="1.1069in"/>
        </style:tab-stops>
      </style:paragraph-properties>
    </style:style>
    <style:style style:name="T3326" style:parent-style-name="Absatz-Standardschriftart" style:family="text">
      <style:text-properties fo:letter-spacing="0.0222in"/>
    </style:style>
    <style:style style:name="T3327" style:parent-style-name="Absatz-Standardschriftart" style:family="text">
      <style:text-properties fo:letter-spacing="0.0236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236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25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243in"/>
    </style:style>
    <style:style style:name="T3334" style:parent-style-name="Absatz-Standardschriftart" style:family="text">
      <style:text-properties fo:letter-spacing="0.0236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229in"/>
    </style:style>
    <style:style style:name="T3337" style:parent-style-name="Absatz-Standardschriftart" style:family="text">
      <style:text-properties fo:letter-spacing="0.0236in"/>
    </style:style>
    <style:style style:name="T3338" style:parent-style-name="Absatz-Standardschriftart" style:family="text">
      <style:text-properties fo:letter-spacing="0.0222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256in"/>
    </style:style>
    <style:style style:name="T3341" style:parent-style-name="Absatz-Standardschriftart" style:family="text">
      <style:text-properties style:font-name="Times New Roman" fo:letter-spacing="0.0229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-0.0027in"/>
    </style:style>
    <style:style style:name="T3344" style:parent-style-name="Absatz-Standardschriftart" style:family="text">
      <style:text-properties fo:letter-spacing="-0.002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-0.002in"/>
    </style:style>
    <style:style style:name="T3347" style:parent-style-name="Absatz-Standardschriftart" style:family="text">
      <style:text-properties fo:letter-spacing="-0.0006in"/>
    </style:style>
    <style:style style:name="P3348" style:parent-style-name="Textkörper" style:list-style-name="LFO8" style:family="paragraph">
      <style:paragraph-properties fo:margin-right="0.109in" fo:text-indent="0.9833in">
        <style:tab-stops>
          <style:tab-stop style:type="left" style:position="1.0881in"/>
        </style:tab-stops>
      </style:paragraph-properties>
    </style:style>
    <style:style style:name="T3349" style:parent-style-name="Absatz-Standardschriftart" style:family="text">
      <style:text-properties fo:letter-spacing="0.0048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062in"/>
    </style:style>
    <style:style style:name="T3352" style:parent-style-name="Absatz-Standardschriftart" style:family="text">
      <style:text-properties fo:letter-spacing="0.0048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062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069in"/>
    </style:style>
    <style:style style:name="T3357" style:parent-style-name="Absatz-Standardschriftart" style:family="text">
      <style:text-properties fo:letter-spacing="0.0041in"/>
    </style:style>
    <style:style style:name="T3358" style:parent-style-name="Absatz-Standardschriftart" style:family="text">
      <style:text-properties fo:letter-spacing="0.0069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062in"/>
    </style:style>
    <style:style style:name="T3361" style:parent-style-name="Absatz-Standardschriftart" style:family="text">
      <style:text-properties fo:letter-spacing="0.0062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069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style:font-name="Times New Roman" fo:letter-spacing="0.0298in"/>
    </style:style>
    <style:style style:name="T3366" style:parent-style-name="Absatz-Standardschriftart" style:family="text">
      <style:text-properties fo:letter-spacing="-0.0013in"/>
    </style:style>
    <style:style style:name="T3367" style:parent-style-name="Absatz-Standardschriftart" style:family="text">
      <style:text-properties fo:letter-spacing="-0.0013in"/>
    </style:style>
    <style:style style:name="T3368" style:parent-style-name="Absatz-Standardschriftart" style:family="text">
      <style:text-properties fo:letter-spacing="-0.0013in"/>
    </style:style>
    <style:style style:name="T3369" style:parent-style-name="Absatz-Standardschriftart" style:family="text">
      <style:text-properties fo:letter-spacing="-0.0034in"/>
    </style:style>
    <style:style style:name="T3370" style:parent-style-name="Absatz-Standardschriftart" style:family="text">
      <style:text-properties fo:letter-spacing="-0.002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-0.0006in"/>
    </style:style>
    <style:style style:name="P3373" style:parent-style-name="Textkörper" style:list-style-name="LFO8" style:family="paragraph">
      <style:paragraph-properties fo:margin-right="0.109in" fo:text-indent="0.9833in">
        <style:tab-stops>
          <style:tab-stop style:type="left" style:position="1.0986in"/>
        </style:tab-stops>
      </style:paragraph-properties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138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159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159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152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152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145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166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152in"/>
    </style:style>
    <style:style style:name="T3390" style:parent-style-name="Absatz-Standardschriftart" style:family="text">
      <style:text-properties fo:letter-spacing="0.0138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159in"/>
    </style:style>
    <style:style style:name="T3393" style:parent-style-name="Absatz-Standardschriftart" style:family="text">
      <style:text-properties style:font-name="Times New Roman" fo:letter-spacing="0.0354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-0.002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-0.0013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-0.002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-0.002in"/>
    </style:style>
    <style:style style:name="T3402" style:parent-style-name="Absatz-Standardschriftart" style:family="text">
      <style:text-properties fo:letter-spacing="-0.002in"/>
    </style:style>
    <style:style style:name="T3403" style:parent-style-name="Absatz-Standardschriftart" style:family="text">
      <style:text-properties fo:letter-spacing="-0.0034in"/>
    </style:style>
    <style:style style:name="T3404" style:parent-style-name="Absatz-Standardschriftart" style:family="text">
      <style:text-properties fo:letter-spacing="-0.0006in"/>
    </style:style>
    <style:style style:name="P3405" style:parent-style-name="Textkörper" style:family="paragraph">
      <style:paragraph-properties fo:margin-left="1.0819in">
        <style:tab-stops/>
      </style:paragraph-properties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451in"/>
    </style:style>
    <style:style style:name="T3408" style:parent-style-name="Absatz-Standardschriftart" style:family="text">
      <style:text-properties fo:letter-spacing="-0.0013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-0.0013in"/>
    </style:style>
    <style:style style:name="P3411" style:parent-style-name="Textkörper" style:family="paragraph">
      <style:paragraph-properties fo:margin-right="0.109in" fo:text-indent="0.9826in"/>
    </style:style>
    <style:style style:name="T3412" style:parent-style-name="Absatz-Standardschriftart" style:family="text">
      <style:text-properties fo:letter-spacing="0.0104in"/>
    </style:style>
    <style:style style:name="T3413" style:parent-style-name="Absatz-Standardschriftart" style:family="text">
      <style:text-properties style:font-name-complex="Arial"/>
    </style:style>
    <style:style style:name="T3414" style:parent-style-name="Absatz-Standardschriftart" style:family="text">
      <style:text-properties style:font-name-complex="Arial" fo:letter-spacing="0.0111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09in"/>
    </style:style>
    <style:style style:name="T3417" style:parent-style-name="Absatz-Standardschriftart" style:family="text">
      <style:text-properties fo:letter-spacing="0.0104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097in"/>
    </style:style>
    <style:style style:name="T3420" style:parent-style-name="Absatz-Standardschriftart" style:family="text">
      <style:text-properties fo:letter-spacing="0.0104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09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097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104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104in"/>
    </style:style>
    <style:style style:name="T3429" style:parent-style-name="Absatz-Standardschriftart" style:family="text">
      <style:text-properties style:font-name="Times New Roman" style:font-name-asian="Times New Roman" fo:letter-spacing="0.0354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-0.0013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-0.0006in"/>
    </style:style>
    <style:style style:name="P3434" style:parent-style-name="Textkörper" style:family="paragraph">
      <style:paragraph-properties fo:text-align="justify" fo:margin-right="0.1055in" fo:text-indent="0.9826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0.0027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02in"/>
    </style:style>
    <style:style style:name="T3439" style:parent-style-name="Absatz-Standardschriftart" style:family="text">
      <style:text-properties fo:letter-spacing="0.0027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013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027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013in"/>
    </style:style>
    <style:style style:name="T3446" style:parent-style-name="Absatz-Standardschriftart" style:family="text">
      <style:text-properties fo:letter-spacing="0.0013in"/>
    </style:style>
    <style:style style:name="T3447" style:parent-style-name="Absatz-Standardschriftart" style:family="text">
      <style:text-properties fo:letter-spacing="0.002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style:font-name="Times New Roman" fo:letter-spacing="0.0395in"/>
    </style:style>
    <style:style style:name="T3450" style:parent-style-name="Absatz-Standardschriftart" style:family="text">
      <style:text-properties fo:letter-spacing="0.0013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013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0.0006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013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02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-0.0013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-0.0013in"/>
    </style:style>
    <style:style style:name="T3464" style:parent-style-name="Absatz-Standardschriftart" style:family="text">
      <style:text-properties style:font-name="Times New Roman" fo:letter-spacing="0.0534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-0.002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-0.0013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-0.0027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-0.0034in"/>
    </style:style>
    <style:style style:name="T3473" style:parent-style-name="Absatz-Standardschriftart" style:family="text">
      <style:text-properties fo:letter-spacing="-0.002in"/>
    </style:style>
    <style:style style:name="T3474" style:parent-style-name="Absatz-Standardschriftart" style:family="text">
      <style:text-properties fo:letter-spacing="-0.0006in"/>
    </style:style>
    <style:style style:name="P3475" style:parent-style-name="Textkörper" style:family="paragraph">
      <style:paragraph-properties fo:margin-right="0.109in" fo:text-indent="0.9826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-0.0027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-0.002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-0.0013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-0.0013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-0.002in"/>
    </style:style>
    <style:style style:name="T3486" style:parent-style-name="Absatz-Standardschriftart" style:family="text">
      <style:text-properties fo:letter-spacing="-0.0013in"/>
    </style:style>
    <style:style style:name="T3487" style:parent-style-name="Absatz-Standardschriftart" style:family="text">
      <style:text-properties fo:letter-spacing="-0.0013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-0.002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-0.0013in"/>
    </style:style>
    <style:style style:name="T3492" style:parent-style-name="Absatz-Standardschriftart" style:family="text">
      <style:text-properties style:font-name="Times New Roman" fo:letter-spacing="0.0381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-0.0013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-0.002in"/>
    </style:style>
    <style:style style:name="T3499" style:parent-style-name="Absatz-Standardschriftart" style:family="text">
      <style:text-properties fo:letter-spacing="-0.0013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-0.0013in"/>
    </style:style>
    <style:style style:name="T3502" style:parent-style-name="Absatz-Standardschriftart" style:family="text">
      <style:text-properties fo:letter-spacing="-0.0013in"/>
    </style:style>
    <style:style style:name="P3503" style:parent-style-name="Textkörper" style:family="paragraph">
      <style:paragraph-properties fo:margin-right="0.109in" fo:text-indent="0.9826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423in"/>
    </style:style>
    <style:style style:name="T3506" style:parent-style-name="Absatz-Standardschriftart" style:family="text">
      <style:text-properties fo:letter-spacing="0.0437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43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437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416in"/>
    </style:style>
    <style:style style:name="T3513" style:parent-style-name="Absatz-Standardschriftart" style:family="text">
      <style:text-properties fo:letter-spacing="0.0437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43in"/>
    </style:style>
    <style:style style:name="T3516" style:parent-style-name="Absatz-Standardschriftart" style:family="text">
      <style:text-properties fo:letter-spacing="0.0437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437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416in"/>
    </style:style>
    <style:style style:name="T3521" style:parent-style-name="Absatz-Standardschriftart" style:family="text">
      <style:text-properties style:font-name="Times New Roman" fo:letter-spacing="0.0298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-0.0013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-0.002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-0.0013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-0.0013in"/>
    </style:style>
    <style:style style:name="T3531" style:parent-style-name="Absatz-Standardschriftart" style:family="text">
      <style:text-properties fo:letter-spacing="-0.002in"/>
    </style:style>
    <style:style style:name="T3532" style:parent-style-name="Absatz-Standardschriftart" style:family="text">
      <style:text-properties fo:letter-spacing="-0.0006in"/>
    </style:style>
    <style:style style:name="P3533" style:parent-style-name="Textkörper" style:list-style-name="LFO9" style:family="paragraph">
      <style:paragraph-properties fo:margin-right="0.109in" fo:text-indent="0.9833in">
        <style:tab-stops>
          <style:tab-stop style:type="left" style:position="1.0819in"/>
        </style:tab-stops>
      </style:paragraph-properties>
    </style:style>
    <style:style style:name="T3534" style:parent-style-name="Absatz-Standardschriftart" style:family="text">
      <style:text-properties style:font-name-complex="Arial"/>
    </style:style>
    <style:style style:name="T3535" style:parent-style-name="Absatz-Standardschriftart" style:family="text">
      <style:text-properties style:font-name-complex="Arial" fo:letter-spacing="0.009in"/>
    </style:style>
    <style:style style:name="T3536" style:parent-style-name="Absatz-Standardschriftart" style:family="text">
      <style:text-properties fo:letter-spacing="0.0083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076in"/>
    </style:style>
    <style:style style:name="T3539" style:parent-style-name="Absatz-Standardschriftart" style:family="text">
      <style:text-properties fo:letter-spacing="0.0083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0.0069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083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076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076in"/>
    </style:style>
    <style:style style:name="T3548" style:parent-style-name="Absatz-Standardschriftart" style:family="text">
      <style:text-properties fo:letter-spacing="0.0083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style:font-name="Times New Roman" style:font-name-asian="Times New Roman" fo:letter-spacing="0.0354in"/>
    </style:style>
    <style:style style:name="T3551" style:parent-style-name="Absatz-Standardschriftart" style:family="text">
      <style:text-properties fo:letter-spacing="-0.0013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-0.002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-0.002in"/>
    </style:style>
    <style:style style:name="T3556" style:parent-style-name="Absatz-Standardschriftart" style:family="text">
      <style:text-properties fo:letter-spacing="-0.0013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-0.0006in"/>
    </style:style>
    <style:style style:name="P3559" style:parent-style-name="Textkörper" style:list-style-name="LFO9" style:family="paragraph">
      <style:paragraph-properties fo:margin-left="1.275in" fo:text-indent="-0.193in">
        <style:tab-stops>
          <style:tab-stop style:type="left" style:position="0.0006in"/>
        </style:tab-stops>
      </style:paragraph-properties>
    </style:style>
    <style:style style:name="T3560" style:parent-style-name="Absatz-Standardschriftart" style:family="text">
      <style:text-properties style:font-name-complex="Arial"/>
    </style:style>
    <style:style style:name="T3561" style:parent-style-name="Absatz-Standardschriftart" style:family="text">
      <style:text-properties style:font-name-complex="Arial" fo:letter-spacing="0.0006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-0.0013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006in"/>
    </style:style>
    <style:style style:name="T3567" style:parent-style-name="Absatz-Standardschriftart" style:family="text">
      <style:text-properties fo:letter-spacing="-0.0006in"/>
    </style:style>
    <style:style style:name="P3568" style:parent-style-name="Textkörper" style:list-style-name="LFO9" style:family="paragraph">
      <style:paragraph-properties fo:margin-right="0.109in" fo:text-indent="0.9833in">
        <style:tab-stops>
          <style:tab-stop style:type="left" style:position="1.1437in"/>
        </style:tab-stops>
      </style:paragraph-properties>
    </style:style>
    <style:style style:name="T3569" style:parent-style-name="Absatz-Standardschriftart" style:family="text">
      <style:text-properties style:font-name-complex="Arial"/>
    </style:style>
    <style:style style:name="T3570" style:parent-style-name="Absatz-Standardschriftart" style:family="text">
      <style:text-properties style:font-name-complex="Arial" fo:letter-spacing="0.0256in"/>
    </style:style>
    <style:style style:name="T3571" style:parent-style-name="Absatz-Standardschriftart" style:family="text">
      <style:text-properties fo:letter-spacing="0.025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236in"/>
    </style:style>
    <style:style style:name="T3574" style:parent-style-name="Absatz-Standardschriftart" style:family="text">
      <style:text-properties fo:letter-spacing="0.0243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0.0243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25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25in"/>
    </style:style>
    <style:style style:name="T3581" style:parent-style-name="Absatz-Standardschriftart" style:family="text">
      <style:text-properties fo:letter-spacing="0.025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236in"/>
    </style:style>
    <style:style style:name="T3584" style:parent-style-name="Absatz-Standardschriftart" style:family="text">
      <style:text-properties style:font-name="Times New Roman" style:font-name-asian="Times New Roman" fo:letter-spacing="0.0326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-0.0041in"/>
    </style:style>
    <style:style style:name="T3587" style:parent-style-name="Absatz-Standardschriftart" style:family="text">
      <style:text-properties fo:letter-spacing="-0.0006in"/>
    </style:style>
    <style:style style:name="P358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58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590" style:parent-style-name="Überschrift2" style:family="paragraph">
      <style:paragraph-properties fo:margin-left="1.0819in">
        <style:tab-stops/>
      </style:paragraph-properties>
    </style:style>
    <style:style style:name="T359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592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359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594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359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59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597" style:parent-style-name="Textkörper" style:family="paragraph">
      <style:paragraph-properties fo:margin-top="0.0479in" fo:margin-left="1.0812in">
        <style:tab-stops/>
      </style:paragraph-properties>
    </style:style>
    <style:style style:name="T3598" style:parent-style-name="Absatz-Standardschriftart" style:family="text">
      <style:text-properties fo:letter-spacing="-0.002in"/>
    </style:style>
    <style:style style:name="T3599" style:parent-style-name="Absatz-Standardschriftart" style:family="text">
      <style:text-properties fo:letter-spacing="-0.0006in"/>
    </style:style>
    <style:style style:name="P360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3601" style:parent-style-name="Absatz-Standardschriftart" style:family="text">
      <style:text-properties fo:letter-spacing="-0.0034in"/>
    </style:style>
    <style:style style:name="T3602" style:parent-style-name="Absatz-Standardschriftart" style:family="text">
      <style:text-properties fo:letter-spacing="-0.0041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-0.0034in"/>
    </style:style>
    <style:style style:name="T3605" style:parent-style-name="Absatz-Standardschriftart" style:family="text">
      <style:text-properties fo:letter-spacing="-0.0048in"/>
    </style:style>
    <style:style style:name="T3606" style:parent-style-name="Absatz-Standardschriftart" style:family="text">
      <style:text-properties fo:letter-spacing="-0.0006in"/>
    </style:style>
    <style:style style:name="P36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608" style:parent-style-name="Textkörper" style:family="paragraph">
      <style:paragraph-properties fo:margin-left="1.0812in">
        <style:tab-stops/>
      </style:paragraph-properties>
    </style:style>
    <style:style style:name="T3609" style:parent-style-name="Absatz-Standardschriftart" style:family="text">
      <style:text-properties fo:letter-spacing="-0.0027in"/>
    </style:style>
    <style:style style:name="T3610" style:parent-style-name="Absatz-Standardschriftart" style:family="text">
      <style:text-properties fo:letter-spacing="-0.0034in"/>
    </style:style>
    <style:style style:name="T3611" style:parent-style-name="Absatz-Standardschriftart" style:family="text">
      <style:text-properties fo:letter-spacing="-0.0006in"/>
    </style:style>
    <style:style style:name="P3612" style:parent-style-name="Textkörper" style:list-style-name="LFO10" style:family="paragraph">
      <style:paragraph-properties fo:margin-right="0.109in" fo:text-indent="0.9833in">
        <style:tab-stops>
          <style:tab-stop style:type="left" style:position="1.075in"/>
        </style:tab-stops>
      </style:paragraph-properties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-0.0111in"/>
    </style:style>
    <style:style style:name="T3615" style:parent-style-name="Absatz-Standardschriftart" style:family="text">
      <style:text-properties fo:letter-spacing="-0.0111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-0.0118in"/>
    </style:style>
    <style:style style:name="T3618" style:parent-style-name="Absatz-Standardschriftart" style:family="text">
      <style:text-properties fo:letter-spacing="-0.0111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-0.0118in"/>
    </style:style>
    <style:style style:name="T3621" style:parent-style-name="Absatz-Standardschriftart" style:family="text">
      <style:text-properties fo:letter-spacing="-0.0111in"/>
    </style:style>
    <style:style style:name="T3622" style:parent-style-name="Absatz-Standardschriftart" style:family="text">
      <style:text-properties fo:letter-spacing="-0.0097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-0.0097in"/>
    </style:style>
    <style:style style:name="T3625" style:parent-style-name="Absatz-Standardschriftart" style:family="text">
      <style:text-properties fo:letter-spacing="-0.0125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-0.0118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style:font-name="Times New Roman" fo:letter-spacing="0.0423in"/>
    </style:style>
    <style:style style:name="T3630" style:parent-style-name="Absatz-Standardschriftart" style:family="text">
      <style:text-properties fo:letter-spacing="-0.002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-0.002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-0.0013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-0.002in"/>
    </style:style>
    <style:style style:name="T3637" style:parent-style-name="Absatz-Standardschriftart" style:family="text">
      <style:text-properties fo:letter-spacing="-0.0013in"/>
    </style:style>
    <style:style style:name="T3638" style:parent-style-name="Absatz-Standardschriftart" style:family="text">
      <style:text-properties fo:letter-spacing="-0.0013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-0.002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-0.0013in"/>
    </style:style>
    <style:style style:name="T3643" style:parent-style-name="Absatz-Standardschriftart" style:family="text">
      <style:text-properties fo:letter-spacing="-0.0013in"/>
    </style:style>
    <style:style style:name="T3644" style:parent-style-name="Absatz-Standardschriftart" style:family="text">
      <style:text-properties fo:letter-spacing="-0.0006in"/>
    </style:style>
    <style:style style:name="P3645" style:parent-style-name="Standard" style:master-page-name="MP17" style:family="paragraph">
      <style:paragraph-properties fo:break-before="page" fo:margin-top="0.0076in"/>
      <style:text-properties style:font-name="Arial" style:font-name-asian="Arial" style:font-name-complex="Arial" fo:font-size="6.5pt" style:font-size-asian="6.5pt" style:font-size-complex="6.5pt"/>
    </style:style>
    <style:style style:name="P3708" style:parent-style-name="Textkörper" style:list-style-name="LFO10" style:family="paragraph">
      <style:paragraph-properties fo:margin-top="0.0479in" fo:margin-right="0.109in" fo:text-indent="0.9833in">
        <style:tab-stops>
          <style:tab-stop style:type="left" style:position="1.0888in"/>
        </style:tab-stops>
      </style:paragraph-properties>
    </style:style>
    <style:style style:name="T3709" style:parent-style-name="Absatz-Standardschriftart" style:family="text">
      <style:text-properties fo:letter-spacing="0.002in"/>
    </style:style>
    <style:style style:name="T3710" style:parent-style-name="Absatz-Standardschriftart" style:family="text">
      <style:text-properties fo:letter-spacing="0.0013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02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027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034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006in"/>
    </style:style>
    <style:style style:name="T3719" style:parent-style-name="Absatz-Standardschriftart" style:family="text">
      <style:text-properties fo:letter-spacing="0.0013in"/>
    </style:style>
    <style:style style:name="T3720" style:parent-style-name="Absatz-Standardschriftart" style:family="text">
      <style:text-properties fo:letter-spacing="0.0013in"/>
    </style:style>
    <style:style style:name="T3721" style:parent-style-name="Absatz-Standardschriftart" style:family="text">
      <style:text-properties fo:letter-spacing="0.002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013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style:font-name="Times New Roman" fo:letter-spacing="0.0256in"/>
    </style:style>
    <style:style style:name="T3726" style:parent-style-name="Absatz-Standardschriftart" style:family="text">
      <style:text-properties fo:letter-spacing="-0.0034in"/>
    </style:style>
    <style:style style:name="T3727" style:parent-style-name="Absatz-Standardschriftart" style:family="text">
      <style:text-properties fo:letter-spacing="-0.0027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-0.0027in"/>
    </style:style>
    <style:style style:name="T3730" style:parent-style-name="Absatz-Standardschriftart" style:family="text">
      <style:text-properties fo:letter-spacing="-0.0006in"/>
    </style:style>
    <style:style style:name="P373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73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373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734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373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736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373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73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739" style:parent-style-name="Textkörper" style:family="paragraph">
      <style:paragraph-properties fo:margin-top="0.0479in" fo:margin-left="1.0812in">
        <style:tab-stops/>
      </style:paragraph-properties>
    </style:style>
    <style:style style:name="T3740" style:parent-style-name="Absatz-Standardschriftart" style:family="text">
      <style:text-properties fo:letter-spacing="-0.002in"/>
    </style:style>
    <style:style style:name="T3741" style:parent-style-name="Absatz-Standardschriftart" style:family="text">
      <style:text-properties fo:letter-spacing="-0.0006in"/>
    </style:style>
    <style:style style:name="P374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T3743" style:parent-style-name="Absatz-Standardschriftart" style:family="text">
      <style:text-properties fo:letter-spacing="-0.0062in"/>
    </style:style>
    <style:style style:name="T3744" style:parent-style-name="Absatz-Standardschriftart" style:family="text">
      <style:text-properties fo:letter-spacing="-0.0069in"/>
    </style:style>
    <style:style style:name="T3745" style:parent-style-name="Absatz-Standardschriftart" style:family="text">
      <style:text-properties fo:letter-spacing="-0.0006in"/>
    </style:style>
    <style:style style:name="P374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S18" style:family="section">
      <style:section-properties fo:margin-left="0in" fo:margin-right="0in" style:writing-mode="lr-tb">
        <style:columns fo:column-count="2">
          <style:column style:rel-width="1288*" fo:start-indent="0in" fo:end-indent="0.0888in"/>
          <style:column style:rel-width="8082*" fo:start-indent="0.0888in" fo:end-indent="0in"/>
        </style:columns>
      </style:section-properties>
    </style:style>
    <style:style style:name="P37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7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7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/>
    </style:style>
    <style:style style:name="P3750" style:parent-style-name="Textkörper" style:family="paragraph">
      <style:paragraph-properties fo:line-height="200%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style:font-name="Times New Roman" style:text-scale="99%"/>
    </style:style>
    <style:style style:name="T3753" style:parent-style-name="Absatz-Standardschriftart" style:family="text">
      <style:text-properties fo:letter-spacing="-0.0006in"/>
    </style:style>
    <style:style style:name="P3754" style:parent-style-name="Textkörper" style:family="paragraph">
      <style:paragraph-properties fo:break-before="column" fo:margin-top="0.0479in"/>
    </style:style>
    <style:style style:name="T3755" style:parent-style-name="Absatz-Standardschriftart" style:family="text">
      <style:text-properties fo:letter-spacing="-0.0034in"/>
    </style:style>
    <style:style style:name="T3756" style:parent-style-name="Absatz-Standardschriftart" style:family="text">
      <style:text-properties fo:letter-spacing="-0.0048in"/>
    </style:style>
    <style:style style:name="T3757" style:parent-style-name="Absatz-Standardschriftart" style:family="text">
      <style:text-properties fo:letter-spacing="-0.0006in"/>
    </style:style>
    <style:style style:name="P3758" style:parent-style-name="Textkörper" style:list-style-name="LFO11" style:family="paragraph">
      <style:paragraph-properties fo:text-indent="-0.1013in">
        <style:tab-stops>
          <style:tab-stop style:type="left" style:position="-0.1006in"/>
        </style:tab-stops>
      </style:paragraph-properties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-0.002in"/>
    </style:style>
    <style:style style:name="T3761" style:parent-style-name="Absatz-Standardschriftart" style:family="text">
      <style:text-properties fo:letter-spacing="-0.002in"/>
    </style:style>
    <style:style style:name="T3762" style:parent-style-name="Absatz-Standardschriftart" style:family="text">
      <style:text-properties fo:letter-spacing="-0.0006in"/>
    </style:style>
    <style:style style:name="P3763" style:parent-style-name="Textkörper" style:list-style-name="LFO11" style:family="paragraph">
      <style:paragraph-properties fo:margin-left="0.2034in" fo:text-indent="-0.1048in">
        <style:tab-stops>
          <style:tab-stop style:type="left" style:position="0.0006in"/>
        </style:tab-stops>
      </style:paragraph-properties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02in"/>
    </style:style>
    <style:style style:name="T3766" style:parent-style-name="Absatz-Standardschriftart" style:family="text">
      <style:text-properties fo:letter-spacing="0.002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034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013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013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013in"/>
    </style:style>
    <style:style style:name="T3775" style:parent-style-name="Absatz-Standardschriftart" style:family="text">
      <style:text-properties fo:letter-spacing="0.0013in"/>
    </style:style>
    <style:style style:name="T3776" style:parent-style-name="Absatz-Standardschriftart" style:family="text">
      <style:text-properties fo:letter-spacing="0.002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02in"/>
    </style:style>
    <style:style style:name="P377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-0.0048in"/>
    </style:style>
    <style:style style:name="T3782" style:parent-style-name="Absatz-Standardschriftart" style:family="text">
      <style:text-properties fo:letter-spacing="-0.0034in"/>
    </style:style>
    <style:style style:name="T3783" style:parent-style-name="Absatz-Standardschriftart" style:family="text">
      <style:text-properties fo:letter-spacing="-0.0034in"/>
    </style:style>
    <style:style style:name="T3784" style:parent-style-name="Absatz-Standardschriftart" style:family="text">
      <style:text-properties fo:letter-spacing="-0.0048in"/>
    </style:style>
    <style:style style:name="T3785" style:parent-style-name="Absatz-Standardschriftart" style:family="text">
      <style:text-properties fo:letter-spacing="-0.0048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-0.0048in"/>
    </style:style>
    <style:style style:name="T3788" style:parent-style-name="Absatz-Standardschriftart" style:family="text">
      <style:text-properties fo:letter-spacing="-0.0027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-0.0013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-0.0048in"/>
    </style:style>
    <style:style style:name="T3793" style:parent-style-name="Absatz-Standardschriftart" style:family="text">
      <style:text-properties fo:letter-spacing="-0.0048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-0.0034in"/>
    </style:style>
    <style:style style:name="T3796" style:parent-style-name="Absatz-Standardschriftart" style:family="text">
      <style:text-properties fo:letter-spacing="-0.0006in"/>
    </style:style>
    <style:style style:name="P379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798" style:parent-style-name="Textkörper" style:list-style-name="LFO11" style:family="paragraph">
      <style:paragraph-properties fo:text-indent="-0.1013in">
        <style:tab-stops>
          <style:tab-stop style:type="left" style:position="-0.1006in"/>
        </style:tab-stops>
      </style:paragraph-properties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-0.0013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-0.0013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-0.0013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-0.0013in"/>
    </style:style>
    <style:style style:name="T3807" style:parent-style-name="Absatz-Standardschriftart" style:family="text">
      <style:text-properties fo:letter-spacing="-0.0006in"/>
    </style:style>
    <style:style style:name="P3808" style:parent-style-name="Textkörper" style:family="paragraph">
      <style:paragraph-properties fo:margin-right="2.2368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-0.002in"/>
    </style:style>
    <style:style style:name="T3812" style:parent-style-name="Absatz-Standardschriftart" style:family="text">
      <style:text-properties fo:letter-spacing="-0.002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style:font-name="Times New Roman" style:font-name-asian="Times New Roman" fo:letter-spacing="0.0194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-0.0013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-0.002in"/>
    </style:style>
    <style:style style:name="T3819" style:parent-style-name="Absatz-Standardschriftart" style:family="text">
      <style:text-properties fo:letter-spacing="0.0013in"/>
    </style:style>
    <style:style style:name="T3820" style:parent-style-name="Absatz-Standardschriftart" style:family="text">
      <style:text-properties style:font-name-complex="Arial"/>
    </style:style>
    <style:style style:name="T3821" style:parent-style-name="Absatz-Standardschriftart" style:family="text">
      <style:text-properties fo:letter-spacing="-0.0006in"/>
    </style:style>
    <style:style style:name="P3822" style:parent-style-name="Textkörper" style:family="paragraph">
      <style:paragraph-properties fo:margin-right="2.7465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-0.0013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-0.0013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-0.0013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style:font-name="Times New Roman" fo:letter-spacing="0.0145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-0.0013in"/>
    </style:style>
    <style:style style:name="T3833" style:parent-style-name="Absatz-Standardschriftart" style:family="text">
      <style:text-properties fo:letter-spacing="-0.002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-0.0013in"/>
    </style:style>
    <style:style style:name="T3837" style:parent-style-name="Absatz-Standardschriftart" style:family="text">
      <style:text-properties fo:letter-spacing="-0.0013in"/>
    </style:style>
    <style:style style:name="T3838" style:parent-style-name="Absatz-Standardschriftart" style:family="text">
      <style:text-properties fo:letter-spacing="-0.0006in"/>
    </style:style>
    <style:style style:name="P3839" style:parent-style-name="Textkörper" style:family="paragraph">
      <style:paragraph-properties fo:margin-right="2.7465in"/>
    </style:style>
    <style:style style:name="T3840" style:parent-style-name="Absatz-Standardschriftart" style:family="text">
      <style:text-properties fo:letter-spacing="-0.0013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-0.0013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-0.0013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style:font-name="Times New Roman" fo:letter-spacing="0.0208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-0.002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-0.002in"/>
    </style:style>
    <style:style style:name="T3852" style:parent-style-name="Absatz-Standardschriftart" style:family="text">
      <style:text-properties fo:letter-spacing="-0.002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-0.002in"/>
    </style:style>
    <style:style style:name="T3856" style:parent-style-name="Absatz-Standardschriftart" style:family="text">
      <style:text-properties fo:letter-spacing="-0.0034in"/>
    </style:style>
    <style:style style:name="T3857" style:parent-style-name="Absatz-Standardschriftart" style:family="text">
      <style:text-properties fo:letter-spacing="-0.002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-0.0013in"/>
    </style:style>
    <style:style style:name="T3861" style:parent-style-name="Absatz-Standardschriftart" style:family="text">
      <style:text-properties fo:letter-spacing="-0.0013in"/>
    </style:style>
    <style:style style:name="T3862" style:parent-style-name="Absatz-Standardschriftart" style:family="text">
      <style:text-properties fo:letter-spacing="-0.0027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-0.0027in"/>
    </style:style>
    <style:style style:name="T3866" style:parent-style-name="Absatz-Standardschriftart" style:family="text">
      <style:text-properties fo:letter-spacing="-0.0006in"/>
    </style:style>
    <style:style style:name="P386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86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869" style:parent-style-name="Überschrift2" style:family="paragraph">
      <style:paragraph-properties fo:margin-left="0.0986in">
        <style:tab-stops/>
      </style:paragraph-properties>
    </style:style>
    <style:style style:name="T387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871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387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873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387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S19" style:family="section">
      <style:section-properties fo:margin-left="0in" fo:margin-right="0in" style:writing-mode="lr-tb"/>
    </style:style>
    <style:style style:name="P387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876" style:parent-style-name="Textkörper" style:family="paragraph">
      <style:paragraph-properties fo:margin-top="0.0479in" fo:margin-left="1.0812in">
        <style:tab-stops/>
      </style:paragraph-properties>
    </style:style>
    <style:style style:name="T3877" style:parent-style-name="Absatz-Standardschriftart" style:family="text">
      <style:text-properties fo:letter-spacing="-0.002in"/>
    </style:style>
    <style:style style:name="T3878" style:parent-style-name="Absatz-Standardschriftart" style:family="text">
      <style:text-properties fo:letter-spacing="-0.0006in"/>
    </style:style>
    <style:style style:name="P387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-0.0034in"/>
    </style:style>
    <style:style style:name="T3882" style:parent-style-name="Absatz-Standardschriftart" style:family="text">
      <style:text-properties fo:letter-spacing="-0.0027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-0.0034in"/>
    </style:style>
    <style:style style:name="T3885" style:parent-style-name="Absatz-Standardschriftart" style:family="text">
      <style:text-properties style:font-name-complex="Arial"/>
    </style:style>
    <style:style style:name="T3886" style:parent-style-name="Absatz-Standardschriftart" style:family="text">
      <style:text-properties style:font-name-complex="Arial" fo:letter-spacing="-0.0027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-0.0041in"/>
    </style:style>
    <style:style style:name="T3889" style:parent-style-name="Absatz-Standardschriftart" style:family="text">
      <style:text-properties fo:letter-spacing="-0.0006in"/>
    </style:style>
    <style:style style:name="P38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891" style:parent-style-name="Textkörper" style:family="paragraph">
      <style:paragraph-properties fo:margin-left="1.0812in">
        <style:tab-stops/>
      </style:paragraph-properties>
    </style:style>
    <style:style style:name="T3892" style:parent-style-name="Absatz-Standardschriftart" style:family="text">
      <style:text-properties fo:letter-spacing="-0.0034in"/>
    </style:style>
    <style:style style:name="T3893" style:parent-style-name="Absatz-Standardschriftart" style:family="text">
      <style:text-properties fo:letter-spacing="-0.0048in"/>
    </style:style>
    <style:style style:name="T3894" style:parent-style-name="Absatz-Standardschriftart" style:family="text">
      <style:text-properties fo:letter-spacing="-0.0006in"/>
    </style:style>
    <style:style style:name="P3895" style:parent-style-name="Textkörper" style:list-style-name="LFO12" style:family="paragraph">
      <style:paragraph-properties fo:text-indent="0.9833in">
        <style:tab-stops>
          <style:tab-stop style:type="left" style:position="1.0819in"/>
        </style:tab-stops>
      </style:paragraph-properties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-0.0027in"/>
    </style:style>
    <style:style style:name="T3898" style:parent-style-name="Absatz-Standardschriftart" style:family="text">
      <style:text-properties fo:letter-spacing="-0.0034in"/>
    </style:style>
    <style:style style:name="T3899" style:parent-style-name="Absatz-Standardschriftart" style:family="text">
      <style:text-properties fo:letter-spacing="-0.0006in"/>
    </style:style>
    <style:style style:name="P3900" style:parent-style-name="Textkörper" style:list-style-name="LFO12" style:family="paragraph">
      <style:paragraph-properties fo:text-align="justify" fo:margin-right="0.102in" fo:text-indent="0.9833in">
        <style:tab-stops>
          <style:tab-stop style:type="left" style:position="1.0916in"/>
        </style:tab-stops>
      </style:paragraph-properties>
    </style:style>
    <style:style style:name="T3901" style:parent-style-name="Absatz-Standardschriftart" style:family="text">
      <style:text-properties fo:letter-spacing="0.0083in"/>
    </style:style>
    <style:style style:name="T3902" style:parent-style-name="Absatz-Standardschriftart" style:family="text">
      <style:text-properties fo:letter-spacing="0.0083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076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104in"/>
    </style:style>
    <style:style style:name="T3907" style:parent-style-name="Absatz-Standardschriftart" style:family="text">
      <style:text-properties fo:letter-spacing="0.0104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083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104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0.0145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09in"/>
    </style:style>
    <style:style style:name="T3916" style:parent-style-name="Absatz-Standardschriftart" style:family="text">
      <style:text-properties fo:letter-spacing="0.0083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style:font-name="Times New Roman" fo:letter-spacing="0.0368in"/>
    </style:style>
    <style:style style:name="T3919" style:parent-style-name="Absatz-Standardschriftart" style:family="text">
      <style:text-properties fo:letter-spacing="0.0041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048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041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048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034in"/>
    </style:style>
    <style:style style:name="T3928" style:parent-style-name="Absatz-Standardschriftart" style:family="text">
      <style:text-properties fo:letter-spacing="0.0027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034in"/>
    </style:style>
    <style:style style:name="T3931" style:parent-style-name="Absatz-Standardschriftart" style:family="text">
      <style:text-properties fo:letter-spacing="0.0097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048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055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0.0041in"/>
    </style:style>
    <style:style style:name="T3938" style:parent-style-name="Absatz-Standardschriftart" style:family="text">
      <style:text-properties fo:letter-spacing="0.0034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0.0041in"/>
    </style:style>
    <style:style style:name="T3941" style:parent-style-name="Absatz-Standardschriftart" style:family="text">
      <style:text-properties style:font-name="Times New Roman" fo:letter-spacing="0.0368in"/>
    </style:style>
    <style:style style:name="T3942" style:parent-style-name="Absatz-Standardschriftart" style:family="text">
      <style:text-properties fo:letter-spacing="-0.0006in"/>
    </style:style>
    <style:style style:name="P3943" style:parent-style-name="Textkörper" style:list-style-name="LFO12" style:family="paragraph">
      <style:paragraph-properties fo:margin-right="0.109in" fo:text-indent="0.9833in">
        <style:tab-stops>
          <style:tab-stop style:type="left" style:position="1.0986in"/>
        </style:tab-stops>
      </style:paragraph-properties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152in"/>
    </style:style>
    <style:style style:name="T3946" style:parent-style-name="Absatz-Standardschriftart" style:family="text">
      <style:text-properties fo:letter-spacing="0.0166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0.0152in"/>
    </style:style>
    <style:style style:name="T3949" style:parent-style-name="Absatz-Standardschriftart" style:family="text">
      <style:text-properties fo:letter-spacing="0.0145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159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145in"/>
    </style:style>
    <style:style style:name="T3954" style:parent-style-name="Absatz-Standardschriftart" style:family="text">
      <style:text-properties fo:letter-spacing="0.0152in"/>
    </style:style>
    <style:style style:name="T3955" style:parent-style-name="Absatz-Standardschriftart" style:family="text">
      <style:text-properties fo:letter-spacing="0.0138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style:font-name="Times New Roman" fo:letter-spacing="0.0354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-0.0034in"/>
    </style:style>
    <style:style style:name="T3960" style:parent-style-name="Absatz-Standardschriftart" style:family="text">
      <style:text-properties fo:letter-spacing="-0.0013in"/>
    </style:style>
    <style:style style:name="T3961" style:parent-style-name="Absatz-Standardschriftart" style:family="text">
      <style:text-properties fo:letter-spacing="-0.0006in"/>
    </style:style>
    <style:style style:name="P3962" style:parent-style-name="Standard" style:master-page-name="MP20" style:family="paragraph">
      <style:paragraph-properties fo:break-before="page" fo:margin-top="0.0076in" style:page-number="11"/>
      <style:text-properties style:font-name="Arial" style:font-name-asian="Arial" style:font-name-complex="Arial" fo:font-size="6.5pt" style:font-size-asian="6.5pt" style:font-size-complex="6.5pt"/>
    </style:style>
    <style:style style:name="P4024" style:parent-style-name="Textkörper" style:list-style-name="LFO12" style:family="paragraph">
      <style:paragraph-properties fo:text-align="justify" fo:margin-top="0.0479in" fo:margin-right="0.1069in" fo:text-indent="0.9833in">
        <style:tab-stops>
          <style:tab-stop style:type="left" style:position="1.125in"/>
        </style:tab-stops>
      </style:paragraph-properties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0.043in"/>
    </style:style>
    <style:style style:name="T4027" style:parent-style-name="Absatz-Standardschriftart" style:family="text">
      <style:text-properties fo:letter-spacing="0.0437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416in"/>
    </style:style>
    <style:style style:name="T4030" style:parent-style-name="Absatz-Standardschriftart" style:family="text">
      <style:text-properties fo:letter-spacing="0.0437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0.0423in"/>
    </style:style>
    <style:style style:name="T4033" style:parent-style-name="Absatz-Standardschriftart" style:family="text">
      <style:text-properties fo:letter-spacing="0.0416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416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437in"/>
    </style:style>
    <style:style style:name="T4038" style:parent-style-name="Absatz-Standardschriftart" style:family="text">
      <style:text-properties fo:letter-spacing="0.0395in"/>
    </style:style>
    <style:style style:name="T4039" style:parent-style-name="Absatz-Standardschriftart" style:family="text">
      <style:text-properties style:font-name="Times New Roman" fo:letter-spacing="0.0284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354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0.034in"/>
    </style:style>
    <style:style style:name="T4044" style:parent-style-name="Absatz-Standardschriftart" style:family="text">
      <style:text-properties fo:letter-spacing="0.0368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347in"/>
    </style:style>
    <style:style style:name="T4047" style:parent-style-name="Absatz-Standardschriftart" style:family="text">
      <style:text-properties fo:letter-spacing="0.0347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0.0347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0.0347in"/>
    </style:style>
    <style:style style:name="T4052" style:parent-style-name="Absatz-Standardschriftart" style:family="text">
      <style:text-properties fo:letter-spacing="0.0347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0.0354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354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0.0354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style:font-name="Times New Roman" fo:letter-spacing="0.0423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-0.0048in"/>
    </style:style>
    <style:style style:name="T4063" style:parent-style-name="Absatz-Standardschriftart" style:family="text">
      <style:text-properties fo:letter-spacing="-0.0006in"/>
    </style:style>
    <style:style style:name="P4064" style:parent-style-name="Textkörper" style:list-style-name="LFO12" style:family="paragraph">
      <style:paragraph-properties fo:margin-left="1.2083in" fo:text-indent="-0.1263in">
        <style:tab-stops>
          <style:tab-stop style:type="left" style:position="0.0006in"/>
        </style:tab-stops>
      </style:paragraph-properties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0.0236in"/>
    </style:style>
    <style:style style:name="T4067" style:parent-style-name="Absatz-Standardschriftart" style:family="text">
      <style:text-properties fo:letter-spacing="0.0229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0.0229in"/>
    </style:style>
    <style:style style:name="T4070" style:parent-style-name="Absatz-Standardschriftart" style:family="text">
      <style:text-properties fo:letter-spacing="0.0236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0.0243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236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0.0236in"/>
    </style:style>
    <style:style style:name="T4077" style:parent-style-name="Absatz-Standardschriftart" style:family="text">
      <style:text-properties fo:letter-spacing="0.0236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236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229in"/>
    </style:style>
    <style:style style:name="T4082" style:parent-style-name="Absatz-Standardschriftart" style:family="text">
      <style:text-properties fo:letter-spacing="-0.0006in"/>
    </style:style>
    <style:style style:name="S21" style:family="section">
      <style:section-properties fo:margin-left="0in" fo:margin-right="0in" style:writing-mode="lr-tb">
        <style:columns fo:column-count="2">
          <style:column style:rel-width="1366*" fo:start-indent="0in" fo:end-indent="0.034in"/>
          <style:column style:rel-width="8004*" fo:start-indent="0.0347in" fo:end-indent="0in"/>
        </style:columns>
      </style:section-properties>
    </style:style>
    <style:style style:name="T4083" style:parent-style-name="Absatz-Standardschriftart" style:family="text">
      <style:text-properties fo:letter-spacing="-0.0006in"/>
    </style:style>
    <style:style style:name="P4084" style:parent-style-name="Standard" style:family="paragraph">
      <style:paragraph-properties fo:break-before="column"/>
    </style:style>
    <style:style style:name="P4085" style:parent-style-name="Textkörper" style:family="paragraph">
      <style:paragraph-properties fo:margin-right="2.0937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-0.0013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-0.002in"/>
    </style:style>
    <style:style style:name="T4091" style:parent-style-name="Absatz-Standardschriftart" style:family="text">
      <style:text-properties fo:letter-spacing="-0.0027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style:font-name="Times New Roman" fo:letter-spacing="0.034in" style:text-scale="99%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-0.002in"/>
    </style:style>
    <style:style style:name="T4096" style:parent-style-name="Absatz-Standardschriftart" style:family="text">
      <style:text-properties fo:letter-spacing="-0.0027in"/>
    </style:style>
    <style:style style:name="T4097" style:parent-style-name="Absatz-Standardschriftart" style:family="text">
      <style:text-properties fo:letter-spacing="-0.0027in"/>
    </style:style>
    <style:style style:name="T4098" style:parent-style-name="Absatz-Standardschriftart" style:family="text">
      <style:text-properties fo:letter-spacing="-0.0006in"/>
    </style:style>
    <style:style style:name="P4099" style:parent-style-name="Textkörper" style:list-style-name="LFO13" style:family="paragraph">
      <style:paragraph-properties fo:margin-right="2.727in" fo:text-indent="0in">
        <style:tab-stops>
          <style:tab-stop style:type="left" style:position="0.0993in"/>
        </style:tab-stops>
      </style:paragraph-properties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-0.002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style:font-name="Times New Roman" fo:letter-spacing="0.0159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-0.002in"/>
    </style:style>
    <style:style style:name="T4106" style:parent-style-name="Absatz-Standardschriftart" style:family="text">
      <style:text-properties fo:letter-spacing="-0.0006in"/>
    </style:style>
    <style:style style:name="P410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10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109" style:parent-style-name="Überschrift2" style:family="paragraph">
      <style:paragraph-properties fo:margin-left="0.0986in">
        <style:tab-stops/>
      </style:paragraph-properties>
    </style:style>
    <style:style style:name="T411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111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411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13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411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S22" style:family="section">
      <style:section-properties fo:margin-left="0in" fo:margin-right="0in" style:writing-mode="lr-tb"/>
    </style:style>
    <style:style style:name="P411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116" style:parent-style-name="Standard" style:family="paragraph">
      <style:paragraph-properties fo:margin-top="0.0479in" fo:line-height="200%" fo:margin-left="1.0812in" fo:margin-right="3.7215in">
        <style:tab-stops/>
      </style:paragraph-properties>
    </style:style>
    <style:style style:name="T4117" style:parent-style-name="Absatz-Standardschriftart" style:family="text">
      <style:text-properties style:font-name="Arial" fo:font-size="12pt" style:font-size-asian="12pt"/>
    </style:style>
    <style:style style:name="T4118" style:parent-style-name="Absatz-Standardschriftart" style:family="text">
      <style:text-properties style:font-name="Arial" fo:letter-spacing="-0.002in" fo:font-size="12pt" style:font-size-asian="12pt"/>
    </style:style>
    <style:style style:name="T4119" style:parent-style-name="Absatz-Standardschriftart" style:family="text">
      <style:text-properties style:font-name="Arial" fo:letter-spacing="-0.0006in" fo:font-size="12pt" style:font-size-asian="12pt"/>
    </style:style>
    <style:style style:name="T4120" style:parent-style-name="Absatz-Standardschriftart" style:family="text">
      <style:text-properties style:font-name="Times New Roman" fo:letter-spacing="0.018in" style:text-scale="99%" fo:font-size="12pt" style:font-size-asian="12pt"/>
    </style:style>
    <style:style style:name="T412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122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412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124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412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126" style:parent-style-name="Absatz-Standardschriftart" style:family="text">
      <style:text-properties style:font-name="Times New Roman" fo:font-weight="bold" style:font-weight-asian="bold" fo:letter-spacing="0.0166in" fo:font-size="12pt" style:font-size-asian="12pt"/>
    </style:style>
    <style:style style:name="T4127" style:parent-style-name="Absatz-Standardschriftart" style:family="text">
      <style:text-properties style:font-name="Arial" fo:font-size="12pt" style:font-size-asian="12pt"/>
    </style:style>
    <style:style style:name="T4128" style:parent-style-name="Absatz-Standardschriftart" style:family="text">
      <style:text-properties style:font-name="Arial" fo:letter-spacing="-0.0027in" fo:font-size="12pt" style:font-size-asian="12pt"/>
    </style:style>
    <style:style style:name="T4129" style:parent-style-name="Absatz-Standardschriftart" style:family="text">
      <style:text-properties style:font-name="Arial" fo:font-size="12pt" style:font-size-asian="12pt"/>
    </style:style>
    <style:style style:name="T4130" style:parent-style-name="Absatz-Standardschriftart" style:family="text">
      <style:text-properties style:font-name="Arial" fo:letter-spacing="-0.0041in" fo:font-size="12pt" style:font-size-asian="12pt"/>
    </style:style>
    <style:style style:name="T4131" style:parent-style-name="Absatz-Standardschriftart" style:family="text">
      <style:text-properties style:font-name="Arial" fo:letter-spacing="-0.0006in" fo:font-size="12pt" style:font-size-asian="12pt"/>
    </style:style>
    <style:style style:name="P4132" style:parent-style-name="Textkörper" style:family="paragraph">
      <style:paragraph-properties fo:margin-top="0.0055in" fo:margin-right="0.109in" fo:text-indent="0.9826in"/>
    </style:style>
    <style:style style:name="T4133" style:parent-style-name="Absatz-Standardschriftart" style:family="text">
      <style:text-properties fo:letter-spacing="-0.0111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-0.0097in"/>
    </style:style>
    <style:style style:name="T4136" style:parent-style-name="Absatz-Standardschriftart" style:family="text">
      <style:text-properties fo:letter-spacing="-0.0111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-0.0118in"/>
    </style:style>
    <style:style style:name="T4139" style:parent-style-name="Absatz-Standardschriftart" style:family="text">
      <style:text-properties fo:letter-spacing="-0.0111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-0.0111in"/>
    </style:style>
    <style:style style:name="T4142" style:parent-style-name="Absatz-Standardschriftart" style:family="text">
      <style:text-properties fo:letter-spacing="-0.0111in"/>
    </style:style>
    <style:style style:name="T4143" style:parent-style-name="Absatz-Standardschriftart" style:family="text">
      <style:text-properties fo:letter-spacing="-0.0097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-0.0097in"/>
    </style:style>
    <style:style style:name="T4146" style:parent-style-name="Absatz-Standardschriftart" style:family="text">
      <style:text-properties fo:letter-spacing="-0.0118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-0.0125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style:font-name="Times New Roman" fo:letter-spacing="0.034in"/>
    </style:style>
    <style:style style:name="T4151" style:parent-style-name="Absatz-Standardschriftart" style:family="text">
      <style:text-properties fo:letter-spacing="-0.0013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-0.0013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-0.002in"/>
    </style:style>
    <style:style style:name="T4156" style:parent-style-name="Absatz-Standardschriftart" style:family="text">
      <style:text-properties fo:letter-spacing="-0.002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-0.002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-0.0013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0.0041in"/>
    </style:style>
    <style:style style:name="T4163" style:parent-style-name="Absatz-Standardschriftart" style:family="text">
      <style:text-properties fo:letter-spacing="-0.0006in"/>
    </style:style>
    <style:style style:name="P4164" style:parent-style-name="Textkörper" style:family="paragraph">
      <style:paragraph-properties fo:text-align="justify" fo:margin-right="0.102in" fo:text-indent="0.9826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0.0069in"/>
    </style:style>
    <style:style style:name="T4167" style:parent-style-name="Absatz-Standardschriftart" style:family="text">
      <style:text-properties fo:letter-spacing="0.0062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0.0069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0.0083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0.0076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0.0104in"/>
    </style:style>
    <style:style style:name="T4176" style:parent-style-name="Absatz-Standardschriftart" style:family="text">
      <style:text-properties fo:letter-spacing="0.0069in"/>
    </style:style>
    <style:style style:name="T4177" style:parent-style-name="Absatz-Standardschriftart" style:family="text">
      <style:text-properties fo:letter-spacing="0.0062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0.0076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0.0083in"/>
    </style:style>
    <style:style style:name="T4182" style:parent-style-name="Absatz-Standardschriftart" style:family="text">
      <style:text-properties style:font-name="Times New Roman" fo:letter-spacing="0.0354in"/>
    </style:style>
    <style:style style:name="T4183" style:parent-style-name="Absatz-Standardschriftart" style:family="text">
      <style:text-properties fo:letter-spacing="0.0027in"/>
    </style:style>
    <style:style style:name="T4184" style:parent-style-name="Absatz-Standardschriftart" style:family="text">
      <style:text-properties fo:letter-spacing="0.0041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0.0041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048in"/>
    </style:style>
    <style:style style:name="T4189" style:parent-style-name="Absatz-Standardschriftart" style:family="text">
      <style:text-properties fo:letter-spacing="0.0041in"/>
    </style:style>
    <style:style style:name="T4190" style:parent-style-name="Absatz-Standardschriftart" style:family="text">
      <style:text-properties fo:letter-spacing="0.0041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069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0.0048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0.0027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0.0062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style:font-name="Times New Roman" fo:letter-spacing="0.0368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125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131in"/>
    </style:style>
    <style:style style:name="T4205" style:parent-style-name="Absatz-Standardschriftart" style:family="text">
      <style:text-properties fo:letter-spacing="0.0131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0.0131in"/>
    </style:style>
    <style:style style:name="T4208" style:parent-style-name="Absatz-Standardschriftart" style:family="text">
      <style:text-properties fo:letter-spacing="0.0131in"/>
    </style:style>
    <style:style style:name="T4209" style:parent-style-name="Absatz-Standardschriftart" style:family="text">
      <style:text-properties fo:letter-spacing="0.0173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118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131in"/>
    </style:style>
    <style:style style:name="T4214" style:parent-style-name="Absatz-Standardschriftart" style:family="text">
      <style:text-properties fo:letter-spacing="0.0118in"/>
    </style:style>
    <style:style style:name="T4215" style:parent-style-name="Absatz-Standardschriftart" style:family="text">
      <style:text-properties fo:letter-spacing="0.0131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152in"/>
    </style:style>
    <style:style style:name="T4218" style:parent-style-name="Absatz-Standardschriftart" style:family="text">
      <style:text-properties fo:letter-spacing="0.0138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125in"/>
    </style:style>
    <style:style style:name="T4221" style:parent-style-name="Absatz-Standardschriftart" style:family="text">
      <style:text-properties fo:letter-spacing="0.0145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style:font-name="Times New Roman" fo:letter-spacing="0.0354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006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-0.0006in"/>
    </style:style>
    <style:style style:name="P422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229" style:parent-style-name="Textkörper" style:family="paragraph">
      <style:paragraph-properties fo:margin-left="1.0812in" fo:margin-right="1.2715in">
        <style:tab-stops/>
      </style:paragraph-properties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0.0458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-0.0013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style:font-name="Times New Roman" fo:letter-spacing="0.0368in" style:text-scale="99%"/>
    </style:style>
    <style:style style:name="T4236" style:parent-style-name="Absatz-Standardschriftart" style:family="text">
      <style:text-properties fo:letter-spacing="-0.0013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-0.0027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-0.0006in"/>
    </style:style>
    <style:style style:name="P4241" style:parent-style-name="Textkörper" style:list-style-name="LFO13" style:family="paragraph">
      <style:paragraph-properties fo:text-indent="-0.093in">
        <style:tab-stops>
          <style:tab-stop style:type="left" style:position="-0.9743in"/>
        </style:tab-stops>
      </style:paragraph-properties>
    </style:style>
    <style:style style:name="T4242" style:parent-style-name="Absatz-Standardschriftart" style:family="text">
      <style:text-properties fo:letter-spacing="-0.0006in"/>
    </style:style>
    <style:style style:name="P4243" style:parent-style-name="Textkörper" style:list-style-name="LFO13" style:family="paragraph">
      <style:paragraph-properties fo:margin-right="3.5576in" fo:text-indent="-0.093in">
        <style:tab-stops>
          <style:tab-stop style:type="left" style:position="-0.9756in"/>
        </style:tab-stops>
      </style:paragraph-properties>
    </style:style>
    <style:style style:name="T4244" style:parent-style-name="Absatz-Standardschriftart" style:family="text">
      <style:text-properties fo:letter-spacing="-0.0027in"/>
    </style:style>
    <style:style style:name="T4245" style:parent-style-name="Absatz-Standardschriftart" style:family="text">
      <style:text-properties fo:letter-spacing="-0.002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style:font-name="Times New Roman" fo:letter-spacing="0.018in" style:text-scale="99%"/>
    </style:style>
    <style:style style:name="T4248" style:parent-style-name="Absatz-Standardschriftart" style:family="text">
      <style:text-properties fo:letter-spacing="-0.002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-0.002in"/>
    </style:style>
    <style:style style:name="P4251" style:parent-style-name="Textkörper" style:family="paragraph">
      <style:paragraph-properties fo:margin-left="1.175in">
        <style:tab-stops/>
      </style:paragraph-properties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-0.002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-0.0013in"/>
    </style:style>
    <style:style style:name="T4256" style:parent-style-name="Absatz-Standardschriftart" style:family="text">
      <style:text-properties fo:letter-spacing="-0.0006in"/>
    </style:style>
    <style:style style:name="P4257" style:parent-style-name="Textkörper" style:family="paragraph">
      <style:paragraph-properties fo:margin-left="1.175in" fo:margin-right="0.9166in">
        <style:tab-stops/>
      </style:paragraph-properties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-0.0013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0.0006in"/>
    </style:style>
    <style:style style:name="T4265" style:parent-style-name="Absatz-Standardschriftart" style:family="text">
      <style:text-properties fo:letter-spacing="0.0006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style:font-name="Times New Roman" fo:letter-spacing="0.0243in" style:text-scale="99%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-0.002in"/>
    </style:style>
    <style:style style:name="T4270" style:parent-style-name="Absatz-Standardschriftart" style:family="text">
      <style:text-properties fo:letter-spacing="-0.0006in"/>
    </style:style>
    <style:style style:name="P4271" style:parent-style-name="Textkörper" style:family="paragraph">
      <style:paragraph-properties fo:margin-left="1.0819in" fo:margin-right="2.2131in" fo:text-indent="0.093in">
        <style:tab-stops/>
      </style:paragraph-properties>
    </style:style>
    <style:style style:name="T4272" style:parent-style-name="Absatz-Standardschriftart" style:family="text">
      <style:text-properties fo:letter-spacing="-0.0013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-0.0013in"/>
    </style:style>
    <style:style style:name="T4275" style:parent-style-name="Absatz-Standardschriftart" style:family="text">
      <style:text-properties fo:letter-spacing="-0.0013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-0.0013in"/>
    </style:style>
    <style:style style:name="T4278" style:parent-style-name="Absatz-Standardschriftart" style:family="text">
      <style:text-properties fo:letter-spacing="-0.002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style:font-name="Times New Roman" fo:letter-spacing="0.0187in" style:text-scale="99%"/>
    </style:style>
    <style:style style:name="T4281" style:parent-style-name="Absatz-Standardschriftart" style:family="text">
      <style:text-properties fo:letter-spacing="-0.0013in"/>
    </style:style>
    <style:style style:name="T4282" style:parent-style-name="Absatz-Standardschriftart" style:family="text">
      <style:text-properties fo:letter-spacing="-0.002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-0.002in"/>
    </style:style>
    <style:style style:name="T4285" style:parent-style-name="Absatz-Standardschriftart" style:family="text">
      <style:text-properties fo:letter-spacing="-0.0006in"/>
    </style:style>
    <style:style style:name="P4286" style:parent-style-name="Textkörper" style:list-style-name="LFO14" style:family="paragraph">
      <style:paragraph-properties fo:text-indent="0in">
        <style:tab-stops>
          <style:tab-stop style:type="left" style:position="-0.7881in"/>
        </style:tab-stops>
      </style:paragraph-properties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-0.0027in"/>
    </style:style>
    <style:style style:name="T4289" style:parent-style-name="Absatz-Standardschriftart" style:family="text">
      <style:text-properties fo:letter-spacing="-0.0006in"/>
    </style:style>
    <style:style style:name="P4290" style:parent-style-name="Textkörper" style:list-style-name="LFO14" style:family="paragraph">
      <style:paragraph-properties fo:margin-left="1.2763in" fo:text-indent="-0.1944in">
        <style:tab-stops>
          <style:tab-stop style:type="left" style:position="0.0006in"/>
        </style:tab-stops>
      </style:paragraph-properties>
    </style:style>
    <style:style style:name="T4291" style:parent-style-name="Absatz-Standardschriftart" style:family="text">
      <style:text-properties fo:letter-spacing="-0.0006in"/>
    </style:style>
    <style:style style:name="P4292" style:parent-style-name="Textkörper" style:list-style-name="LFO14" style:family="paragraph">
      <style:paragraph-properties fo:margin-left="1.2763in" fo:text-indent="-0.1944in">
        <style:tab-stops>
          <style:tab-stop style:type="left" style:position="0.0006in"/>
        </style:tab-stops>
      </style:paragraph-properties>
    </style:style>
    <style:style style:name="T4293" style:parent-style-name="Absatz-Standardschriftart" style:family="text">
      <style:text-properties fo:letter-spacing="-0.0006in"/>
    </style:style>
    <style:style style:name="P4294" style:parent-style-name="Textkörper" style:list-style-name="LFO14" style:family="paragraph">
      <style:paragraph-properties fo:margin-right="2.8465in" fo:text-indent="0in">
        <style:tab-stops>
          <style:tab-stop style:type="left" style:position="-0.7881in"/>
        </style:tab-stops>
      </style:paragraph-properties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-0.0013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-0.0013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style:font-name="Times New Roman" fo:letter-spacing="0.0173in"/>
    </style:style>
    <style:style style:name="T4301" style:parent-style-name="Absatz-Standardschriftart" style:family="text">
      <style:text-properties fo:letter-spacing="-0.0041in"/>
    </style:style>
    <style:style style:name="T4302" style:parent-style-name="Absatz-Standardschriftart" style:family="text">
      <style:text-properties fo:letter-spacing="-0.0006in"/>
    </style:style>
    <style:style style:name="P4303" style:parent-style-name="Standard" style:master-page-name="MP23" style:family="paragraph">
      <style:paragraph-properties fo:break-before="page" fo:margin-top="0.0076in"/>
      <style:text-properties style:font-name="Arial" style:font-name-asian="Arial" style:font-name-complex="Arial" fo:font-size="6.5pt" style:font-size-asian="6.5pt" style:font-size-complex="6.5pt"/>
    </style:style>
    <style:style style:name="P4365" style:parent-style-name="Überschrift2" style:family="paragraph">
      <style:paragraph-properties fo:margin-top="0.0479in"/>
    </style:style>
    <style:style style:name="T436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367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436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369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437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37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372" style:parent-style-name="Textkörper" style:family="paragraph">
      <style:paragraph-properties fo:margin-top="0.0479in" fo:margin-left="1.0812in">
        <style:tab-stops/>
      </style:paragraph-properties>
    </style:style>
    <style:style style:name="T4373" style:parent-style-name="Absatz-Standardschriftart" style:family="text">
      <style:text-properties fo:letter-spacing="-0.002in"/>
    </style:style>
    <style:style style:name="T4374" style:parent-style-name="Absatz-Standardschriftart" style:family="text">
      <style:text-properties fo:letter-spacing="-0.0006in"/>
    </style:style>
    <style:style style:name="P437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4376" style:parent-style-name="Absatz-Standardschriftart" style:family="text">
      <style:text-properties fo:letter-spacing="-0.0062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-0.0062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-0.0048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-0.0048in"/>
    </style:style>
    <style:style style:name="T4383" style:parent-style-name="Absatz-Standardschriftart" style:family="text">
      <style:text-properties fo:letter-spacing="-0.0055in"/>
    </style:style>
    <style:style style:name="T4384" style:parent-style-name="Absatz-Standardschriftart" style:family="text">
      <style:text-properties fo:letter-spacing="-0.0006in"/>
    </style:style>
    <style:style style:name="P43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386" style:parent-style-name="Textkörper" style:family="paragraph">
      <style:paragraph-properties fo:margin-left="1.0812in">
        <style:tab-stops/>
      </style:paragraph-properties>
    </style:style>
    <style:style style:name="T4387" style:parent-style-name="Absatz-Standardschriftart" style:family="text">
      <style:text-properties fo:letter-spacing="-0.0034in"/>
    </style:style>
    <style:style style:name="T4388" style:parent-style-name="Absatz-Standardschriftart" style:family="text">
      <style:text-properties fo:letter-spacing="-0.0048in"/>
    </style:style>
    <style:style style:name="T4389" style:parent-style-name="Absatz-Standardschriftart" style:family="text">
      <style:text-properties fo:letter-spacing="-0.0006in"/>
    </style:style>
    <style:style style:name="P439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391" style:parent-style-name="Textkörper" style:list-style-name="LFO15" style:family="paragraph">
      <style:paragraph-properties fo:margin-right="0.109in" fo:text-indent="0.9833in">
        <style:tab-stops>
          <style:tab-stop style:type="left" style:position="1.0819in"/>
        </style:tab-stops>
      </style:paragraph-properties>
    </style:style>
    <style:style style:name="T4392" style:parent-style-name="Absatz-Standardschriftart" style:family="text">
      <style:text-properties fo:letter-spacing="0.0034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027in"/>
    </style:style>
    <style:style style:name="T4395" style:parent-style-name="Absatz-Standardschriftart" style:family="text">
      <style:text-properties fo:letter-spacing="0.0013in"/>
    </style:style>
    <style:style style:name="T4396" style:parent-style-name="Absatz-Standardschriftart" style:family="text">
      <style:text-properties fo:letter-spacing="0.0041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0.0034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041in"/>
    </style:style>
    <style:style style:name="T4401" style:parent-style-name="Absatz-Standardschriftart" style:family="text">
      <style:text-properties fo:letter-spacing="0.0027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0.002in"/>
    </style:style>
    <style:style style:name="T4404" style:parent-style-name="Absatz-Standardschriftart" style:family="text">
      <style:text-properties fo:letter-spacing="0.0027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0.0034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style:font-name="Times New Roman" fo:letter-spacing="0.0229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-0.0027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-0.0013in"/>
    </style:style>
    <style:style style:name="T4413" style:parent-style-name="Absatz-Standardschriftart" style:family="text">
      <style:text-properties fo:letter-spacing="-0.002in"/>
    </style:style>
    <style:style style:name="T4414" style:parent-style-name="Absatz-Standardschriftart" style:family="text">
      <style:text-properties fo:letter-spacing="-0.0013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-0.002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-0.0027in"/>
    </style:style>
    <style:style style:name="T4419" style:parent-style-name="Absatz-Standardschriftart" style:family="text">
      <style:text-properties fo:letter-spacing="-0.002in"/>
    </style:style>
    <style:style style:name="T4420" style:parent-style-name="Absatz-Standardschriftart" style:family="text">
      <style:text-properties fo:letter-spacing="-0.0006in"/>
    </style:style>
    <style:style style:name="P4421" style:parent-style-name="Textkörper" style:list-style-name="LFO15" style:family="paragraph">
      <style:paragraph-properties fo:text-align="justify" fo:margin-right="0.1083in" fo:text-indent="0.9833in">
        <style:tab-stops>
          <style:tab-stop style:type="left" style:position="1.0951in"/>
        </style:tab-stops>
      </style:paragraph-properties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0.0166in"/>
    </style:style>
    <style:style style:name="T4424" style:parent-style-name="Absatz-Standardschriftart" style:family="text">
      <style:text-properties fo:letter-spacing="0.0159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0.0173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152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145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152in"/>
    </style:style>
    <style:style style:name="T4433" style:parent-style-name="Absatz-Standardschriftart" style:family="text">
      <style:text-properties fo:letter-spacing="0.0166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145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0.0131in"/>
    </style:style>
    <style:style style:name="T4438" style:parent-style-name="Absatz-Standardschriftart" style:family="text">
      <style:text-properties style:font-name="Times New Roman" fo:letter-spacing="0.0381in"/>
    </style:style>
    <style:style style:name="T4439" style:parent-style-name="Absatz-Standardschriftart" style:family="text">
      <style:text-properties fo:letter-spacing="0.0145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0.0152in"/>
    </style:style>
    <style:style style:name="T4442" style:parent-style-name="Absatz-Standardschriftart" style:family="text">
      <style:text-properties fo:letter-spacing="0.0159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0.0145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0.0159in"/>
    </style:style>
    <style:style style:name="T4447" style:parent-style-name="Absatz-Standardschriftart" style:family="text">
      <style:text-properties fo:letter-spacing="0.0166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0.0166in"/>
    </style:style>
    <style:style style:name="T4450" style:parent-style-name="Absatz-Standardschriftart" style:family="text">
      <style:text-properties fo:letter-spacing="-0.0013in"/>
    </style:style>
    <style:style style:name="T4451" style:parent-style-name="Absatz-Standardschriftart" style:family="text">
      <style:text-properties fo:letter-spacing="0.0166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0.0145in"/>
    </style:style>
    <style:style style:name="T4454" style:parent-style-name="Absatz-Standardschriftart" style:family="text">
      <style:text-properties fo:letter-spacing="0.0145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159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159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style:font-name="Times New Roman" fo:letter-spacing="0.0312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-0.002in"/>
    </style:style>
    <style:style style:name="T4463" style:parent-style-name="Absatz-Standardschriftart" style:family="text">
      <style:text-properties fo:letter-spacing="-0.002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-0.002in"/>
    </style:style>
    <style:style style:name="T4466" style:parent-style-name="Absatz-Standardschriftart" style:family="text">
      <style:text-properties fo:letter-spacing="-0.0006in"/>
    </style:style>
    <style:style style:name="P4467" style:parent-style-name="Textkörper" style:list-style-name="LFO15" style:family="paragraph">
      <style:paragraph-properties fo:margin-right="0.109in" fo:text-indent="0.9833in">
        <style:tab-stops>
          <style:tab-stop style:type="left" style:position="1.0763in"/>
        </style:tab-stops>
      </style:paragraph-properties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-0.0013in"/>
    </style:style>
    <style:style style:name="T4470" style:parent-style-name="Absatz-Standardschriftart" style:family="text">
      <style:text-properties fo:letter-spacing="-0.002in"/>
    </style:style>
    <style:style style:name="T4471" style:parent-style-name="Absatz-Standardschriftart" style:family="text">
      <style:text-properties fo:letter-spacing="-0.0034in"/>
    </style:style>
    <style:style style:name="T4472" style:parent-style-name="Absatz-Standardschriftart" style:family="text">
      <style:text-properties fo:letter-spacing="-0.0027in"/>
    </style:style>
    <style:style style:name="T4473" style:parent-style-name="Absatz-Standardschriftart" style:family="text">
      <style:text-properties fo:letter-spacing="-0.0034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-0.002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-0.0013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-0.002in"/>
    </style:style>
    <style:style style:name="T4480" style:parent-style-name="Absatz-Standardschriftart" style:family="text">
      <style:text-properties fo:letter-spacing="-0.0027in"/>
    </style:style>
    <style:style style:name="T4481" style:parent-style-name="Absatz-Standardschriftart" style:family="text">
      <style:text-properties fo:letter-spacing="-0.0027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style:font-name="Times New Roman" fo:letter-spacing="0.027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-0.0006in"/>
    </style:style>
    <style:style style:name="P4486" style:parent-style-name="Textkörper" style:family="paragraph">
      <style:paragraph-properties fo:margin-left="1.0819in" fo:margin-right="2.0465in">
        <style:tab-stops/>
      </style:paragraph-properties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-0.0013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-0.0013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-0.002in"/>
    </style:style>
    <style:style style:name="T4493" style:parent-style-name="Absatz-Standardschriftart" style:family="text">
      <style:text-properties style:font-name="Times New Roman" fo:letter-spacing="0.0229in" style:text-scale="99%"/>
    </style:style>
    <style:style style:name="T4494" style:parent-style-name="Absatz-Standardschriftart" style:family="text">
      <style:text-properties fo:letter-spacing="-0.0013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-0.0027in"/>
    </style:style>
    <style:style style:name="T4497" style:parent-style-name="Absatz-Standardschriftart" style:family="text">
      <style:text-properties fo:letter-spacing="-0.0006in"/>
    </style:style>
    <style:style style:name="P4498" style:parent-style-name="Textkörper" style:family="paragraph">
      <style:paragraph-properties fo:margin-left="1.175in">
        <style:tab-stops/>
      </style:paragraph-properties>
    </style:style>
    <style:style style:name="T4499" style:parent-style-name="Absatz-Standardschriftart" style:family="text">
      <style:text-properties fo:letter-spacing="-0.0006in"/>
    </style:style>
    <style:style style:name="P4500" style:parent-style-name="Textkörper" style:family="paragraph">
      <style:paragraph-properties fo:margin-left="1.175in">
        <style:tab-stops/>
      </style:paragraph-properties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-0.0076in"/>
    </style:style>
    <style:style style:name="T4503" style:parent-style-name="Absatz-Standardschriftart" style:family="text">
      <style:text-properties fo:letter-spacing="-0.0083in"/>
    </style:style>
    <style:style style:name="T4504" style:parent-style-name="Absatz-Standardschriftart" style:family="text">
      <style:text-properties fo:letter-spacing="-0.0006in"/>
    </style:style>
    <style:style style:name="P4505" style:parent-style-name="Textkörper" style:family="paragraph">
      <style:paragraph-properties fo:margin-left="1.175in">
        <style:tab-stops/>
      </style:paragraph-properties>
    </style:style>
    <style:style style:name="T4506" style:parent-style-name="Absatz-Standardschriftart" style:family="text">
      <style:text-properties fo:letter-spacing="-0.0048in"/>
    </style:style>
    <style:style style:name="T4507" style:parent-style-name="Absatz-Standardschriftart" style:family="text">
      <style:text-properties fo:letter-spacing="-0.0006in"/>
    </style:style>
    <style:style style:name="P4508" style:parent-style-name="Textkörper" style:list-style-name="LFO16" style:family="paragraph">
      <style:paragraph-properties fo:text-indent="0in">
        <style:tab-stops>
          <style:tab-stop style:type="left" style:position="-0.7881in"/>
        </style:tab-stops>
      </style:paragraph-properties>
    </style:style>
    <style:style style:name="T4509" style:parent-style-name="Absatz-Standardschriftart" style:family="text">
      <style:text-properties fo:letter-spacing="-0.0006in"/>
    </style:style>
    <style:style style:name="P4510" style:parent-style-name="Textkörper" style:list-style-name="LFO16" style:family="paragraph">
      <style:paragraph-properties fo:margin-right="3.0944in" fo:text-indent="0in">
        <style:tab-stops>
          <style:tab-stop style:type="left" style:position="-0.7881in"/>
        </style:tab-stops>
      </style:paragraph-properties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-0.0013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style:font-name="Times New Roman" fo:letter-spacing="0.0173in"/>
    </style:style>
    <style:style style:name="T4515" style:parent-style-name="Absatz-Standardschriftart" style:family="text">
      <style:text-properties fo:letter-spacing="-0.002in"/>
    </style:style>
    <style:style style:name="T4516" style:parent-style-name="Absatz-Standardschriftart" style:family="text">
      <style:text-properties fo:letter-spacing="-0.0027in"/>
    </style:style>
    <style:style style:name="T4517" style:parent-style-name="Absatz-Standardschriftart" style:family="text">
      <style:text-properties fo:letter-spacing="-0.0006in"/>
    </style:style>
    <style:style style:name="P4518" style:parent-style-name="Textkörper" style:family="paragraph">
      <style:paragraph-properties fo:margin-left="1.0819in">
        <style:tab-stops/>
      </style:paragraph-properties>
    </style:style>
    <style:style style:name="T4519" style:parent-style-name="Absatz-Standardschriftart" style:family="text">
      <style:text-properties fo:letter-spacing="-0.0013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-0.002in"/>
    </style:style>
    <style:style style:name="T4522" style:parent-style-name="Absatz-Standardschriftart" style:family="text">
      <style:text-properties fo:letter-spacing="-0.0006in"/>
    </style:style>
    <style:style style:name="P452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524" style:parent-style-name="Überschrift2" style:family="paragraph">
      <style:paragraph-properties fo:margin-left="1.0819in">
        <style:tab-stops/>
      </style:paragraph-properties>
    </style:style>
    <style:style style:name="T452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526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452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28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452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53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531" style:parent-style-name="Textkörper" style:family="paragraph">
      <style:paragraph-properties fo:margin-top="0.0479in" fo:margin-left="1.0812in">
        <style:tab-stops/>
      </style:paragraph-properties>
    </style:style>
    <style:style style:name="T4532" style:parent-style-name="Absatz-Standardschriftart" style:family="text">
      <style:text-properties fo:letter-spacing="-0.002in"/>
    </style:style>
    <style:style style:name="T4533" style:parent-style-name="Absatz-Standardschriftart" style:family="text">
      <style:text-properties fo:letter-spacing="-0.0006in"/>
    </style:style>
    <style:style style:name="P453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-0.0041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-0.0034in"/>
    </style:style>
    <style:style style:name="T4539" style:parent-style-name="Absatz-Standardschriftart" style:family="text">
      <style:text-properties fo:letter-spacing="-0.0034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-0.0055in"/>
    </style:style>
    <style:style style:name="P4542" style:parent-style-name="Standard" style:family="paragraph">
      <style:paragraph-properties fo:margin-left="1.0812in">
        <style:tab-stops/>
      </style:paragraph-properties>
    </style:style>
    <style:style style:name="T454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544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4545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4546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454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548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454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550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455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552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455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554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455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556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455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45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559" style:parent-style-name="Textkörper" style:family="paragraph">
      <style:paragraph-properties fo:margin-left="1.0812in">
        <style:tab-stops/>
      </style:paragraph-properties>
    </style:style>
    <style:style style:name="T4560" style:parent-style-name="Absatz-Standardschriftart" style:family="text">
      <style:text-properties fo:letter-spacing="-0.0034in"/>
    </style:style>
    <style:style style:name="T4561" style:parent-style-name="Absatz-Standardschriftart" style:family="text">
      <style:text-properties fo:letter-spacing="-0.0048in"/>
    </style:style>
    <style:style style:name="T4562" style:parent-style-name="Absatz-Standardschriftart" style:family="text">
      <style:text-properties fo:letter-spacing="-0.0006in"/>
    </style:style>
    <style:style style:name="P4563" style:parent-style-name="Textkörper" style:list-style-name="LFO17" style:family="paragraph">
      <style:paragraph-properties fo:text-indent="0.9833in">
        <style:tab-stops>
          <style:tab-stop style:type="left" style:position="1.0819in"/>
        </style:tab-stops>
      </style:paragraph-properties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-0.0027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-0.002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-0.0027in"/>
    </style:style>
    <style:style style:name="P4570" style:parent-style-name="Textkörper" style:list-style-name="LFO17" style:family="paragraph">
      <style:paragraph-properties fo:margin-right="0.109in" fo:text-indent="0.9833in">
        <style:tab-stops>
          <style:tab-stop style:type="left" style:position="1.0868in"/>
        </style:tab-stops>
      </style:paragraph-properties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0.0041in"/>
    </style:style>
    <style:style style:name="T4573" style:parent-style-name="Absatz-Standardschriftart" style:family="text">
      <style:text-properties fo:letter-spacing="0.0048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0.0055in"/>
    </style:style>
    <style:style style:name="T4576" style:parent-style-name="Absatz-Standardschriftart" style:family="text">
      <style:text-properties fo:letter-spacing="0.0027in"/>
    </style:style>
    <style:style style:name="T4577" style:parent-style-name="Absatz-Standardschriftart" style:family="text">
      <style:text-properties fo:letter-spacing="0.0048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034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048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0.0041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0.0027in"/>
    </style:style>
    <style:style style:name="T4586" style:parent-style-name="Absatz-Standardschriftart" style:family="text">
      <style:text-properties fo:letter-spacing="0.0048in"/>
    </style:style>
    <style:style style:name="T4587" style:parent-style-name="Absatz-Standardschriftart" style:family="text">
      <style:text-properties style:font-name="Times New Roman" fo:letter-spacing="0.0284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-0.0013in"/>
    </style:style>
    <style:style style:name="P4590" style:parent-style-name="Textkörper" style:list-style-name="LFO17" style:family="paragraph">
      <style:paragraph-properties fo:margin-right="0.109in" fo:text-indent="0.9833in">
        <style:tab-stops>
          <style:tab-stop style:type="left" style:position="1.0881in"/>
        </style:tab-stops>
      </style:paragraph-properties>
    </style:style>
    <style:style style:name="T4591" style:parent-style-name="Absatz-Standardschriftart" style:family="text">
      <style:text-properties fo:letter-spacing="0.0048in"/>
    </style:style>
    <style:style style:name="T4592" style:parent-style-name="Absatz-Standardschriftart" style:family="text">
      <style:text-properties fo:letter-spacing="0.0062in"/>
    </style:style>
    <style:style style:name="T4593" style:parent-style-name="Absatz-Standardschriftart" style:family="text">
      <style:text-properties fo:letter-spacing="0.0034in"/>
    </style:style>
    <style:style style:name="T4594" style:parent-style-name="Absatz-Standardschriftart" style:family="text">
      <style:text-properties fo:letter-spacing="0.0069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0.0062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062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0.0069in"/>
    </style:style>
    <style:style style:name="T4601" style:parent-style-name="Absatz-Standardschriftart" style:family="text">
      <style:text-properties fo:letter-spacing="0.0062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0.0062in"/>
    </style:style>
    <style:style style:name="T4604" style:parent-style-name="Absatz-Standardschriftart" style:family="text">
      <style:text-properties fo:letter-spacing="0.0062in"/>
    </style:style>
    <style:style style:name="T4605" style:parent-style-name="Absatz-Standardschriftart" style:family="text">
      <style:text-properties style:font-name="Times New Roman" fo:letter-spacing="0.0201in"/>
    </style:style>
    <style:style style:name="T4606" style:parent-style-name="Absatz-Standardschriftart" style:family="text">
      <style:text-properties fo:letter-spacing="-0.0027in"/>
    </style:style>
    <style:style style:name="T4607" style:parent-style-name="Absatz-Standardschriftart" style:family="text">
      <style:text-properties fo:letter-spacing="-0.0027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-0.0006in"/>
    </style:style>
    <style:style style:name="P4610" style:parent-style-name="Textkörper" style:list-style-name="LFO17" style:family="paragraph">
      <style:paragraph-properties fo:margin-right="0.109in" fo:text-indent="0.9833in">
        <style:tab-stops>
          <style:tab-stop style:type="left" style:position="1.077in"/>
        </style:tab-stops>
      </style:paragraph-properties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-0.0062in"/>
    </style:style>
    <style:style style:name="T4613" style:parent-style-name="Absatz-Standardschriftart" style:family="text">
      <style:text-properties fo:letter-spacing="-0.0048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-0.0055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-0.0055in"/>
    </style:style>
    <style:style style:name="T4618" style:parent-style-name="Absatz-Standardschriftart" style:family="text">
      <style:text-properties fo:letter-spacing="-0.0048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-0.0048in"/>
    </style:style>
    <style:style style:name="T4621" style:parent-style-name="Absatz-Standardschriftart" style:family="text">
      <style:text-properties fo:letter-spacing="-0.0055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-0.0048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-0.0048in"/>
    </style:style>
    <style:style style:name="T4626" style:parent-style-name="Absatz-Standardschriftart" style:family="text">
      <style:text-properties style:font-name="Times New Roman" fo:letter-spacing="0.0284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-0.0013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-0.0013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-0.0027in"/>
    </style:style>
    <style:style style:name="T4633" style:parent-style-name="Absatz-Standardschriftart" style:family="text">
      <style:text-properties fo:letter-spacing="-0.0013in"/>
    </style:style>
    <style:style style:name="T4634" style:parent-style-name="Absatz-Standardschriftart" style:family="text">
      <style:text-properties fo:letter-spacing="-0.002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-0.0013in"/>
    </style:style>
    <style:style style:name="T4637" style:parent-style-name="Absatz-Standardschriftart" style:family="text">
      <style:text-properties fo:letter-spacing="-0.0006in"/>
    </style:style>
    <style:style style:name="P4638" style:parent-style-name="Textkörper" style:list-style-name="LFO18" style:family="paragraph">
      <style:paragraph-properties fo:text-indent="-0.1861in">
        <style:tab-stops>
          <style:tab-stop style:type="left" style:position="-1.1687in"/>
        </style:tab-stops>
      </style:paragraph-properties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-0.0034in"/>
    </style:style>
    <style:style style:name="T4641" style:parent-style-name="Absatz-Standardschriftart" style:family="text">
      <style:text-properties fo:letter-spacing="-0.0027in"/>
    </style:style>
    <style:style style:name="T4642" style:parent-style-name="Absatz-Standardschriftart" style:family="text">
      <style:text-properties fo:letter-spacing="-0.0006in"/>
    </style:style>
    <style:style style:name="P4643" style:parent-style-name="Textkörper" style:list-style-name="LFO18" style:family="paragraph">
      <style:paragraph-properties fo:text-indent="-0.1861in">
        <style:tab-stops>
          <style:tab-stop style:type="left" style:position="-1.1687in"/>
        </style:tab-stops>
      </style:paragraph-properties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-0.002in"/>
    </style:style>
    <style:style style:name="T4646" style:parent-style-name="Absatz-Standardschriftart" style:family="text">
      <style:text-properties fo:letter-spacing="-0.002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-0.002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-0.0006in"/>
    </style:style>
    <style:style style:name="P4651" style:parent-style-name="Textkörper" style:list-style-name="LFO18" style:family="paragraph">
      <style:paragraph-properties fo:text-indent="-0.1861in">
        <style:tab-stops>
          <style:tab-stop style:type="left" style:position="-1.1687in"/>
        </style:tab-stops>
      </style:paragraph-properties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-0.002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-0.0013in"/>
    </style:style>
    <style:style style:name="T4656" style:parent-style-name="Absatz-Standardschriftart" style:family="text">
      <style:text-properties fo:letter-spacing="-0.0006in"/>
    </style:style>
    <style:style style:name="P4657" style:parent-style-name="Textkörper" style:list-style-name="LFO18" style:family="paragraph">
      <style:paragraph-properties fo:margin-left="1.2666in" fo:text-indent="-0.1847in">
        <style:tab-stops>
          <style:tab-stop style:type="left" style:position="0.0006in"/>
        </style:tab-stops>
      </style:paragraph-properties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-0.002in"/>
    </style:style>
    <style:style style:name="T4660" style:parent-style-name="Absatz-Standardschriftart" style:family="text">
      <style:text-properties fo:letter-spacing="-0.0006in"/>
    </style:style>
    <style:style style:name="P4661" style:parent-style-name="Textkörper" style:list-style-name="LFO18" style:family="paragraph">
      <style:paragraph-properties fo:text-indent="-0.1861in">
        <style:tab-stops>
          <style:tab-stop style:type="left" style:position="-1.1687in"/>
        </style:tab-stops>
      </style:paragraph-properties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-0.0055in"/>
    </style:style>
    <style:style style:name="T4664" style:parent-style-name="Absatz-Standardschriftart" style:family="text">
      <style:text-properties fo:letter-spacing="-0.0027in"/>
    </style:style>
    <style:style style:name="T4665" style:parent-style-name="Absatz-Standardschriftart" style:family="text">
      <style:text-properties fo:letter-spacing="-0.0006in"/>
    </style:style>
    <style:style style:name="P4666" style:parent-style-name="Standard" style:master-page-name="MP2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7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30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4731" style:parent-style-name="Überschrift2" style:family="paragraph">
      <style:paragraph-properties fo:margin-top="0.0479in"/>
    </style:style>
    <style:style style:name="T473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733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73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35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473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73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738" style:parent-style-name="Standard" style:family="paragraph">
      <style:paragraph-properties fo:margin-top="0.0479in" fo:line-height="200%" fo:margin-left="1.0812in" fo:margin-right="3.5145in">
        <style:tab-stops/>
      </style:paragraph-properties>
    </style:style>
    <style:style style:name="T4739" style:parent-style-name="Absatz-Standardschriftart" style:family="text">
      <style:text-properties style:font-name="Arial" fo:font-size="12pt" style:font-size-asian="12pt"/>
    </style:style>
    <style:style style:name="T4740" style:parent-style-name="Absatz-Standardschriftart" style:family="text">
      <style:text-properties style:font-name="Arial" fo:letter-spacing="-0.002in" fo:font-size="12pt" style:font-size-asian="12pt"/>
    </style:style>
    <style:style style:name="T4741" style:parent-style-name="Absatz-Standardschriftart" style:family="text">
      <style:text-properties style:font-name="Arial" fo:letter-spacing="-0.0006in" fo:font-size="12pt" style:font-size-asian="12pt"/>
    </style:style>
    <style:style style:name="T4742" style:parent-style-name="Absatz-Standardschriftart" style:family="text">
      <style:text-properties style:font-name="Times New Roman" fo:letter-spacing="0.018in" style:text-scale="99%" fo:font-size="12pt" style:font-size-asian="12pt"/>
    </style:style>
    <style:style style:name="T474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744" style:parent-style-name="Absatz-Standardschriftart" style:family="text">
      <style:text-properties style:font-name="Arial" fo:font-weight="bold" style:font-weight-asian="bold" fo:letter-spacing="-0.0069in" fo:font-size="12pt" style:font-size-asian="12pt"/>
    </style:style>
    <style:style style:name="T474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746" style:parent-style-name="Absatz-Standardschriftart" style:family="text">
      <style:text-properties style:font-name="Times New Roman" fo:font-weight="bold" style:font-weight-asian="bold" fo:letter-spacing="0.0173in" fo:font-size="12pt" style:font-size-asian="12pt"/>
    </style:style>
    <style:style style:name="T4747" style:parent-style-name="Absatz-Standardschriftart" style:family="text">
      <style:text-properties style:font-name="Arial" fo:font-size="12pt" style:font-size-asian="12pt"/>
    </style:style>
    <style:style style:name="T4748" style:parent-style-name="Absatz-Standardschriftart" style:family="text">
      <style:text-properties style:font-name="Arial" fo:letter-spacing="-0.0034in" fo:font-size="12pt" style:font-size-asian="12pt"/>
    </style:style>
    <style:style style:name="T4749" style:parent-style-name="Absatz-Standardschriftart" style:family="text">
      <style:text-properties style:font-name="Arial" fo:font-size="12pt" style:font-size-asian="12pt"/>
    </style:style>
    <style:style style:name="T4750" style:parent-style-name="Absatz-Standardschriftart" style:family="text">
      <style:text-properties style:font-name="Arial" fo:letter-spacing="-0.0048in" fo:font-size="12pt" style:font-size-asian="12pt"/>
    </style:style>
    <style:style style:name="T4751" style:parent-style-name="Absatz-Standardschriftart" style:family="text">
      <style:text-properties style:font-name="Arial" fo:letter-spacing="-0.0006in" fo:font-size="12pt" style:font-size-asian="12pt"/>
    </style:style>
    <style:style style:name="P4752" style:parent-style-name="Textkörper" style:list-style-name="LFO17" style:family="paragraph">
      <style:paragraph-properties fo:margin-top="0.0048in" fo:margin-right="0.109in" fo:text-indent="0.9562in">
        <style:tab-stops>
          <style:tab-stop style:type="left" style:position="1.0652in"/>
        </style:tab-stops>
      </style:paragraph-properties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0.0097in"/>
    </style:style>
    <style:style style:name="T4755" style:parent-style-name="Absatz-Standardschriftart" style:family="text">
      <style:text-properties fo:letter-spacing="0.0076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0.009in"/>
    </style:style>
    <style:style style:name="T4758" style:parent-style-name="Absatz-Standardschriftart" style:family="text">
      <style:text-properties fo:letter-spacing="0.0076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0.0076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0.0083in"/>
    </style:style>
    <style:style style:name="T4763" style:parent-style-name="Absatz-Standardschriftart" style:family="text">
      <style:text-properties fo:letter-spacing="0.0076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0.009in"/>
    </style:style>
    <style:style style:name="T4766" style:parent-style-name="Absatz-Standardschriftart" style:family="text">
      <style:text-properties style:font-name="Times New Roman" fo:letter-spacing="0.027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-0.0013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-0.0013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-0.0027in"/>
    </style:style>
    <style:style style:name="T4773" style:parent-style-name="Absatz-Standardschriftart" style:family="text">
      <style:text-properties fo:letter-spacing="-0.002in"/>
    </style:style>
    <style:style style:name="T4774" style:parent-style-name="Absatz-Standardschriftart" style:family="text">
      <style:text-properties fo:letter-spacing="-0.0013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0.0013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-0.002in"/>
    </style:style>
    <style:style style:name="T4779" style:parent-style-name="Absatz-Standardschriftart" style:family="text">
      <style:text-properties fo:letter-spacing="-0.0006in"/>
    </style:style>
    <style:style style:name="P4780" style:parent-style-name="Textkörper" style:list-style-name="LFO17" style:family="paragraph">
      <style:paragraph-properties fo:margin-right="0.109in" fo:text-indent="0.9562in">
        <style:tab-stops>
          <style:tab-stop style:type="left" style:position="1.1104in"/>
        </style:tab-stops>
      </style:paragraph-properties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0.0083in"/>
    </style:style>
    <style:style style:name="T4783" style:parent-style-name="Absatz-Standardschriftart" style:family="text">
      <style:text-properties fo:letter-spacing="0.0083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0.009in"/>
    </style:style>
    <style:style style:name="T4786" style:parent-style-name="Absatz-Standardschriftart" style:family="text">
      <style:text-properties fo:letter-spacing="0.0083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0.0083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0.009in"/>
    </style:style>
    <style:style style:name="T4791" style:parent-style-name="Absatz-Standardschriftart" style:family="text">
      <style:text-properties fo:letter-spacing="0.0069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style:font-name="Times New Roman" fo:letter-spacing="0.0381in"/>
    </style:style>
    <style:style style:name="T4794" style:parent-style-name="Absatz-Standardschriftart" style:family="text">
      <style:text-properties fo:letter-spacing="-0.0006in"/>
    </style:style>
    <style:style style:name="P4795" style:parent-style-name="Textkörper" style:list-style-name="LFO17" style:family="paragraph">
      <style:paragraph-properties fo:margin-left="1.1569in">
        <style:tab-stops>
          <style:tab-stop style:type="left" style:position="0in"/>
        </style:tab-stops>
      </style:paragraph-properties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-0.002in"/>
    </style:style>
    <style:style style:name="T4798" style:parent-style-name="Absatz-Standardschriftart" style:family="text">
      <style:text-properties fo:letter-spacing="-0.0013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-0.0013in"/>
    </style:style>
    <style:style style:name="T4801" style:parent-style-name="Absatz-Standardschriftart" style:family="text">
      <style:text-properties fo:letter-spacing="-0.002in"/>
    </style:style>
    <style:style style:name="T4802" style:parent-style-name="Absatz-Standardschriftart" style:family="text">
      <style:text-properties fo:letter-spacing="-0.0006in"/>
    </style:style>
    <style:style style:name="P480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80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805" style:parent-style-name="Überschrift2" style:family="paragraph">
      <style:paragraph-properties fo:margin-left="1.1013in">
        <style:tab-stops/>
      </style:paragraph-properties>
    </style:style>
    <style:style style:name="T480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807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4808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809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481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8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812" style:parent-style-name="Textkörper" style:family="paragraph">
      <style:paragraph-properties fo:margin-top="0.0479in" fo:margin-left="1.1in">
        <style:tab-stops/>
      </style:paragraph-properties>
    </style:style>
    <style:style style:name="T4813" style:parent-style-name="Absatz-Standardschriftart" style:family="text">
      <style:text-properties fo:letter-spacing="-0.0013in"/>
    </style:style>
    <style:style style:name="T4814" style:parent-style-name="Absatz-Standardschriftart" style:family="text">
      <style:text-properties fo:letter-spacing="-0.0006in"/>
    </style:style>
    <style:style style:name="P481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816" style:parent-style-name="Standard" style:family="paragraph">
      <style:paragraph-properties fo:line-height="200%" fo:margin-left="1.1in" fo:margin-right="2.2131in" fo:text-indent="0.0013in">
        <style:tab-stops/>
      </style:paragraph-properties>
    </style:style>
    <style:style style:name="T481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818" style:parent-style-name="Absatz-Standardschriftart" style:family="text">
      <style:text-properties style:font-name="Arial" fo:font-weight="bold" style:font-weight-asian="bold" fo:letter-spacing="-0.0062in" fo:font-size="12pt" style:font-size-asian="12pt"/>
    </style:style>
    <style:style style:name="T481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820" style:parent-style-name="Absatz-Standardschriftart" style:family="text">
      <style:text-properties style:font-name="Arial" fo:font-weight="bold" style:font-weight-asian="bold" fo:letter-spacing="-0.0069in" fo:font-size="12pt" style:font-size-asian="12pt"/>
    </style:style>
    <style:style style:name="T482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822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482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824" style:parent-style-name="Absatz-Standardschriftart" style:family="text">
      <style:text-properties style:font-name="Arial" fo:font-size="12pt" style:font-size-asian="12pt"/>
    </style:style>
    <style:style style:name="T4825" style:parent-style-name="Absatz-Standardschriftart" style:family="text">
      <style:text-properties style:font-name="Times New Roman" fo:letter-spacing="0.0194in" fo:font-size="12pt" style:font-size-asian="12pt"/>
    </style:style>
    <style:style style:name="T4826" style:parent-style-name="Absatz-Standardschriftart" style:family="text">
      <style:text-properties style:font-name="Arial" fo:letter-spacing="-0.0006in" fo:font-size="12pt" style:font-size-asian="12pt"/>
    </style:style>
    <style:style style:name="T4827" style:parent-style-name="Absatz-Standardschriftart" style:family="text">
      <style:text-properties style:font-name="Arial" fo:letter-spacing="-0.0013in" fo:font-size="12pt" style:font-size-asian="12pt"/>
    </style:style>
    <style:style style:name="T4828" style:parent-style-name="Absatz-Standardschriftart" style:family="text">
      <style:text-properties style:font-name="Arial" fo:letter-spacing="-0.0006in" fo:font-size="12pt" style:font-size-asian="12pt"/>
    </style:style>
    <style:style style:name="T4829" style:parent-style-name="Absatz-Standardschriftart" style:family="text">
      <style:text-properties style:font-name="Arial" fo:letter-spacing="-0.0034in" fo:font-size="12pt" style:font-size-asian="12pt"/>
    </style:style>
    <style:style style:name="T4830" style:parent-style-name="Absatz-Standardschriftart" style:family="text">
      <style:text-properties style:font-name="Arial" fo:letter-spacing="-0.0006in" fo:font-size="12pt" style:font-size-asian="12pt"/>
    </style:style>
    <style:style style:name="P4831" style:parent-style-name="Textkörper" style:list-style-name="LFO19" style:family="paragraph">
      <style:paragraph-properties fo:margin-top="0.0055in" fo:text-indent="0.9833in">
        <style:tab-stops>
          <style:tab-stop style:type="left" style:position="1.0819in"/>
        </style:tab-stops>
      </style:paragraph-properties>
    </style:style>
    <style:style style:name="T4832" style:parent-style-name="Absatz-Standardschriftart" style:family="text">
      <style:text-properties fo:letter-spacing="-0.0034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-0.002in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-0.0034in"/>
    </style:style>
    <style:style style:name="P4837" style:parent-style-name="Textkörper" style:list-style-name="LFO19" style:family="paragraph">
      <style:paragraph-properties fo:text-align="justify" fo:margin-right="0.1069in" fo:text-indent="0.9833in">
        <style:tab-stops>
          <style:tab-stop style:type="left" style:position="1.1in"/>
        </style:tab-stops>
      </style:paragraph-properties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0.018in"/>
    </style:style>
    <style:style style:name="T4840" style:parent-style-name="Absatz-Standardschriftart" style:family="text">
      <style:text-properties fo:letter-spacing="0.0173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0.0159in"/>
    </style:style>
    <style:style style:name="T4843" style:parent-style-name="Absatz-Standardschriftart" style:family="text">
      <style:text-properties fo:letter-spacing="0.018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0.0187in"/>
    </style:style>
    <style:style style:name="T4846" style:parent-style-name="Absatz-Standardschriftart" style:family="text">
      <style:text-properties fo:letter-spacing="0.0159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0.0173in"/>
    </style:style>
    <style:style style:name="T4849" style:parent-style-name="Absatz-Standardschriftart" style:family="text">
      <style:text-properties fo:letter-spacing="0.018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style:font-name="Times New Roman" fo:letter-spacing="0.0284in" style:text-scale="99%"/>
    </style:style>
    <style:style style:name="T4852" style:parent-style-name="Absatz-Standardschriftart" style:family="text">
      <style:text-properties fo:letter-spacing="-0.0013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-0.0027in"/>
    </style:style>
    <style:style style:name="T4855" style:parent-style-name="Absatz-Standardschriftart" style:family="text">
      <style:text-properties fo:letter-spacing="-0.002in"/>
    </style:style>
    <style:style style:name="T4856" style:parent-style-name="Absatz-Standardschriftart" style:family="text">
      <style:text-properties fo:letter-spacing="-0.0027in"/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fo:letter-spacing="-0.0013in"/>
    </style:style>
    <style:style style:name="T4859" style:parent-style-name="Absatz-Standardschriftart" style:family="text">
      <style:text-properties fo:letter-spacing="-0.0006in"/>
    </style:style>
    <style:style style:name="T4860" style:parent-style-name="Absatz-Standardschriftart" style:family="text">
      <style:text-properties fo:letter-spacing="-0.0027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-0.002in"/>
    </style:style>
    <style:style style:name="T4863" style:parent-style-name="Absatz-Standardschriftart" style:family="text">
      <style:text-properties fo:letter-spacing="-0.0006in"/>
    </style:style>
    <style:style style:name="P4864" style:parent-style-name="Textkörper" style:list-style-name="LFO19" style:family="paragraph">
      <style:paragraph-properties fo:text-align="justify" fo:margin-right="0.1041in" fo:text-indent="0.9833in">
        <style:tab-stops>
          <style:tab-stop style:type="left" style:position="1.0965in"/>
        </style:tab-stops>
      </style:paragraph-properties>
    </style:style>
    <style:style style:name="T4865" style:parent-style-name="Absatz-Standardschriftart" style:family="text">
      <style:text-properties fo:letter-spacing="0.0131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0.0138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0.0125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0.0131in"/>
    </style:style>
    <style:style style:name="T4872" style:parent-style-name="Absatz-Standardschriftart" style:family="text">
      <style:text-properties fo:letter-spacing="-0.0006in"/>
    </style:style>
    <style:style style:name="T4873" style:parent-style-name="Absatz-Standardschriftart" style:family="text">
      <style:text-properties fo:letter-spacing="0.0145in"/>
    </style:style>
    <style:style style:name="T4874" style:parent-style-name="Absatz-Standardschriftart" style:family="text">
      <style:text-properties fo:letter-spacing="-0.0006in"/>
    </style:style>
    <style:style style:name="T4875" style:parent-style-name="Absatz-Standardschriftart" style:family="text">
      <style:text-properties fo:letter-spacing="0.0201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0.0125in"/>
    </style:style>
    <style:style style:name="T4878" style:parent-style-name="Absatz-Standardschriftart" style:family="text">
      <style:text-properties fo:letter-spacing="0.0152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style:font-name="Times New Roman" fo:letter-spacing="0.027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-0.002in"/>
    </style:style>
    <style:style style:name="T4883" style:parent-style-name="Absatz-Standardschriftart" style:family="text">
      <style:text-properties fo:letter-spacing="-0.002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-0.0013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-0.002in"/>
    </style:style>
    <style:style style:name="T4888" style:parent-style-name="Absatz-Standardschriftart" style:family="text">
      <style:text-properties fo:letter-spacing="-0.0006in"/>
    </style:style>
    <style:style style:name="P4889" style:parent-style-name="Textkörper" style:list-style-name="LFO19" style:family="paragraph">
      <style:paragraph-properties fo:text-align="justify" fo:margin-right="0.1027in" fo:text-indent="0.9833in">
        <style:tab-stops>
          <style:tab-stop style:type="left" style:position="1.0916in"/>
        </style:tab-stops>
      </style:paragraph-properties>
    </style:style>
    <style:style style:name="T4890" style:parent-style-name="Absatz-Standardschriftart" style:family="text">
      <style:text-properties fo:letter-spacing="0.0097in"/>
    </style:style>
    <style:style style:name="T4891" style:parent-style-name="Absatz-Standardschriftart" style:family="text">
      <style:text-properties fo:letter-spacing="0.0083in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fo:letter-spacing="0.0076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0.0104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0.0104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0.0083in"/>
    </style:style>
    <style:style style:name="T4900" style:parent-style-name="Absatz-Standardschriftart" style:family="text">
      <style:text-properties fo:letter-spacing="0.0083in"/>
    </style:style>
    <style:style style:name="T4901" style:parent-style-name="Absatz-Standardschriftart" style:family="text">
      <style:text-properties fo:letter-spacing="0.0097in"/>
    </style:style>
    <style:style style:name="T4902" style:parent-style-name="Absatz-Standardschriftart" style:family="text">
      <style:text-properties fo:letter-spacing="-0.0006in"/>
    </style:style>
    <style:style style:name="T4903" style:parent-style-name="Absatz-Standardschriftart" style:family="text">
      <style:text-properties fo:letter-spacing="0.0118in"/>
    </style:style>
    <style:style style:name="T4904" style:parent-style-name="Absatz-Standardschriftart" style:family="text">
      <style:text-properties fo:letter-spacing="0.0083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style:font-name="Times New Roman" fo:letter-spacing="0.0312in"/>
    </style:style>
    <style:style style:name="T4907" style:parent-style-name="Absatz-Standardschriftart" style:family="text">
      <style:text-properties fo:letter-spacing="-0.0013in"/>
    </style:style>
    <style:style style:name="T4908" style:parent-style-name="Absatz-Standardschriftart" style:family="text">
      <style:text-properties fo:letter-spacing="-0.0006in"/>
    </style:style>
    <style:style style:name="T4909" style:parent-style-name="Absatz-Standardschriftart" style:family="text">
      <style:text-properties fo:letter-spacing="-0.002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0.0006in"/>
    </style:style>
    <style:style style:name="T4912" style:parent-style-name="Absatz-Standardschriftart" style:family="text">
      <style:text-properties fo:letter-spacing="-0.0013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-0.0013in"/>
    </style:style>
    <style:style style:name="T4915" style:parent-style-name="Absatz-Standardschriftart" style:family="text">
      <style:text-properties fo:letter-spacing="-0.002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-0.0006in"/>
    </style:style>
    <style:style style:name="P491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919" style:parent-style-name="Überschrift2" style:family="paragraph">
      <style:paragraph-properties fo:margin-left="1.0819in">
        <style:tab-stops/>
      </style:paragraph-properties>
    </style:style>
    <style:style style:name="T4920" style:parent-style-name="Absatz-Standardschriftart" style:family="text">
      <style:text-properties fo:letter-spacing="-0.0041in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-0.0055in"/>
    </style:style>
    <style:style style:name="T4923" style:parent-style-name="Absatz-Standardschriftart" style:family="text">
      <style:text-properties fo:letter-spacing="-0.0013in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fo:letter-spacing="-0.0041in"/>
    </style:style>
    <style:style style:name="T4926" style:parent-style-name="Absatz-Standardschriftart" style:family="text">
      <style:text-properties fo:letter-spacing="-0.0006in"/>
    </style:style>
    <style:style style:name="P49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928" style:parent-style-name="Textkörper" style:family="paragraph">
      <style:paragraph-properties fo:text-align="justify" fo:margin-right="0.102in" fo:text-indent="0.9826in"/>
    </style:style>
    <style:style style:name="T4929" style:parent-style-name="Absatz-Standardschriftart" style:family="text">
      <style:text-properties fo:letter-spacing="0.0208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0.0215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0.0208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0.0215in"/>
    </style:style>
    <style:style style:name="T4936" style:parent-style-name="Absatz-Standardschriftart" style:family="text">
      <style:text-properties fo:letter-spacing="0.0215in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fo:letter-spacing="0.0222in"/>
    </style:style>
    <style:style style:name="T4939" style:parent-style-name="Absatz-Standardschriftart" style:family="text">
      <style:text-properties fo:letter-spacing="-0.0006in"/>
    </style:style>
    <style:style style:name="T4940" style:parent-style-name="Absatz-Standardschriftart" style:family="text">
      <style:text-properties fo:letter-spacing="0.0222in"/>
    </style:style>
    <style:style style:name="T4941" style:parent-style-name="Absatz-Standardschriftart" style:family="text">
      <style:text-properties fo:letter-spacing="0.0215in"/>
    </style:style>
    <style:style style:name="T4942" style:parent-style-name="Absatz-Standardschriftart" style:family="text">
      <style:text-properties fo:letter-spacing="-0.0006in"/>
    </style:style>
    <style:style style:name="T4943" style:parent-style-name="Absatz-Standardschriftart" style:family="text">
      <style:text-properties fo:letter-spacing="0.0215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style:font-name="Times New Roman" fo:letter-spacing="0.0256in"/>
    </style:style>
    <style:style style:name="T4946" style:parent-style-name="Absatz-Standardschriftart" style:family="text">
      <style:text-properties fo:letter-spacing="0.0131in"/>
    </style:style>
    <style:style style:name="T4947" style:parent-style-name="Absatz-Standardschriftart" style:family="text">
      <style:text-properties fo:letter-spacing="0.0111in"/>
    </style:style>
    <style:style style:name="T4948" style:parent-style-name="Absatz-Standardschriftart" style:family="text">
      <style:text-properties fo:letter-spacing="0.0152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0.0118in"/>
    </style:style>
    <style:style style:name="T4951" style:parent-style-name="Absatz-Standardschriftart" style:family="text">
      <style:text-properties fo:letter-spacing="0.0138in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fo:letter-spacing="0.0118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fo:letter-spacing="0.0138in"/>
    </style:style>
    <style:style style:name="T4956" style:parent-style-name="Absatz-Standardschriftart" style:family="text">
      <style:text-properties fo:letter-spacing="-0.0006in"/>
    </style:style>
    <style:style style:name="T4957" style:parent-style-name="Absatz-Standardschriftart" style:family="text">
      <style:text-properties fo:letter-spacing="0.0159in"/>
    </style:style>
    <style:style style:name="T4958" style:parent-style-name="Absatz-Standardschriftart" style:family="text">
      <style:text-properties fo:letter-spacing="0.0125in"/>
    </style:style>
    <style:style style:name="T4959" style:parent-style-name="Absatz-Standardschriftart" style:family="text">
      <style:text-properties fo:letter-spacing="0.0131in"/>
    </style:style>
    <style:style style:name="T4960" style:parent-style-name="Absatz-Standardschriftart" style:family="text">
      <style:text-properties fo:letter-spacing="-0.0006in"/>
    </style:style>
    <style:style style:name="T4961" style:parent-style-name="Absatz-Standardschriftart" style:family="text">
      <style:text-properties fo:letter-spacing="0.0138in"/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style:font-name="Times New Roman" fo:letter-spacing="0.0381in"/>
    </style:style>
    <style:style style:name="T4964" style:parent-style-name="Absatz-Standardschriftart" style:family="text">
      <style:text-properties fo:letter-spacing="-0.0006in"/>
    </style:style>
    <style:style style:name="T4965" style:parent-style-name="Absatz-Standardschriftart" style:family="text">
      <style:text-properties fo:letter-spacing="-0.0048in"/>
    </style:style>
    <style:style style:name="T4966" style:parent-style-name="Absatz-Standardschriftart" style:family="text">
      <style:text-properties fo:letter-spacing="-0.0006in"/>
    </style:style>
    <style:style style:name="P4967" style:parent-style-name="Textkörper" style:list-style-name="LFO20" style:family="paragraph">
      <style:paragraph-properties fo:text-indent="0.9729in">
        <style:tab-stops>
          <style:tab-stop style:type="left" style:position="1.0722in"/>
        </style:tab-stops>
      </style:paragraph-properties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-0.0013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-0.0013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-0.0027in"/>
    </style:style>
    <style:style style:name="T4974" style:parent-style-name="Absatz-Standardschriftart" style:family="text">
      <style:text-properties fo:letter-spacing="0.0013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-0.002in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style:font-name-complex="Arial"/>
    </style:style>
    <style:style style:name="T4979" style:parent-style-name="Absatz-Standardschriftart" style:family="text">
      <style:text-properties style:font-name-complex="Arial" fo:letter-spacing="0.0263in"/>
    </style:style>
    <style:style style:name="T4980" style:parent-style-name="Absatz-Standardschriftart" style:family="text">
      <style:text-properties fo:letter-spacing="-0.0006in"/>
    </style:style>
    <style:style style:name="P4981" style:parent-style-name="Textkörper" style:list-style-name="LFO20" style:family="paragraph">
      <style:paragraph-properties fo:text-align="justify" fo:margin-right="0.1027in" fo:text-indent="0.9729in">
        <style:tab-stops>
          <style:tab-stop style:type="left" style:position="1.0722in"/>
        </style:tab-stops>
      </style:paragraph-properties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0.0451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0.0006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0.0006in"/>
    </style:style>
    <style:style style:name="T4988" style:parent-style-name="Absatz-Standardschriftart" style:family="text">
      <style:text-properties fo:letter-spacing="-0.0006in"/>
    </style:style>
    <style:style style:name="T4989" style:parent-style-name="Absatz-Standardschriftart" style:family="text">
      <style:text-properties fo:letter-spacing="0.0006in"/>
    </style:style>
    <style:style style:name="T4990" style:parent-style-name="Absatz-Standardschriftart" style:family="text">
      <style:text-properties fo:letter-spacing="-0.0006in"/>
    </style:style>
    <style:style style:name="T4991" style:parent-style-name="Absatz-Standardschriftart" style:family="text">
      <style:text-properties style:font-name="Times New Roman" fo:letter-spacing="0.0312in"/>
    </style:style>
    <style:style style:name="T4992" style:parent-style-name="Absatz-Standardschriftart" style:family="text">
      <style:text-properties fo:letter-spacing="0.018in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0.0201in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fo:letter-spacing="0.0208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0.0201in"/>
    </style:style>
    <style:style style:name="T4999" style:parent-style-name="Absatz-Standardschriftart" style:family="text">
      <style:text-properties fo:letter-spacing="0.0215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0.0229in"/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fo:letter-spacing="0.0208in"/>
    </style:style>
    <style:style style:name="T5004" style:parent-style-name="Absatz-Standardschriftart" style:family="text">
      <style:text-properties fo:letter-spacing="0.0215in"/>
    </style:style>
    <style:style style:name="T5005" style:parent-style-name="Absatz-Standardschriftart" style:family="text">
      <style:text-properties fo:letter-spacing="-0.0013in"/>
    </style:style>
    <style:style style:name="T5006" style:parent-style-name="Absatz-Standardschriftart" style:family="text">
      <style:text-properties fo:letter-spacing="0.0229in"/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fo:letter-spacing="0.0229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0.0229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0.0215in"/>
    </style:style>
    <style:style style:name="T5013" style:parent-style-name="Absatz-Standardschriftart" style:family="text">
      <style:text-properties fo:letter-spacing="-0.0013in"/>
    </style:style>
    <style:style style:name="T5014" style:parent-style-name="Absatz-Standardschriftart" style:family="text">
      <style:text-properties style:font-name="Times New Roman" fo:letter-spacing="0.0354in"/>
    </style:style>
    <style:style style:name="T5015" style:parent-style-name="Absatz-Standardschriftart" style:family="text">
      <style:text-properties fo:letter-spacing="-0.0034in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fo:letter-spacing="-0.0027in"/>
    </style:style>
    <style:style style:name="T5018" style:parent-style-name="Absatz-Standardschriftart" style:family="text">
      <style:text-properties fo:letter-spacing="-0.0006in"/>
    </style:style>
    <style:style style:name="P5019" style:parent-style-name="Textkörper" style:list-style-name="LFO20" style:family="paragraph">
      <style:paragraph-properties fo:text-align="justify" fo:margin-right="0.1027in" fo:text-indent="0.9729in">
        <style:tab-stops>
          <style:tab-stop style:type="left" style:position="1.0625in"/>
        </style:tab-stops>
      </style:paragraph-properties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fo:letter-spacing="0.0062in"/>
    </style:style>
    <style:style style:name="T5022" style:parent-style-name="Absatz-Standardschriftart" style:family="text">
      <style:text-properties fo:letter-spacing="0.0055in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fo:letter-spacing="0.0097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0.0069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0.0048in"/>
    </style:style>
    <style:style style:name="T5029" style:parent-style-name="Absatz-Standardschriftart" style:family="text">
      <style:text-properties fo:letter-spacing="-0.0006in"/>
    </style:style>
    <style:style style:name="T5030" style:parent-style-name="Absatz-Standardschriftart" style:family="text">
      <style:text-properties fo:letter-spacing="0.0062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0.0062in"/>
    </style:style>
    <style:style style:name="T5033" style:parent-style-name="Absatz-Standardschriftart" style:family="text">
      <style:text-properties fo:letter-spacing="-0.0006in"/>
    </style:style>
    <style:style style:name="T5034" style:parent-style-name="Absatz-Standardschriftart" style:family="text">
      <style:text-properties fo:letter-spacing="0.0076in"/>
    </style:style>
    <style:style style:name="T5035" style:parent-style-name="Absatz-Standardschriftart" style:family="text">
      <style:text-properties fo:letter-spacing="-0.0013in"/>
    </style:style>
    <style:style style:name="T5036" style:parent-style-name="Absatz-Standardschriftart" style:family="text">
      <style:text-properties style:font-name="Times New Roman" fo:letter-spacing="0.0284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-0.0097in"/>
    </style:style>
    <style:style style:name="T5039" style:parent-style-name="Absatz-Standardschriftart" style:family="text">
      <style:text-properties fo:letter-spacing="-0.0006in"/>
    </style:style>
    <style:style style:name="P5040" style:parent-style-name="Standard" style:master-page-name="MP2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1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03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5104" style:parent-style-name="Überschrift2" style:family="paragraph">
      <style:paragraph-properties fo:margin-top="0.0479in" fo:margin-left="0.5902in" fo:text-indent="0.4916in">
        <style:tab-stops/>
      </style:paragraph-properties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-0.0027in"/>
    </style:style>
    <style:style style:name="T5108" style:parent-style-name="Absatz-Standardschriftart" style:family="text">
      <style:text-properties fo:letter-spacing="-0.0034in"/>
    </style:style>
    <style:style style:name="T5109" style:parent-style-name="Absatz-Standardschriftart" style:family="text">
      <style:text-properties fo:letter-spacing="-0.0006in"/>
    </style:style>
    <style:style style:name="T5110" style:parent-style-name="Absatz-Standardschriftart" style:family="text">
      <style:text-properties fo:letter-spacing="-0.0013in"/>
    </style:style>
    <style:style style:name="T5111" style:parent-style-name="Absatz-Standardschriftart" style:family="text">
      <style:text-properties fo:letter-spacing="-0.0006in"/>
    </style:style>
    <style:style style:name="T5112" style:parent-style-name="Absatz-Standardschriftart" style:family="text">
      <style:text-properties fo:letter-spacing="-0.0034in"/>
    </style:style>
    <style:style style:name="T5113" style:parent-style-name="Absatz-Standardschriftart" style:family="text">
      <style:text-properties fo:letter-spacing="-0.0041in"/>
    </style:style>
    <style:style style:name="T5114" style:parent-style-name="Absatz-Standardschriftart" style:family="text">
      <style:text-properties fo:letter-spacing="-0.0006in"/>
    </style:style>
    <style:style style:name="P51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116" style:parent-style-name="Textkörper" style:family="paragraph">
      <style:paragraph-properties fo:text-align="justify" fo:margin-right="0.0993in" fo:text-indent="0.4909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-0.0069in"/>
    </style:style>
    <style:style style:name="T5119" style:parent-style-name="Absatz-Standardschriftart" style:family="text">
      <style:text-properties fo:letter-spacing="-0.0062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-0.0083in"/>
    </style:style>
    <style:style style:name="T5122" style:parent-style-name="Absatz-Standardschriftart" style:family="text">
      <style:text-properties fo:letter-spacing="-0.0048in"/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fo:letter-spacing="-0.0055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-0.0055in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-0.0048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-0.0069in"/>
    </style:style>
    <style:style style:name="T5131" style:parent-style-name="Absatz-Standardschriftart" style:family="text">
      <style:text-properties fo:letter-spacing="-0.0048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-0.0069in"/>
    </style:style>
    <style:style style:name="T5134" style:parent-style-name="Absatz-Standardschriftart" style:family="text">
      <style:text-properties fo:letter-spacing="-0.0048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style:font-name="Times New Roman" fo:letter-spacing="0.0354in"/>
    </style:style>
    <style:style style:name="T5137" style:parent-style-name="Absatz-Standardschriftart" style:family="text">
      <style:text-properties fo:letter-spacing="-0.0013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-0.0013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-0.002in"/>
    </style:style>
    <style:style style:name="T5142" style:parent-style-name="Absatz-Standardschriftart" style:family="text">
      <style:text-properties fo:letter-spacing="-0.002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-0.002in"/>
    </style:style>
    <style:style style:name="T5145" style:parent-style-name="Absatz-Standardschriftart" style:family="text">
      <style:text-properties fo:letter-spacing="-0.0013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-0.002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0.0006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-0.0013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style:font-name="Times New Roman" fo:letter-spacing="0.0493in"/>
    </style:style>
    <style:style style:name="T5154" style:parent-style-name="Absatz-Standardschriftart" style:family="text">
      <style:text-properties fo:letter-spacing="-0.0006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-0.002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-0.002in"/>
    </style:style>
    <style:style style:name="T5159" style:parent-style-name="Absatz-Standardschriftart" style:family="text">
      <style:text-properties fo:letter-spacing="-0.0006in"/>
    </style:style>
    <style:style style:name="P51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64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TableColumn5166" style:family="table-column">
      <style:table-column-properties style:column-width="2.634in" style:use-optimal-column-width="false"/>
    </style:style>
    <style:style style:name="TableColumn5167" style:family="table-column">
      <style:table-column-properties style:column-width="1.0166in" style:use-optimal-column-width="false"/>
    </style:style>
    <style:style style:name="TableColumn5168" style:family="table-column">
      <style:table-column-properties style:column-width="0.8083in" style:use-optimal-column-width="false"/>
    </style:style>
    <style:style style:name="TableColumn5169" style:family="table-column">
      <style:table-column-properties style:column-width="1.0055in" style:use-optimal-column-width="false"/>
    </style:style>
    <style:style style:name="TableColumn5170" style:family="table-column">
      <style:table-column-properties style:column-width="0.8305in" style:use-optimal-column-width="false"/>
    </style:style>
    <style:style style:name="Table5165" style:family="table">
      <style:table-properties style:width="6.2951in" fo:margin-left="0.0979in" table:align="left"/>
    </style:style>
    <style:style style:name="TableRow5171" style:family="table-row">
      <style:table-row-properties style:row-height="0.2in" style:use-optimal-row-height="false"/>
    </style:style>
    <style:style style:name="TableCell5172" style:family="table-cell">
      <style:table-cell-properties fo:border="0.0104in solid #000000" style:writing-mode="lr-tb" fo:padding-top="0in" fo:padding-left="0in" fo:padding-bottom="0in" fo:padding-right="0in"/>
    </style:style>
    <style:style style:name="P5173" style:parent-style-name="TableParagraph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5174" style:parent-style-name="TableParagraph" style:family="paragraph">
      <style:paragraph-properties fo:margin-left="0.0437in">
        <style:tab-stops/>
      </style:paragraph-properties>
    </style:style>
    <style:style style:name="T517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176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517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178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517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18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18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18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183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518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185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518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187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518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18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19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5191" style:family="table-cell">
      <style:table-cell-properties fo:border="0.0104in solid #000000" style:writing-mode="lr-tb" fo:padding-top="0in" fo:padding-left="0in" fo:padding-bottom="0in" fo:padding-right="0in"/>
    </style:style>
    <style:style style:name="P5192" style:parent-style-name="TableParagraph" style:family="paragraph">
      <style:paragraph-properties fo:text-align="center" fo:margin-top="0.0013in" fo:line-height="0.1909in" fo:margin-left="0.002in">
        <style:tab-stops/>
      </style:paragraph-properties>
    </style:style>
    <style:style style:name="T519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194" style:parent-style-name="Absatz-Standardschriftart" style:family="text">
      <style:text-properties style:font-name="Arial" fo:font-weight="bold" style:font-weight-asian="bold" fo:letter-spacing="0.0451in" fo:font-size="12pt" style:font-size-asian="12pt"/>
    </style:style>
    <style:style style:name="T519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196" style:parent-style-name="Absatz-Standardschriftart" style:family="text">
      <style:text-properties style:font-name="Arial" fo:font-weight="bold" style:font-weight-asian="bold" fo:letter-spacing="0.043in" fo:font-size="12pt" style:font-size-asian="12pt"/>
    </style:style>
    <style:style style:name="T519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198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519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200" style:parent-style-name="Absatz-Standardschriftart" style:family="text">
      <style:text-properties style:font-name="Arial" fo:font-weight="bold" style:font-weight-asian="bold" fo:letter-spacing="0.0416in" fo:font-size="12pt" style:font-size-asian="12pt"/>
    </style:style>
    <style:style style:name="T520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Row5202" style:family="table-row">
      <style:table-row-properties style:row-height="0.2in" style:use-optimal-row-height="false"/>
    </style:style>
    <style:style style:name="TableCell5203" style:family="table-cell">
      <style:table-cell-properties fo:border="0.0104in solid #000000" style:writing-mode="lr-tb" fo:padding-top="0in" fo:padding-left="0in" fo:padding-bottom="0in" fo:padding-right="0in"/>
    </style:style>
    <style:style style:name="P5204" style:parent-style-name="TableParagraph" style:family="paragraph">
      <style:paragraph-properties fo:margin-top="0.0013in" fo:line-height="0.1909in" fo:margin-left="0.0437in">
        <style:tab-stops/>
      </style:paragraph-properties>
    </style:style>
    <style:style style:name="T520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206" style:family="table-cell">
      <style:table-cell-properties fo:border="0.0104in solid #000000" style:writing-mode="lr-tb" fo:padding-top="0in" fo:padding-left="0in" fo:padding-bottom="0in" fo:padding-right="0in"/>
    </style:style>
    <style:style style:name="P5207" style:parent-style-name="TableParagraph" style:family="paragraph">
      <style:paragraph-properties fo:text-align="center" fo:margin-top="0.0013in" fo:line-height="0.1909in" fo:margin-left="0.0861in">
        <style:tab-stops/>
      </style:paragraph-properties>
    </style:style>
    <style:style style:name="T520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5209" style:family="table-cell">
      <style:table-cell-properties fo:border="0.0104in solid #000000" style:writing-mode="lr-tb" fo:padding-top="0in" fo:padding-left="0in" fo:padding-bottom="0in" fo:padding-right="0in"/>
    </style:style>
    <style:style style:name="P5210" style:parent-style-name="TableParagraph" style:family="paragraph">
      <style:paragraph-properties fo:margin-top="0.0013in" fo:line-height="0.1909in" fo:margin-left="0.0437in">
        <style:tab-stops/>
      </style:paragraph-properties>
    </style:style>
    <style:style style:name="T521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212" style:family="table-cell">
      <style:table-cell-properties fo:border="0.0104in solid #000000" style:writing-mode="lr-tb" fo:padding-top="0in" fo:padding-left="0in" fo:padding-bottom="0in" fo:padding-right="0in"/>
    </style:style>
    <style:style style:name="P5213" style:parent-style-name="TableParagraph" style:family="paragraph">
      <style:paragraph-properties fo:text-align="center" fo:margin-top="0.0013in" fo:line-height="0.1909in" fo:margin-left="0.0645in">
        <style:tab-stops/>
      </style:paragraph-properties>
    </style:style>
    <style:style style:name="T521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Row5215" style:family="table-row">
      <style:table-row-properties style:row-height="0.3902in" style:use-optimal-row-height="false"/>
    </style:style>
    <style:style style:name="TableCell5216" style:family="table-cell">
      <style:table-cell-properties fo:border="0.0104in solid #000000" style:writing-mode="lr-tb" fo:padding-top="0in" fo:padding-left="0in" fo:padding-bottom="0in" fo:padding-right="0in"/>
    </style:style>
    <style:style style:name="P5217" style:parent-style-name="TableParagraph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5218" style:parent-style-name="TableParagraph" style:family="paragraph">
      <style:paragraph-properties fo:line-height="0.1909in" fo:margin-left="0.0437in">
        <style:tab-stops/>
      </style:paragraph-properties>
    </style:style>
    <style:style style:name="T521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220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522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222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522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224" style:family="table-cell">
      <style:table-cell-properties fo:border="0.0104in solid #000000" style:writing-mode="lr-tb" fo:padding-top="0in" fo:padding-left="0in" fo:padding-bottom="0in" fo:padding-right="0in"/>
    </style:style>
    <style:style style:name="P5225" style:parent-style-name="TableParagraph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5226" style:parent-style-name="TableParagraph" style:family="paragraph">
      <style:paragraph-properties fo:line-height="0.1909in" fo:margin-left="0.277in">
        <style:tab-stops/>
      </style:paragraph-properties>
    </style:style>
    <style:style style:name="T522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228" style:family="table-cell">
      <style:table-cell-properties fo:border="0.0104in solid #000000" style:writing-mode="lr-tb" fo:padding-top="0in" fo:padding-left="0in" fo:padding-bottom="0in" fo:padding-right="0in"/>
    </style:style>
    <style:style style:name="P5229" style:parent-style-name="TableParagraph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5230" style:parent-style-name="TableParagraph" style:family="paragraph">
      <style:paragraph-properties fo:line-height="0.1909in" fo:margin-left="0.1375in">
        <style:tab-stops/>
      </style:paragraph-properties>
    </style:style>
    <style:style style:name="T523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232" style:family="table-cell">
      <style:table-cell-properties fo:border="0.0104in solid #000000" style:writing-mode="lr-tb" fo:padding-top="0in" fo:padding-left="0in" fo:padding-bottom="0in" fo:padding-right="0in"/>
    </style:style>
    <style:style style:name="P5233" style:parent-style-name="TableParagraph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5234" style:parent-style-name="TableParagraph" style:family="paragraph">
      <style:paragraph-properties fo:text-align="center" fo:line-height="0.1909in" fo:margin-left="0.0194in">
        <style:tab-stops/>
      </style:paragraph-properties>
    </style:style>
    <style:style style:name="T523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236" style:family="table-cell">
      <style:table-cell-properties fo:border="0.0104in solid #000000" style:writing-mode="lr-tb" fo:padding-top="0in" fo:padding-left="0in" fo:padding-bottom="0in" fo:padding-right="0in"/>
    </style:style>
    <style:style style:name="P5237" style:parent-style-name="TableParagraph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5238" style:parent-style-name="TableParagraph" style:family="paragraph">
      <style:paragraph-properties fo:line-height="0.1909in" fo:margin-left="0.2305in">
        <style:tab-stops/>
      </style:paragraph-properties>
    </style:style>
    <style:style style:name="T523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Row5240" style:family="table-row">
      <style:table-row-properties style:row-height="0.3902in" style:use-optimal-row-height="false"/>
    </style:style>
    <style:style style:name="TableCell5241" style:family="table-cell">
      <style:table-cell-properties fo:border="0.0104in solid #000000" style:writing-mode="lr-tb" fo:padding-top="0in" fo:padding-left="0in" fo:padding-bottom="0in" fo:padding-right="0in"/>
    </style:style>
    <style:style style:name="P5242" style:parent-style-name="TableParagraph" style:family="paragraph">
      <style:paragraph-properties fo:line-height="0.1909in" fo:margin-left="0.0437in">
        <style:tab-stops>
          <style:tab-stop style:type="left" style:position="1.9722in"/>
        </style:tab-stops>
      </style:paragraph-properties>
    </style:style>
    <style:style style:name="T5243" style:parent-style-name="Absatz-Standardschriftart" style:family="text">
      <style:text-properties style:font-name="Arial" fo:letter-spacing="-0.0006in" fo:font-size="12pt" style:font-size-asian="12pt"/>
    </style:style>
    <style:style style:name="T5244" style:parent-style-name="Absatz-Standardschriftart" style:family="text">
      <style:text-properties style:font-name="Arial" fo:letter-spacing="-0.002in" fo:font-size="12pt" style:font-size-asian="12pt"/>
    </style:style>
    <style:style style:name="T5245" style:parent-style-name="Absatz-Standardschriftart" style:family="text">
      <style:text-properties style:font-name="Arial" fo:font-size="12pt" style:font-size-asian="12pt"/>
    </style:style>
    <style:style style:name="T5246" style:parent-style-name="Absatz-Standardschriftart" style:family="text">
      <style:text-properties style:font-name="Arial" fo:letter-spacing="0.043in" fo:font-size="12pt" style:font-size-asian="12pt"/>
    </style:style>
    <style:style style:name="T5247" style:parent-style-name="Absatz-Standardschriftart" style:family="text">
      <style:text-properties style:font-name="Arial" fo:font-size="12pt" style:font-size-asian="12pt"/>
    </style:style>
    <style:style style:name="T5248" style:parent-style-name="Absatz-Standardschriftart" style:family="text">
      <style:text-properties style:font-name="Arial" fo:letter-spacing="0.0444in" fo:font-size="12pt" style:font-size-asian="12pt"/>
    </style:style>
    <style:style style:name="T5249" style:parent-style-name="Absatz-Standardschriftart" style:family="text">
      <style:text-properties style:font-name="Arial" fo:letter-spacing="-0.0006in" fo:font-size="12pt" style:font-size-asian="12pt"/>
    </style:style>
    <style:style style:name="T5250" style:parent-style-name="Absatz-Standardschriftart" style:family="text">
      <style:text-properties style:font-name="Times New Roman" fo:letter-spacing="-0.0006in" fo:font-size="12pt" style:font-size-asian="12pt"/>
    </style:style>
    <style:style style:name="T5251" style:parent-style-name="Absatz-Standardschriftart" style:family="text">
      <style:text-properties style:font-name="Arial" fo:font-size="12pt" style:font-size-asian="12pt"/>
    </style:style>
    <style:style style:name="P5252" style:parent-style-name="TableParagraph" style:family="paragraph">
      <style:paragraph-properties fo:line-height="0.1909in" fo:margin-left="1.0173in">
        <style:tab-stops/>
      </style:paragraph-properties>
    </style:style>
    <style:style style:name="T5253" style:parent-style-name="Absatz-Standardschriftart" style:family="text">
      <style:text-properties style:font-name="Arial" fo:letter-spacing="-0.0006in" fo:font-size="12pt" style:font-size-asian="12pt"/>
    </style:style>
    <style:style style:name="TableCell5254" style:family="table-cell">
      <style:table-cell-properties fo:border="0.0104in solid #000000" style:writing-mode="lr-tb" fo:padding-top="0in" fo:padding-left="0in" fo:padding-bottom="0in" fo:padding-right="0in"/>
    </style:style>
    <style:style style:name="P5255" style:parent-style-name="TableParagraph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5256" style:parent-style-name="TableParagraph" style:family="paragraph">
      <style:paragraph-properties fo:line-height="0.1909in" fo:margin-left="0.277in">
        <style:tab-stops/>
      </style:paragraph-properties>
    </style:style>
    <style:style style:name="T5257" style:parent-style-name="Absatz-Standardschriftart" style:family="text">
      <style:text-properties style:font-name="Arial" fo:letter-spacing="-0.0006in" fo:font-size="12pt" style:font-size-asian="12pt"/>
    </style:style>
    <style:style style:name="TableCell5258" style:family="table-cell">
      <style:table-cell-properties fo:border="0.0104in solid #000000" style:writing-mode="lr-tb" fo:padding-top="0in" fo:padding-left="0in" fo:padding-bottom="0in" fo:padding-right="0in"/>
    </style:style>
    <style:style style:name="P5259" style:parent-style-name="TableParagraph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5260" style:parent-style-name="TableParagraph" style:family="paragraph">
      <style:paragraph-properties fo:line-height="0.1909in" fo:margin-left="0.184in">
        <style:tab-stops/>
      </style:paragraph-properties>
    </style:style>
    <style:style style:name="T5261" style:parent-style-name="Absatz-Standardschriftart" style:family="text">
      <style:text-properties style:font-name="Arial" fo:letter-spacing="-0.0006in" fo:font-size="12pt" style:font-size-asian="12pt"/>
    </style:style>
    <style:style style:name="TableCell5262" style:family="table-cell">
      <style:table-cell-properties fo:border="0.0104in solid #000000" style:writing-mode="lr-tb" fo:padding-top="0in" fo:padding-left="0in" fo:padding-bottom="0in" fo:padding-right="0in"/>
    </style:style>
    <style:style style:name="P5263" style:parent-style-name="TableParagraph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5264" style:parent-style-name="TableParagraph" style:family="paragraph">
      <style:paragraph-properties fo:text-align="center" fo:line-height="0.1909in" fo:margin-left="0.0194in">
        <style:tab-stops/>
      </style:paragraph-properties>
    </style:style>
    <style:style style:name="T5265" style:parent-style-name="Absatz-Standardschriftart" style:family="text">
      <style:text-properties style:font-name="Arial" fo:letter-spacing="-0.0006in" fo:font-size="12pt" style:font-size-asian="12pt"/>
    </style:style>
    <style:style style:name="TableCell5266" style:family="table-cell">
      <style:table-cell-properties fo:border="0.0104in solid #000000" style:writing-mode="lr-tb" fo:padding-top="0in" fo:padding-left="0in" fo:padding-bottom="0in" fo:padding-right="0in"/>
    </style:style>
    <style:style style:name="P5267" style:parent-style-name="TableParagraph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5268" style:parent-style-name="TableParagraph" style:family="paragraph">
      <style:paragraph-properties fo:line-height="0.1909in" fo:margin-left="0.2305in">
        <style:tab-stops/>
      </style:paragraph-properties>
    </style:style>
    <style:style style:name="T5269" style:parent-style-name="Absatz-Standardschriftart" style:family="text">
      <style:text-properties style:font-name="Arial" fo:letter-spacing="-0.0006in" fo:font-size="12pt" style:font-size-asian="12pt"/>
    </style:style>
    <style:style style:name="TableRow5270" style:family="table-row">
      <style:table-row-properties style:row-height="0.3902in" style:use-optimal-row-height="false"/>
    </style:style>
    <style:style style:name="TableCell5271" style:family="table-cell">
      <style:table-cell-properties fo:border="0.0104in solid #000000" style:writing-mode="lr-tb" fo:padding-top="0in" fo:padding-left="0in" fo:padding-bottom="0in" fo:padding-right="0in"/>
    </style:style>
    <style:style style:name="P5272" style:parent-style-name="TableParagraph" style:family="paragraph">
      <style:paragraph-properties fo:margin-left="0.9708in" fo:margin-right="0.1986in" fo:text-indent="-0.927in">
        <style:tab-stops/>
      </style:paragraph-properties>
    </style:style>
    <style:style style:name="T5273" style:parent-style-name="Absatz-Standardschriftart" style:family="text">
      <style:text-properties style:font-name="Arial" fo:letter-spacing="-0.0006in" fo:font-size="12pt" style:font-size-asian="12pt"/>
    </style:style>
    <style:style style:name="T5274" style:parent-style-name="Absatz-Standardschriftart" style:family="text">
      <style:text-properties style:font-name="Arial" fo:letter-spacing="-0.0027in" fo:font-size="12pt" style:font-size-asian="12pt"/>
    </style:style>
    <style:style style:name="T5275" style:parent-style-name="Absatz-Standardschriftart" style:family="text">
      <style:text-properties style:font-name="Arial" fo:font-size="12pt" style:font-size-asian="12pt"/>
    </style:style>
    <style:style style:name="T5276" style:parent-style-name="Absatz-Standardschriftart" style:family="text">
      <style:text-properties style:font-name="Arial" fo:letter-spacing="-0.0013in" fo:font-size="12pt" style:font-size-asian="12pt"/>
    </style:style>
    <style:style style:name="T5277" style:parent-style-name="Absatz-Standardschriftart" style:family="text">
      <style:text-properties style:font-name="Arial" fo:letter-spacing="-0.0006in" fo:font-size="12pt" style:font-size-asian="12pt"/>
    </style:style>
    <style:style style:name="T5278" style:parent-style-name="Absatz-Standardschriftart" style:family="text">
      <style:text-properties style:font-name="Arial" fo:letter-spacing="-0.0027in" fo:font-size="12pt" style:font-size-asian="12pt"/>
    </style:style>
    <style:style style:name="T5279" style:parent-style-name="Absatz-Standardschriftart" style:family="text">
      <style:text-properties style:font-name="Arial" fo:font-size="12pt" style:font-size-asian="12pt"/>
    </style:style>
    <style:style style:name="T5280" style:parent-style-name="Absatz-Standardschriftart" style:family="text">
      <style:text-properties style:font-name="Arial" fo:letter-spacing="-0.0013in" fo:font-size="12pt" style:font-size-asian="12pt"/>
    </style:style>
    <style:style style:name="T5281" style:parent-style-name="Absatz-Standardschriftart" style:family="text">
      <style:text-properties style:font-name="Arial" fo:letter-spacing="-0.0006in" fo:font-size="12pt" style:font-size-asian="12pt"/>
    </style:style>
    <style:style style:name="T5282" style:parent-style-name="Absatz-Standardschriftart" style:family="text">
      <style:text-properties style:font-name="Times New Roman" fo:letter-spacing="0.0173in" fo:font-size="12pt" style:font-size-asian="12pt"/>
    </style:style>
    <style:style style:name="T5283" style:parent-style-name="Absatz-Standardschriftart" style:family="text">
      <style:text-properties style:font-name="Arial" fo:font-size="12pt" style:font-size-asian="12pt"/>
    </style:style>
    <style:style style:name="T5284" style:parent-style-name="Absatz-Standardschriftart" style:family="text">
      <style:text-properties style:font-name="Arial" fo:letter-spacing="0.0451in" fo:font-size="12pt" style:font-size-asian="12pt"/>
    </style:style>
    <style:style style:name="T5285" style:parent-style-name="Absatz-Standardschriftart" style:family="text">
      <style:text-properties style:font-name="Arial" fo:letter-spacing="-0.0006in" fo:font-size="12pt" style:font-size-asian="12pt"/>
    </style:style>
    <style:style style:name="TableCell5286" style:family="table-cell">
      <style:table-cell-properties fo:border="0.0104in solid #000000" style:writing-mode="lr-tb" fo:padding-top="0in" fo:padding-left="0in" fo:padding-bottom="0in" fo:padding-right="0in"/>
    </style:style>
    <style:style style:name="P5287" style:parent-style-name="TableParagraph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5288" style:parent-style-name="TableParagraph" style:family="paragraph">
      <style:paragraph-properties fo:text-align="center" fo:line-height="0.1909in" fo:margin-right="0.0819in"/>
    </style:style>
    <style:style style:name="T5289" style:parent-style-name="Absatz-Standardschriftart" style:family="text">
      <style:text-properties style:font-name="Arial" fo:font-size="12pt" style:font-size-asian="12pt"/>
    </style:style>
    <style:style style:name="TableCell5290" style:family="table-cell">
      <style:table-cell-properties fo:border="0.0104in solid #000000" style:writing-mode="lr-tb" fo:padding-top="0in" fo:padding-left="0in" fo:padding-bottom="0in" fo:padding-right="0in"/>
    </style:style>
    <style:style style:name="P5291" style:parent-style-name="TableParagraph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5292" style:parent-style-name="TableParagraph" style:family="paragraph">
      <style:paragraph-properties fo:line-height="0.1909in" fo:margin-left="0.2305in">
        <style:tab-stops/>
      </style:paragraph-properties>
    </style:style>
    <style:style style:name="T5293" style:parent-style-name="Absatz-Standardschriftart" style:family="text">
      <style:text-properties style:font-name="Arial" fo:letter-spacing="-0.0006in" fo:font-size="12pt" style:font-size-asian="12pt"/>
    </style:style>
    <style:style style:name="TableCell5294" style:family="table-cell">
      <style:table-cell-properties fo:border="0.0104in solid #000000" style:writing-mode="lr-tb" fo:padding-top="0in" fo:padding-left="0in" fo:padding-bottom="0in" fo:padding-right="0in"/>
    </style:style>
    <style:style style:name="P5295" style:parent-style-name="TableParagraph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5296" style:parent-style-name="TableParagraph" style:family="paragraph">
      <style:paragraph-properties fo:text-align="center" fo:line-height="0.1909in" fo:margin-left="0.1118in">
        <style:tab-stops/>
      </style:paragraph-properties>
    </style:style>
    <style:style style:name="T5297" style:parent-style-name="Absatz-Standardschriftart" style:family="text">
      <style:text-properties style:font-name="Arial" fo:letter-spacing="-0.0013in" fo:font-size="12pt" style:font-size-asian="12pt"/>
    </style:style>
    <style:style style:name="TableCell5298" style:family="table-cell">
      <style:table-cell-properties fo:border="0.0104in solid #000000" style:writing-mode="lr-tb" fo:padding-top="0in" fo:padding-left="0in" fo:padding-bottom="0in" fo:padding-right="0in"/>
    </style:style>
    <style:style style:name="P5299" style:parent-style-name="TableParagraph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5300" style:parent-style-name="TableParagraph" style:family="paragraph">
      <style:paragraph-properties fo:line-height="0.1909in" fo:margin-left="0.3222in">
        <style:tab-stops/>
      </style:paragraph-properties>
    </style:style>
    <style:style style:name="T5301" style:parent-style-name="Absatz-Standardschriftart" style:family="text">
      <style:text-properties style:font-name="Arial" fo:letter-spacing="-0.0006in" fo:font-size="12pt" style:font-size-asian="12pt"/>
    </style:style>
    <style:style style:name="TableRow5302" style:family="table-row">
      <style:table-row-properties style:row-height="0.3916in" style:use-optimal-row-height="false"/>
    </style:style>
    <style:style style:name="TableCell5303" style:family="table-cell">
      <style:table-cell-properties fo:border="0.0104in solid #000000" style:writing-mode="lr-tb" fo:padding-top="0in" fo:padding-left="0in" fo:padding-bottom="0in" fo:padding-right="0in"/>
    </style:style>
    <style:style style:name="P5304" style:parent-style-name="TableParagraph" style:family="paragraph">
      <style:paragraph-properties fo:margin-top="0.0013in" fo:margin-left="0.0437in" fo:margin-right="0.0437in">
        <style:tab-stops/>
      </style:paragraph-properties>
    </style:style>
    <style:style style:name="T5305" style:parent-style-name="Absatz-Standardschriftart" style:family="text">
      <style:text-properties style:font-name="Arial" fo:letter-spacing="-0.0006in" fo:font-size="12pt" style:font-size-asian="12pt"/>
    </style:style>
    <style:style style:name="T5306" style:parent-style-name="Absatz-Standardschriftart" style:family="text">
      <style:text-properties style:font-name="Arial" fo:font-size="12pt" style:font-size-asian="12pt"/>
    </style:style>
    <style:style style:name="T5307" style:parent-style-name="Absatz-Standardschriftart" style:family="text">
      <style:text-properties style:font-name="Arial" fo:letter-spacing="-0.0006in" fo:font-size="12pt" style:font-size-asian="12pt"/>
    </style:style>
    <style:style style:name="T5308" style:parent-style-name="Absatz-Standardschriftart" style:family="text">
      <style:text-properties style:font-name="Arial" fo:letter-spacing="-0.0013in" fo:font-size="12pt" style:font-size-asian="12pt"/>
    </style:style>
    <style:style style:name="T5309" style:parent-style-name="Absatz-Standardschriftart" style:family="text">
      <style:text-properties style:font-name="Arial" fo:font-size="12pt" style:font-size-asian="12pt"/>
    </style:style>
    <style:style style:name="T5310" style:parent-style-name="Absatz-Standardschriftart" style:family="text">
      <style:text-properties style:font-name="Arial" fo:letter-spacing="-0.0006in" fo:font-size="12pt" style:font-size-asian="12pt"/>
    </style:style>
    <style:style style:name="T5311" style:parent-style-name="Absatz-Standardschriftart" style:family="text">
      <style:text-properties style:font-name="Arial" fo:font-size="12pt" style:font-size-asian="12pt"/>
    </style:style>
    <style:style style:name="T5312" style:parent-style-name="Absatz-Standardschriftart" style:family="text">
      <style:text-properties style:font-name="Times New Roman" fo:letter-spacing="0.0145in" fo:font-size="12pt" style:font-size-asian="12pt"/>
    </style:style>
    <style:style style:name="T5313" style:parent-style-name="Absatz-Standardschriftart" style:family="text">
      <style:text-properties style:font-name="Arial" fo:letter-spacing="-0.0006in" fo:font-size="12pt" style:font-size-asian="12pt"/>
    </style:style>
    <style:style style:name="T5314" style:parent-style-name="Absatz-Standardschriftart" style:family="text">
      <style:text-properties style:font-name="Arial" fo:letter-spacing="-0.0131in" fo:font-size="12pt" style:font-size-asian="12pt"/>
    </style:style>
    <style:style style:name="T5315" style:parent-style-name="Absatz-Standardschriftart" style:family="text">
      <style:text-properties style:font-name="Arial" fo:font-size="12pt" style:font-size-asian="12pt"/>
    </style:style>
    <style:style style:name="T5316" style:parent-style-name="Absatz-Standardschriftart" style:family="text">
      <style:text-properties style:font-name="Arial" fo:letter-spacing="-0.0118in" fo:font-size="12pt" style:font-size-asian="12pt"/>
    </style:style>
    <style:style style:name="T5317" style:parent-style-name="Absatz-Standardschriftart" style:family="text">
      <style:text-properties style:font-name="Arial" fo:letter-spacing="-0.0006in" fo:font-size="12pt" style:font-size-asian="12pt"/>
    </style:style>
    <style:style style:name="TableCell5318" style:family="table-cell">
      <style:table-cell-properties fo:border="0.0104in solid #000000" style:writing-mode="lr-tb" fo:padding-top="0in" fo:padding-left="0in" fo:padding-bottom="0in" fo:padding-right="0in"/>
    </style:style>
    <style:style style:name="P5319" style:parent-style-name="TableParagraph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5320" style:parent-style-name="TableParagraph" style:family="paragraph">
      <style:paragraph-properties fo:line-height="0.1909in" fo:margin-left="0.277in">
        <style:tab-stops/>
      </style:paragraph-properties>
    </style:style>
    <style:style style:name="T5321" style:parent-style-name="Absatz-Standardschriftart" style:family="text">
      <style:text-properties style:font-name="Arial" fo:letter-spacing="-0.0006in" fo:font-size="12pt" style:font-size-asian="12pt"/>
    </style:style>
    <style:style style:name="TableCell5322" style:family="table-cell">
      <style:table-cell-properties fo:border="0.0104in solid #000000" style:writing-mode="lr-tb" fo:padding-top="0in" fo:padding-left="0in" fo:padding-bottom="0in" fo:padding-right="0in"/>
    </style:style>
    <style:style style:name="P5323" style:parent-style-name="TableParagraph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5324" style:parent-style-name="TableParagraph" style:family="paragraph">
      <style:paragraph-properties fo:line-height="0.1909in" fo:margin-left="0.184in">
        <style:tab-stops/>
      </style:paragraph-properties>
    </style:style>
    <style:style style:name="T5325" style:parent-style-name="Absatz-Standardschriftart" style:family="text">
      <style:text-properties style:font-name="Arial" fo:letter-spacing="-0.0006in" fo:font-size="12pt" style:font-size-asian="12pt"/>
    </style:style>
    <style:style style:name="TableCell5326" style:family="table-cell">
      <style:table-cell-properties fo:border="0.0104in solid #000000" style:writing-mode="lr-tb" fo:padding-top="0in" fo:padding-left="0in" fo:padding-bottom="0in" fo:padding-right="0in"/>
    </style:style>
    <style:style style:name="P5327" style:parent-style-name="TableParagraph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5328" style:parent-style-name="TableParagraph" style:family="paragraph">
      <style:paragraph-properties fo:text-align="center" fo:line-height="0.1909in" fo:margin-left="0.1118in">
        <style:tab-stops/>
      </style:paragraph-properties>
    </style:style>
    <style:style style:name="T5329" style:parent-style-name="Absatz-Standardschriftart" style:family="text">
      <style:text-properties style:font-name="Arial" fo:letter-spacing="-0.0013in" fo:font-size="12pt" style:font-size-asian="12pt"/>
    </style:style>
    <style:style style:name="TableCell5330" style:family="table-cell">
      <style:table-cell-properties fo:border="0.0104in solid #000000" style:writing-mode="lr-tb" fo:padding-top="0in" fo:padding-left="0in" fo:padding-bottom="0in" fo:padding-right="0in"/>
    </style:style>
    <style:style style:name="P5331" style:parent-style-name="TableParagraph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5332" style:parent-style-name="TableParagraph" style:family="paragraph">
      <style:paragraph-properties fo:line-height="0.1909in" fo:margin-left="0.3222in">
        <style:tab-stops/>
      </style:paragraph-properties>
    </style:style>
    <style:style style:name="T5333" style:parent-style-name="Absatz-Standardschriftart" style:family="text">
      <style:text-properties style:font-name="Arial" fo:letter-spacing="-0.0006in" fo:font-size="12pt" style:font-size-asian="12pt"/>
    </style:style>
    <style:style style:name="TableRow5334" style:family="table-row">
      <style:table-row-properties style:row-height="0.3902in" style:use-optimal-row-height="false"/>
    </style:style>
    <style:style style:name="TableCell5335" style:family="table-cell">
      <style:table-cell-properties fo:border="0.0104in solid #000000" style:writing-mode="lr-tb" fo:padding-top="0in" fo:padding-left="0in" fo:padding-bottom="0in" fo:padding-right="0in"/>
    </style:style>
    <style:style style:name="P5336" style:parent-style-name="TableParagraph" style:family="paragraph">
      <style:paragraph-properties fo:margin-left="0.0437in" fo:margin-right="0.0993in">
        <style:tab-stops/>
      </style:paragraph-properties>
    </style:style>
    <style:style style:name="T5337" style:parent-style-name="Absatz-Standardschriftart" style:family="text">
      <style:text-properties style:font-name="Arial" fo:letter-spacing="-0.0006in" fo:font-size="12pt" style:font-size-asian="12pt"/>
    </style:style>
    <style:style style:name="T5338" style:parent-style-name="Absatz-Standardschriftart" style:family="text">
      <style:text-properties style:font-name="Times New Roman" fo:letter-spacing="0.0215in" style:text-scale="99%" fo:font-size="12pt" style:font-size-asian="12pt"/>
    </style:style>
    <style:style style:name="T5339" style:parent-style-name="Absatz-Standardschriftart" style:family="text">
      <style:text-properties style:font-name="Arial" fo:letter-spacing="-0.0006in" fo:font-size="12pt" style:font-size-asian="12pt"/>
    </style:style>
    <style:style style:name="T5340" style:parent-style-name="Absatz-Standardschriftart" style:family="text">
      <style:text-properties style:font-name="Arial" fo:letter-spacing="-0.0048in" fo:font-size="12pt" style:font-size-asian="12pt"/>
    </style:style>
    <style:style style:name="T5341" style:parent-style-name="Absatz-Standardschriftart" style:family="text">
      <style:text-properties style:font-name="Arial" fo:font-size="12pt" style:font-size-asian="12pt"/>
    </style:style>
    <style:style style:name="T5342" style:parent-style-name="Absatz-Standardschriftart" style:family="text">
      <style:text-properties style:font-name="Arial" fo:letter-spacing="-0.0069in" fo:font-size="12pt" style:font-size-asian="12pt"/>
    </style:style>
    <style:style style:name="T5343" style:parent-style-name="Absatz-Standardschriftart" style:family="text">
      <style:text-properties style:font-name="Arial" fo:font-size="12pt" style:font-size-asian="12pt"/>
    </style:style>
    <style:style style:name="TableCell5344" style:family="table-cell">
      <style:table-cell-properties fo:border="0.0104in solid #000000" style:writing-mode="lr-tb" fo:padding-top="0in" fo:padding-left="0in" fo:padding-bottom="0in" fo:padding-right="0in"/>
    </style:style>
    <style:style style:name="P5345" style:parent-style-name="TableParagraph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5346" style:parent-style-name="TableParagraph" style:family="paragraph">
      <style:paragraph-properties fo:line-height="0.1909in" fo:margin-left="0.277in">
        <style:tab-stops/>
      </style:paragraph-properties>
    </style:style>
    <style:style style:name="T5347" style:parent-style-name="Absatz-Standardschriftart" style:family="text">
      <style:text-properties style:font-name="Arial" fo:letter-spacing="-0.0006in" fo:font-size="12pt" style:font-size-asian="12pt"/>
    </style:style>
    <style:style style:name="TableCell5348" style:family="table-cell">
      <style:table-cell-properties fo:border="0.0104in solid #000000" style:writing-mode="lr-tb" fo:padding-top="0in" fo:padding-left="0in" fo:padding-bottom="0in" fo:padding-right="0in"/>
    </style:style>
    <style:style style:name="P5349" style:parent-style-name="TableParagraph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5350" style:parent-style-name="TableParagraph" style:family="paragraph">
      <style:paragraph-properties fo:line-height="0.1909in" fo:margin-left="0.184in">
        <style:tab-stops/>
      </style:paragraph-properties>
    </style:style>
    <style:style style:name="T5351" style:parent-style-name="Absatz-Standardschriftart" style:family="text">
      <style:text-properties style:font-name="Arial" fo:letter-spacing="-0.0006in" fo:font-size="12pt" style:font-size-asian="12pt"/>
    </style:style>
    <style:style style:name="TableCell5352" style:family="table-cell">
      <style:table-cell-properties fo:border="0.0104in solid #000000" style:writing-mode="lr-tb" fo:padding-top="0in" fo:padding-left="0in" fo:padding-bottom="0in" fo:padding-right="0in"/>
    </style:style>
    <style:style style:name="P5353" style:parent-style-name="TableParagraph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5354" style:parent-style-name="TableParagraph" style:family="paragraph">
      <style:paragraph-properties fo:line-height="0.1909in" fo:margin-left="0.4159in">
        <style:tab-stops/>
      </style:paragraph-properties>
    </style:style>
    <style:style style:name="T5355" style:parent-style-name="Absatz-Standardschriftart" style:family="text">
      <style:text-properties style:font-name="Arial" fo:letter-spacing="-0.0006in" fo:font-size="12pt" style:font-size-asian="12pt"/>
    </style:style>
    <style:style style:name="TableCell5356" style:family="table-cell">
      <style:table-cell-properties fo:border="0.0104in solid #000000" style:writing-mode="lr-tb" fo:padding-top="0in" fo:padding-left="0in" fo:padding-bottom="0in" fo:padding-right="0in"/>
    </style:style>
    <style:style style:name="P5357" style:parent-style-name="TableParagraph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5358" style:parent-style-name="TableParagraph" style:family="paragraph">
      <style:paragraph-properties fo:line-height="0.1909in" fo:margin-left="0.2305in">
        <style:tab-stops/>
      </style:paragraph-properties>
    </style:style>
    <style:style style:name="T5359" style:parent-style-name="Absatz-Standardschriftart" style:family="text">
      <style:text-properties style:font-name="Arial" fo:letter-spacing="-0.0006in" fo:font-size="12pt" style:font-size-asian="12pt"/>
    </style:style>
    <style:style style:name="P53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66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5367" style:parent-style-name="Überschrift2" style:family="paragraph">
      <style:paragraph-properties fo:margin-top="0.0479in" fo:margin-left="0.2951in">
        <style:tab-stops/>
      </style:paragraph-properties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-0.0048in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fo:letter-spacing="-0.0041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-0.0048in"/>
    </style:style>
    <style:style style:name="T5374" style:parent-style-name="Absatz-Standardschriftart" style:family="text">
      <style:text-properties fo:letter-spacing="-0.0006in"/>
    </style:style>
    <style:style style:name="P53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7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TableColumn5378" style:family="table-column">
      <style:table-column-properties style:column-width="3.1354in" style:use-optimal-column-width="false"/>
    </style:style>
    <style:style style:name="TableColumn5379" style:family="table-column">
      <style:table-column-properties style:column-width="1.5784in" style:use-optimal-column-width="false"/>
    </style:style>
    <style:style style:name="TableColumn5380" style:family="table-column">
      <style:table-column-properties style:column-width="0.368in" style:use-optimal-column-width="false"/>
    </style:style>
    <style:style style:name="TableColumn5381" style:family="table-column">
      <style:table-column-properties style:column-width="1.2118in" style:use-optimal-column-width="false"/>
    </style:style>
    <style:style style:name="Table5377" style:family="table">
      <style:table-properties style:width="6.2937in" fo:margin-left="0.0979in" table:align="left"/>
    </style:style>
    <style:style style:name="TableRow5382" style:family="table-row">
      <style:table-row-properties style:row-height="0.4534in" style:use-optimal-row-height="false"/>
    </style:style>
    <style:style style:name="TableCell5383" style:family="table-cell">
      <style:table-cell-properties fo:border="0.0104in solid #000000" style:writing-mode="lr-tb" fo:padding-top="0in" fo:padding-left="0in" fo:padding-bottom="0in" fo:padding-right="0in"/>
    </style:style>
    <style:style style:name="P538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5385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5386" style:parent-style-name="TableParagraph" style:family="paragraph">
      <style:paragraph-properties fo:margin-left="0.5569in">
        <style:tab-stops/>
      </style:paragraph-properties>
    </style:style>
    <style:style style:name="T5387" style:parent-style-name="Absatz-Standardschriftart" style:family="text">
      <style:text-properties style:font-name="Arial" fo:font-size="14pt" style:font-size-asian="14pt"/>
    </style:style>
    <style:style style:name="T5388" style:parent-style-name="Absatz-Standardschriftart" style:family="text">
      <style:text-properties style:font-name="Arial" fo:letter-spacing="0.0527in" fo:font-size="14pt" style:font-size-asian="14pt"/>
    </style:style>
    <style:style style:name="T5389" style:parent-style-name="Absatz-Standardschriftart" style:family="text">
      <style:text-properties style:font-name="Arial" fo:font-size="14pt" style:font-size-asian="14pt"/>
    </style:style>
    <style:style style:name="T5390" style:parent-style-name="Absatz-Standardschriftart" style:family="text">
      <style:text-properties style:font-name="Arial" fo:letter-spacing="0.0534in" fo:font-size="14pt" style:font-size-asian="14pt"/>
    </style:style>
    <style:style style:name="T5391" style:parent-style-name="Absatz-Standardschriftart" style:family="text">
      <style:text-properties style:font-name="Arial" fo:font-size="14pt" style:font-size-asian="14pt"/>
    </style:style>
    <style:style style:name="T5392" style:parent-style-name="Absatz-Standardschriftart" style:family="text">
      <style:text-properties style:font-name="Arial" fo:letter-spacing="0.0527in" fo:font-size="14pt" style:font-size-asian="14pt"/>
    </style:style>
    <style:style style:name="T5393" style:parent-style-name="Absatz-Standardschriftart" style:family="text">
      <style:text-properties style:font-name="Arial" fo:font-size="14pt" style:font-size-asian="14pt"/>
    </style:style>
    <style:style style:name="TableCell539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395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5396" style:parent-style-name="TableParagraph" style:family="paragraph">
      <style:paragraph-properties fo:line-height="0.2236in" fo:margin-left="0.6125in">
        <style:tab-stops/>
      </style:paragraph-properties>
    </style:style>
    <style:style style:name="T5397" style:parent-style-name="Absatz-Standardschriftart" style:family="text">
      <style:text-properties style:font-name="Arial" fo:letter-spacing="-0.0006in" fo:font-size="14pt" style:font-size-asian="14pt"/>
    </style:style>
    <style:style style:name="TableCell539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399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5400" style:parent-style-name="TableParagraph" style:family="paragraph">
      <style:paragraph-properties fo:line-height="0.2236in" fo:margin-left="0.2263in">
        <style:tab-stops/>
      </style:paragraph-properties>
    </style:style>
    <style:style style:name="T5401" style:parent-style-name="Absatz-Standardschriftart" style:family="text">
      <style:text-properties style:font-name="Arial" fo:font-size="14pt" style:font-size-asian="14pt"/>
    </style:style>
    <style:style style:name="TableCell540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403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5404" style:parent-style-name="TableParagraph" style:family="paragraph">
      <style:paragraph-properties fo:line-height="0.2236in" fo:margin-left="0.0847in">
        <style:tab-stops>
          <style:tab-stop style:type="left" style:position="0.4548in"/>
        </style:tab-stops>
      </style:paragraph-properties>
    </style:style>
    <style:style style:name="T5405" style:parent-style-name="Absatz-Standardschriftart" style:family="text">
      <style:text-properties style:font-name="Arial" fo:font-size="14pt" style:font-size-asian="14pt"/>
    </style:style>
    <style:style style:name="T5406" style:parent-style-name="Absatz-Standardschriftart" style:family="text">
      <style:text-properties style:font-name="Times New Roman" fo:font-size="14pt" style:font-size-asian="14pt"/>
    </style:style>
    <style:style style:name="T5407" style:parent-style-name="Absatz-Standardschriftart" style:family="text">
      <style:text-properties style:font-name="Arial" fo:letter-spacing="-0.0006in" fo:font-size="14pt" style:font-size-asian="14pt"/>
    </style:style>
    <style:style style:name="TableRow5408" style:family="table-row">
      <style:table-row-properties style:row-height="0.3902in" style:use-optimal-row-height="false"/>
    </style:style>
    <style:style style:name="TableCell5409" style:family="table-cell">
      <style:table-cell-properties fo:border="0.0104in solid #000000" style:writing-mode="lr-tb" fo:padding-top="0in" fo:padding-left="0in" fo:padding-bottom="0in" fo:padding-right="0in"/>
    </style:style>
    <style:style style:name="P541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5411" style:parent-style-name="TableParagraph" style:family="paragraph">
      <style:paragraph-properties fo:line-height="0.1909in" fo:margin-left="0.4423in">
        <style:tab-stops/>
      </style:paragraph-properties>
    </style:style>
    <style:style style:name="T5412" style:parent-style-name="Absatz-Standardschriftart" style:family="text">
      <style:text-properties style:font-name="Arial" fo:letter-spacing="-0.0006in" fo:font-size="12pt" style:font-size-asian="12pt"/>
    </style:style>
    <style:style style:name="TableCell5413" style:family="table-cell">
      <style:table-cell-properties fo:border="0.0104in solid #000000" style:writing-mode="lr-tb" fo:padding-top="0in" fo:padding-left="0in" fo:padding-bottom="0in" fo:padding-right="0in"/>
    </style:style>
    <style:style style:name="P541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5415" style:parent-style-name="TableParagraph" style:family="paragraph">
      <style:paragraph-properties fo:line-height="0.1909in" fo:margin-left="0.4402in">
        <style:tab-stops/>
      </style:paragraph-properties>
    </style:style>
    <style:style style:name="T5416" style:parent-style-name="Absatz-Standardschriftart" style:family="text">
      <style:text-properties style:font-name="Arial" fo:letter-spacing="-0.0006in" fo:font-size="12pt" style:font-size-asian="12pt"/>
    </style:style>
    <style:style style:name="TableRow5417" style:family="table-row">
      <style:table-row-properties style:row-height="0.3916in" style:use-optimal-row-height="false"/>
    </style:style>
    <style:style style:name="TableCell5418" style:family="table-cell">
      <style:table-cell-properties fo:border="0.0104in solid #000000" style:writing-mode="lr-tb" fo:padding-top="0in" fo:padding-left="0in" fo:padding-bottom="0in" fo:padding-right="0in"/>
    </style:style>
    <style:style style:name="P5419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420" style:parent-style-name="TableParagraph" style:family="paragraph">
      <style:paragraph-properties fo:line-height="0.1909in" fo:margin-left="0.0708in">
        <style:tab-stops/>
      </style:paragraph-properties>
    </style:style>
    <style:style style:name="T5421" style:parent-style-name="Absatz-Standardschriftart" style:family="text">
      <style:text-properties style:font-name="Arial" fo:letter-spacing="-0.0006in" fo:font-size="12pt" style:font-size-asian="12pt"/>
    </style:style>
    <style:style style:name="T5422" style:parent-style-name="Absatz-Standardschriftart" style:family="text">
      <style:text-properties style:font-name="Arial" fo:letter-spacing="-0.002in" fo:font-size="12pt" style:font-size-asian="12pt"/>
    </style:style>
    <style:style style:name="T5423" style:parent-style-name="Absatz-Standardschriftart" style:family="text">
      <style:text-properties style:font-name="Arial" fo:font-size="12pt" style:font-size-asian="12pt"/>
    </style:style>
    <style:style style:name="T5424" style:parent-style-name="Absatz-Standardschriftart" style:family="text">
      <style:text-properties style:font-name="Arial" fo:letter-spacing="-0.0013in" fo:font-size="12pt" style:font-size-asian="12pt"/>
    </style:style>
    <style:style style:name="T5425" style:parent-style-name="Absatz-Standardschriftart" style:family="text">
      <style:text-properties style:font-name="Arial" fo:letter-spacing="-0.0006in" fo:font-size="12pt" style:font-size-asian="12pt"/>
    </style:style>
    <style:style style:name="TableCell5426" style:family="table-cell">
      <style:table-cell-properties fo:border="0.0104in solid #000000" style:writing-mode="lr-tb" fo:padding-top="0in" fo:padding-left="0in" fo:padding-bottom="0in" fo:padding-right="0in"/>
    </style:style>
    <style:style style:name="P5427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428" style:parent-style-name="TableParagraph" style:family="paragraph">
      <style:paragraph-properties fo:line-height="0.1909in" fo:margin-left="0.3958in">
        <style:tab-stops/>
      </style:paragraph-properties>
    </style:style>
    <style:style style:name="T5429" style:parent-style-name="Absatz-Standardschriftart" style:family="text">
      <style:text-properties style:font-name="Arial" fo:letter-spacing="-0.0006in" fo:font-size="12pt" style:font-size-asian="12pt"/>
    </style:style>
    <style:style style:name="TableCell5430" style:family="table-cell">
      <style:table-cell-properties fo:border="0.0104in solid #000000" style:writing-mode="lr-tb" fo:padding-top="0in" fo:padding-left="0in" fo:padding-bottom="0in" fo:padding-right="0in"/>
    </style:style>
    <style:style style:name="P5431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432" style:parent-style-name="TableParagraph" style:family="paragraph">
      <style:paragraph-properties fo:line-height="0.1909in" fo:margin-left="0.4402in">
        <style:tab-stops/>
      </style:paragraph-properties>
    </style:style>
    <style:style style:name="T5433" style:parent-style-name="Absatz-Standardschriftart" style:family="text">
      <style:text-properties style:font-name="Arial" fo:letter-spacing="-0.0006in" fo:font-size="12pt" style:font-size-asian="12pt"/>
    </style:style>
    <style:style style:name="TableRow5434" style:family="table-row">
      <style:table-row-properties style:row-height="0.3902in" style:use-optimal-row-height="false"/>
    </style:style>
    <style:style style:name="TableCell5435" style:family="table-cell">
      <style:table-cell-properties fo:border="0.0104in solid #000000" style:writing-mode="lr-tb" fo:padding-top="0in" fo:padding-left="0in" fo:padding-bottom="0in" fo:padding-right="0in"/>
    </style:style>
    <style:style style:name="P5436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5437" style:parent-style-name="TableParagraph" style:family="paragraph">
      <style:paragraph-properties fo:line-height="0.1909in" fo:margin-left="0.0708in">
        <style:tab-stops/>
      </style:paragraph-properties>
    </style:style>
    <style:style style:name="T5438" style:parent-style-name="Absatz-Standardschriftart" style:family="text">
      <style:text-properties style:font-name="Arial" fo:letter-spacing="-0.0006in" fo:font-size="12pt" style:font-size-asian="12pt"/>
    </style:style>
    <style:style style:name="TableCell5439" style:family="table-cell">
      <style:table-cell-properties fo:border="0.0104in solid #000000" style:writing-mode="lr-tb" fo:padding-top="0in" fo:padding-left="0in" fo:padding-bottom="0in" fo:padding-right="0in"/>
    </style:style>
    <style:style style:name="P544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5441" style:parent-style-name="TableParagraph" style:family="paragraph">
      <style:paragraph-properties fo:line-height="0.1909in" fo:margin-left="0.4888in">
        <style:tab-stops/>
      </style:paragraph-properties>
    </style:style>
    <style:style style:name="T544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443" style:family="table-cell">
      <style:table-cell-properties fo:border="0.0104in solid #000000" style:writing-mode="lr-tb" fo:padding-top="0in" fo:padding-left="0in" fo:padding-bottom="0in" fo:padding-right="0in"/>
    </style:style>
    <style:style style:name="P544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5445" style:parent-style-name="TableParagraph" style:family="paragraph">
      <style:paragraph-properties fo:line-height="0.1909in" fo:margin-left="0.6256in">
        <style:tab-stops/>
      </style:paragraph-properties>
    </style:style>
    <style:style style:name="T544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5447" style:parent-style-name="Standard" style:master-page-name="MP26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509" style:parent-style-name="Standard" style:list-style-name="LFO7" style:family="paragraph">
      <style:paragraph-properties fo:margin-top="0.0479in" fo:margin-right="0.559in" fo:text-indent="0.9833in">
        <style:tab-stops>
          <style:tab-stop style:type="left" style:position="1.0298in"/>
        </style:tab-stops>
      </style:paragraph-properties>
    </style:style>
    <style:style style:name="T5510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511" style:parent-style-name="Absatz-Standardschriftart" style:family="text">
      <style:text-properties style:font-name="Arial" fo:font-weight="bold" style:font-weight-asian="bold" fo:letter-spacing="-0.0034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512" style:parent-style-name="Absatz-Standardschriftart" style:family="text">
      <style:text-properties style:font-name="Arial" fo:font-weight="bold" style:font-weight-asian="bold" fo:letter-spacing="-0.0013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513" style:parent-style-name="Absatz-Standardschriftart" style:family="text">
      <style:text-properties style:font-name="Arial" fo:font-weight="bold" style:font-weight-asian="bold" fo:letter-spacing="-0.0034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514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515" style:parent-style-name="Absatz-Standardschriftart" style:family="text">
      <style:text-properties style:font-name="Arial" fo:font-weight="bold" style:font-weight-asian="bold" fo:letter-spacing="-0.0034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516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517" style:parent-style-name="Absatz-Standardschriftart" style:family="text">
      <style:text-properties style:font-name="Arial" fo:font-weight="bold" style:font-weight-asian="bold" fo:letter-spacing="-0.0034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518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519" style:parent-style-name="Absatz-Standardschriftart" style:family="text">
      <style:text-properties style:font-name="Arial" fo:font-weight="bold" style:font-weight-asian="bold" fo:letter-spacing="-0.0041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520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521" style:parent-style-name="Absatz-Standardschriftart" style:family="text">
      <style:text-properties style:font-name="Arial" fo:font-weight="bold" style:font-weight-asian="bold" fo:letter-spacing="-0.0041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522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523" style:parent-style-name="Absatz-Standardschriftart" style:family="text">
      <style:text-properties style:font-name="Arial" fo:font-weight="bold" style:font-weight-asian="bold" fo:letter-spacing="-0.0034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524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525" style:parent-style-name="Absatz-Standardschriftart" style:family="text">
      <style:text-properties style:font-name="Arial" fo:font-weight="bold" style:font-weight-asian="bold" fo:letter-spacing="-0.0041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526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527" style:parent-style-name="Absatz-Standardschriftart" style:family="text">
      <style:text-properties style:font-name="Arial" fo:font-weight="bold" style:font-weight-asian="bold" fo:letter-spacing="-0.0048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528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529" style:parent-style-name="Absatz-Standardschriftart" style:family="text">
      <style:text-properties style:font-name="Times New Roman" fo:font-weight="bold" style:font-weight-asian="bold" style:text-scale="99%" fo:font-size="12pt" style:font-size-asian="12pt"/>
    </style:style>
    <style:style style:name="T5530" style:parent-style-name="Absatz-Standardschriftart" style:family="text">
      <style:text-properties style:font-name="Arial" fo:font-weight="bold" style:font-weight-asian="bold" style:text-scale="99%" fo:font-size="12pt" style:font-size-asian="12pt"/>
    </style:style>
    <style:style style:name="T5531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532" style:parent-style-name="Absatz-Standardschriftart" style:family="text">
      <style:text-properties style:font-name="Arial" fo:font-weight="bold" style:font-weight-asian="bold" fo:letter-spacing="-0.0048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533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534" style:parent-style-name="Absatz-Standardschriftart" style:family="text">
      <style:text-properties style:font-name="Arial" fo:font-weight="bold" style:font-weight-asian="bold" fo:letter-spacing="0.0375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535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536" style:parent-style-name="Absatz-Standardschriftart" style:family="text">
      <style:text-properties style:font-name="Arial" fo:font-weight="bold" style:font-weight-asian="bold" fo:letter-spacing="-0.0041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537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538" style:parent-style-name="Absatz-Standardschriftart" style:family="text">
      <style:text-properties style:font-name="Arial" fo:font-weight="bold" style:font-weight-asian="bold" fo:letter-spacing="-0.0055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539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540" style:parent-style-name="Absatz-Standardschriftart" style:family="text">
      <style:text-properties style:font-name="Arial" fo:font-weight="bold" style:font-weight-asian="bold" fo:letter-spacing="-0.0041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541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P554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543" style:parent-style-name="Standard" style:list-style-name="LFO21" style:family="paragraph">
      <style:paragraph-properties fo:margin-top="0.0479in">
        <style:tab-stops>
          <style:tab-stop style:type="left" style:position="-1.2194in"/>
        </style:tab-stops>
      </style:paragraph-properties>
    </style:style>
    <style:style style:name="T554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545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554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547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554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55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550" style:parent-style-name="Standard" style:family="paragraph">
      <style:paragraph-properties fo:line-height="200%" fo:margin-left="1.0812in" fo:margin-right="3.0944in">
        <style:tab-stops/>
      </style:paragraph-properties>
    </style:style>
    <style:style style:name="T55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5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2pt" style:font-size-asian="12pt" style:font-size-complex="12pt"/>
    </style:style>
    <style:style style:name="T55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5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55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55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2pt" style:font-size-asian="12pt" style:font-size-complex="12pt"/>
    </style:style>
    <style:style style:name="T55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555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style:text-scale="99%" fo:font-size="12pt" style:font-size-asian="12pt" style:font-size-complex="12pt"/>
    </style:style>
    <style:style style:name="T55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55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5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5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P5563" style:parent-style-name="Textkörper" style:family="paragraph">
      <style:paragraph-properties fo:text-align="justify" fo:margin-top="0.0048in" fo:margin-right="0.1048in" fo:text-indent="0.9826in"/>
    </style:style>
    <style:style style:name="T5564" style:parent-style-name="Absatz-Standardschriftart" style:family="text">
      <style:text-properties fo:letter-spacing="-0.0055in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fo:letter-spacing="-0.0055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-0.0062in"/>
    </style:style>
    <style:style style:name="T5569" style:parent-style-name="Absatz-Standardschriftart" style:family="text">
      <style:text-properties fo:letter-spacing="-0.0048in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fo:letter-spacing="-0.0055in"/>
    </style:style>
    <style:style style:name="T5572" style:parent-style-name="Absatz-Standardschriftart" style:family="text">
      <style:text-properties fo:letter-spacing="-0.0006in"/>
    </style:style>
    <style:style style:name="T5573" style:parent-style-name="Absatz-Standardschriftart" style:family="text">
      <style:text-properties fo:letter-spacing="-0.0048in"/>
    </style:style>
    <style:style style:name="T5574" style:parent-style-name="Absatz-Standardschriftart" style:family="text">
      <style:text-properties fo:letter-spacing="0.0006in"/>
    </style:style>
    <style:style style:name="T5575" style:parent-style-name="Absatz-Standardschriftart" style:family="text">
      <style:text-properties fo:letter-spacing="-0.0076in"/>
    </style:style>
    <style:style style:name="T5576" style:parent-style-name="Absatz-Standardschriftart" style:family="text">
      <style:text-properties fo:letter-spacing="-0.0006in"/>
    </style:style>
    <style:style style:name="T5577" style:parent-style-name="Absatz-Standardschriftart" style:family="text">
      <style:text-properties fo:letter-spacing="-0.0055in"/>
    </style:style>
    <style:style style:name="T5578" style:parent-style-name="Absatz-Standardschriftart" style:family="text">
      <style:text-properties fo:letter-spacing="-0.0062in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-0.0055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style:font-name="Times New Roman" fo:letter-spacing="0.0326in" style:text-scale="99%"/>
    </style:style>
    <style:style style:name="T5583" style:parent-style-name="Absatz-Standardschriftart" style:family="text">
      <style:text-properties fo:letter-spacing="-0.0013in"/>
    </style:style>
    <style:style style:name="T5584" style:parent-style-name="Absatz-Standardschriftart" style:family="text">
      <style:text-properties fo:letter-spacing="-0.002in"/>
    </style:style>
    <style:style style:name="T5585" style:parent-style-name="Absatz-Standardschriftart" style:family="text">
      <style:text-properties fo:letter-spacing="-0.0006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-0.002in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font-weight="bold" style:font-weight-asian="bold" fo:letter-spacing="-0.0006in"/>
    </style:style>
    <style:style style:name="T5591" style:parent-style-name="Absatz-Standardschriftart" style:family="text">
      <style:text-properties fo:font-weight="bold" style:font-weight-asian="bold" fo:letter-spacing="-0.002in"/>
    </style:style>
    <style:style style:name="T5592" style:parent-style-name="Absatz-Standardschriftart" style:family="text">
      <style:text-properties fo:font-weight="bold" style:font-weight-asian="bold" fo:letter-spacing="-0.0006in"/>
    </style:style>
    <style:style style:name="P5593" style:parent-style-name="Standard" style:family="paragraph">
      <style:paragraph-properties fo:text-align="justify" fo:margin-left="0.0986in" fo:margin-right="0.102in" fo:text-indent="0.9826in">
        <style:tab-stops/>
      </style:paragraph-properties>
    </style:style>
    <style:style style:name="T5594" style:parent-style-name="Absatz-Standardschriftart" style:family="text">
      <style:text-properties style:font-name="Arial" fo:font-size="12pt" style:font-size-asian="12pt"/>
    </style:style>
    <style:style style:name="T5595" style:parent-style-name="Absatz-Standardschriftart" style:family="text">
      <style:text-properties style:font-name="Arial" fo:letter-spacing="0.0361in" fo:font-size="12pt" style:font-size-asian="12pt"/>
    </style:style>
    <style:style style:name="T5596" style:parent-style-name="Absatz-Standardschriftart" style:family="text">
      <style:text-properties style:font-name="Arial" fo:letter-spacing="-0.0006in" fo:font-size="12pt" style:font-size-asian="12pt"/>
    </style:style>
    <style:style style:name="T5597" style:parent-style-name="Absatz-Standardschriftart" style:family="text">
      <style:text-properties style:font-name="Arial" fo:letter-spacing="0.0361in" fo:font-size="12pt" style:font-size-asian="12pt"/>
    </style:style>
    <style:style style:name="T5598" style:parent-style-name="Absatz-Standardschriftart" style:family="text">
      <style:text-properties style:font-name="Arial" fo:letter-spacing="-0.0006in" fo:font-size="12pt" style:font-size-asian="12pt"/>
    </style:style>
    <style:style style:name="T5599" style:parent-style-name="Absatz-Standardschriftart" style:family="text">
      <style:text-properties style:font-name="Arial" fo:letter-spacing="0.0347in" fo:font-size="12pt" style:font-size-asian="12pt"/>
    </style:style>
    <style:style style:name="T5600" style:parent-style-name="Absatz-Standardschriftart" style:family="text">
      <style:text-properties style:font-name="Arial" fo:letter-spacing="-0.0006in" fo:font-size="12pt" style:font-size-asian="12pt"/>
    </style:style>
    <style:style style:name="T5601" style:parent-style-name="Absatz-Standardschriftart" style:family="text">
      <style:text-properties style:font-name="Arial" fo:letter-spacing="0.034in" fo:font-size="12pt" style:font-size-asian="12pt"/>
    </style:style>
    <style:style style:name="T5602" style:parent-style-name="Absatz-Standardschriftart" style:family="text">
      <style:text-properties style:font-name="Arial" fo:font-size="12pt" style:font-size-asian="12pt"/>
    </style:style>
    <style:style style:name="T5603" style:parent-style-name="Absatz-Standardschriftart" style:family="text">
      <style:text-properties style:font-name="Arial" fo:letter-spacing="0.034in" fo:font-size="12pt" style:font-size-asian="12pt"/>
    </style:style>
    <style:style style:name="T5604" style:parent-style-name="Absatz-Standardschriftart" style:family="text">
      <style:text-properties style:font-name="Arial" fo:font-size="12pt" style:font-size-asian="12pt"/>
    </style:style>
    <style:style style:name="T5605" style:parent-style-name="Absatz-Standardschriftart" style:family="text">
      <style:text-properties style:font-name="Arial" fo:letter-spacing="0.0381in" fo:font-size="12pt" style:font-size-asian="12pt"/>
    </style:style>
    <style:style style:name="T560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607" style:parent-style-name="Absatz-Standardschriftart" style:family="text">
      <style:text-properties style:font-name="Arial" fo:font-weight="bold" style:font-weight-asian="bold" fo:letter-spacing="0.0375in" fo:font-size="12pt" style:font-size-asian="12pt"/>
    </style:style>
    <style:style style:name="T560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609" style:parent-style-name="Absatz-Standardschriftart" style:family="text">
      <style:text-properties style:font-name="Arial" fo:letter-spacing="-0.0006in" fo:font-size="12pt" style:font-size-asian="12pt"/>
    </style:style>
    <style:style style:name="T5610" style:parent-style-name="Absatz-Standardschriftart" style:family="text">
      <style:text-properties style:font-name="Arial" fo:letter-spacing="0.0347in" fo:font-size="12pt" style:font-size-asian="12pt"/>
    </style:style>
    <style:style style:name="T5611" style:parent-style-name="Absatz-Standardschriftart" style:family="text">
      <style:text-properties style:font-name="Arial" fo:letter-spacing="-0.0006in" fo:font-size="12pt" style:font-size-asian="12pt"/>
    </style:style>
    <style:style style:name="T5612" style:parent-style-name="Absatz-Standardschriftart" style:family="text">
      <style:text-properties style:font-name="Times New Roman" fo:letter-spacing="0.0395in" fo:font-size="12pt" style:font-size-asian="12pt"/>
    </style:style>
    <style:style style:name="T5613" style:parent-style-name="Absatz-Standardschriftart" style:family="text">
      <style:text-properties style:font-name="Arial" fo:letter-spacing="-0.0006in" fo:font-size="12pt" style:font-size-asian="12pt"/>
    </style:style>
    <style:style style:name="T5614" style:parent-style-name="Absatz-Standardschriftart" style:family="text">
      <style:text-properties style:font-name="Arial" fo:letter-spacing="-0.0013in" fo:font-size="12pt" style:font-size-asian="12pt"/>
    </style:style>
    <style:style style:name="T5615" style:parent-style-name="Absatz-Standardschriftart" style:family="text">
      <style:text-properties style:font-name="Arial" fo:letter-spacing="-0.0006in" fo:font-size="12pt" style:font-size-asian="12pt"/>
    </style:style>
    <style:style style:name="T5616" style:parent-style-name="Absatz-Standardschriftart" style:family="text">
      <style:text-properties style:font-name="Arial" fo:font-size="12pt" style:font-size-asian="12pt"/>
    </style:style>
    <style:style style:name="T561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618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5619" style:parent-style-name="Absatz-Standardschriftart" style:family="text">
      <style:text-properties style:font-name="Arial" fo:font-size="12pt" style:font-size-asian="12pt"/>
    </style:style>
    <style:style style:name="T5620" style:parent-style-name="Absatz-Standardschriftart" style:family="text">
      <style:text-properties style:font-name="Arial" fo:letter-spacing="-0.002in" fo:font-size="12pt" style:font-size-asian="12pt"/>
    </style:style>
    <style:style style:name="T5621" style:parent-style-name="Absatz-Standardschriftart" style:family="text">
      <style:text-properties style:font-name="Arial" fo:letter-spacing="-0.0006in" fo:font-size="12pt" style:font-size-asian="12pt"/>
    </style:style>
    <style:style style:name="T5622" style:parent-style-name="Absatz-Standardschriftart" style:family="text">
      <style:text-properties style:font-name="Arial" fo:letter-spacing="-0.0027in" fo:font-size="12pt" style:font-size-asian="12pt"/>
    </style:style>
    <style:style style:name="T5623" style:parent-style-name="Absatz-Standardschriftart" style:family="text">
      <style:text-properties style:font-name="Arial" fo:letter-spacing="-0.0006in" fo:font-size="12pt" style:font-size-asian="12pt"/>
    </style:style>
    <style:style style:name="T562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5625" style:parent-style-name="Textkörper" style:family="paragraph">
      <style:paragraph-properties fo:text-align="justify" fo:margin-right="0.1013in" fo:text-indent="0.9826in"/>
    </style:style>
    <style:style style:name="T5626" style:parent-style-name="Absatz-Standardschriftart" style:family="text">
      <style:text-properties fo:letter-spacing="0.0111in"/>
    </style:style>
    <style:style style:name="T5627" style:parent-style-name="Absatz-Standardschriftart" style:family="text">
      <style:text-properties fo:letter-spacing="0.0104in"/>
    </style:style>
    <style:style style:name="T5628" style:parent-style-name="Absatz-Standardschriftart" style:family="text">
      <style:text-properties fo:letter-spacing="-0.0006in"/>
    </style:style>
    <style:style style:name="T5629" style:parent-style-name="Absatz-Standardschriftart" style:family="text">
      <style:text-properties fo:letter-spacing="0.0111in"/>
    </style:style>
    <style:style style:name="T5630" style:parent-style-name="Absatz-Standardschriftart" style:family="text">
      <style:text-properties fo:letter-spacing="0.0104in"/>
    </style:style>
    <style:style style:name="T5631" style:parent-style-name="Absatz-Standardschriftart" style:family="text">
      <style:text-properties fo:letter-spacing="-0.0006in"/>
    </style:style>
    <style:style style:name="T5632" style:parent-style-name="Absatz-Standardschriftart" style:family="text">
      <style:text-properties fo:letter-spacing="0.0097in"/>
    </style:style>
    <style:style style:name="T5633" style:parent-style-name="Absatz-Standardschriftart" style:family="text">
      <style:text-properties fo:letter-spacing="0.0104in"/>
    </style:style>
    <style:style style:name="T5634" style:parent-style-name="Absatz-Standardschriftart" style:family="text">
      <style:text-properties fo:letter-spacing="-0.0006in"/>
    </style:style>
    <style:style style:name="T5635" style:parent-style-name="Absatz-Standardschriftart" style:family="text">
      <style:text-properties fo:letter-spacing="0.0131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0.0097in"/>
    </style:style>
    <style:style style:name="T5638" style:parent-style-name="Absatz-Standardschriftart" style:family="text">
      <style:text-properties fo:letter-spacing="0.0111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0.0083in"/>
    </style:style>
    <style:style style:name="T5641" style:parent-style-name="Absatz-Standardschriftart" style:family="text">
      <style:text-properties style:font-name="Times New Roman" fo:letter-spacing="0.0201in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-0.002in"/>
    </style:style>
    <style:style style:name="T5644" style:parent-style-name="Absatz-Standardschriftart" style:family="text">
      <style:text-properties fo:letter-spacing="-0.0006in"/>
    </style:style>
    <style:style style:name="T5645" style:parent-style-name="Absatz-Standardschriftart" style:family="text">
      <style:text-properties fo:letter-spacing="-0.0013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-0.002in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-0.002in"/>
    </style:style>
    <style:style style:name="T5650" style:parent-style-name="Absatz-Standardschriftart" style:family="text">
      <style:text-properties fo:letter-spacing="-0.002in"/>
    </style:style>
    <style:style style:name="T5651" style:parent-style-name="Absatz-Standardschriftart" style:family="text">
      <style:text-properties fo:letter-spacing="-0.0006in"/>
    </style:style>
    <style:style style:name="T5652" style:parent-style-name="Absatz-Standardschriftart" style:family="text">
      <style:text-properties fo:letter-spacing="-0.0034in"/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fo:letter-spacing="-0.0041in"/>
    </style:style>
    <style:style style:name="T5655" style:parent-style-name="Absatz-Standardschriftart" style:family="text">
      <style:text-properties style:font-name="Times New Roman" fo:letter-spacing="0.0465in" style:text-scale="99%"/>
    </style:style>
    <style:style style:name="T5656" style:parent-style-name="Absatz-Standardschriftart" style:family="text">
      <style:text-properties fo:letter-spacing="0.0263in"/>
    </style:style>
    <style:style style:name="T5657" style:parent-style-name="Absatz-Standardschriftart" style:family="text">
      <style:text-properties fo:letter-spacing="-0.0006in"/>
    </style:style>
    <style:style style:name="T5658" style:parent-style-name="Absatz-Standardschriftart" style:family="text">
      <style:text-properties fo:letter-spacing="0.0263in"/>
    </style:style>
    <style:style style:name="T5659" style:parent-style-name="Absatz-Standardschriftart" style:family="text">
      <style:text-properties fo:letter-spacing="-0.0006in"/>
    </style:style>
    <style:style style:name="T5660" style:parent-style-name="Absatz-Standardschriftart" style:family="text">
      <style:text-properties fo:letter-spacing="0.0284in"/>
    </style:style>
    <style:style style:name="T5661" style:parent-style-name="Absatz-Standardschriftart" style:family="text">
      <style:text-properties fo:letter-spacing="-0.0006in"/>
    </style:style>
    <style:style style:name="T5662" style:parent-style-name="Absatz-Standardschriftart" style:family="text">
      <style:text-properties fo:letter-spacing="0.0263in"/>
    </style:style>
    <style:style style:name="T5663" style:parent-style-name="Absatz-Standardschriftart" style:family="text">
      <style:text-properties fo:letter-spacing="0.0263in"/>
    </style:style>
    <style:style style:name="T5664" style:parent-style-name="Absatz-Standardschriftart" style:family="text">
      <style:text-properties fo:letter-spacing="-0.0006in"/>
    </style:style>
    <style:style style:name="T5665" style:parent-style-name="Absatz-Standardschriftart" style:family="text">
      <style:text-properties fo:letter-spacing="0.0256in"/>
    </style:style>
    <style:style style:name="T5666" style:parent-style-name="Absatz-Standardschriftart" style:family="text">
      <style:text-properties fo:letter-spacing="0.0083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0.027in"/>
    </style:style>
    <style:style style:name="T5669" style:parent-style-name="Absatz-Standardschriftart" style:family="text">
      <style:text-properties style:font-name="Times New Roman" fo:letter-spacing="0.027in" style:text-scale="99%"/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fo:letter-spacing="-0.0048in"/>
    </style:style>
    <style:style style:name="T5672" style:parent-style-name="Absatz-Standardschriftart" style:family="text">
      <style:text-properties fo:letter-spacing="-0.0034in"/>
    </style:style>
    <style:style style:name="T5673" style:parent-style-name="Absatz-Standardschriftart" style:family="text">
      <style:text-properties fo:letter-spacing="-0.0006in"/>
    </style:style>
    <style:style style:name="T5674" style:parent-style-name="Absatz-Standardschriftart" style:family="text">
      <style:text-properties fo:letter-spacing="-0.0048in"/>
    </style:style>
    <style:style style:name="T5675" style:parent-style-name="Absatz-Standardschriftart" style:family="text">
      <style:text-properties fo:letter-spacing="-0.0034in"/>
    </style:style>
    <style:style style:name="T5676" style:parent-style-name="Absatz-Standardschriftart" style:family="text">
      <style:text-properties fo:letter-spacing="-0.0027in"/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fo:letter-spacing="-0.0027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-0.0027in"/>
    </style:style>
    <style:style style:name="T5681" style:parent-style-name="Absatz-Standardschriftart" style:family="text">
      <style:text-properties fo:letter-spacing="-0.0034in"/>
    </style:style>
    <style:style style:name="T5682" style:parent-style-name="Absatz-Standardschriftart" style:family="text">
      <style:text-properties fo:letter-spacing="-0.0006in"/>
    </style:style>
    <style:style style:name="T5683" style:parent-style-name="Absatz-Standardschriftart" style:family="text">
      <style:text-properties fo:letter-spacing="-0.0027in"/>
    </style:style>
    <style:style style:name="T5684" style:parent-style-name="Absatz-Standardschriftart" style:family="text">
      <style:text-properties fo:letter-spacing="-0.0034in"/>
    </style:style>
    <style:style style:name="T5685" style:parent-style-name="Absatz-Standardschriftart" style:family="text">
      <style:text-properties fo:letter-spacing="-0.0006in"/>
    </style:style>
    <style:style style:name="T5686" style:parent-style-name="Absatz-Standardschriftart" style:family="text">
      <style:text-properties style:font-name="Times New Roman" fo:letter-spacing="0.0395in"/>
    </style:style>
    <style:style style:name="T5687" style:parent-style-name="Absatz-Standardschriftart" style:family="text">
      <style:text-properties fo:letter-spacing="-0.0006in"/>
    </style:style>
    <style:style style:name="T5688" style:parent-style-name="Absatz-Standardschriftart" style:family="text">
      <style:text-properties fo:letter-spacing="0.0298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-0.0083in"/>
    </style:style>
    <style:style style:name="T5691" style:parent-style-name="Absatz-Standardschriftart" style:family="text">
      <style:text-properties fo:letter-spacing="-0.0076in"/>
    </style:style>
    <style:style style:name="T5692" style:parent-style-name="Absatz-Standardschriftart" style:family="text">
      <style:text-properties fo:letter-spacing="-0.0006in"/>
    </style:style>
    <style:style style:name="T5693" style:parent-style-name="Absatz-Standardschriftart" style:family="text">
      <style:text-properties fo:letter-spacing="-0.0069in"/>
    </style:style>
    <style:style style:name="T5694" style:parent-style-name="Absatz-Standardschriftart" style:family="text">
      <style:text-properties fo:letter-spacing="-0.0006in"/>
    </style:style>
    <style:style style:name="T5695" style:parent-style-name="Absatz-Standardschriftart" style:family="text">
      <style:text-properties fo:letter-spacing="-0.0062in"/>
    </style:style>
    <style:style style:name="T5696" style:parent-style-name="Absatz-Standardschriftart" style:family="text">
      <style:text-properties fo:letter-spacing="-0.0006in"/>
    </style:style>
    <style:style style:name="T5697" style:parent-style-name="Absatz-Standardschriftart" style:family="text">
      <style:text-properties fo:letter-spacing="-0.0083in"/>
    </style:style>
    <style:style style:name="T5698" style:parent-style-name="Absatz-Standardschriftart" style:family="text">
      <style:text-properties fo:letter-spacing="-0.0076in"/>
    </style:style>
    <style:style style:name="T5699" style:parent-style-name="Absatz-Standardschriftart" style:family="text">
      <style:text-properties fo:letter-spacing="-0.0006in"/>
    </style:style>
    <style:style style:name="T5700" style:parent-style-name="Absatz-Standardschriftart" style:family="text">
      <style:text-properties fo:letter-spacing="-0.0083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fo:letter-spacing="-0.0062in"/>
    </style:style>
    <style:style style:name="T5703" style:parent-style-name="Absatz-Standardschriftart" style:family="text">
      <style:text-properties fo:letter-spacing="-0.0006in"/>
    </style:style>
    <style:style style:name="T5704" style:parent-style-name="Absatz-Standardschriftart" style:family="text">
      <style:text-properties fo:letter-spacing="-0.009in"/>
    </style:style>
    <style:style style:name="T5705" style:parent-style-name="Absatz-Standardschriftart" style:family="text">
      <style:text-properties fo:letter-spacing="-0.0076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style:font-name="Times New Roman" fo:letter-spacing="0.052in" style:text-scale="99%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fo:letter-spacing="-0.0048in"/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fo:letter-spacing="-0.0048in"/>
    </style:style>
    <style:style style:name="T5712" style:parent-style-name="Absatz-Standardschriftart" style:family="text">
      <style:text-properties fo:letter-spacing="-0.0048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-0.0055in"/>
    </style:style>
    <style:style style:name="T5715" style:parent-style-name="Absatz-Standardschriftart" style:family="text">
      <style:text-properties fo:letter-spacing="-0.0006in"/>
    </style:style>
    <style:style style:name="T5716" style:parent-style-name="Absatz-Standardschriftart" style:family="text">
      <style:text-properties fo:letter-spacing="-0.0048in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fo:letter-spacing="-0.0062in"/>
    </style:style>
    <style:style style:name="T5719" style:parent-style-name="Absatz-Standardschriftart" style:family="text">
      <style:text-properties fo:letter-spacing="-0.0006in"/>
    </style:style>
    <style:style style:name="T5720" style:parent-style-name="Absatz-Standardschriftart" style:family="text">
      <style:text-properties fo:letter-spacing="-0.0048in"/>
    </style:style>
    <style:style style:name="T5721" style:parent-style-name="Absatz-Standardschriftart" style:family="text">
      <style:text-properties fo:letter-spacing="-0.0062in"/>
    </style:style>
    <style:style style:name="T5722" style:parent-style-name="Absatz-Standardschriftart" style:family="text">
      <style:text-properties fo:letter-spacing="-0.0055in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fo:letter-spacing="-0.0069in"/>
    </style:style>
    <style:style style:name="T5725" style:parent-style-name="Absatz-Standardschriftart" style:family="text">
      <style:text-properties fo:letter-spacing="-0.0048in"/>
    </style:style>
    <style:style style:name="T5726" style:parent-style-name="Absatz-Standardschriftart" style:family="text">
      <style:text-properties fo:letter-spacing="-0.0006in"/>
    </style:style>
    <style:style style:name="T5727" style:parent-style-name="Absatz-Standardschriftart" style:family="text">
      <style:text-properties fo:letter-spacing="-0.0062in"/>
    </style:style>
    <style:style style:name="T5728" style:parent-style-name="Absatz-Standardschriftart" style:family="text">
      <style:text-properties fo:letter-spacing="-0.0006in"/>
    </style:style>
    <style:style style:name="T5729" style:parent-style-name="Absatz-Standardschriftart" style:family="text">
      <style:text-properties fo:letter-spacing="-0.0041in"/>
    </style:style>
    <style:style style:name="T5730" style:parent-style-name="Absatz-Standardschriftart" style:family="text">
      <style:text-properties fo:letter-spacing="-0.0006in"/>
    </style:style>
    <style:style style:name="T5731" style:parent-style-name="Absatz-Standardschriftart" style:family="text">
      <style:text-properties fo:letter-spacing="0.0347in"/>
    </style:style>
    <style:style style:name="T5732" style:parent-style-name="Absatz-Standardschriftart" style:family="text">
      <style:text-properties fo:letter-spacing="-0.0006in"/>
    </style:style>
    <style:style style:name="T5733" style:parent-style-name="Absatz-Standardschriftart" style:family="text">
      <style:text-properties style:font-name="Times New Roman" fo:letter-spacing="0.0437in"/>
    </style:style>
    <style:style style:name="T5734" style:parent-style-name="Absatz-Standardschriftart" style:family="text">
      <style:text-properties fo:letter-spacing="-0.0006in"/>
    </style:style>
    <style:style style:name="T5735" style:parent-style-name="Absatz-Standardschriftart" style:family="text">
      <style:text-properties fo:letter-spacing="0.0041in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fo:letter-spacing="0.002in"/>
    </style:style>
    <style:style style:name="T5738" style:parent-style-name="Absatz-Standardschriftart" style:family="text">
      <style:text-properties fo:letter-spacing="0.0027in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fo:letter-spacing="0.0034in"/>
    </style:style>
    <style:style style:name="T5741" style:parent-style-name="Absatz-Standardschriftart" style:family="text">
      <style:text-properties fo:letter-spacing="-0.0006in"/>
    </style:style>
    <style:style style:name="T5742" style:parent-style-name="Absatz-Standardschriftart" style:family="text">
      <style:text-properties fo:letter-spacing="0.0076in"/>
    </style:style>
    <style:style style:name="T5743" style:parent-style-name="Absatz-Standardschriftart" style:family="text">
      <style:text-properties fo:letter-spacing="0.0027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0.0048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0.0034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fo:letter-spacing="0.0048in"/>
    </style:style>
    <style:style style:name="T5750" style:parent-style-name="Absatz-Standardschriftart" style:family="text">
      <style:text-properties fo:letter-spacing="0.0048in"/>
    </style:style>
    <style:style style:name="T5751" style:parent-style-name="Absatz-Standardschriftart" style:family="text">
      <style:text-properties fo:letter-spacing="-0.0006in"/>
    </style:style>
    <style:style style:name="T5752" style:parent-style-name="Absatz-Standardschriftart" style:family="text">
      <style:text-properties style:font-name="Times New Roman" fo:letter-spacing="0.0381in"/>
    </style:style>
    <style:style style:name="T5753" style:parent-style-name="Absatz-Standardschriftart" style:family="text">
      <style:text-properties fo:letter-spacing="-0.0006in"/>
    </style:style>
    <style:style style:name="T5754" style:parent-style-name="Absatz-Standardschriftart" style:family="text">
      <style:text-properties fo:letter-spacing="-0.0069in"/>
    </style:style>
    <style:style style:name="T5755" style:parent-style-name="Absatz-Standardschriftart" style:family="text">
      <style:text-properties fo:letter-spacing="-0.0006in"/>
    </style:style>
    <style:style style:name="T5756" style:parent-style-name="Absatz-Standardschriftart" style:family="text">
      <style:text-properties fo:letter-spacing="-0.0083in"/>
    </style:style>
    <style:style style:name="T5757" style:parent-style-name="Absatz-Standardschriftart" style:family="text">
      <style:text-properties fo:letter-spacing="-0.0083in"/>
    </style:style>
    <style:style style:name="T5758" style:parent-style-name="Absatz-Standardschriftart" style:family="text">
      <style:text-properties fo:letter-spacing="-0.0006in"/>
    </style:style>
    <style:style style:name="T5759" style:parent-style-name="Absatz-Standardschriftart" style:family="text">
      <style:text-properties fo:letter-spacing="-0.0083in"/>
    </style:style>
    <style:style style:name="T5760" style:parent-style-name="Absatz-Standardschriftart" style:family="text">
      <style:text-properties fo:letter-spacing="-0.0069in"/>
    </style:style>
    <style:style style:name="T5761" style:parent-style-name="Absatz-Standardschriftart" style:family="text">
      <style:text-properties fo:letter-spacing="-0.0006in"/>
    </style:style>
    <style:style style:name="T5762" style:parent-style-name="Absatz-Standardschriftart" style:family="text">
      <style:text-properties fo:letter-spacing="-0.0034in"/>
    </style:style>
    <style:style style:name="T5763" style:parent-style-name="Absatz-Standardschriftart" style:family="text">
      <style:text-properties fo:letter-spacing="-0.0006in"/>
    </style:style>
    <style:style style:name="T5764" style:parent-style-name="Absatz-Standardschriftart" style:family="text">
      <style:text-properties fo:letter-spacing="-0.0083in"/>
    </style:style>
    <style:style style:name="T5765" style:parent-style-name="Absatz-Standardschriftart" style:family="text">
      <style:text-properties fo:letter-spacing="-0.0083in"/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fo:letter-spacing="-0.0069in"/>
    </style:style>
    <style:style style:name="T5768" style:parent-style-name="Absatz-Standardschriftart" style:family="text">
      <style:text-properties fo:letter-spacing="-0.0006in"/>
    </style:style>
    <style:style style:name="T5769" style:parent-style-name="Absatz-Standardschriftart" style:family="text">
      <style:text-properties fo:letter-spacing="-0.0062in"/>
    </style:style>
    <style:style style:name="T5770" style:parent-style-name="Absatz-Standardschriftart" style:family="text">
      <style:text-properties fo:letter-spacing="-0.0006in"/>
    </style:style>
    <style:style style:name="T5771" style:parent-style-name="Absatz-Standardschriftart" style:family="text">
      <style:text-properties style:font-name="Times New Roman" fo:letter-spacing="0.0409in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fo:letter-spacing="0.0194in"/>
    </style:style>
    <style:style style:name="T5774" style:parent-style-name="Absatz-Standardschriftart" style:family="text">
      <style:text-properties fo:letter-spacing="0.0208in"/>
    </style:style>
    <style:style style:name="T5775" style:parent-style-name="Absatz-Standardschriftart" style:family="text">
      <style:text-properties fo:letter-spacing="-0.0006in"/>
    </style:style>
    <style:style style:name="T5776" style:parent-style-name="Absatz-Standardschriftart" style:family="text">
      <style:text-properties fo:letter-spacing="0.0194in"/>
    </style:style>
    <style:style style:name="T5777" style:parent-style-name="Absatz-Standardschriftart" style:family="text">
      <style:text-properties fo:letter-spacing="0.0201in"/>
    </style:style>
    <style:style style:name="T5778" style:parent-style-name="Absatz-Standardschriftart" style:family="text">
      <style:text-properties fo:letter-spacing="0.018in"/>
    </style:style>
    <style:style style:name="T5779" style:parent-style-name="Absatz-Standardschriftart" style:family="text">
      <style:text-properties fo:letter-spacing="-0.0006in"/>
    </style:style>
    <style:style style:name="T5780" style:parent-style-name="Absatz-Standardschriftart" style:family="text">
      <style:text-properties fo:letter-spacing="0.0208in"/>
    </style:style>
    <style:style style:name="T5781" style:parent-style-name="Absatz-Standardschriftart" style:family="text">
      <style:text-properties fo:letter-spacing="-0.0006in"/>
    </style:style>
    <style:style style:name="T5782" style:parent-style-name="Absatz-Standardschriftart" style:family="text">
      <style:text-properties fo:letter-spacing="0.0201in"/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fo:letter-spacing="0.0201in"/>
    </style:style>
    <style:style style:name="T5785" style:parent-style-name="Absatz-Standardschriftart" style:family="text">
      <style:text-properties fo:letter-spacing="-0.0006in"/>
    </style:style>
    <style:style style:name="T5786" style:parent-style-name="Absatz-Standardschriftart" style:family="text">
      <style:text-properties style:font-name="Times New Roman" fo:letter-spacing="0.0395in"/>
    </style:style>
    <style:style style:name="T5787" style:parent-style-name="Absatz-Standardschriftart" style:family="text">
      <style:text-properties fo:letter-spacing="-0.0006in"/>
    </style:style>
    <style:style style:name="T5788" style:parent-style-name="Absatz-Standardschriftart" style:family="text">
      <style:text-properties fo:letter-spacing="-0.0034in"/>
    </style:style>
    <style:style style:name="T5789" style:parent-style-name="Absatz-Standardschriftart" style:family="text">
      <style:text-properties fo:letter-spacing="-0.0006in"/>
    </style:style>
    <style:style style:name="T5790" style:parent-style-name="Absatz-Standardschriftart" style:family="text">
      <style:text-properties fo:letter-spacing="-0.0034in"/>
    </style:style>
    <style:style style:name="T5791" style:parent-style-name="Absatz-Standardschriftart" style:family="text">
      <style:text-properties fo:letter-spacing="-0.0006in"/>
    </style:style>
    <style:style style:name="T5792" style:parent-style-name="Absatz-Standardschriftart" style:family="text">
      <style:text-properties fo:letter-spacing="-0.0027in"/>
    </style:style>
    <style:style style:name="T5793" style:parent-style-name="Absatz-Standardschriftart" style:family="text">
      <style:text-properties fo:letter-spacing="-0.0006in"/>
    </style:style>
    <style:style style:name="T5794" style:parent-style-name="Absatz-Standardschriftart" style:family="text">
      <style:text-properties fo:letter-spacing="-0.0048in"/>
    </style:style>
    <style:style style:name="T5795" style:parent-style-name="Absatz-Standardschriftart" style:family="text">
      <style:text-properties fo:letter-spacing="-0.0006in"/>
    </style:style>
    <style:style style:name="T5796" style:parent-style-name="Absatz-Standardschriftart" style:family="text">
      <style:text-properties fo:letter-spacing="-0.0027in"/>
    </style:style>
    <style:style style:name="T5797" style:parent-style-name="Absatz-Standardschriftart" style:family="text">
      <style:text-properties fo:letter-spacing="-0.0041in"/>
    </style:style>
    <style:style style:name="T5798" style:parent-style-name="Absatz-Standardschriftart" style:family="text">
      <style:text-properties fo:letter-spacing="-0.0006in"/>
    </style:style>
    <style:style style:name="T5799" style:parent-style-name="Absatz-Standardschriftart" style:family="text">
      <style:text-properties fo:letter-spacing="-0.0034in"/>
    </style:style>
    <style:style style:name="T5800" style:parent-style-name="Absatz-Standardschriftart" style:family="text">
      <style:text-properties fo:letter-spacing="-0.0006in"/>
    </style:style>
    <style:style style:name="T5801" style:parent-style-name="Absatz-Standardschriftart" style:family="text">
      <style:text-properties fo:letter-spacing="-0.0013in"/>
    </style:style>
    <style:style style:name="T5802" style:parent-style-name="Absatz-Standardschriftart" style:family="text">
      <style:text-properties fo:letter-spacing="-0.0027in"/>
    </style:style>
    <style:style style:name="T5803" style:parent-style-name="Absatz-Standardschriftart" style:family="text">
      <style:text-properties fo:letter-spacing="-0.0055in"/>
    </style:style>
    <style:style style:name="T5804" style:parent-style-name="Absatz-Standardschriftart" style:family="text">
      <style:text-properties fo:letter-spacing="-0.0027in"/>
    </style:style>
    <style:style style:name="T5805" style:parent-style-name="Absatz-Standardschriftart" style:family="text">
      <style:text-properties fo:letter-spacing="-0.0034in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style:font-name="Times New Roman" fo:letter-spacing="0.0326in"/>
    </style:style>
    <style:style style:name="T5808" style:parent-style-name="Absatz-Standardschriftart" style:family="text">
      <style:text-properties fo:letter-spacing="-0.0013in"/>
    </style:style>
    <style:style style:name="T5809" style:parent-style-name="Absatz-Standardschriftart" style:family="text">
      <style:text-properties fo:letter-spacing="-0.0027in"/>
    </style:style>
    <style:style style:name="P5810" style:parent-style-name="Textkörper" style:family="paragraph">
      <style:paragraph-properties fo:text-align="justify" fo:margin-right="0.1006in" fo:text-indent="0.9826in"/>
    </style:style>
    <style:style style:name="T5811" style:parent-style-name="Absatz-Standardschriftart" style:family="text">
      <style:text-properties fo:letter-spacing="0.0305in"/>
    </style:style>
    <style:style style:name="T5812" style:parent-style-name="Absatz-Standardschriftart" style:family="text">
      <style:text-properties fo:letter-spacing="-0.0006in"/>
    </style:style>
    <style:style style:name="T5813" style:parent-style-name="Absatz-Standardschriftart" style:family="text">
      <style:text-properties fo:letter-spacing="0.0305in"/>
    </style:style>
    <style:style style:name="T5814" style:parent-style-name="Absatz-Standardschriftart" style:family="text">
      <style:text-properties fo:letter-spacing="-0.0006in"/>
    </style:style>
    <style:style style:name="T5815" style:parent-style-name="Absatz-Standardschriftart" style:family="text">
      <style:text-properties fo:letter-spacing="0.0298in"/>
    </style:style>
    <style:style style:name="T5816" style:parent-style-name="Absatz-Standardschriftart" style:family="text">
      <style:text-properties fo:letter-spacing="0.0312in"/>
    </style:style>
    <style:style style:name="T5817" style:parent-style-name="Absatz-Standardschriftart" style:family="text">
      <style:text-properties fo:letter-spacing="-0.0006in"/>
    </style:style>
    <style:style style:name="T5818" style:parent-style-name="Absatz-Standardschriftart" style:family="text">
      <style:text-properties fo:letter-spacing="0.0291in"/>
    </style:style>
    <style:style style:name="T5819" style:parent-style-name="Absatz-Standardschriftart" style:family="text">
      <style:text-properties fo:letter-spacing="0.0305in"/>
    </style:style>
    <style:style style:name="T5820" style:parent-style-name="Absatz-Standardschriftart" style:family="text">
      <style:text-properties fo:letter-spacing="-0.0006in"/>
    </style:style>
    <style:style style:name="T5821" style:parent-style-name="Absatz-Standardschriftart" style:family="text">
      <style:text-properties fo:letter-spacing="0.0305in"/>
    </style:style>
    <style:style style:name="T5822" style:parent-style-name="Absatz-Standardschriftart" style:family="text">
      <style:text-properties fo:letter-spacing="0.0305in"/>
    </style:style>
    <style:style style:name="T5823" style:parent-style-name="Absatz-Standardschriftart" style:family="text">
      <style:text-properties fo:letter-spacing="-0.0006in"/>
    </style:style>
    <style:style style:name="T5824" style:parent-style-name="Absatz-Standardschriftart" style:family="text">
      <style:text-properties style:font-name="Times New Roman" style:font-name-asian="Times New Roman" fo:letter-spacing="0.0229in"/>
    </style:style>
    <style:style style:name="T5825" style:parent-style-name="Absatz-Standardschriftart" style:family="text">
      <style:text-properties fo:letter-spacing="-0.0006in"/>
    </style:style>
    <style:style style:name="T5826" style:parent-style-name="Absatz-Standardschriftart" style:family="text">
      <style:text-properties fo:letter-spacing="0.0187in"/>
    </style:style>
    <style:style style:name="T5827" style:parent-style-name="Absatz-Standardschriftart" style:family="text">
      <style:text-properties fo:letter-spacing="-0.0006in"/>
    </style:style>
    <style:style style:name="T5828" style:parent-style-name="Absatz-Standardschriftart" style:family="text">
      <style:text-properties fo:letter-spacing="0.0201in"/>
    </style:style>
    <style:style style:name="T5829" style:parent-style-name="Absatz-Standardschriftart" style:family="text">
      <style:text-properties fo:letter-spacing="0.0187in"/>
    </style:style>
    <style:style style:name="T5830" style:parent-style-name="Absatz-Standardschriftart" style:family="text">
      <style:text-properties fo:letter-spacing="-0.0006in"/>
    </style:style>
    <style:style style:name="T5831" style:parent-style-name="Absatz-Standardschriftart" style:family="text">
      <style:text-properties fo:letter-spacing="0.0201in"/>
    </style:style>
    <style:style style:name="T5832" style:parent-style-name="Absatz-Standardschriftart" style:family="text">
      <style:text-properties fo:letter-spacing="-0.0006in"/>
    </style:style>
    <style:style style:name="T5833" style:parent-style-name="Absatz-Standardschriftart" style:family="text">
      <style:text-properties fo:letter-spacing="0.0201in"/>
    </style:style>
    <style:style style:name="T5834" style:parent-style-name="Absatz-Standardschriftart" style:family="text">
      <style:text-properties fo:letter-spacing="0.0194in"/>
    </style:style>
    <style:style style:name="T5835" style:parent-style-name="Absatz-Standardschriftart" style:family="text">
      <style:text-properties fo:letter-spacing="-0.0006in"/>
    </style:style>
    <style:style style:name="T5836" style:parent-style-name="Absatz-Standardschriftart" style:family="text">
      <style:text-properties fo:letter-spacing="0.0194in"/>
    </style:style>
    <style:style style:name="T5837" style:parent-style-name="Absatz-Standardschriftart" style:family="text">
      <style:text-properties fo:letter-spacing="-0.0006in"/>
    </style:style>
    <style:style style:name="T5838" style:parent-style-name="Absatz-Standardschriftart" style:family="text">
      <style:text-properties fo:letter-spacing="0.0194in"/>
    </style:style>
    <style:style style:name="T5839" style:parent-style-name="Absatz-Standardschriftart" style:family="text">
      <style:text-properties fo:letter-spacing="-0.0006in"/>
    </style:style>
    <style:style style:name="T5840" style:parent-style-name="Absatz-Standardschriftart" style:family="text">
      <style:text-properties fo:letter-spacing="0.0201in"/>
    </style:style>
    <style:style style:name="T5841" style:parent-style-name="Absatz-Standardschriftart" style:family="text">
      <style:text-properties fo:letter-spacing="-0.0006in"/>
    </style:style>
    <style:style style:name="T5842" style:parent-style-name="Absatz-Standardschriftart" style:family="text">
      <style:text-properties style:font-name="Times New Roman" style:font-name-asian="Times New Roman" fo:letter-spacing="0.0548in" style:text-scale="99%"/>
    </style:style>
    <style:style style:name="T5843" style:parent-style-name="Absatz-Standardschriftart" style:family="text">
      <style:text-properties fo:letter-spacing="-0.0006in"/>
    </style:style>
    <style:style style:name="T5844" style:parent-style-name="Absatz-Standardschriftart" style:family="text">
      <style:text-properties fo:letter-spacing="-0.0013in"/>
    </style:style>
    <style:style style:name="T5845" style:parent-style-name="Absatz-Standardschriftart" style:family="text">
      <style:text-properties fo:letter-spacing="-0.0034in"/>
    </style:style>
    <style:style style:name="T5846" style:parent-style-name="Absatz-Standardschriftart" style:family="text">
      <style:text-properties fo:letter-spacing="-0.0013in"/>
    </style:style>
    <style:style style:name="T5847" style:parent-style-name="Absatz-Standardschriftart" style:family="text">
      <style:text-properties fo:letter-spacing="-0.0006in"/>
    </style:style>
    <style:style style:name="T5848" style:parent-style-name="Absatz-Standardschriftart" style:family="text">
      <style:text-properties fo:letter-spacing="-0.0013in"/>
    </style:style>
    <style:style style:name="T5849" style:parent-style-name="Absatz-Standardschriftart" style:family="text">
      <style:text-properties fo:letter-spacing="0.0006in"/>
    </style:style>
    <style:style style:name="T5850" style:parent-style-name="Absatz-Standardschriftart" style:family="text">
      <style:text-properties fo:letter-spacing="-0.0006in"/>
    </style:style>
    <style:style style:name="T5851" style:parent-style-name="Absatz-Standardschriftart" style:family="text">
      <style:text-properties fo:letter-spacing="-0.002in"/>
    </style:style>
    <style:style style:name="T5852" style:parent-style-name="Absatz-Standardschriftart" style:family="text">
      <style:text-properties fo:letter-spacing="-0.0027in"/>
    </style:style>
    <style:style style:name="T5853" style:parent-style-name="Absatz-Standardschriftart" style:family="text">
      <style:text-properties fo:letter-spacing="-0.0006in"/>
    </style:style>
    <style:style style:name="T5854" style:parent-style-name="Absatz-Standardschriftart" style:family="text">
      <style:text-properties fo:letter-spacing="-0.002in"/>
    </style:style>
    <style:style style:name="T5855" style:parent-style-name="Absatz-Standardschriftart" style:family="text">
      <style:text-properties fo:letter-spacing="-0.0013in"/>
    </style:style>
    <style:style style:name="T5856" style:parent-style-name="Absatz-Standardschriftart" style:family="text">
      <style:text-properties fo:letter-spacing="-0.0006in"/>
    </style:style>
    <style:style style:name="T5857" style:parent-style-name="Absatz-Standardschriftart" style:family="text">
      <style:text-properties fo:letter-spacing="-0.0013in"/>
    </style:style>
    <style:style style:name="T5858" style:parent-style-name="Absatz-Standardschriftart" style:family="text">
      <style:text-properties fo:letter-spacing="-0.0006in"/>
    </style:style>
    <style:style style:name="T5859" style:parent-style-name="Absatz-Standardschriftart" style:family="text">
      <style:text-properties fo:letter-spacing="-0.0027in"/>
    </style:style>
    <style:style style:name="T5860" style:parent-style-name="Absatz-Standardschriftart" style:family="text">
      <style:text-properties fo:letter-spacing="-0.0006in"/>
    </style:style>
    <style:style style:name="T5861" style:parent-style-name="Absatz-Standardschriftart" style:family="text">
      <style:text-properties fo:letter-spacing="-0.0013in"/>
    </style:style>
    <style:style style:name="T5862" style:parent-style-name="Absatz-Standardschriftart" style:family="text">
      <style:text-properties fo:letter-spacing="0.0006in"/>
    </style:style>
    <style:style style:name="T5863" style:parent-style-name="Absatz-Standardschriftart" style:family="text">
      <style:text-properties fo:letter-spacing="-0.0006in"/>
    </style:style>
    <style:style style:name="T5864" style:parent-style-name="Absatz-Standardschriftart" style:family="text">
      <style:text-properties style:font-name="Times New Roman" style:font-name-asian="Times New Roman" fo:letter-spacing="0.0437in"/>
    </style:style>
    <style:style style:name="T5865" style:parent-style-name="Absatz-Standardschriftart" style:family="text">
      <style:text-properties fo:letter-spacing="0.0263in"/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fo:letter-spacing="0.0083in"/>
    </style:style>
    <style:style style:name="T5868" style:parent-style-name="Absatz-Standardschriftart" style:family="text">
      <style:text-properties fo:letter-spacing="0.0263in"/>
    </style:style>
    <style:style style:name="T5869" style:parent-style-name="Absatz-Standardschriftart" style:family="text">
      <style:text-properties fo:letter-spacing="-0.0006in"/>
    </style:style>
    <style:style style:name="T5870" style:parent-style-name="Absatz-Standardschriftart" style:family="text">
      <style:text-properties fo:letter-spacing="0.027in"/>
    </style:style>
    <style:style style:name="T5871" style:parent-style-name="Absatz-Standardschriftart" style:family="text">
      <style:text-properties fo:letter-spacing="-0.0006in"/>
    </style:style>
    <style:style style:name="T5872" style:parent-style-name="Absatz-Standardschriftart" style:family="text">
      <style:text-properties fo:letter-spacing="0.027in"/>
    </style:style>
    <style:style style:name="T5873" style:parent-style-name="Absatz-Standardschriftart" style:family="text">
      <style:text-properties fo:letter-spacing="-0.0006in"/>
    </style:style>
    <style:style style:name="T5874" style:parent-style-name="Absatz-Standardschriftart" style:family="text">
      <style:text-properties fo:letter-spacing="0.027in"/>
    </style:style>
    <style:style style:name="T5875" style:parent-style-name="Absatz-Standardschriftart" style:family="text">
      <style:text-properties fo:letter-spacing="-0.0006in"/>
    </style:style>
    <style:style style:name="T5876" style:parent-style-name="Absatz-Standardschriftart" style:family="text">
      <style:text-properties fo:letter-spacing="0.0256in"/>
    </style:style>
    <style:style style:name="T5877" style:parent-style-name="Absatz-Standardschriftart" style:family="text">
      <style:text-properties fo:letter-spacing="0.0284in"/>
    </style:style>
    <style:style style:name="T5878" style:parent-style-name="Absatz-Standardschriftart" style:family="text">
      <style:text-properties fo:letter-spacing="-0.0006in"/>
    </style:style>
    <style:style style:name="T5879" style:parent-style-name="Absatz-Standardschriftart" style:family="text">
      <style:text-properties fo:letter-spacing="0.0263in"/>
    </style:style>
    <style:style style:name="T5880" style:parent-style-name="Absatz-Standardschriftart" style:family="text">
      <style:text-properties fo:letter-spacing="-0.0006in"/>
    </style:style>
    <style:style style:name="T5881" style:parent-style-name="Absatz-Standardschriftart" style:family="text">
      <style:text-properties fo:letter-spacing="0.027in"/>
    </style:style>
    <style:style style:name="T5882" style:parent-style-name="Absatz-Standardschriftart" style:family="text">
      <style:text-properties fo:letter-spacing="-0.0006in"/>
    </style:style>
    <style:style style:name="T5883" style:parent-style-name="Absatz-Standardschriftart" style:family="text">
      <style:text-properties fo:letter-spacing="0.0263in"/>
    </style:style>
    <style:style style:name="T5884" style:parent-style-name="Absatz-Standardschriftart" style:family="text">
      <style:text-properties fo:letter-spacing="-0.0006in"/>
    </style:style>
    <style:style style:name="T5885" style:parent-style-name="Absatz-Standardschriftart" style:family="text">
      <style:text-properties fo:letter-spacing="0.0277in"/>
    </style:style>
    <style:style style:name="T5886" style:parent-style-name="Absatz-Standardschriftart" style:family="text">
      <style:text-properties style:font-name="Times New Roman" style:font-name-asian="Times New Roman" fo:letter-spacing="0.0493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0.0166in"/>
    </style:style>
    <style:style style:name="T5889" style:parent-style-name="Absatz-Standardschriftart" style:family="text">
      <style:text-properties fo:letter-spacing="0.0361in"/>
    </style:style>
    <style:style style:name="T5890" style:parent-style-name="Absatz-Standardschriftart" style:family="text">
      <style:text-properties fo:letter-spacing="-0.0006in"/>
    </style:style>
    <style:style style:name="T5891" style:parent-style-name="Absatz-Standardschriftart" style:family="text">
      <style:text-properties fo:letter-spacing="0.0187in"/>
    </style:style>
    <style:style style:name="T5892" style:parent-style-name="Absatz-Standardschriftart" style:family="text">
      <style:text-properties fo:letter-spacing="0.018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0.0152in"/>
    </style:style>
    <style:style style:name="T5895" style:parent-style-name="Absatz-Standardschriftart" style:family="text">
      <style:text-properties fo:letter-spacing="0.018in"/>
    </style:style>
    <style:style style:name="T5896" style:parent-style-name="Absatz-Standardschriftart" style:family="text">
      <style:text-properties fo:letter-spacing="0.0166in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0.018in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0.0166in"/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style:font-name="Times New Roman" style:font-name-asian="Times New Roman" fo:letter-spacing="0.0354in"/>
    </style:style>
    <style:style style:name="T5903" style:parent-style-name="Absatz-Standardschriftart" style:family="text">
      <style:text-properties fo:letter-spacing="-0.0006in"/>
    </style:style>
    <style:style style:name="T5904" style:parent-style-name="Absatz-Standardschriftart" style:family="text">
      <style:text-properties fo:letter-spacing="0.0152in"/>
    </style:style>
    <style:style style:name="T5905" style:parent-style-name="Absatz-Standardschriftart" style:family="text">
      <style:text-properties fo:letter-spacing="0.0166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0.0138in"/>
    </style:style>
    <style:style style:name="T5908" style:parent-style-name="Absatz-Standardschriftart" style:family="text">
      <style:text-properties fo:letter-spacing="0.0166in"/>
    </style:style>
    <style:style style:name="T5909" style:parent-style-name="Absatz-Standardschriftart" style:family="text">
      <style:text-properties fo:letter-spacing="0.0152in"/>
    </style:style>
    <style:style style:name="T5910" style:parent-style-name="Absatz-Standardschriftart" style:family="text">
      <style:text-properties fo:letter-spacing="0.0152in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fo:letter-spacing="0.0152in"/>
    </style:style>
    <style:style style:name="T5913" style:parent-style-name="Absatz-Standardschriftart" style:family="text">
      <style:text-properties fo:letter-spacing="0.0166in"/>
    </style:style>
    <style:style style:name="T5914" style:parent-style-name="Absatz-Standardschriftart" style:family="text">
      <style:text-properties fo:letter-spacing="-0.0006in"/>
    </style:style>
    <style:style style:name="T5915" style:parent-style-name="Absatz-Standardschriftart" style:family="text">
      <style:text-properties fo:letter-spacing="0.0159in"/>
    </style:style>
    <style:style style:name="T5916" style:parent-style-name="Absatz-Standardschriftart" style:family="text">
      <style:text-properties fo:letter-spacing="-0.0006in"/>
    </style:style>
    <style:style style:name="T5917" style:parent-style-name="Absatz-Standardschriftart" style:family="text">
      <style:text-properties fo:letter-spacing="0.0166in"/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fo:letter-spacing="0.0166in"/>
    </style:style>
    <style:style style:name="T5920" style:parent-style-name="Absatz-Standardschriftart" style:family="text">
      <style:text-properties fo:letter-spacing="0.0159in"/>
    </style:style>
    <style:style style:name="T5921" style:parent-style-name="Absatz-Standardschriftart" style:family="text">
      <style:text-properties fo:letter-spacing="-0.0006in"/>
    </style:style>
    <style:style style:name="T5922" style:parent-style-name="Absatz-Standardschriftart" style:family="text">
      <style:text-properties style:font-name="Times New Roman" style:font-name-asian="Times New Roman" fo:letter-spacing="0.0298in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fo:letter-spacing="0.0256in"/>
    </style:style>
    <style:style style:name="T5925" style:parent-style-name="Absatz-Standardschriftart" style:family="text">
      <style:text-properties fo:letter-spacing="0.025in"/>
    </style:style>
    <style:style style:name="T5926" style:parent-style-name="Absatz-Standardschriftart" style:family="text">
      <style:text-properties fo:letter-spacing="-0.0006in"/>
    </style:style>
    <style:style style:name="T5927" style:parent-style-name="Absatz-Standardschriftart" style:family="text">
      <style:text-properties fo:letter-spacing="0.0256in"/>
    </style:style>
    <style:style style:name="T5928" style:parent-style-name="Absatz-Standardschriftart" style:family="text">
      <style:text-properties fo:letter-spacing="0.0243in"/>
    </style:style>
    <style:style style:name="T5929" style:parent-style-name="Absatz-Standardschriftart" style:family="text">
      <style:text-properties fo:letter-spacing="-0.0006in"/>
    </style:style>
    <style:style style:name="T5930" style:parent-style-name="Absatz-Standardschriftart" style:family="text">
      <style:text-properties fo:letter-spacing="0.027in"/>
    </style:style>
    <style:style style:name="T5931" style:parent-style-name="Absatz-Standardschriftart" style:family="text">
      <style:text-properties style:font-name-complex="Arial" fo:letter-spacing="-0.0006in"/>
    </style:style>
    <style:style style:name="T5932" style:parent-style-name="Absatz-Standardschriftart" style:family="text">
      <style:text-properties style:font-name-complex="Arial" fo:letter-spacing="0.025in"/>
    </style:style>
    <style:style style:name="T5933" style:parent-style-name="Absatz-Standardschriftart" style:family="text">
      <style:text-properties style:font-name-complex="Arial" fo:letter-spacing="-0.0006in"/>
    </style:style>
    <style:style style:name="T5934" style:parent-style-name="Absatz-Standardschriftart" style:family="text">
      <style:text-properties style:font-name-complex="Arial" fo:letter-spacing="0.0256in"/>
    </style:style>
    <style:style style:name="T5935" style:parent-style-name="Absatz-Standardschriftart" style:family="text">
      <style:text-properties style:font-name-complex="Arial" fo:letter-spacing="-0.0006in"/>
    </style:style>
    <style:style style:name="T5936" style:parent-style-name="Absatz-Standardschriftart" style:family="text">
      <style:text-properties style:font-name-complex="Arial" fo:letter-spacing="0.0256in"/>
    </style:style>
    <style:style style:name="T5937" style:parent-style-name="Absatz-Standardschriftart" style:family="text">
      <style:text-properties style:font-name-complex="Arial" fo:letter-spacing="-0.0006in"/>
    </style:style>
    <style:style style:name="T5938" style:parent-style-name="Absatz-Standardschriftart" style:family="text">
      <style:text-properties style:font-name-complex="Arial" fo:letter-spacing="0.027in"/>
    </style:style>
    <style:style style:name="T5939" style:parent-style-name="Absatz-Standardschriftart" style:family="text">
      <style:text-properties style:font-name-complex="Arial" fo:letter-spacing="-0.0006in"/>
    </style:style>
    <style:style style:name="T5940" style:parent-style-name="Absatz-Standardschriftart" style:family="text">
      <style:text-properties style:font-name-complex="Arial" fo:letter-spacing="0.0277in"/>
    </style:style>
    <style:style style:name="T5941" style:parent-style-name="Absatz-Standardschriftart" style:family="text">
      <style:text-properties fo:letter-spacing="-0.0013in"/>
    </style:style>
    <style:style style:name="T5942" style:parent-style-name="Absatz-Standardschriftart" style:family="text">
      <style:text-properties style:font-name="Times New Roman" style:font-name-asian="Times New Roman" fo:letter-spacing="0.0548in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fo:letter-spacing="-0.0097in"/>
    </style:style>
    <style:style style:name="T5945" style:parent-style-name="Absatz-Standardschriftart" style:family="text">
      <style:text-properties fo:letter-spacing="-0.0097in"/>
    </style:style>
    <style:style style:name="T5946" style:parent-style-name="Absatz-Standardschriftart" style:family="text">
      <style:text-properties fo:letter-spacing="-0.009in"/>
    </style:style>
    <style:style style:name="T5947" style:parent-style-name="Absatz-Standardschriftart" style:family="text">
      <style:text-properties fo:letter-spacing="-0.0006in"/>
    </style:style>
    <style:style style:name="T5948" style:parent-style-name="Absatz-Standardschriftart" style:family="text">
      <style:text-properties fo:letter-spacing="-0.0083in"/>
    </style:style>
    <style:style style:name="T5949" style:parent-style-name="Absatz-Standardschriftart" style:family="text">
      <style:text-properties fo:letter-spacing="-0.0006in"/>
    </style:style>
    <style:style style:name="T5950" style:parent-style-name="Absatz-Standardschriftart" style:family="text">
      <style:text-properties fo:letter-spacing="-0.0083in"/>
    </style:style>
    <style:style style:name="T5951" style:parent-style-name="Absatz-Standardschriftart" style:family="text">
      <style:text-properties fo:letter-spacing="-0.0006in"/>
    </style:style>
    <style:style style:name="T5952" style:parent-style-name="Absatz-Standardschriftart" style:family="text">
      <style:text-properties fo:letter-spacing="-0.0097in"/>
    </style:style>
    <style:style style:name="T5953" style:parent-style-name="Absatz-Standardschriftart" style:family="text">
      <style:text-properties fo:letter-spacing="-0.0006in"/>
    </style:style>
    <style:style style:name="T5954" style:parent-style-name="Absatz-Standardschriftart" style:family="text">
      <style:text-properties fo:letter-spacing="-0.0083in"/>
    </style:style>
    <style:style style:name="T5955" style:parent-style-name="Absatz-Standardschriftart" style:family="text">
      <style:text-properties fo:letter-spacing="-0.0097in"/>
    </style:style>
    <style:style style:name="T5956" style:parent-style-name="Absatz-Standardschriftart" style:family="text">
      <style:text-properties fo:letter-spacing="-0.0083in"/>
    </style:style>
    <style:style style:name="T5957" style:parent-style-name="Absatz-Standardschriftart" style:family="text">
      <style:text-properties fo:letter-spacing="-0.0097in"/>
    </style:style>
    <style:style style:name="T5958" style:parent-style-name="Absatz-Standardschriftart" style:family="text">
      <style:text-properties fo:letter-spacing="-0.0006in"/>
    </style:style>
    <style:style style:name="T5959" style:parent-style-name="Absatz-Standardschriftart" style:family="text">
      <style:text-properties fo:letter-spacing="-0.0097in"/>
    </style:style>
    <style:style style:name="T5960" style:parent-style-name="Absatz-Standardschriftart" style:family="text">
      <style:text-properties fo:letter-spacing="-0.0006in"/>
    </style:style>
    <style:style style:name="T5961" style:parent-style-name="Absatz-Standardschriftart" style:family="text">
      <style:text-properties style:font-name="Times New Roman" style:font-name-asian="Times New Roman" fo:letter-spacing="0.0368in"/>
    </style:style>
    <style:style style:name="T5962" style:parent-style-name="Absatz-Standardschriftart" style:family="text">
      <style:text-properties fo:letter-spacing="-0.0006in"/>
    </style:style>
    <style:style style:name="T5963" style:parent-style-name="Absatz-Standardschriftart" style:family="text">
      <style:text-properties fo:letter-spacing="0.0458in"/>
    </style:style>
    <style:style style:name="T5964" style:parent-style-name="Absatz-Standardschriftart" style:family="text">
      <style:text-properties fo:letter-spacing="-0.0006in"/>
    </style:style>
    <style:style style:name="T5965" style:parent-style-name="Absatz-Standardschriftart" style:family="text">
      <style:text-properties fo:letter-spacing="0.0458in"/>
    </style:style>
    <style:style style:name="T5966" style:parent-style-name="Absatz-Standardschriftart" style:family="text">
      <style:text-properties fo:letter-spacing="-0.0006in"/>
    </style:style>
    <style:style style:name="T5967" style:parent-style-name="Absatz-Standardschriftart" style:family="text">
      <style:text-properties fo:letter-spacing="0.0458in"/>
    </style:style>
    <style:style style:name="T5968" style:parent-style-name="Absatz-Standardschriftart" style:family="text">
      <style:text-properties fo:letter-spacing="0.0451in"/>
    </style:style>
    <style:style style:name="T5969" style:parent-style-name="Absatz-Standardschriftart" style:family="text">
      <style:text-properties fo:letter-spacing="-0.0006in"/>
    </style:style>
    <style:style style:name="T5970" style:parent-style-name="Absatz-Standardschriftart" style:family="text">
      <style:text-properties fo:letter-spacing="-0.0006in"/>
    </style:style>
    <style:style style:name="T5971" style:parent-style-name="Absatz-Standardschriftart" style:family="text">
      <style:text-properties fo:letter-spacing="0.0458in"/>
    </style:style>
    <style:style style:name="T5972" style:parent-style-name="Absatz-Standardschriftart" style:family="text">
      <style:text-properties fo:letter-spacing="-0.0006in"/>
    </style:style>
    <style:style style:name="T5973" style:parent-style-name="Absatz-Standardschriftart" style:family="text">
      <style:text-properties fo:letter-spacing="0.0458in"/>
    </style:style>
    <style:style style:name="T5974" style:parent-style-name="Absatz-Standardschriftart" style:family="text">
      <style:text-properties fo:letter-spacing="0.0458in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style:font-name="Times New Roman" style:font-name-asian="Times New Roman" fo:letter-spacing="0.0493in"/>
    </style:style>
    <style:style style:name="T5977" style:parent-style-name="Absatz-Standardschriftart" style:family="text">
      <style:text-properties fo:letter-spacing="-0.0006in"/>
    </style:style>
    <style:style style:name="P597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597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980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598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5982" style:parent-style-name="Standard" style:family="paragraph">
      <style:paragraph-properties fo:text-align="justify" fo:margin-left="0.0986in" fo:margin-right="0.102in" fo:text-indent="0.9826in">
        <style:tab-stops/>
      </style:paragraph-properties>
    </style:style>
    <style:style style:name="T5983" style:parent-style-name="Absatz-Standardschriftart" style:family="text">
      <style:text-properties style:font-name="Arial" fo:font-size="12pt" style:font-size-asian="12pt"/>
    </style:style>
    <style:style style:name="T5984" style:parent-style-name="Absatz-Standardschriftart" style:family="text">
      <style:text-properties style:font-name="Arial" fo:letter-spacing="0.0138in" fo:font-size="12pt" style:font-size-asian="12pt"/>
    </style:style>
    <style:style style:name="T5985" style:parent-style-name="Absatz-Standardschriftart" style:family="text">
      <style:text-properties style:font-name="Arial" fo:letter-spacing="-0.0006in" fo:font-size="12pt" style:font-size-asian="12pt"/>
    </style:style>
    <style:style style:name="T5986" style:parent-style-name="Absatz-Standardschriftart" style:family="text">
      <style:text-properties style:font-name="Arial" fo:letter-spacing="0.0145in" fo:font-size="12pt" style:font-size-asian="12pt"/>
    </style:style>
    <style:style style:name="T5987" style:parent-style-name="Absatz-Standardschriftart" style:family="text">
      <style:text-properties style:font-name="Arial" fo:font-size="12pt" style:font-size-asian="12pt"/>
    </style:style>
    <style:style style:name="T5988" style:parent-style-name="Absatz-Standardschriftart" style:family="text">
      <style:text-properties style:font-name="Arial" fo:letter-spacing="0.0125in" fo:font-size="12pt" style:font-size-asian="12pt"/>
    </style:style>
    <style:style style:name="T5989" style:parent-style-name="Absatz-Standardschriftart" style:family="text">
      <style:text-properties style:font-name="Arial" fo:font-size="12pt" style:font-size-asian="12pt"/>
    </style:style>
    <style:style style:name="T5990" style:parent-style-name="Absatz-Standardschriftart" style:family="text">
      <style:text-properties style:font-name="Arial" fo:letter-spacing="0.0118in" fo:font-size="12pt" style:font-size-asian="12pt"/>
    </style:style>
    <style:style style:name="T5991" style:parent-style-name="Absatz-Standardschriftart" style:family="text">
      <style:text-properties style:font-name="Arial" fo:letter-spacing="-0.0006in" fo:font-size="12pt" style:font-size-asian="12pt"/>
    </style:style>
    <style:style style:name="T5992" style:parent-style-name="Absatz-Standardschriftart" style:family="text">
      <style:text-properties style:font-name="Arial" fo:letter-spacing="0.0159in" fo:font-size="12pt" style:font-size-asian="12pt"/>
    </style:style>
    <style:style style:name="T5993" style:parent-style-name="Absatz-Standardschriftart" style:family="text">
      <style:text-properties style:font-name="Arial" fo:font-size="12pt" style:font-size-asian="12pt"/>
    </style:style>
    <style:style style:name="T5994" style:parent-style-name="Absatz-Standardschriftart" style:family="text">
      <style:text-properties style:font-name="Arial" fo:letter-spacing="0.0125in" fo:font-size="12pt" style:font-size-asian="12pt"/>
    </style:style>
    <style:style style:name="T5995" style:parent-style-name="Absatz-Standardschriftart" style:family="text">
      <style:text-properties style:font-name="Arial" fo:letter-spacing="-0.0006in" fo:font-size="12pt" style:font-size-asian="12pt"/>
    </style:style>
    <style:style style:name="T5996" style:parent-style-name="Absatz-Standardschriftart" style:family="text">
      <style:text-properties style:font-name="Arial" fo:letter-spacing="0.0125in" fo:font-size="12pt" style:font-size-asian="12pt"/>
    </style:style>
    <style:style style:name="T5997" style:parent-style-name="Absatz-Standardschriftart" style:family="text">
      <style:text-properties style:font-name="Arial" fo:letter-spacing="-0.0006in" fo:font-size="12pt" style:font-size-asian="12pt"/>
    </style:style>
    <style:style style:name="T5998" style:parent-style-name="Absatz-Standardschriftart" style:family="text">
      <style:text-properties style:font-name="Arial" fo:letter-spacing="0.0173in" fo:font-size="12pt" style:font-size-asian="12pt"/>
    </style:style>
    <style:style style:name="T5999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6000" style:parent-style-name="Absatz-Standardschriftart" style:family="text">
      <style:text-properties style:font-name="Arial" fo:font-weight="bold" style:font-weight-asian="bold" fo:letter-spacing="0.0131in" fo:font-size="12pt" style:font-size-asian="12pt"/>
    </style:style>
    <style:style style:name="T600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002" style:parent-style-name="Absatz-Standardschriftart" style:family="text">
      <style:text-properties style:font-name="Arial" fo:font-weight="bold" style:font-weight-asian="bold" fo:letter-spacing="0.0138in" fo:font-size="12pt" style:font-size-asian="12pt"/>
    </style:style>
    <style:style style:name="T6003" style:parent-style-name="Absatz-Standardschriftart" style:family="text">
      <style:text-properties style:font-name="Arial" fo:font-size="12pt" style:font-size-asian="12pt"/>
    </style:style>
    <style:style style:name="T6004" style:parent-style-name="Absatz-Standardschriftart" style:family="text">
      <style:text-properties style:font-name="Arial" fo:letter-spacing="0.0131in" fo:font-size="12pt" style:font-size-asian="12pt"/>
    </style:style>
    <style:style style:name="T6005" style:parent-style-name="Absatz-Standardschriftart" style:family="text">
      <style:text-properties style:font-name="Arial" fo:font-size="12pt" style:font-size-asian="12pt"/>
    </style:style>
    <style:style style:name="T6006" style:parent-style-name="Absatz-Standardschriftart" style:family="text">
      <style:text-properties style:font-name="Times New Roman" fo:letter-spacing="0.0312in" fo:font-size="12pt" style:font-size-asian="12pt"/>
    </style:style>
    <style:style style:name="T6007" style:parent-style-name="Absatz-Standardschriftart" style:family="text">
      <style:text-properties style:font-name="Arial" fo:font-size="12pt" style:font-size-asian="12pt"/>
    </style:style>
    <style:style style:name="T6008" style:parent-style-name="Absatz-Standardschriftart" style:family="text">
      <style:text-properties style:font-name="Arial" fo:letter-spacing="-0.0048in" fo:font-size="12pt" style:font-size-asian="12pt"/>
    </style:style>
    <style:style style:name="T6009" style:parent-style-name="Absatz-Standardschriftart" style:family="text">
      <style:text-properties style:font-name="Arial" fo:letter-spacing="-0.0006in" fo:font-size="12pt" style:font-size-asian="12pt"/>
    </style:style>
    <style:style style:name="T6010" style:parent-style-name="Absatz-Standardschriftart" style:family="text">
      <style:text-properties style:font-name="Arial" fo:letter-spacing="-0.0062in" fo:font-size="12pt" style:font-size-asian="12pt"/>
    </style:style>
    <style:style style:name="T6011" style:parent-style-name="Absatz-Standardschriftart" style:family="text">
      <style:text-properties style:font-name="Arial" fo:font-size="12pt" style:font-size-asian="12pt"/>
    </style:style>
    <style:style style:name="T6012" style:parent-style-name="Absatz-Standardschriftart" style:family="text">
      <style:text-properties style:font-name="Arial" fo:letter-spacing="-0.0048in" fo:font-size="12pt" style:font-size-asian="12pt"/>
    </style:style>
    <style:style style:name="T6013" style:parent-style-name="Absatz-Standardschriftart" style:family="text">
      <style:text-properties style:font-name="Arial" fo:font-size="12pt" style:font-size-asian="12pt"/>
    </style:style>
    <style:style style:name="T6014" style:parent-style-name="Absatz-Standardschriftart" style:family="text">
      <style:text-properties style:font-name="Arial" fo:letter-spacing="-0.0055in" fo:font-size="12pt" style:font-size-asian="12pt"/>
    </style:style>
    <style:style style:name="T6015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6016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601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018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6019" style:parent-style-name="Absatz-Standardschriftart" style:family="text">
      <style:text-properties style:font-name="Arial" fo:letter-spacing="-0.0006in" fo:font-size="12pt" style:font-size-asian="12pt"/>
    </style:style>
    <style:style style:name="T6020" style:parent-style-name="Absatz-Standardschriftart" style:family="text">
      <style:text-properties style:font-name="Arial" fo:letter-spacing="-0.0069in" fo:font-size="12pt" style:font-size-asian="12pt"/>
    </style:style>
    <style:style style:name="T6021" style:parent-style-name="Absatz-Standardschriftart" style:family="text">
      <style:text-properties style:font-name="Arial" fo:letter-spacing="-0.0006in" fo:font-size="12pt" style:font-size-asian="12pt"/>
    </style:style>
    <style:style style:name="T6022" style:parent-style-name="Absatz-Standardschriftart" style:family="text">
      <style:text-properties style:font-name="Arial" fo:letter-spacing="-0.0034in" fo:font-size="12pt" style:font-size-asian="12pt"/>
    </style:style>
    <style:style style:name="T6023" style:parent-style-name="Absatz-Standardschriftart" style:family="text">
      <style:text-properties style:font-name="Arial" fo:letter-spacing="-0.0006in" fo:font-size="12pt" style:font-size-asian="12pt"/>
    </style:style>
    <style:style style:name="T6024" style:parent-style-name="Absatz-Standardschriftart" style:family="text">
      <style:text-properties style:font-name="Arial" fo:letter-spacing="-0.0041in" fo:font-size="12pt" style:font-size-asian="12pt"/>
    </style:style>
    <style:style style:name="T602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026" style:parent-style-name="Absatz-Standardschriftart" style:family="text">
      <style:text-properties style:font-name="Arial" fo:font-weight="bold" style:font-weight-asian="bold" fo:letter-spacing="-0.0069in" fo:font-size="12pt" style:font-size-asian="12pt"/>
    </style:style>
    <style:style style:name="T6027" style:parent-style-name="Absatz-Standardschriftart" style:family="text">
      <style:text-properties style:font-name="Arial" fo:font-size="12pt" style:font-size-asian="12pt"/>
    </style:style>
    <style:style style:name="T6028" style:parent-style-name="Absatz-Standardschriftart" style:family="text">
      <style:text-properties style:font-name="Arial" fo:letter-spacing="-0.0055in" fo:font-size="12pt" style:font-size-asian="12pt"/>
    </style:style>
    <style:style style:name="T6029" style:parent-style-name="Absatz-Standardschriftart" style:family="text">
      <style:text-properties style:font-name="Arial" fo:letter-spacing="-0.0006in" fo:font-size="12pt" style:font-size-asian="12pt"/>
    </style:style>
    <style:style style:name="T6030" style:parent-style-name="Absatz-Standardschriftart" style:family="text">
      <style:text-properties style:font-name="Times New Roman" fo:letter-spacing="0.0423in" fo:font-size="12pt" style:font-size-asian="12pt"/>
    </style:style>
    <style:style style:name="T6031" style:parent-style-name="Absatz-Standardschriftart" style:family="text">
      <style:text-properties style:font-name="Arial" fo:letter-spacing="-0.0006in" fo:font-size="12pt" style:font-size-asian="12pt"/>
    </style:style>
    <style:style style:name="T6032" style:parent-style-name="Absatz-Standardschriftart" style:family="text">
      <style:text-properties style:font-name="Arial" fo:letter-spacing="-0.0027in" fo:font-size="12pt" style:font-size-asian="12pt"/>
    </style:style>
    <style:style style:name="T6033" style:parent-style-name="Absatz-Standardschriftart" style:family="text">
      <style:text-properties style:font-name="Arial" fo:font-size="12pt" style:font-size-asian="12pt"/>
    </style:style>
    <style:style style:name="T6034" style:parent-style-name="Absatz-Standardschriftart" style:family="text">
      <style:text-properties style:font-name="Arial" fo:letter-spacing="-0.002in" fo:font-size="12pt" style:font-size-asian="12pt"/>
    </style:style>
    <style:style style:name="T6035" style:parent-style-name="Absatz-Standardschriftart" style:family="text">
      <style:text-properties style:font-name="Arial" fo:font-size="12pt" style:font-size-asian="12pt"/>
    </style:style>
    <style:style style:name="T6036" style:parent-style-name="Absatz-Standardschriftart" style:family="text">
      <style:text-properties style:font-name="Arial" fo:letter-spacing="-0.0006in" fo:font-size="12pt" style:font-size-asian="12pt"/>
    </style:style>
    <style:style style:name="P6037" style:parent-style-name="Textkörper" style:family="paragraph">
      <style:paragraph-properties fo:text-align="justify" fo:margin-right="0.1013in" fo:text-indent="0.9826in"/>
    </style:style>
    <style:style style:name="T6038" style:parent-style-name="Absatz-Standardschriftart" style:family="text">
      <style:text-properties fo:letter-spacing="0.002in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fo:letter-spacing="0.002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0.0041in"/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0.0006in"/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fo:letter-spacing="0.002in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-0.0006in"/>
    </style:style>
    <style:style style:name="T6049" style:parent-style-name="Absatz-Standardschriftart" style:family="text">
      <style:text-properties fo:letter-spacing="-0.0006in"/>
    </style:style>
    <style:style style:name="T6050" style:parent-style-name="Absatz-Standardschriftart" style:family="text">
      <style:text-properties fo:letter-spacing="-0.0006in"/>
    </style:style>
    <style:style style:name="T6051" style:parent-style-name="Absatz-Standardschriftart" style:family="text">
      <style:text-properties fo:letter-spacing="0.0034in"/>
    </style:style>
    <style:style style:name="T6052" style:parent-style-name="Absatz-Standardschriftart" style:family="text">
      <style:text-properties style:font-name="Times New Roman" fo:letter-spacing="0.0312in"/>
    </style:style>
    <style:style style:name="T6053" style:parent-style-name="Absatz-Standardschriftart" style:family="text">
      <style:text-properties fo:letter-spacing="-0.0006in"/>
    </style:style>
    <style:style style:name="T6054" style:parent-style-name="Absatz-Standardschriftart" style:family="text">
      <style:text-properties fo:letter-spacing="0.0173in"/>
    </style:style>
    <style:style style:name="T6055" style:parent-style-name="Absatz-Standardschriftart" style:family="text">
      <style:text-properties fo:letter-spacing="-0.0006in"/>
    </style:style>
    <style:style style:name="T6056" style:parent-style-name="Absatz-Standardschriftart" style:family="text">
      <style:text-properties fo:letter-spacing="0.0201in"/>
    </style:style>
    <style:style style:name="T6057" style:parent-style-name="Absatz-Standardschriftart" style:family="text">
      <style:text-properties fo:letter-spacing="0.0173in"/>
    </style:style>
    <style:style style:name="T6058" style:parent-style-name="Absatz-Standardschriftart" style:family="text">
      <style:text-properties fo:letter-spacing="-0.0006in"/>
    </style:style>
    <style:style style:name="T6059" style:parent-style-name="Absatz-Standardschriftart" style:family="text">
      <style:text-properties fo:letter-spacing="0.0194in"/>
    </style:style>
    <style:style style:name="T6060" style:parent-style-name="Absatz-Standardschriftart" style:family="text">
      <style:text-properties fo:letter-spacing="-0.0006in"/>
    </style:style>
    <style:style style:name="T6061" style:parent-style-name="Absatz-Standardschriftart" style:family="text">
      <style:text-properties fo:letter-spacing="0.0187in"/>
    </style:style>
    <style:style style:name="T6062" style:parent-style-name="Absatz-Standardschriftart" style:family="text">
      <style:text-properties fo:letter-spacing="0.0166in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fo:letter-spacing="0.0173in"/>
    </style:style>
    <style:style style:name="T6065" style:parent-style-name="Absatz-Standardschriftart" style:family="text">
      <style:text-properties fo:letter-spacing="0.0194in"/>
    </style:style>
    <style:style style:name="T6066" style:parent-style-name="Absatz-Standardschriftart" style:family="text">
      <style:text-properties fo:letter-spacing="-0.0006in"/>
    </style:style>
    <style:style style:name="T6067" style:parent-style-name="Absatz-Standardschriftart" style:family="text">
      <style:text-properties fo:letter-spacing="0.0194in"/>
    </style:style>
    <style:style style:name="T6068" style:parent-style-name="Absatz-Standardschriftart" style:family="text">
      <style:text-properties fo:letter-spacing="-0.0006in"/>
    </style:style>
    <style:style style:name="T6069" style:parent-style-name="Absatz-Standardschriftart" style:family="text">
      <style:text-properties style:font-name="Times New Roman" fo:letter-spacing="0.0395in"/>
    </style:style>
    <style:style style:name="T6070" style:parent-style-name="Absatz-Standardschriftart" style:family="text">
      <style:text-properties fo:letter-spacing="-0.0006in"/>
    </style:style>
    <style:style style:name="T6071" style:parent-style-name="Absatz-Standardschriftart" style:family="text">
      <style:text-properties fo:letter-spacing="0.0027in"/>
    </style:style>
    <style:style style:name="T6072" style:parent-style-name="Absatz-Standardschriftart" style:family="text">
      <style:text-properties fo:letter-spacing="-0.0013in"/>
    </style:style>
    <style:style style:name="T6073" style:parent-style-name="Absatz-Standardschriftart" style:family="text">
      <style:text-properties fo:letter-spacing="0.0041in"/>
    </style:style>
    <style:style style:name="T6074" style:parent-style-name="Absatz-Standardschriftart" style:family="text">
      <style:text-properties fo:letter-spacing="-0.0006in"/>
    </style:style>
    <style:style style:name="T6075" style:parent-style-name="Absatz-Standardschriftart" style:family="text">
      <style:text-properties fo:letter-spacing="0.0027in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fo:letter-spacing="0.0034in"/>
    </style:style>
    <style:style style:name="T6078" style:parent-style-name="Absatz-Standardschriftart" style:family="text">
      <style:text-properties fo:letter-spacing="-0.0006in"/>
    </style:style>
    <style:style style:name="T6079" style:parent-style-name="Absatz-Standardschriftart" style:family="text">
      <style:text-properties fo:letter-spacing="0.002in"/>
    </style:style>
    <style:style style:name="T6080" style:parent-style-name="Absatz-Standardschriftart" style:family="text">
      <style:text-properties fo:font-weight="bold" style:font-weight-asian="bold" fo:letter-spacing="-0.0006in"/>
    </style:style>
    <style:style style:name="T6081" style:parent-style-name="Absatz-Standardschriftart" style:family="text">
      <style:text-properties fo:font-weight="bold" style:font-weight-asian="bold" fo:letter-spacing="0.0027in"/>
    </style:style>
    <style:style style:name="T6082" style:parent-style-name="Absatz-Standardschriftart" style:family="text">
      <style:text-properties fo:font-weight="bold" style:font-weight-asian="bold"/>
    </style:style>
    <style:style style:name="T6083" style:parent-style-name="Absatz-Standardschriftart" style:family="text">
      <style:text-properties fo:font-weight="bold" style:font-weight-asian="bold" fo:letter-spacing="0.0013in"/>
    </style:style>
    <style:style style:name="T6084" style:parent-style-name="Absatz-Standardschriftart" style:family="text">
      <style:text-properties fo:font-weight="bold" style:font-weight-asian="bold" fo:letter-spacing="-0.0006in"/>
    </style:style>
    <style:style style:name="T6085" style:parent-style-name="Absatz-Standardschriftart" style:family="text">
      <style:text-properties fo:font-weight="bold" style:font-weight-asian="bold" fo:letter-spacing="0.002in"/>
    </style:style>
    <style:style style:name="T6086" style:parent-style-name="Absatz-Standardschriftart" style:family="text">
      <style:text-properties fo:letter-spacing="-0.0006in"/>
    </style:style>
    <style:style style:name="T6087" style:parent-style-name="Absatz-Standardschriftart" style:family="text">
      <style:text-properties fo:letter-spacing="0.0027in"/>
    </style:style>
    <style:style style:name="T6088" style:parent-style-name="Absatz-Standardschriftart" style:family="text">
      <style:text-properties fo:letter-spacing="-0.0006in"/>
    </style:style>
    <style:style style:name="T6089" style:parent-style-name="Absatz-Standardschriftart" style:family="text">
      <style:text-properties fo:letter-spacing="0.0034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0.0013in"/>
    </style:style>
    <style:style style:name="T6092" style:parent-style-name="Absatz-Standardschriftart" style:family="text">
      <style:text-properties style:font-name="Times New Roman" fo:letter-spacing="0.0395in"/>
    </style:style>
    <style:style style:name="T6093" style:parent-style-name="Absatz-Standardschriftart" style:family="text">
      <style:text-properties fo:letter-spacing="-0.0006in"/>
    </style:style>
    <style:style style:name="T6094" style:parent-style-name="Absatz-Standardschriftart" style:family="text">
      <style:text-properties fo:letter-spacing="0.0395in"/>
    </style:style>
    <style:style style:name="T6095" style:parent-style-name="Absatz-Standardschriftart" style:family="text">
      <style:text-properties fo:letter-spacing="0.0402in"/>
    </style:style>
    <style:style style:name="T6096" style:parent-style-name="Absatz-Standardschriftart" style:family="text">
      <style:text-properties fo:letter-spacing="-0.0006in"/>
    </style:style>
    <style:style style:name="T6097" style:parent-style-name="Absatz-Standardschriftart" style:family="text">
      <style:text-properties fo:letter-spacing="0.0402in"/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fo:letter-spacing="0.0402in"/>
    </style:style>
    <style:style style:name="T6100" style:parent-style-name="Absatz-Standardschriftart" style:family="text">
      <style:text-properties fo:letter-spacing="-0.0006in"/>
    </style:style>
    <style:style style:name="T6101" style:parent-style-name="Absatz-Standardschriftart" style:family="text">
      <style:text-properties fo:letter-spacing="0.0381in"/>
    </style:style>
    <style:style style:name="T6102" style:parent-style-name="Absatz-Standardschriftart" style:family="text">
      <style:text-properties fo:letter-spacing="0.0388in"/>
    </style:style>
    <style:style style:name="T6103" style:parent-style-name="Absatz-Standardschriftart" style:family="text">
      <style:text-properties fo:letter-spacing="-0.0006in"/>
    </style:style>
    <style:style style:name="T6104" style:parent-style-name="Absatz-Standardschriftart" style:family="text">
      <style:text-properties fo:letter-spacing="0.0402in"/>
    </style:style>
    <style:style style:name="T6105" style:parent-style-name="Absatz-Standardschriftart" style:family="text">
      <style:text-properties fo:letter-spacing="0.0402in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fo:letter-spacing="0.0402in"/>
    </style:style>
    <style:style style:name="T6108" style:parent-style-name="Absatz-Standardschriftart" style:family="text">
      <style:text-properties fo:letter-spacing="-0.0006in"/>
    </style:style>
    <style:style style:name="T6109" style:parent-style-name="Absatz-Standardschriftart" style:family="text">
      <style:text-properties fo:letter-spacing="0.0402in"/>
    </style:style>
    <style:style style:name="T6110" style:parent-style-name="Absatz-Standardschriftart" style:family="text">
      <style:text-properties fo:letter-spacing="-0.0013in"/>
    </style:style>
    <style:style style:name="T6111" style:parent-style-name="Absatz-Standardschriftart" style:family="text">
      <style:text-properties fo:letter-spacing="0.0402in"/>
    </style:style>
    <style:style style:name="T6112" style:parent-style-name="Absatz-Standardschriftart" style:family="text">
      <style:text-properties fo:letter-spacing="-0.0006in"/>
    </style:style>
    <style:style style:name="T6113" style:parent-style-name="Absatz-Standardschriftart" style:family="text">
      <style:text-properties style:font-name="Times New Roman" fo:letter-spacing="0.0395in"/>
    </style:style>
    <style:style style:name="T6114" style:parent-style-name="Absatz-Standardschriftart" style:family="text">
      <style:text-properties fo:letter-spacing="-0.0006in"/>
    </style:style>
    <style:style style:name="T6115" style:parent-style-name="Absatz-Standardschriftart" style:family="text">
      <style:text-properties fo:letter-spacing="-0.0006in"/>
    </style:style>
    <style:style style:name="T6116" style:parent-style-name="Absatz-Standardschriftart" style:family="text">
      <style:text-properties fo:letter-spacing="-0.0013in"/>
    </style:style>
    <style:style style:name="T6117" style:parent-style-name="Absatz-Standardschriftart" style:family="text">
      <style:text-properties fo:letter-spacing="0.0006in"/>
    </style:style>
    <style:style style:name="T6118" style:parent-style-name="Absatz-Standardschriftart" style:family="text">
      <style:text-properties fo:letter-spacing="-0.0006in"/>
    </style:style>
    <style:style style:name="P6119" style:parent-style-name="Standard" style:master-page-name="MP27" style:family="paragraph">
      <style:paragraph-properties fo:break-before="page" fo:margin-top="0.0076in"/>
      <style:text-properties style:font-name="Arial" style:font-name-asian="Arial" style:font-name-complex="Arial" fo:font-size="6.5pt" style:font-size-asian="6.5pt" style:font-size-complex="6.5pt"/>
    </style:style>
    <style:style style:name="P6182" style:parent-style-name="Überschrift2" style:family="paragraph">
      <style:paragraph-properties fo:margin-top="0.0479in"/>
    </style:style>
    <style:style style:name="T6183" style:parent-style-name="Absatz-Standardschriftart" style:family="text">
      <style:text-properties fo:letter-spacing="-0.0062in"/>
    </style:style>
    <style:style style:name="T6184" style:parent-style-name="Absatz-Standardschriftart" style:family="text">
      <style:text-properties fo:letter-spacing="-0.0006in"/>
    </style:style>
    <style:style style:name="T6185" style:parent-style-name="Absatz-Standardschriftart" style:family="text">
      <style:text-properties fo:letter-spacing="-0.0062in"/>
    </style:style>
    <style:style style:name="T6186" style:parent-style-name="Absatz-Standardschriftart" style:family="text">
      <style:text-properties fo:letter-spacing="-0.0055in"/>
    </style:style>
    <style:style style:name="T6187" style:parent-style-name="Absatz-Standardschriftart" style:family="text">
      <style:text-properties fo:letter-spacing="-0.0006in"/>
    </style:style>
    <style:style style:name="P61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189" style:parent-style-name="Textkörper" style:family="paragraph">
      <style:paragraph-properties fo:text-align="justify" fo:margin-right="0.1006in" fo:text-indent="0.9826in"/>
    </style:style>
    <style:style style:name="T6190" style:parent-style-name="Absatz-Standardschriftart" style:family="text">
      <style:text-properties fo:letter-spacing="-0.0027in"/>
    </style:style>
    <style:style style:name="T6191" style:parent-style-name="Absatz-Standardschriftart" style:family="text">
      <style:text-properties fo:letter-spacing="-0.0006in"/>
    </style:style>
    <style:style style:name="T6192" style:parent-style-name="Absatz-Standardschriftart" style:family="text">
      <style:text-properties fo:letter-spacing="-0.0055in"/>
    </style:style>
    <style:style style:name="T6193" style:parent-style-name="Absatz-Standardschriftart" style:family="text">
      <style:text-properties fo:letter-spacing="-0.0006in"/>
    </style:style>
    <style:style style:name="T6194" style:parent-style-name="Absatz-Standardschriftart" style:family="text">
      <style:text-properties fo:letter-spacing="-0.002in"/>
    </style:style>
    <style:style style:name="T6195" style:parent-style-name="Absatz-Standardschriftart" style:family="text">
      <style:text-properties fo:letter-spacing="-0.0006in"/>
    </style:style>
    <style:style style:name="T6196" style:parent-style-name="Absatz-Standardschriftart" style:family="text">
      <style:text-properties fo:letter-spacing="-0.002in"/>
    </style:style>
    <style:style style:name="T6197" style:parent-style-name="Absatz-Standardschriftart" style:family="text">
      <style:text-properties fo:letter-spacing="-0.0027in"/>
    </style:style>
    <style:style style:name="T6198" style:parent-style-name="Absatz-Standardschriftart" style:family="text">
      <style:text-properties fo:letter-spacing="-0.0006in"/>
    </style:style>
    <style:style style:name="T6199" style:parent-style-name="Absatz-Standardschriftart" style:family="text">
      <style:text-properties fo:letter-spacing="-0.0013in"/>
    </style:style>
    <style:style style:name="T6200" style:parent-style-name="Absatz-Standardschriftart" style:family="text">
      <style:text-properties fo:letter-spacing="-0.0006in"/>
    </style:style>
    <style:style style:name="T6201" style:parent-style-name="Absatz-Standardschriftart" style:family="text">
      <style:text-properties fo:letter-spacing="-0.0013in"/>
    </style:style>
    <style:style style:name="T6202" style:parent-style-name="Absatz-Standardschriftart" style:family="text">
      <style:text-properties fo:letter-spacing="-0.0006in"/>
    </style:style>
    <style:style style:name="T6203" style:parent-style-name="Absatz-Standardschriftart" style:family="text">
      <style:text-properties fo:letter-spacing="-0.0013in"/>
    </style:style>
    <style:style style:name="T6204" style:parent-style-name="Absatz-Standardschriftart" style:family="text">
      <style:text-properties style:font-name="Times New Roman" fo:letter-spacing="0.034in"/>
    </style:style>
    <style:style style:name="T6205" style:parent-style-name="Absatz-Standardschriftart" style:family="text">
      <style:text-properties fo:letter-spacing="-0.0006in"/>
    </style:style>
    <style:style style:name="T6206" style:parent-style-name="Absatz-Standardschriftart" style:family="text">
      <style:text-properties fo:letter-spacing="0.0263in"/>
    </style:style>
    <style:style style:name="T6207" style:parent-style-name="Absatz-Standardschriftart" style:family="text">
      <style:text-properties fo:letter-spacing="0.0263in"/>
    </style:style>
    <style:style style:name="T6208" style:parent-style-name="Absatz-Standardschriftart" style:family="text">
      <style:text-properties fo:letter-spacing="-0.0006in"/>
    </style:style>
    <style:style style:name="T6209" style:parent-style-name="Absatz-Standardschriftart" style:family="text">
      <style:text-properties fo:letter-spacing="0.0263in"/>
    </style:style>
    <style:style style:name="T6210" style:parent-style-name="Absatz-Standardschriftart" style:family="text">
      <style:text-properties fo:letter-spacing="0.0243in"/>
    </style:style>
    <style:style style:name="T6211" style:parent-style-name="Absatz-Standardschriftart" style:family="text">
      <style:text-properties fo:letter-spacing="0.0263in"/>
    </style:style>
    <style:style style:name="T6212" style:parent-style-name="Absatz-Standardschriftart" style:family="text">
      <style:text-properties fo:letter-spacing="-0.0006in"/>
    </style:style>
    <style:style style:name="T6213" style:parent-style-name="Absatz-Standardschriftart" style:family="text">
      <style:text-properties fo:letter-spacing="0.0263in"/>
    </style:style>
    <style:style style:name="T6214" style:parent-style-name="Absatz-Standardschriftart" style:family="text">
      <style:text-properties fo:letter-spacing="-0.0006in"/>
    </style:style>
    <style:style style:name="T6215" style:parent-style-name="Absatz-Standardschriftart" style:family="text">
      <style:text-properties fo:letter-spacing="0.0263in"/>
    </style:style>
    <style:style style:name="T6216" style:parent-style-name="Absatz-Standardschriftart" style:family="text">
      <style:text-properties fo:letter-spacing="-0.0006in"/>
    </style:style>
    <style:style style:name="T6217" style:parent-style-name="Absatz-Standardschriftart" style:family="text">
      <style:text-properties fo:letter-spacing="0.0243in"/>
    </style:style>
    <style:style style:name="T6218" style:parent-style-name="Absatz-Standardschriftart" style:family="text">
      <style:text-properties fo:letter-spacing="0.027in"/>
    </style:style>
    <style:style style:name="T6219" style:parent-style-name="Absatz-Standardschriftart" style:family="text">
      <style:text-properties fo:letter-spacing="-0.0006in"/>
    </style:style>
    <style:style style:name="T6220" style:parent-style-name="Absatz-Standardschriftart" style:family="text">
      <style:text-properties fo:letter-spacing="0.0243in"/>
    </style:style>
    <style:style style:name="T6221" style:parent-style-name="Absatz-Standardschriftart" style:family="text">
      <style:text-properties fo:letter-spacing="-0.0006in"/>
    </style:style>
    <style:style style:name="T6222" style:parent-style-name="Absatz-Standardschriftart" style:family="text">
      <style:text-properties fo:letter-spacing="0.0263in"/>
    </style:style>
    <style:style style:name="T6223" style:parent-style-name="Absatz-Standardschriftart" style:family="text">
      <style:text-properties style:font-name="Times New Roman" fo:letter-spacing="0.0395in"/>
    </style:style>
    <style:style style:name="T6224" style:parent-style-name="Absatz-Standardschriftart" style:family="text">
      <style:text-properties fo:letter-spacing="-0.0006in"/>
    </style:style>
    <style:style style:name="T6225" style:parent-style-name="Absatz-Standardschriftart" style:family="text">
      <style:text-properties fo:letter-spacing="0.0395in"/>
    </style:style>
    <style:style style:name="T6226" style:parent-style-name="Absatz-Standardschriftart" style:family="text">
      <style:text-properties fo:letter-spacing="-0.0006in"/>
    </style:style>
    <style:style style:name="T6227" style:parent-style-name="Absatz-Standardschriftart" style:family="text">
      <style:text-properties fo:letter-spacing="0.0381in"/>
    </style:style>
    <style:style style:name="T6228" style:parent-style-name="Absatz-Standardschriftart" style:family="text">
      <style:text-properties fo:letter-spacing="-0.0006in"/>
    </style:style>
    <style:style style:name="T6229" style:parent-style-name="Absatz-Standardschriftart" style:family="text">
      <style:text-properties fo:letter-spacing="0.0409in"/>
    </style:style>
    <style:style style:name="T6230" style:parent-style-name="Absatz-Standardschriftart" style:family="text">
      <style:text-properties fo:letter-spacing="0.0381in"/>
    </style:style>
    <style:style style:name="T6231" style:parent-style-name="Absatz-Standardschriftart" style:family="text">
      <style:text-properties fo:letter-spacing="-0.0006in"/>
    </style:style>
    <style:style style:name="T6232" style:parent-style-name="Absatz-Standardschriftart" style:family="text">
      <style:text-properties fo:letter-spacing="0.0381in"/>
    </style:style>
    <style:style style:name="T6233" style:parent-style-name="Absatz-Standardschriftart" style:family="text">
      <style:text-properties fo:letter-spacing="-0.0006in"/>
    </style:style>
    <style:style style:name="T6234" style:parent-style-name="Absatz-Standardschriftart" style:family="text">
      <style:text-properties fo:letter-spacing="0.0409in"/>
    </style:style>
    <style:style style:name="T6235" style:parent-style-name="Absatz-Standardschriftart" style:family="text">
      <style:text-properties fo:letter-spacing="-0.0006in"/>
    </style:style>
    <style:style style:name="T6236" style:parent-style-name="Absatz-Standardschriftart" style:family="text">
      <style:text-properties fo:letter-spacing="0.0388in"/>
    </style:style>
    <style:style style:name="T6237" style:parent-style-name="Absatz-Standardschriftart" style:family="text">
      <style:text-properties fo:letter-spacing="-0.0013in"/>
    </style:style>
    <style:style style:name="T6238" style:parent-style-name="Absatz-Standardschriftart" style:family="text">
      <style:text-properties fo:letter-spacing="0.0402in"/>
    </style:style>
    <style:style style:name="T6239" style:parent-style-name="Absatz-Standardschriftart" style:family="text">
      <style:text-properties fo:letter-spacing="-0.0006in"/>
    </style:style>
    <style:style style:name="T6240" style:parent-style-name="Absatz-Standardschriftart" style:family="text">
      <style:text-properties fo:letter-spacing="0.0402in"/>
    </style:style>
    <style:style style:name="T6241" style:parent-style-name="Absatz-Standardschriftart" style:family="text">
      <style:text-properties fo:letter-spacing="-0.0006in"/>
    </style:style>
    <style:style style:name="T6242" style:parent-style-name="Absatz-Standardschriftart" style:family="text">
      <style:text-properties fo:letter-spacing="0.0381in"/>
    </style:style>
    <style:style style:name="T6243" style:parent-style-name="Absatz-Standardschriftart" style:family="text">
      <style:text-properties style:font-name="Times New Roman" fo:letter-spacing="0.0451in"/>
    </style:style>
    <style:style style:name="T6244" style:parent-style-name="Absatz-Standardschriftart" style:family="text">
      <style:text-properties fo:letter-spacing="-0.0006in"/>
    </style:style>
    <style:style style:name="T6245" style:parent-style-name="Absatz-Standardschriftart" style:family="text">
      <style:text-properties fo:letter-spacing="-0.0034in"/>
    </style:style>
    <style:style style:name="T6246" style:parent-style-name="Absatz-Standardschriftart" style:family="text">
      <style:text-properties fo:letter-spacing="-0.0006in"/>
    </style:style>
    <style:style style:name="T6247" style:parent-style-name="Absatz-Standardschriftart" style:family="text">
      <style:text-properties fo:letter-spacing="-0.0034in"/>
    </style:style>
    <style:style style:name="T6248" style:parent-style-name="Absatz-Standardschriftart" style:family="text">
      <style:text-properties fo:letter-spacing="-0.0006in"/>
    </style:style>
    <style:style style:name="T6249" style:parent-style-name="Absatz-Standardschriftart" style:family="text">
      <style:text-properties fo:letter-spacing="-0.0027in"/>
    </style:style>
    <style:style style:name="T6250" style:parent-style-name="Absatz-Standardschriftart" style:family="text">
      <style:text-properties fo:letter-spacing="-0.0006in"/>
    </style:style>
    <style:style style:name="T6251" style:parent-style-name="Absatz-Standardschriftart" style:family="text">
      <style:text-properties fo:letter-spacing="-0.0034in"/>
    </style:style>
    <style:style style:name="T6252" style:parent-style-name="Absatz-Standardschriftart" style:family="text">
      <style:text-properties fo:letter-spacing="-0.0006in"/>
    </style:style>
    <style:style style:name="P6253" style:parent-style-name="Textkörper" style:family="paragraph">
      <style:paragraph-properties fo:text-align="justify" fo:margin-right="0.102in" fo:text-indent="0.9826in"/>
    </style:style>
    <style:style style:name="T6254" style:parent-style-name="Absatz-Standardschriftart" style:family="text">
      <style:text-properties fo:letter-spacing="0.0458in"/>
    </style:style>
    <style:style style:name="T6255" style:parent-style-name="Absatz-Standardschriftart" style:family="text">
      <style:text-properties fo:letter-spacing="-0.0006in"/>
    </style:style>
    <style:style style:name="T6256" style:parent-style-name="Absatz-Standardschriftart" style:family="text">
      <style:text-properties fo:letter-spacing="0.0458in"/>
    </style:style>
    <style:style style:name="T6257" style:parent-style-name="Absatz-Standardschriftart" style:family="text">
      <style:text-properties fo:letter-spacing="0.0444in"/>
    </style:style>
    <style:style style:name="T6258" style:parent-style-name="Absatz-Standardschriftart" style:family="text">
      <style:text-properties fo:letter-spacing="-0.0006in"/>
    </style:style>
    <style:style style:name="T6259" style:parent-style-name="Absatz-Standardschriftart" style:family="text">
      <style:text-properties fo:letter-spacing="-0.0006in"/>
    </style:style>
    <style:style style:name="T6260" style:parent-style-name="Absatz-Standardschriftart" style:family="text">
      <style:text-properties fo:letter-spacing="0.0458in"/>
    </style:style>
    <style:style style:name="T6261" style:parent-style-name="Absatz-Standardschriftart" style:family="text">
      <style:text-properties fo:letter-spacing="-0.0006in"/>
    </style:style>
    <style:style style:name="T6262" style:parent-style-name="Absatz-Standardschriftart" style:family="text">
      <style:text-properties fo:letter-spacing="-0.0006in"/>
    </style:style>
    <style:style style:name="T6263" style:parent-style-name="Absatz-Standardschriftart" style:family="text">
      <style:text-properties fo:letter-spacing="-0.0006in"/>
    </style:style>
    <style:style style:name="T6264" style:parent-style-name="Absatz-Standardschriftart" style:family="text">
      <style:text-properties style:font-name="Times New Roman" fo:letter-spacing="0.0354in"/>
    </style:style>
    <style:style style:name="T6265" style:parent-style-name="Absatz-Standardschriftart" style:family="text">
      <style:text-properties fo:letter-spacing="-0.0006in"/>
    </style:style>
    <style:style style:name="T6266" style:parent-style-name="Absatz-Standardschriftart" style:family="text">
      <style:text-properties fo:letter-spacing="0.0076in"/>
    </style:style>
    <style:style style:name="T6267" style:parent-style-name="Absatz-Standardschriftart" style:family="text">
      <style:text-properties fo:letter-spacing="-0.0006in"/>
    </style:style>
    <style:style style:name="T6268" style:parent-style-name="Absatz-Standardschriftart" style:family="text">
      <style:text-properties fo:letter-spacing="0.0097in"/>
    </style:style>
    <style:style style:name="T6269" style:parent-style-name="Absatz-Standardschriftart" style:family="text">
      <style:text-properties fo:letter-spacing="-0.0006in"/>
    </style:style>
    <style:style style:name="T6270" style:parent-style-name="Absatz-Standardschriftart" style:family="text">
      <style:text-properties fo:letter-spacing="0.009in"/>
    </style:style>
    <style:style style:name="T6271" style:parent-style-name="Absatz-Standardschriftart" style:family="text">
      <style:text-properties fo:letter-spacing="-0.0006in"/>
    </style:style>
    <style:style style:name="T6272" style:parent-style-name="Absatz-Standardschriftart" style:family="text">
      <style:text-properties fo:letter-spacing="0.009in"/>
    </style:style>
    <style:style style:name="T6273" style:parent-style-name="Absatz-Standardschriftart" style:family="text">
      <style:text-properties fo:letter-spacing="-0.0006in"/>
    </style:style>
    <style:style style:name="T6274" style:parent-style-name="Absatz-Standardschriftart" style:family="text">
      <style:text-properties fo:letter-spacing="0.0076in"/>
    </style:style>
    <style:style style:name="T6275" style:parent-style-name="Absatz-Standardschriftart" style:family="text">
      <style:text-properties fo:letter-spacing="0.0083in"/>
    </style:style>
    <style:style style:name="T6276" style:parent-style-name="Absatz-Standardschriftart" style:family="text">
      <style:text-properties fo:letter-spacing="0.0069in"/>
    </style:style>
    <style:style style:name="T6277" style:parent-style-name="Absatz-Standardschriftart" style:family="text">
      <style:text-properties fo:letter-spacing="-0.0006in"/>
    </style:style>
    <style:style style:name="T6278" style:parent-style-name="Absatz-Standardschriftart" style:family="text">
      <style:text-properties fo:letter-spacing="0.0083in"/>
    </style:style>
    <style:style style:name="T6279" style:parent-style-name="Absatz-Standardschriftart" style:family="text">
      <style:text-properties style:font-name="Times New Roman" fo:letter-spacing="0.0409in"/>
    </style:style>
    <style:style style:name="T6280" style:parent-style-name="Absatz-Standardschriftart" style:family="text">
      <style:text-properties fo:letter-spacing="-0.0006in"/>
    </style:style>
    <style:style style:name="T6281" style:parent-style-name="Absatz-Standardschriftart" style:family="text">
      <style:text-properties fo:letter-spacing="0.009in"/>
    </style:style>
    <style:style style:name="T6282" style:parent-style-name="Absatz-Standardschriftart" style:family="text">
      <style:text-properties fo:letter-spacing="-0.0006in"/>
    </style:style>
    <style:style style:name="T6283" style:parent-style-name="Absatz-Standardschriftart" style:family="text">
      <style:text-properties fo:letter-spacing="0.0069in"/>
    </style:style>
    <style:style style:name="T6284" style:parent-style-name="Absatz-Standardschriftart" style:family="text">
      <style:text-properties fo:letter-spacing="0.0062in"/>
    </style:style>
    <style:style style:name="T6285" style:parent-style-name="Absatz-Standardschriftart" style:family="text">
      <style:text-properties fo:letter-spacing="-0.0006in"/>
    </style:style>
    <style:style style:name="T6286" style:parent-style-name="Absatz-Standardschriftart" style:family="text">
      <style:text-properties fo:letter-spacing="0.0076in"/>
    </style:style>
    <style:style style:name="T6287" style:parent-style-name="Absatz-Standardschriftart" style:family="text">
      <style:text-properties fo:letter-spacing="-0.0006in"/>
    </style:style>
    <style:style style:name="T6288" style:parent-style-name="Absatz-Standardschriftart" style:family="text">
      <style:text-properties fo:letter-spacing="0.0069in"/>
    </style:style>
    <style:style style:name="T6289" style:parent-style-name="Absatz-Standardschriftart" style:family="text">
      <style:text-properties fo:letter-spacing="-0.0006in"/>
    </style:style>
    <style:style style:name="T6290" style:parent-style-name="Absatz-Standardschriftart" style:family="text">
      <style:text-properties fo:letter-spacing="0.009in"/>
    </style:style>
    <style:style style:name="T6291" style:parent-style-name="Absatz-Standardschriftart" style:family="text">
      <style:text-properties fo:letter-spacing="0.0062in"/>
    </style:style>
    <style:style style:name="T6292" style:parent-style-name="Absatz-Standardschriftart" style:family="text">
      <style:text-properties fo:letter-spacing="-0.0006in"/>
    </style:style>
    <style:style style:name="T6293" style:parent-style-name="Absatz-Standardschriftart" style:family="text">
      <style:text-properties fo:letter-spacing="0.0076in"/>
    </style:style>
    <style:style style:name="T6294" style:parent-style-name="Absatz-Standardschriftart" style:family="text">
      <style:text-properties fo:letter-spacing="-0.0006in"/>
    </style:style>
    <style:style style:name="T6295" style:parent-style-name="Absatz-Standardschriftart" style:family="text">
      <style:text-properties fo:letter-spacing="0.0083in"/>
    </style:style>
    <style:style style:name="T6296" style:parent-style-name="Absatz-Standardschriftart" style:family="text">
      <style:text-properties fo:letter-spacing="-0.0006in"/>
    </style:style>
    <style:style style:name="T6297" style:parent-style-name="Absatz-Standardschriftart" style:family="text">
      <style:text-properties fo:letter-spacing="0.0062in"/>
    </style:style>
    <style:style style:name="T6298" style:parent-style-name="Absatz-Standardschriftart" style:family="text">
      <style:text-properties fo:letter-spacing="-0.0006in"/>
    </style:style>
    <style:style style:name="T6299" style:parent-style-name="Absatz-Standardschriftart" style:family="text">
      <style:text-properties fo:letter-spacing="0.0062in"/>
    </style:style>
    <style:style style:name="T6300" style:parent-style-name="Absatz-Standardschriftart" style:family="text">
      <style:text-properties style:font-name="Times New Roman" fo:letter-spacing="0.0465in"/>
    </style:style>
    <style:style style:name="T6301" style:parent-style-name="Absatz-Standardschriftart" style:family="text">
      <style:text-properties fo:letter-spacing="-0.0006in"/>
    </style:style>
    <style:style style:name="T6302" style:parent-style-name="Absatz-Standardschriftart" style:family="text">
      <style:text-properties fo:letter-spacing="0.0291in"/>
    </style:style>
    <style:style style:name="T6303" style:parent-style-name="Absatz-Standardschriftart" style:family="text">
      <style:text-properties fo:letter-spacing="-0.0006in"/>
    </style:style>
    <style:style style:name="T6304" style:parent-style-name="Absatz-Standardschriftart" style:family="text">
      <style:text-properties fo:letter-spacing="0.0305in"/>
    </style:style>
    <style:style style:name="T6305" style:parent-style-name="Absatz-Standardschriftart" style:family="text">
      <style:text-properties fo:letter-spacing="-0.0006in"/>
    </style:style>
    <style:style style:name="T6306" style:parent-style-name="Absatz-Standardschriftart" style:family="text">
      <style:text-properties fo:letter-spacing="0.0298in"/>
    </style:style>
    <style:style style:name="T6307" style:parent-style-name="Absatz-Standardschriftart" style:family="text">
      <style:text-properties fo:letter-spacing="0.0291in"/>
    </style:style>
    <style:style style:name="T6308" style:parent-style-name="Absatz-Standardschriftart" style:family="text">
      <style:text-properties fo:letter-spacing="-0.0006in"/>
    </style:style>
    <style:style style:name="T6309" style:parent-style-name="Absatz-Standardschriftart" style:family="text">
      <style:text-properties fo:letter-spacing="0.0284in"/>
    </style:style>
    <style:style style:name="T6310" style:parent-style-name="Absatz-Standardschriftart" style:family="text">
      <style:text-properties fo:letter-spacing="0.0284in"/>
    </style:style>
    <style:style style:name="T6311" style:parent-style-name="Absatz-Standardschriftart" style:family="text">
      <style:text-properties fo:letter-spacing="-0.0006in"/>
    </style:style>
    <style:style style:name="T6312" style:parent-style-name="Absatz-Standardschriftart" style:family="text">
      <style:text-properties fo:letter-spacing="0.0291in"/>
    </style:style>
    <style:style style:name="T6313" style:parent-style-name="Absatz-Standardschriftart" style:family="text">
      <style:text-properties fo:letter-spacing="0.0298in"/>
    </style:style>
    <style:style style:name="T6314" style:parent-style-name="Absatz-Standardschriftart" style:family="text">
      <style:text-properties fo:letter-spacing="0.0291in"/>
    </style:style>
    <style:style style:name="T6315" style:parent-style-name="Absatz-Standardschriftart" style:family="text">
      <style:text-properties fo:letter-spacing="0.0284in"/>
    </style:style>
    <style:style style:name="T6316" style:parent-style-name="Absatz-Standardschriftart" style:family="text">
      <style:text-properties fo:letter-spacing="0.0291in"/>
    </style:style>
    <style:style style:name="T6317" style:parent-style-name="Absatz-Standardschriftart" style:family="text">
      <style:text-properties fo:letter-spacing="-0.0006in"/>
    </style:style>
    <style:style style:name="T6318" style:parent-style-name="Absatz-Standardschriftart" style:family="text">
      <style:text-properties style:font-name="Times New Roman" fo:letter-spacing="0.0381in"/>
    </style:style>
    <style:style style:name="T6319" style:parent-style-name="Absatz-Standardschriftart" style:family="text">
      <style:text-properties fo:letter-spacing="-0.0006in"/>
    </style:style>
    <style:style style:name="T6320" style:parent-style-name="Absatz-Standardschriftart" style:family="text">
      <style:text-properties fo:letter-spacing="-0.009in"/>
    </style:style>
    <style:style style:name="T6321" style:parent-style-name="Absatz-Standardschriftart" style:family="text">
      <style:text-properties fo:letter-spacing="-0.0083in"/>
    </style:style>
    <style:style style:name="T6322" style:parent-style-name="Absatz-Standardschriftart" style:family="text">
      <style:text-properties fo:letter-spacing="-0.0006in"/>
    </style:style>
    <style:style style:name="T6323" style:parent-style-name="Absatz-Standardschriftart" style:family="text">
      <style:text-properties fo:letter-spacing="-0.0083in"/>
    </style:style>
    <style:style style:name="T6324" style:parent-style-name="Absatz-Standardschriftart" style:family="text">
      <style:text-properties fo:letter-spacing="-0.009in"/>
    </style:style>
    <style:style style:name="T6325" style:parent-style-name="Absatz-Standardschriftart" style:family="text">
      <style:text-properties fo:letter-spacing="-0.0083in"/>
    </style:style>
    <style:style style:name="T6326" style:parent-style-name="Absatz-Standardschriftart" style:family="text">
      <style:text-properties fo:letter-spacing="-0.009in"/>
    </style:style>
    <style:style style:name="T6327" style:parent-style-name="Absatz-Standardschriftart" style:family="text">
      <style:text-properties fo:letter-spacing="-0.0069in"/>
    </style:style>
    <style:style style:name="T6328" style:parent-style-name="Absatz-Standardschriftart" style:family="text">
      <style:text-properties fo:letter-spacing="-0.0006in"/>
    </style:style>
    <style:style style:name="T6329" style:parent-style-name="Absatz-Standardschriftart" style:family="text">
      <style:text-properties fo:letter-spacing="-0.0076in"/>
    </style:style>
    <style:style style:name="T6330" style:parent-style-name="Absatz-Standardschriftart" style:family="text">
      <style:text-properties fo:letter-spacing="-0.0006in"/>
    </style:style>
    <style:style style:name="T6331" style:parent-style-name="Absatz-Standardschriftart" style:family="text">
      <style:text-properties fo:letter-spacing="-0.0083in"/>
    </style:style>
    <style:style style:name="T6332" style:parent-style-name="Absatz-Standardschriftart" style:family="text">
      <style:text-properties fo:letter-spacing="-0.0006in"/>
    </style:style>
    <style:style style:name="T6333" style:parent-style-name="Absatz-Standardschriftart" style:family="text">
      <style:text-properties fo:letter-spacing="-0.0083in"/>
    </style:style>
    <style:style style:name="T6334" style:parent-style-name="Absatz-Standardschriftart" style:family="text">
      <style:text-properties fo:letter-spacing="-0.0083in"/>
    </style:style>
    <style:style style:name="T6335" style:parent-style-name="Absatz-Standardschriftart" style:family="text">
      <style:text-properties fo:letter-spacing="-0.0111in"/>
    </style:style>
    <style:style style:name="T6336" style:parent-style-name="Absatz-Standardschriftart" style:family="text">
      <style:text-properties fo:letter-spacing="-0.0062in"/>
    </style:style>
    <style:style style:name="T6337" style:parent-style-name="Absatz-Standardschriftart" style:family="text">
      <style:text-properties fo:letter-spacing="-0.009in"/>
    </style:style>
    <style:style style:name="T6338" style:parent-style-name="Absatz-Standardschriftart" style:family="text">
      <style:text-properties fo:letter-spacing="-0.0006in"/>
    </style:style>
    <style:style style:name="T6339" style:parent-style-name="Absatz-Standardschriftart" style:family="text">
      <style:text-properties style:font-name="Times New Roman" fo:letter-spacing="0.0298in"/>
    </style:style>
    <style:style style:name="T6340" style:parent-style-name="Absatz-Standardschriftart" style:family="text">
      <style:text-properties fo:letter-spacing="-0.0006in"/>
    </style:style>
    <style:style style:name="T6341" style:parent-style-name="Absatz-Standardschriftart" style:family="text">
      <style:text-properties fo:letter-spacing="0.0076in"/>
    </style:style>
    <style:style style:name="T6342" style:parent-style-name="Absatz-Standardschriftart" style:family="text">
      <style:text-properties fo:letter-spacing="0.0076in"/>
    </style:style>
    <style:style style:name="T6343" style:parent-style-name="Absatz-Standardschriftart" style:family="text">
      <style:text-properties fo:letter-spacing="0.0076in"/>
    </style:style>
    <style:style style:name="T6344" style:parent-style-name="Absatz-Standardschriftart" style:family="text">
      <style:text-properties fo:letter-spacing="-0.0006in"/>
    </style:style>
    <style:style style:name="T6345" style:parent-style-name="Absatz-Standardschriftart" style:family="text">
      <style:text-properties fo:letter-spacing="0.0097in"/>
    </style:style>
    <style:style style:name="T6346" style:parent-style-name="Absatz-Standardschriftart" style:family="text">
      <style:text-properties fo:letter-spacing="-0.0006in"/>
    </style:style>
    <style:style style:name="T6347" style:parent-style-name="Absatz-Standardschriftart" style:family="text">
      <style:text-properties fo:letter-spacing="0.0104in"/>
    </style:style>
    <style:style style:name="T6348" style:parent-style-name="Absatz-Standardschriftart" style:family="text">
      <style:text-properties fo:letter-spacing="-0.0006in"/>
    </style:style>
    <style:style style:name="T6349" style:parent-style-name="Absatz-Standardschriftart" style:family="text">
      <style:text-properties fo:letter-spacing="0.009in"/>
    </style:style>
    <style:style style:name="T6350" style:parent-style-name="Absatz-Standardschriftart" style:family="text">
      <style:text-properties fo:letter-spacing="-0.0006in"/>
    </style:style>
    <style:style style:name="T6351" style:parent-style-name="Absatz-Standardschriftart" style:family="text">
      <style:text-properties fo:letter-spacing="0.0111in"/>
    </style:style>
    <style:style style:name="T6352" style:parent-style-name="Absatz-Standardschriftart" style:family="text">
      <style:text-properties fo:letter-spacing="-0.0006in"/>
    </style:style>
    <style:style style:name="T6353" style:parent-style-name="Absatz-Standardschriftart" style:family="text">
      <style:text-properties fo:letter-spacing="0.009in"/>
    </style:style>
    <style:style style:name="T6354" style:parent-style-name="Absatz-Standardschriftart" style:family="text">
      <style:text-properties fo:letter-spacing="-0.0006in"/>
    </style:style>
    <style:style style:name="T6355" style:parent-style-name="Absatz-Standardschriftart" style:family="text">
      <style:text-properties fo:letter-spacing="0.0097in"/>
    </style:style>
    <style:style style:name="T6356" style:parent-style-name="Absatz-Standardschriftart" style:family="text">
      <style:text-properties fo:letter-spacing="-0.0006in"/>
    </style:style>
    <style:style style:name="T6357" style:parent-style-name="Absatz-Standardschriftart" style:family="text">
      <style:text-properties style:font-name="Times New Roman" fo:letter-spacing="0.0562in"/>
    </style:style>
    <style:style style:name="T6358" style:parent-style-name="Absatz-Standardschriftart" style:family="text">
      <style:text-properties fo:letter-spacing="0.0243in"/>
    </style:style>
    <style:style style:name="T6359" style:parent-style-name="Absatz-Standardschriftart" style:family="text">
      <style:text-properties fo:letter-spacing="-0.0006in"/>
    </style:style>
    <style:style style:name="T6360" style:parent-style-name="Absatz-Standardschriftart" style:family="text">
      <style:text-properties fo:letter-spacing="0.0263in"/>
    </style:style>
    <style:style style:name="T6361" style:parent-style-name="Absatz-Standardschriftart" style:family="text">
      <style:text-properties fo:letter-spacing="-0.0006in"/>
    </style:style>
    <style:style style:name="T6362" style:parent-style-name="Absatz-Standardschriftart" style:family="text">
      <style:text-properties fo:letter-spacing="0.0263in"/>
    </style:style>
    <style:style style:name="T6363" style:parent-style-name="Absatz-Standardschriftart" style:family="text">
      <style:text-properties fo:letter-spacing="-0.0006in"/>
    </style:style>
    <style:style style:name="T6364" style:parent-style-name="Absatz-Standardschriftart" style:family="text">
      <style:text-properties fo:letter-spacing="0.0263in"/>
    </style:style>
    <style:style style:name="T6365" style:parent-style-name="Absatz-Standardschriftart" style:family="text">
      <style:text-properties fo:letter-spacing="-0.0006in"/>
    </style:style>
    <style:style style:name="T6366" style:parent-style-name="Absatz-Standardschriftart" style:family="text">
      <style:text-properties fo:letter-spacing="0.025in"/>
    </style:style>
    <style:style style:name="T6367" style:parent-style-name="Absatz-Standardschriftart" style:family="text">
      <style:text-properties fo:letter-spacing="-0.0006in"/>
    </style:style>
    <style:style style:name="T6368" style:parent-style-name="Absatz-Standardschriftart" style:family="text">
      <style:text-properties fo:letter-spacing="0.025in"/>
    </style:style>
    <style:style style:name="T6369" style:parent-style-name="Absatz-Standardschriftart" style:family="text">
      <style:text-properties fo:letter-spacing="-0.0006in"/>
    </style:style>
    <style:style style:name="T6370" style:parent-style-name="Absatz-Standardschriftart" style:family="text">
      <style:text-properties fo:letter-spacing="0.0263in"/>
    </style:style>
    <style:style style:name="T6371" style:parent-style-name="Absatz-Standardschriftart" style:family="text">
      <style:text-properties fo:letter-spacing="-0.0006in"/>
    </style:style>
    <style:style style:name="T6372" style:parent-style-name="Absatz-Standardschriftart" style:family="text">
      <style:text-properties fo:letter-spacing="0.0291in"/>
    </style:style>
    <style:style style:name="T6373" style:parent-style-name="Absatz-Standardschriftart" style:family="text">
      <style:text-properties fo:letter-spacing="0.025in"/>
    </style:style>
    <style:style style:name="T6374" style:parent-style-name="Absatz-Standardschriftart" style:family="text">
      <style:text-properties fo:letter-spacing="-0.0006in"/>
    </style:style>
    <style:style style:name="T6375" style:parent-style-name="Absatz-Standardschriftart" style:family="text">
      <style:text-properties fo:letter-spacing="0.0243in"/>
    </style:style>
    <style:style style:name="T6376" style:parent-style-name="Absatz-Standardschriftart" style:family="text">
      <style:text-properties fo:letter-spacing="0.027in"/>
    </style:style>
    <style:style style:name="T6377" style:parent-style-name="Absatz-Standardschriftart" style:family="text">
      <style:text-properties fo:letter-spacing="-0.0006in"/>
    </style:style>
    <style:style style:name="T6378" style:parent-style-name="Absatz-Standardschriftart" style:family="text">
      <style:text-properties fo:letter-spacing="0.025in"/>
    </style:style>
    <style:style style:name="T6379" style:parent-style-name="Absatz-Standardschriftart" style:family="text">
      <style:text-properties fo:letter-spacing="-0.0013in"/>
    </style:style>
    <style:style style:name="T6380" style:parent-style-name="Absatz-Standardschriftart" style:family="text">
      <style:text-properties style:font-name="Times New Roman" fo:letter-spacing="0.0479in"/>
    </style:style>
    <style:style style:name="T6381" style:parent-style-name="Absatz-Standardschriftart" style:family="text">
      <style:text-properties fo:letter-spacing="-0.0006in"/>
    </style:style>
    <style:style style:name="T6382" style:parent-style-name="Absatz-Standardschriftart" style:family="text">
      <style:text-properties fo:letter-spacing="0.0111in"/>
    </style:style>
    <style:style style:name="T6383" style:parent-style-name="Absatz-Standardschriftart" style:family="text">
      <style:text-properties fo:letter-spacing="-0.0006in"/>
    </style:style>
    <style:style style:name="T6384" style:parent-style-name="Absatz-Standardschriftart" style:family="text">
      <style:text-properties fo:letter-spacing="0.0118in"/>
    </style:style>
    <style:style style:name="T6385" style:parent-style-name="Absatz-Standardschriftart" style:family="text">
      <style:text-properties fo:letter-spacing="-0.0006in"/>
    </style:style>
    <style:style style:name="T6386" style:parent-style-name="Absatz-Standardschriftart" style:family="text">
      <style:text-properties fo:letter-spacing="0.0104in"/>
    </style:style>
    <style:style style:name="T6387" style:parent-style-name="Absatz-Standardschriftart" style:family="text">
      <style:text-properties fo:letter-spacing="-0.0006in"/>
    </style:style>
    <style:style style:name="T6388" style:parent-style-name="Absatz-Standardschriftart" style:family="text">
      <style:text-properties fo:letter-spacing="0.0118in"/>
    </style:style>
    <style:style style:name="T6389" style:parent-style-name="Absatz-Standardschriftart" style:family="text">
      <style:text-properties fo:letter-spacing="0.0097in"/>
    </style:style>
    <style:style style:name="T6390" style:parent-style-name="Absatz-Standardschriftart" style:family="text">
      <style:text-properties fo:letter-spacing="-0.0006in"/>
    </style:style>
    <style:style style:name="T6391" style:parent-style-name="Absatz-Standardschriftart" style:family="text">
      <style:text-properties fo:letter-spacing="0.0118in"/>
    </style:style>
    <style:style style:name="T6392" style:parent-style-name="Absatz-Standardschriftart" style:family="text">
      <style:text-properties fo:letter-spacing="-0.0006in"/>
    </style:style>
    <style:style style:name="T6393" style:parent-style-name="Absatz-Standardschriftart" style:family="text">
      <style:text-properties fo:letter-spacing="0.0111in"/>
    </style:style>
    <style:style style:name="T6394" style:parent-style-name="Absatz-Standardschriftart" style:family="text">
      <style:text-properties fo:letter-spacing="0.0104in"/>
    </style:style>
    <style:style style:name="T6395" style:parent-style-name="Absatz-Standardschriftart" style:family="text">
      <style:text-properties fo:letter-spacing="-0.0006in"/>
    </style:style>
    <style:style style:name="T6396" style:parent-style-name="Absatz-Standardschriftart" style:family="text">
      <style:text-properties fo:letter-spacing="0.0111in"/>
    </style:style>
    <style:style style:name="T6397" style:parent-style-name="Absatz-Standardschriftart" style:family="text">
      <style:text-properties fo:letter-spacing="0.0166in"/>
    </style:style>
    <style:style style:name="T6398" style:parent-style-name="Absatz-Standardschriftart" style:family="text">
      <style:text-properties fo:letter-spacing="-0.0006in"/>
    </style:style>
    <style:style style:name="T6399" style:parent-style-name="Absatz-Standardschriftart" style:family="text">
      <style:text-properties fo:letter-spacing="0.0104in"/>
    </style:style>
    <style:style style:name="T6400" style:parent-style-name="Absatz-Standardschriftart" style:family="text">
      <style:text-properties style:font-name="Times New Roman" fo:letter-spacing="0.0493in"/>
    </style:style>
    <style:style style:name="T6401" style:parent-style-name="Absatz-Standardschriftart" style:family="text">
      <style:text-properties fo:letter-spacing="0.0027in"/>
    </style:style>
    <style:style style:name="T6402" style:parent-style-name="Absatz-Standardschriftart" style:family="text">
      <style:text-properties fo:letter-spacing="0.0013in"/>
    </style:style>
    <style:style style:name="T6403" style:parent-style-name="Absatz-Standardschriftart" style:family="text">
      <style:text-properties fo:letter-spacing="-0.0006in"/>
    </style:style>
    <style:style style:name="T6404" style:parent-style-name="Absatz-Standardschriftart" style:family="text">
      <style:text-properties fo:letter-spacing="0.0027in"/>
    </style:style>
    <style:style style:name="T6405" style:parent-style-name="Absatz-Standardschriftart" style:family="text">
      <style:text-properties fo:letter-spacing="0.0027in"/>
    </style:style>
    <style:style style:name="T6406" style:parent-style-name="Absatz-Standardschriftart" style:family="text">
      <style:text-properties fo:letter-spacing="0.0027in"/>
    </style:style>
    <style:style style:name="T6407" style:parent-style-name="Absatz-Standardschriftart" style:family="text">
      <style:text-properties fo:letter-spacing="-0.0006in"/>
    </style:style>
    <style:style style:name="T6408" style:parent-style-name="Absatz-Standardschriftart" style:family="text">
      <style:text-properties fo:letter-spacing="0.0013in"/>
    </style:style>
    <style:style style:name="T6409" style:parent-style-name="Absatz-Standardschriftart" style:family="text">
      <style:text-properties fo:letter-spacing="-0.0006in"/>
    </style:style>
    <style:style style:name="T6410" style:parent-style-name="Absatz-Standardschriftart" style:family="text">
      <style:text-properties fo:letter-spacing="0.0027in"/>
    </style:style>
    <style:style style:name="T6411" style:parent-style-name="Absatz-Standardschriftart" style:family="text">
      <style:text-properties fo:letter-spacing="0.0006in"/>
    </style:style>
    <style:style style:name="T6412" style:parent-style-name="Absatz-Standardschriftart" style:family="text">
      <style:text-properties fo:letter-spacing="-0.0006in"/>
    </style:style>
    <style:style style:name="T6413" style:parent-style-name="Absatz-Standardschriftart" style:family="text">
      <style:text-properties fo:letter-spacing="0.0027in"/>
    </style:style>
    <style:style style:name="T6414" style:parent-style-name="Absatz-Standardschriftart" style:family="text">
      <style:text-properties fo:letter-spacing="-0.0006in"/>
    </style:style>
    <style:style style:name="T6415" style:parent-style-name="Absatz-Standardschriftart" style:family="text">
      <style:text-properties fo:letter-spacing="0.0027in"/>
    </style:style>
    <style:style style:name="T6416" style:parent-style-name="Absatz-Standardschriftart" style:family="text">
      <style:text-properties fo:letter-spacing="-0.0006in"/>
    </style:style>
    <style:style style:name="T6417" style:parent-style-name="Absatz-Standardschriftart" style:family="text">
      <style:text-properties fo:letter-spacing="0.0013in"/>
    </style:style>
    <style:style style:name="T6418" style:parent-style-name="Absatz-Standardschriftart" style:family="text">
      <style:text-properties fo:letter-spacing="0.0027in"/>
    </style:style>
    <style:style style:name="T6419" style:parent-style-name="Absatz-Standardschriftart" style:family="text">
      <style:text-properties fo:letter-spacing="-0.0006in"/>
    </style:style>
    <style:style style:name="T6420" style:parent-style-name="Absatz-Standardschriftart" style:family="text">
      <style:text-properties fo:letter-spacing="0.0027in"/>
    </style:style>
    <style:style style:name="T6421" style:parent-style-name="Absatz-Standardschriftart" style:family="text">
      <style:text-properties fo:letter-spacing="-0.0006in"/>
    </style:style>
    <style:style style:name="T6422" style:parent-style-name="Absatz-Standardschriftart" style:family="text">
      <style:text-properties style:font-name="Times New Roman" fo:letter-spacing="0.0326in"/>
    </style:style>
    <style:style style:name="T6423" style:parent-style-name="Absatz-Standardschriftart" style:family="text">
      <style:text-properties fo:letter-spacing="-0.0027in"/>
    </style:style>
    <style:style style:name="T6424" style:parent-style-name="Absatz-Standardschriftart" style:family="text">
      <style:text-properties fo:letter-spacing="-0.0006in"/>
    </style:style>
    <style:style style:name="T6425" style:parent-style-name="Absatz-Standardschriftart" style:family="text">
      <style:text-properties fo:letter-spacing="0.0437in"/>
    </style:style>
    <style:style style:name="T6426" style:parent-style-name="Absatz-Standardschriftart" style:family="text">
      <style:text-properties fo:letter-spacing="-0.0006in"/>
    </style:style>
    <style:style style:name="P642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428" style:parent-style-name="Überschrift2" style:list-style-name="LFO21" style:family="paragraph">
      <style:paragraph-properties fo:margin-left="1.2215in" fo:text-indent="-0.15in">
        <style:tab-stops>
          <style:tab-stop style:type="left" style:position="0.0006in"/>
        </style:tab-stops>
      </style:paragraph-properties>
    </style:style>
    <style:style style:name="T6429" style:parent-style-name="Absatz-Standardschriftart" style:family="text">
      <style:text-properties fo:letter-spacing="-0.0006in"/>
    </style:style>
    <style:style style:name="T6430" style:parent-style-name="Absatz-Standardschriftart" style:family="text">
      <style:text-properties fo:letter-spacing="-0.0062in"/>
    </style:style>
    <style:style style:name="T6431" style:parent-style-name="Absatz-Standardschriftart" style:family="text">
      <style:text-properties fo:letter-spacing="-0.0048in"/>
    </style:style>
    <style:style style:name="T6432" style:parent-style-name="Absatz-Standardschriftart" style:family="text">
      <style:text-properties fo:letter-spacing="-0.0006in"/>
    </style:style>
    <style:style style:name="P64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434" style:parent-style-name="Textkörper" style:family="paragraph">
      <style:paragraph-properties fo:text-align="justify" fo:margin-right="0.1in" fo:text-indent="1.0194in"/>
    </style:style>
    <style:style style:name="T6435" style:parent-style-name="Absatz-Standardschriftart" style:family="text">
      <style:text-properties fo:letter-spacing="-0.0006in"/>
    </style:style>
    <style:style style:name="T6436" style:parent-style-name="Absatz-Standardschriftart" style:family="text">
      <style:text-properties fo:letter-spacing="0.0138in"/>
    </style:style>
    <style:style style:name="T6437" style:parent-style-name="Absatz-Standardschriftart" style:family="text">
      <style:text-properties fo:letter-spacing="0.0145in"/>
    </style:style>
    <style:style style:name="T6438" style:parent-style-name="Absatz-Standardschriftart" style:family="text">
      <style:text-properties fo:letter-spacing="-0.0006in"/>
    </style:style>
    <style:style style:name="T6439" style:parent-style-name="Absatz-Standardschriftart" style:family="text">
      <style:text-properties fo:letter-spacing="0.0145in"/>
    </style:style>
    <style:style style:name="T6440" style:parent-style-name="Absatz-Standardschriftart" style:family="text">
      <style:text-properties fo:letter-spacing="-0.0006in"/>
    </style:style>
    <style:style style:name="T6441" style:parent-style-name="Absatz-Standardschriftart" style:family="text">
      <style:text-properties fo:letter-spacing="0.0145in"/>
    </style:style>
    <style:style style:name="T6442" style:parent-style-name="Absatz-Standardschriftart" style:family="text">
      <style:text-properties fo:letter-spacing="0.0152in"/>
    </style:style>
    <style:style style:name="T6443" style:parent-style-name="Absatz-Standardschriftart" style:family="text">
      <style:text-properties fo:letter-spacing="-0.0006in"/>
    </style:style>
    <style:style style:name="T6444" style:parent-style-name="Absatz-Standardschriftart" style:family="text">
      <style:text-properties fo:letter-spacing="0.0159in"/>
    </style:style>
    <style:style style:name="T6445" style:parent-style-name="Absatz-Standardschriftart" style:family="text">
      <style:text-properties fo:letter-spacing="-0.0006in"/>
    </style:style>
    <style:style style:name="T6446" style:parent-style-name="Absatz-Standardschriftart" style:family="text">
      <style:text-properties fo:letter-spacing="0.0131in"/>
    </style:style>
    <style:style style:name="T6447" style:parent-style-name="Absatz-Standardschriftart" style:family="text">
      <style:text-properties fo:letter-spacing="0.0145in"/>
    </style:style>
    <style:style style:name="T6448" style:parent-style-name="Absatz-Standardschriftart" style:family="text">
      <style:text-properties fo:letter-spacing="-0.0006in"/>
    </style:style>
    <style:style style:name="T6449" style:parent-style-name="Absatz-Standardschriftart" style:family="text">
      <style:text-properties fo:letter-spacing="0.0145in"/>
    </style:style>
    <style:style style:name="T6450" style:parent-style-name="Absatz-Standardschriftart" style:family="text">
      <style:text-properties style:font-name="Times New Roman" fo:letter-spacing="0.0229in"/>
    </style:style>
    <style:style style:name="T6451" style:parent-style-name="Absatz-Standardschriftart" style:family="text">
      <style:text-properties fo:letter-spacing="-0.0006in"/>
    </style:style>
    <style:style style:name="T6452" style:parent-style-name="Absatz-Standardschriftart" style:family="text">
      <style:text-properties fo:letter-spacing="-0.0034in"/>
    </style:style>
    <style:style style:name="T6453" style:parent-style-name="Absatz-Standardschriftart" style:family="text">
      <style:text-properties fo:letter-spacing="-0.0027in"/>
    </style:style>
    <style:style style:name="T6454" style:parent-style-name="Absatz-Standardschriftart" style:family="text">
      <style:text-properties fo:letter-spacing="-0.0006in"/>
    </style:style>
    <style:style style:name="T6455" style:parent-style-name="Absatz-Standardschriftart" style:family="text">
      <style:text-properties fo:letter-spacing="-0.0034in"/>
    </style:style>
    <style:style style:name="T6456" style:parent-style-name="Absatz-Standardschriftart" style:family="text">
      <style:text-properties fo:letter-spacing="-0.0006in"/>
    </style:style>
    <style:style style:name="T6457" style:parent-style-name="Absatz-Standardschriftart" style:family="text">
      <style:text-properties fo:letter-spacing="-0.0027in"/>
    </style:style>
    <style:style style:name="T6458" style:parent-style-name="Absatz-Standardschriftart" style:family="text">
      <style:text-properties fo:letter-spacing="-0.0006in"/>
    </style:style>
    <style:style style:name="T6459" style:parent-style-name="Absatz-Standardschriftart" style:family="text">
      <style:text-properties fo:letter-spacing="-0.0013in"/>
    </style:style>
    <style:style style:name="T6460" style:parent-style-name="Absatz-Standardschriftart" style:family="text">
      <style:text-properties fo:letter-spacing="-0.0006in"/>
    </style:style>
    <style:style style:name="T6461" style:parent-style-name="Absatz-Standardschriftart" style:family="text">
      <style:text-properties fo:letter-spacing="-0.0027in"/>
    </style:style>
    <style:style style:name="T6462" style:parent-style-name="Absatz-Standardschriftart" style:family="text">
      <style:text-properties fo:letter-spacing="-0.0027in"/>
    </style:style>
    <style:style style:name="T6463" style:parent-style-name="Absatz-Standardschriftart" style:family="text">
      <style:text-properties fo:letter-spacing="-0.0006in"/>
    </style:style>
    <style:style style:name="T6464" style:parent-style-name="Absatz-Standardschriftart" style:family="text">
      <style:text-properties fo:letter-spacing="-0.0034in"/>
    </style:style>
    <style:style style:name="T6465" style:parent-style-name="Absatz-Standardschriftart" style:family="text">
      <style:text-properties fo:letter-spacing="-0.0006in"/>
    </style:style>
    <style:style style:name="T6466" style:parent-style-name="Absatz-Standardschriftart" style:family="text">
      <style:text-properties fo:letter-spacing="-0.0027in"/>
    </style:style>
    <style:style style:name="T6467" style:parent-style-name="Absatz-Standardschriftart" style:family="text">
      <style:text-properties fo:letter-spacing="-0.0006in"/>
    </style:style>
    <style:style style:name="T6468" style:parent-style-name="Absatz-Standardschriftart" style:family="text">
      <style:text-properties fo:letter-spacing="-0.0055in"/>
    </style:style>
    <style:style style:name="T6469" style:parent-style-name="Absatz-Standardschriftart" style:family="text">
      <style:text-properties fo:letter-spacing="-0.0048in"/>
    </style:style>
    <style:style style:name="T6470" style:parent-style-name="Absatz-Standardschriftart" style:family="text">
      <style:text-properties fo:letter-spacing="-0.0006in"/>
    </style:style>
    <style:style style:name="T6471" style:parent-style-name="Absatz-Standardschriftart" style:family="text">
      <style:text-properties fo:letter-spacing="-0.0013in"/>
    </style:style>
    <style:style style:name="T6472" style:parent-style-name="Absatz-Standardschriftart" style:family="text">
      <style:text-properties fo:letter-spacing="-0.0034in"/>
    </style:style>
    <style:style style:name="T6473" style:parent-style-name="Absatz-Standardschriftart" style:family="text">
      <style:text-properties fo:letter-spacing="-0.0006in"/>
    </style:style>
    <style:style style:name="P647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475" style:parent-style-name="Überschrift2" style:list-style-name="LFO21" style:family="paragraph">
      <style:paragraph-properties fo:margin-left="1.175in" fo:text-indent="-0.15in">
        <style:tab-stops>
          <style:tab-stop style:type="left" style:position="0.0006in"/>
        </style:tab-stops>
      </style:paragraph-properties>
    </style:style>
    <style:style style:name="T6476" style:parent-style-name="Absatz-Standardschriftart" style:family="text">
      <style:text-properties fo:letter-spacing="-0.0006in"/>
    </style:style>
    <style:style style:name="T6477" style:parent-style-name="Absatz-Standardschriftart" style:family="text">
      <style:text-properties fo:letter-spacing="-0.0062in"/>
    </style:style>
    <style:style style:name="T6478" style:parent-style-name="Absatz-Standardschriftart" style:family="text">
      <style:text-properties fo:letter-spacing="-0.0048in"/>
    </style:style>
    <style:style style:name="T6479" style:parent-style-name="Absatz-Standardschriftart" style:family="text">
      <style:text-properties fo:letter-spacing="-0.0006in"/>
    </style:style>
    <style:style style:name="T6480" style:parent-style-name="Absatz-Standardschriftart" style:family="text">
      <style:text-properties fo:letter-spacing="-0.0055in"/>
    </style:style>
    <style:style style:name="T6481" style:parent-style-name="Absatz-Standardschriftart" style:family="text">
      <style:text-properties fo:letter-spacing="-0.0006in"/>
    </style:style>
    <style:style style:name="P64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483" style:parent-style-name="Textkörper" style:family="paragraph">
      <style:paragraph-properties fo:text-align="justify" fo:margin-right="0.102in" fo:text-indent="0.9826in"/>
    </style:style>
    <style:style style:name="T6484" style:parent-style-name="Absatz-Standardschriftart" style:family="text">
      <style:text-properties fo:font-weight="bold" style:font-weight-asian="bold"/>
    </style:style>
    <style:style style:name="T6485" style:parent-style-name="Absatz-Standardschriftart" style:family="text">
      <style:text-properties fo:font-weight="bold" style:font-weight-asian="bold" fo:letter-spacing="-0.0111in"/>
    </style:style>
    <style:style style:name="T6486" style:parent-style-name="Absatz-Standardschriftart" style:family="text">
      <style:text-properties fo:font-weight="bold" style:font-weight-asian="bold" fo:letter-spacing="-0.0006in"/>
    </style:style>
    <style:style style:name="T6487" style:parent-style-name="Absatz-Standardschriftart" style:family="text">
      <style:text-properties fo:font-weight="bold" style:font-weight-asian="bold" fo:letter-spacing="-0.0104in"/>
    </style:style>
    <style:style style:name="T6488" style:parent-style-name="Absatz-Standardschriftart" style:family="text">
      <style:text-properties fo:font-weight="bold" style:font-weight-asian="bold"/>
    </style:style>
    <style:style style:name="T6489" style:parent-style-name="Absatz-Standardschriftart" style:family="text">
      <style:text-properties fo:font-weight="bold" style:font-weight-asian="bold" fo:letter-spacing="0.0208in"/>
    </style:style>
    <style:style style:name="T6490" style:parent-style-name="Absatz-Standardschriftart" style:family="text">
      <style:text-properties fo:letter-spacing="-0.0111in"/>
    </style:style>
    <style:style style:name="T6491" style:parent-style-name="Absatz-Standardschriftart" style:family="text">
      <style:text-properties fo:letter-spacing="-0.0006in"/>
    </style:style>
    <style:style style:name="T6492" style:parent-style-name="Absatz-Standardschriftart" style:family="text">
      <style:text-properties fo:letter-spacing="-0.0118in"/>
    </style:style>
    <style:style style:name="T6493" style:parent-style-name="Absatz-Standardschriftart" style:family="text">
      <style:text-properties fo:letter-spacing="-0.0006in"/>
    </style:style>
    <style:style style:name="T6494" style:parent-style-name="Absatz-Standardschriftart" style:family="text">
      <style:text-properties fo:letter-spacing="0.0243in"/>
    </style:style>
    <style:style style:name="T6495" style:parent-style-name="Absatz-Standardschriftart" style:family="text">
      <style:text-properties fo:letter-spacing="-0.0006in"/>
    </style:style>
    <style:style style:name="T6496" style:parent-style-name="Absatz-Standardschriftart" style:family="text">
      <style:text-properties fo:letter-spacing="-0.0125in"/>
    </style:style>
    <style:style style:name="T6497" style:parent-style-name="Absatz-Standardschriftart" style:family="text">
      <style:text-properties fo:letter-spacing="-0.0006in"/>
    </style:style>
    <style:style style:name="T6498" style:parent-style-name="Absatz-Standardschriftart" style:family="text">
      <style:text-properties fo:letter-spacing="-0.0097in"/>
    </style:style>
    <style:style style:name="T6499" style:parent-style-name="Absatz-Standardschriftart" style:family="text">
      <style:text-properties fo:letter-spacing="-0.0006in"/>
    </style:style>
    <style:style style:name="T6500" style:parent-style-name="Absatz-Standardschriftart" style:family="text">
      <style:text-properties fo:letter-spacing="-0.0118in"/>
    </style:style>
    <style:style style:name="T6501" style:parent-style-name="Absatz-Standardschriftart" style:family="text">
      <style:text-properties fo:letter-spacing="-0.0006in"/>
    </style:style>
    <style:style style:name="T6502" style:parent-style-name="Absatz-Standardschriftart" style:family="text">
      <style:text-properties fo:letter-spacing="0.0118in"/>
    </style:style>
    <style:style style:name="T6503" style:parent-style-name="Absatz-Standardschriftart" style:family="text">
      <style:text-properties fo:letter-spacing="-0.0006in"/>
    </style:style>
    <style:style style:name="T6504" style:parent-style-name="Absatz-Standardschriftart" style:family="text">
      <style:text-properties style:font-name="Times New Roman" fo:letter-spacing="0.0243in"/>
    </style:style>
    <style:style style:name="T6505" style:parent-style-name="Absatz-Standardschriftart" style:family="text">
      <style:text-properties fo:letter-spacing="0.0013in"/>
    </style:style>
    <style:style style:name="T6506" style:parent-style-name="Absatz-Standardschriftart" style:family="text">
      <style:text-properties fo:letter-spacing="-0.0006in"/>
    </style:style>
    <style:style style:name="T6507" style:parent-style-name="Absatz-Standardschriftart" style:family="text">
      <style:text-properties fo:letter-spacing="0.0006in"/>
    </style:style>
    <style:style style:name="T6508" style:parent-style-name="Absatz-Standardschriftart" style:family="text">
      <style:text-properties fo:letter-spacing="-0.0006in"/>
    </style:style>
    <style:style style:name="T6509" style:parent-style-name="Absatz-Standardschriftart" style:family="text">
      <style:text-properties fo:letter-spacing="0.0027in"/>
    </style:style>
    <style:style style:name="T6510" style:parent-style-name="Absatz-Standardschriftart" style:family="text">
      <style:text-properties fo:letter-spacing="0.002in"/>
    </style:style>
    <style:style style:name="T6511" style:parent-style-name="Absatz-Standardschriftart" style:family="text">
      <style:text-properties fo:letter-spacing="-0.0006in"/>
    </style:style>
    <style:style style:name="T6512" style:parent-style-name="Absatz-Standardschriftart" style:family="text">
      <style:text-properties fo:letter-spacing="0.0006in"/>
    </style:style>
    <style:style style:name="T6513" style:parent-style-name="Absatz-Standardschriftart" style:family="text">
      <style:text-properties fo:letter-spacing="-0.0006in"/>
    </style:style>
    <style:style style:name="T6514" style:parent-style-name="Absatz-Standardschriftart" style:family="text">
      <style:text-properties fo:letter-spacing="0.002in"/>
    </style:style>
    <style:style style:name="T6515" style:parent-style-name="Absatz-Standardschriftart" style:family="text">
      <style:text-properties fo:letter-spacing="0.0006in"/>
    </style:style>
    <style:style style:name="T6516" style:parent-style-name="Absatz-Standardschriftart" style:family="text">
      <style:text-properties fo:letter-spacing="-0.0006in"/>
    </style:style>
    <style:style style:name="T6517" style:parent-style-name="Absatz-Standardschriftart" style:family="text">
      <style:text-properties fo:letter-spacing="0.0006in"/>
    </style:style>
    <style:style style:name="T6518" style:parent-style-name="Absatz-Standardschriftart" style:family="text">
      <style:text-properties fo:letter-spacing="-0.0006in"/>
    </style:style>
    <style:style style:name="T6519" style:parent-style-name="Absatz-Standardschriftart" style:family="text">
      <style:text-properties fo:letter-spacing="0.002in"/>
    </style:style>
    <style:style style:name="T6520" style:parent-style-name="Absatz-Standardschriftart" style:family="text">
      <style:text-properties fo:letter-spacing="-0.0013in"/>
    </style:style>
    <style:style style:name="T6521" style:parent-style-name="Absatz-Standardschriftart" style:family="text">
      <style:text-properties fo:letter-spacing="0.002in"/>
    </style:style>
    <style:style style:name="T6522" style:parent-style-name="Absatz-Standardschriftart" style:family="text">
      <style:text-properties fo:letter-spacing="-0.0006in"/>
    </style:style>
    <style:style style:name="T6523" style:parent-style-name="Absatz-Standardschriftart" style:family="text">
      <style:text-properties style:font-name="Times New Roman" fo:letter-spacing="0.0368in"/>
    </style:style>
    <style:style style:name="T6524" style:parent-style-name="Absatz-Standardschriftart" style:family="text">
      <style:text-properties fo:letter-spacing="-0.0006in"/>
    </style:style>
    <style:style style:name="T6525" style:parent-style-name="Absatz-Standardschriftart" style:family="text">
      <style:text-properties fo:letter-spacing="-0.0013in"/>
    </style:style>
    <style:style style:name="T6526" style:parent-style-name="Absatz-Standardschriftart" style:family="text">
      <style:text-properties fo:letter-spacing="-0.0006in"/>
    </style:style>
    <style:style style:name="T6527" style:parent-style-name="Absatz-Standardschriftart" style:family="text">
      <style:text-properties fo:letter-spacing="-0.0013in"/>
    </style:style>
    <style:style style:name="T6528" style:parent-style-name="Absatz-Standardschriftart" style:family="text">
      <style:text-properties fo:letter-spacing="-0.0006in"/>
    </style:style>
    <style:style style:name="P652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6530" style:parent-style-name="Absatz-Standardschriftart" style:family="text">
      <style:text-properties fo:letter-spacing="-0.0006in"/>
    </style:style>
    <style:style style:name="P653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532" style:parent-style-name="Textkörper" style:family="paragraph">
      <style:paragraph-properties fo:margin-left="1.0812in">
        <style:tab-stops/>
      </style:paragraph-properties>
    </style:style>
    <style:style style:name="T6533" style:parent-style-name="Absatz-Standardschriftart" style:family="text">
      <style:text-properties fo:letter-spacing="-0.0006in"/>
    </style:style>
    <style:style style:name="T6534" style:parent-style-name="Absatz-Standardschriftart" style:family="text">
      <style:text-properties fo:letter-spacing="-0.0006in"/>
    </style:style>
    <style:style style:name="T6535" style:parent-style-name="Absatz-Standardschriftart" style:family="text">
      <style:text-properties fo:letter-spacing="0.0006in"/>
    </style:style>
    <style:style style:name="T6536" style:parent-style-name="Absatz-Standardschriftart" style:family="text">
      <style:text-properties fo:letter-spacing="-0.0006in"/>
    </style:style>
    <style:style style:name="T6537" style:parent-style-name="Absatz-Standardschriftart" style:family="text">
      <style:text-properties fo:letter-spacing="-0.0013in"/>
    </style:style>
    <style:style style:name="T6538" style:parent-style-name="Absatz-Standardschriftart" style:family="text">
      <style:text-properties fo:letter-spacing="-0.0006in"/>
    </style:style>
    <style:style style:name="T6539" style:parent-style-name="Absatz-Standardschriftart" style:family="text">
      <style:text-properties fo:letter-spacing="-0.002in"/>
    </style:style>
    <style:style style:name="T6540" style:parent-style-name="Absatz-Standardschriftart" style:family="text">
      <style:text-properties fo:letter-spacing="-0.0006in"/>
    </style:style>
    <style:style style:name="T6541" style:parent-style-name="Absatz-Standardschriftart" style:family="text">
      <style:text-properties fo:letter-spacing="0.0006in"/>
    </style:style>
    <style:style style:name="T6542" style:parent-style-name="Absatz-Standardschriftart" style:family="text">
      <style:text-properties fo:letter-spacing="-0.0006in"/>
    </style:style>
    <style:style style:name="P6543" style:parent-style-name="Textkörper" style:list-style-name="LFO21" style:family="paragraph">
      <style:paragraph-properties fo:margin-right="0.4777in" fo:text-indent="0.9833in">
        <style:tab-stops>
          <style:tab-stop style:type="left" style:position="1.0826in"/>
        </style:tab-stops>
      </style:paragraph-properties>
    </style:style>
    <style:style style:name="T6544" style:parent-style-name="Absatz-Standardschriftart" style:family="text">
      <style:text-properties fo:letter-spacing="-0.0006in"/>
    </style:style>
    <style:style style:name="T6545" style:parent-style-name="Absatz-Standardschriftart" style:family="text">
      <style:text-properties fo:letter-spacing="-0.0013in"/>
    </style:style>
    <style:style style:name="T6546" style:parent-style-name="Absatz-Standardschriftart" style:family="text">
      <style:text-properties fo:letter-spacing="-0.0006in"/>
    </style:style>
    <style:style style:name="T6547" style:parent-style-name="Absatz-Standardschriftart" style:family="text">
      <style:text-properties fo:letter-spacing="-0.0013in"/>
    </style:style>
    <style:style style:name="T6548" style:parent-style-name="Absatz-Standardschriftart" style:family="text">
      <style:text-properties fo:letter-spacing="-0.0006in"/>
    </style:style>
    <style:style style:name="T6549" style:parent-style-name="Absatz-Standardschriftart" style:family="text">
      <style:text-properties fo:letter-spacing="-0.0027in"/>
    </style:style>
    <style:style style:name="T6550" style:parent-style-name="Absatz-Standardschriftart" style:family="text">
      <style:text-properties fo:letter-spacing="-0.0006in"/>
    </style:style>
    <style:style style:name="T6551" style:parent-style-name="Absatz-Standardschriftart" style:family="text">
      <style:text-properties fo:letter-spacing="-0.002in"/>
    </style:style>
    <style:style style:name="T6552" style:parent-style-name="Absatz-Standardschriftart" style:family="text">
      <style:text-properties fo:letter-spacing="-0.0013in"/>
    </style:style>
    <style:style style:name="T6553" style:parent-style-name="Absatz-Standardschriftart" style:family="text">
      <style:text-properties fo:letter-spacing="-0.0006in"/>
    </style:style>
    <style:style style:name="T6554" style:parent-style-name="Absatz-Standardschriftart" style:family="text">
      <style:text-properties style:font-name="Times New Roman" fo:letter-spacing="0.0381in"/>
    </style:style>
    <style:style style:name="T6555" style:parent-style-name="Absatz-Standardschriftart" style:family="text">
      <style:text-properties fo:letter-spacing="-0.0006in"/>
    </style:style>
    <style:style style:name="T6556" style:parent-style-name="Absatz-Standardschriftart" style:family="text">
      <style:text-properties fo:letter-spacing="0.0451in"/>
    </style:style>
    <style:style style:name="T6557" style:parent-style-name="Absatz-Standardschriftart" style:family="text">
      <style:text-properties fo:letter-spacing="-0.0006in"/>
    </style:style>
    <style:style style:name="P6558" style:parent-style-name="Textkörper" style:list-style-name="LFO21" style:family="paragraph">
      <style:paragraph-properties fo:text-align="justify" fo:margin-right="0.1076in" fo:text-indent="0.9833in">
        <style:tab-stops>
          <style:tab-stop style:type="left" style:position="1.0826in"/>
        </style:tab-stops>
      </style:paragraph-properties>
    </style:style>
    <style:style style:name="T6559" style:parent-style-name="Absatz-Standardschriftart" style:family="text">
      <style:text-properties fo:letter-spacing="-0.0006in"/>
    </style:style>
    <style:style style:name="T6560" style:parent-style-name="Absatz-Standardschriftart" style:family="text">
      <style:text-properties fo:letter-spacing="-0.0069in"/>
    </style:style>
    <style:style style:name="T6561" style:parent-style-name="Absatz-Standardschriftart" style:family="text">
      <style:text-properties fo:letter-spacing="-0.0006in"/>
    </style:style>
    <style:style style:name="T6562" style:parent-style-name="Absatz-Standardschriftart" style:family="text">
      <style:text-properties fo:letter-spacing="-0.0083in"/>
    </style:style>
    <style:style style:name="T6563" style:parent-style-name="Absatz-Standardschriftart" style:family="text">
      <style:text-properties fo:letter-spacing="-0.0006in"/>
    </style:style>
    <style:style style:name="T6564" style:parent-style-name="Absatz-Standardschriftart" style:family="text">
      <style:text-properties fo:letter-spacing="-0.0062in"/>
    </style:style>
    <style:style style:name="T6565" style:parent-style-name="Absatz-Standardschriftart" style:family="text">
      <style:text-properties fo:letter-spacing="-0.0006in"/>
    </style:style>
    <style:style style:name="T6566" style:parent-style-name="Absatz-Standardschriftart" style:family="text">
      <style:text-properties fo:letter-spacing="-0.009in"/>
    </style:style>
    <style:style style:name="T6567" style:parent-style-name="Absatz-Standardschriftart" style:family="text">
      <style:text-properties fo:letter-spacing="-0.0006in"/>
    </style:style>
    <style:style style:name="T6568" style:parent-style-name="Absatz-Standardschriftart" style:family="text">
      <style:text-properties fo:letter-spacing="-0.0062in"/>
    </style:style>
    <style:style style:name="T6569" style:parent-style-name="Absatz-Standardschriftart" style:family="text">
      <style:text-properties fo:letter-spacing="-0.0006in"/>
    </style:style>
    <style:style style:name="T6570" style:parent-style-name="Absatz-Standardschriftart" style:family="text">
      <style:text-properties fo:letter-spacing="-0.0104in"/>
    </style:style>
    <style:style style:name="T6571" style:parent-style-name="Absatz-Standardschriftart" style:family="text">
      <style:text-properties fo:letter-spacing="-0.0006in"/>
    </style:style>
    <style:style style:name="T6572" style:parent-style-name="Absatz-Standardschriftart" style:family="text">
      <style:text-properties fo:letter-spacing="-0.0062in"/>
    </style:style>
    <style:style style:name="T6573" style:parent-style-name="Absatz-Standardschriftart" style:family="text">
      <style:text-properties fo:letter-spacing="-0.0069in"/>
    </style:style>
    <style:style style:name="T6574" style:parent-style-name="Absatz-Standardschriftart" style:family="text">
      <style:text-properties fo:letter-spacing="-0.0006in"/>
    </style:style>
    <style:style style:name="T6575" style:parent-style-name="Absatz-Standardschriftart" style:family="text">
      <style:text-properties fo:letter-spacing="-0.0062in"/>
    </style:style>
    <style:style style:name="T6576" style:parent-style-name="Absatz-Standardschriftart" style:family="text">
      <style:text-properties fo:letter-spacing="-0.0006in"/>
    </style:style>
    <style:style style:name="T6577" style:parent-style-name="Absatz-Standardschriftart" style:family="text">
      <style:text-properties style:font-name="Times New Roman" fo:letter-spacing="0.0326in"/>
    </style:style>
    <style:style style:name="T6578" style:parent-style-name="Absatz-Standardschriftart" style:family="text">
      <style:text-properties fo:letter-spacing="-0.0006in"/>
    </style:style>
    <style:style style:name="T6579" style:parent-style-name="Absatz-Standardschriftart" style:family="text">
      <style:text-properties fo:letter-spacing="0.0437in"/>
    </style:style>
    <style:style style:name="T6580" style:parent-style-name="Absatz-Standardschriftart" style:family="text">
      <style:text-properties fo:letter-spacing="-0.0006in"/>
    </style:style>
    <style:style style:name="T6581" style:parent-style-name="Absatz-Standardschriftart" style:family="text">
      <style:text-properties fo:letter-spacing="-0.0006in"/>
    </style:style>
    <style:style style:name="T6582" style:parent-style-name="Absatz-Standardschriftart" style:family="text">
      <style:text-properties fo:letter-spacing="-0.0013in"/>
    </style:style>
    <style:style style:name="T6583" style:parent-style-name="Absatz-Standardschriftart" style:family="text">
      <style:text-properties fo:letter-spacing="-0.0013in"/>
    </style:style>
    <style:style style:name="T6584" style:parent-style-name="Absatz-Standardschriftart" style:family="text">
      <style:text-properties fo:letter-spacing="-0.0006in"/>
    </style:style>
    <style:style style:name="T6585" style:parent-style-name="Absatz-Standardschriftart" style:family="text">
      <style:text-properties fo:letter-spacing="-0.002in"/>
    </style:style>
    <style:style style:name="T6586" style:parent-style-name="Absatz-Standardschriftart" style:family="text">
      <style:text-properties fo:letter-spacing="-0.0006in"/>
    </style:style>
    <style:style style:name="P658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58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5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590" style:parent-style-name="Textkörper" style:family="paragraph">
      <style:paragraph-properties fo:margin-left="1.0812in">
        <style:tab-stops/>
      </style:paragraph-properties>
    </style:style>
    <style:style style:name="T6591" style:parent-style-name="Absatz-Standardschriftart" style:family="text">
      <style:text-properties fo:letter-spacing="-0.0006in"/>
    </style:style>
    <style:style style:name="T6592" style:parent-style-name="Absatz-Standardschriftart" style:family="text">
      <style:text-properties fo:letter-spacing="-0.0006in"/>
    </style:style>
    <style:style style:name="T6593" style:parent-style-name="Absatz-Standardschriftart" style:family="text">
      <style:text-properties fo:letter-spacing="0.0006in"/>
    </style:style>
    <style:style style:name="T6594" style:parent-style-name="Absatz-Standardschriftart" style:family="text">
      <style:text-properties fo:letter-spacing="-0.0006in"/>
    </style:style>
    <style:style style:name="T6595" style:parent-style-name="Absatz-Standardschriftart" style:family="text">
      <style:text-properties fo:letter-spacing="-0.0013in"/>
    </style:style>
    <style:style style:name="T6596" style:parent-style-name="Absatz-Standardschriftart" style:family="text">
      <style:text-properties fo:letter-spacing="-0.0006in"/>
    </style:style>
    <style:style style:name="T6597" style:parent-style-name="Absatz-Standardschriftart" style:family="text">
      <style:text-properties fo:letter-spacing="-0.0027in"/>
    </style:style>
    <style:style style:name="T6598" style:parent-style-name="Absatz-Standardschriftart" style:family="text">
      <style:text-properties fo:letter-spacing="-0.0006in"/>
    </style:style>
    <style:style style:name="T6599" style:parent-style-name="Absatz-Standardschriftart" style:family="text">
      <style:text-properties fo:font-weight="bold" style:font-weight-asian="bold" fo:letter-spacing="-0.0006in"/>
    </style:style>
    <style:style style:name="P66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601" style:parent-style-name="Standard" style:family="paragraph">
      <style:paragraph-properties fo:text-align="justify" fo:margin-left="0.0986in" fo:margin-right="0.102in" fo:text-indent="1.0444in">
        <style:tab-stops/>
      </style:paragraph-properties>
    </style:style>
    <style:style style:name="T66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66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/>
    </style:style>
    <style:style style:name="T66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66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66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66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16in"/>
    </style:style>
    <style:style style:name="T66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66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6610" style:parent-style-name="Absatz-Standardschriftart" style:family="text">
      <style:text-properties style:font-name="Arial" style:font-name-asian="Arial" style:font-name-complex="Arial"/>
    </style:style>
    <style:style style:name="T6611" style:parent-style-name="Absatz-Standardschriftart" style:family="text">
      <style:text-properties style:font-name="Arial" style:font-name-asian="Arial" style:font-name-complex="Arial" fo:letter-spacing="0.0416in"/>
    </style:style>
    <style:style style:name="T66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66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09in"/>
    </style:style>
    <style:style style:name="T6614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66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16in"/>
    </style:style>
    <style:style style:name="T66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66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66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66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/>
    </style:style>
    <style:style style:name="T66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66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/>
    </style:style>
    <style:style style:name="T66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66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/>
    </style:style>
    <style:style style:name="T66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66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/>
    </style:style>
    <style:style style:name="T66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66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/>
    </style:style>
    <style:style style:name="T66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66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/>
    </style:style>
    <style:style style:name="T66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66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/>
    </style:style>
    <style:style style:name="T6632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66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/>
    </style:style>
    <style:style style:name="T66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66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/>
    </style:style>
    <style:style style:name="T6636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66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/>
    </style:style>
    <style:style style:name="T6638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663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312in"/>
    </style:style>
    <style:style style:name="T66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66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66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66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/>
    </style:style>
    <style:style style:name="T66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6645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66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66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66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6649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66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P6651" style:parent-style-name="Standard" style:master-page-name="MP28" style:family="paragraph">
      <style:paragraph-properties fo:break-before="page"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6713" style:parent-style-name="Standard" style:family="paragraph">
      <style:paragraph-properties fo:text-align="justify" fo:margin-top="0.05in" fo:margin-left="0.0986in" fo:margin-right="0.1034in" fo:text-indent="1.1895in">
        <style:tab-stops/>
      </style:paragraph-properties>
    </style:style>
    <style:style style:name="T67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67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/>
    </style:style>
    <style:style style:name="T67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67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/>
    </style:style>
    <style:style style:name="T67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67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/>
    </style:style>
    <style:style style:name="T67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67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/>
    </style:style>
    <style:style style:name="T6722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67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/>
    </style:style>
    <style:style style:name="T6724" style:parent-style-name="Absatz-Standardschriftart" style:family="text">
      <style:text-properties style:font-name="Arial" style:font-name-asian="Arial" style:font-name-complex="Arial" fo:letter-spacing="-0.0006in"/>
    </style:style>
    <style:style style:name="T6725" style:parent-style-name="Absatz-Standardschriftart" style:family="text">
      <style:text-properties style:font-name="Arial" style:font-name-asian="Arial" style:font-name-complex="Arial" fo:letter-spacing="0.0104in"/>
    </style:style>
    <style:style style:name="T6726" style:parent-style-name="Absatz-Standardschriftart" style:family="text">
      <style:text-properties style:font-name="Arial" style:font-name-asian="Arial" style:font-name-complex="Arial" fo:letter-spacing="-0.0006in"/>
    </style:style>
    <style:style style:name="T6727" style:parent-style-name="Absatz-Standardschriftart" style:family="text">
      <style:text-properties style:font-name="Arial" style:font-name-asian="Arial" style:font-name-complex="Arial" fo:letter-spacing="0.0208in"/>
    </style:style>
    <style:style style:name="T6728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67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/>
    </style:style>
    <style:style style:name="T6730" style:parent-style-name="Absatz-Standardschriftart" style:family="text">
      <style:text-properties style:font-name="Arial" style:font-name-asian="Arial" style:font-name-complex="Arial" fo:letter-spacing="-0.0006in"/>
    </style:style>
    <style:style style:name="T6731" style:parent-style-name="Absatz-Standardschriftart" style:family="text">
      <style:text-properties style:font-name="Arial" style:font-name-asian="Arial" style:font-name-complex="Arial" fo:letter-spacing="0.0097in"/>
    </style:style>
    <style:style style:name="T6732" style:parent-style-name="Absatz-Standardschriftart" style:family="text">
      <style:text-properties style:font-name="Arial" style:font-name-asian="Arial" style:font-name-complex="Arial" fo:letter-spacing="-0.0006in"/>
    </style:style>
    <style:style style:name="T6733" style:parent-style-name="Absatz-Standardschriftart" style:family="text">
      <style:text-properties style:font-name="Arial" style:font-name-asian="Arial" style:font-name-complex="Arial" fo:letter-spacing="0.0097in"/>
    </style:style>
    <style:style style:name="T6734" style:parent-style-name="Absatz-Standardschriftart" style:family="text">
      <style:text-properties style:font-name="Arial" style:font-name-asian="Arial" style:font-name-complex="Arial" fo:letter-spacing="-0.0013in"/>
    </style:style>
    <style:style style:name="T6735" style:parent-style-name="Absatz-Standardschriftart" style:family="text">
      <style:text-properties style:font-name="Times New Roman" style:font-name-asian="Times New Roman" fo:letter-spacing="0.027in"/>
    </style:style>
    <style:style style:name="T6736" style:parent-style-name="Absatz-Standardschriftart" style:family="text">
      <style:text-properties style:font-name="Arial" style:font-name-asian="Arial" style:font-name-complex="Arial" fo:letter-spacing="-0.0006in"/>
    </style:style>
    <style:style style:name="T6737" style:parent-style-name="Absatz-Standardschriftart" style:family="text">
      <style:text-properties style:font-name="Arial" style:font-name-asian="Arial" style:font-name-complex="Arial" fo:letter-spacing="0.0229in"/>
    </style:style>
    <style:style style:name="T6738" style:parent-style-name="Absatz-Standardschriftart" style:family="text">
      <style:text-properties style:font-name="Arial" style:font-name-asian="Arial" style:font-name-complex="Arial" fo:letter-spacing="-0.0013in"/>
    </style:style>
    <style:style style:name="T6739" style:parent-style-name="Absatz-Standardschriftart" style:family="text">
      <style:text-properties style:font-name="Arial" style:font-name-asian="Arial" style:font-name-complex="Arial" fo:letter-spacing="0.0236in"/>
    </style:style>
    <style:style style:name="T6740" style:parent-style-name="Absatz-Standardschriftart" style:family="text">
      <style:text-properties style:font-name="Arial" style:font-name-asian="Arial" style:font-name-complex="Arial" fo:letter-spacing="-0.0006in"/>
    </style:style>
    <style:style style:name="T6741" style:parent-style-name="Absatz-Standardschriftart" style:family="text">
      <style:text-properties style:font-name="Arial" style:font-name-asian="Arial" style:font-name-complex="Arial" fo:letter-spacing="0.0215in"/>
    </style:style>
    <style:style style:name="T6742" style:parent-style-name="Absatz-Standardschriftart" style:family="text">
      <style:text-properties style:font-name="Arial" style:font-name-asian="Arial" style:font-name-complex="Arial" fo:letter-spacing="-0.0013in"/>
    </style:style>
    <style:style style:name="T6743" style:parent-style-name="Absatz-Standardschriftart" style:family="text">
      <style:text-properties style:font-name="Arial" style:font-name-asian="Arial" style:font-name-complex="Arial" fo:letter-spacing="0.0236in"/>
    </style:style>
    <style:style style:name="T6744" style:parent-style-name="Absatz-Standardschriftart" style:family="text">
      <style:text-properties style:font-name="Arial" style:font-name-asian="Arial" style:font-name-complex="Arial"/>
    </style:style>
    <style:style style:name="T6745" style:parent-style-name="Absatz-Standardschriftart" style:family="text">
      <style:text-properties style:font-name="Arial" style:font-name-asian="Arial" style:font-name-complex="Arial" fo:letter-spacing="0.025in"/>
    </style:style>
    <style:style style:name="T6746" style:parent-style-name="Absatz-Standardschriftart" style:family="text">
      <style:text-properties style:font-name="Arial" style:font-name-asian="Arial" style:font-name-complex="Arial" fo:letter-spacing="-0.0013in"/>
    </style:style>
    <style:style style:name="T6747" style:parent-style-name="Absatz-Standardschriftart" style:family="text">
      <style:text-properties style:font-name="Arial" style:font-name-asian="Arial" style:font-name-complex="Arial" fo:letter-spacing="0.0243in"/>
    </style:style>
    <style:style style:name="T6748" style:parent-style-name="Absatz-Standardschriftart" style:family="text">
      <style:text-properties style:font-name="Arial" style:font-name-asian="Arial" style:font-name-complex="Arial" fo:letter-spacing="-0.0006in"/>
    </style:style>
    <style:style style:name="T6749" style:parent-style-name="Absatz-Standardschriftart" style:family="text">
      <style:text-properties style:font-name="Arial" style:font-name-asian="Arial" style:font-name-complex="Arial" fo:letter-spacing="0.0208in"/>
    </style:style>
    <style:style style:name="T6750" style:parent-style-name="Absatz-Standardschriftart" style:family="text">
      <style:text-properties style:font-name="Arial" style:font-name-asian="Arial" style:font-name-complex="Arial" fo:letter-spacing="-0.0006in"/>
    </style:style>
    <style:style style:name="T6751" style:parent-style-name="Absatz-Standardschriftart" style:family="text">
      <style:text-properties style:font-name="Arial" style:font-name-asian="Arial" style:font-name-complex="Arial" fo:letter-spacing="0.0236in"/>
    </style:style>
    <style:style style:name="T6752" style:parent-style-name="Absatz-Standardschriftart" style:family="text">
      <style:text-properties style:font-name="Arial" style:font-name-asian="Arial" style:font-name-complex="Arial" fo:letter-spacing="-0.0006in"/>
    </style:style>
    <style:style style:name="T6753" style:parent-style-name="Absatz-Standardschriftart" style:family="text">
      <style:text-properties style:font-name="Arial" style:font-name-asian="Arial" style:font-name-complex="Arial" fo:letter-spacing="0.0236in"/>
    </style:style>
    <style:style style:name="T6754" style:parent-style-name="Absatz-Standardschriftart" style:family="text">
      <style:text-properties style:font-name="Arial" style:font-name-asian="Arial" style:font-name-complex="Arial" fo:letter-spacing="-0.0006in"/>
    </style:style>
    <style:style style:name="T6755" style:parent-style-name="Absatz-Standardschriftart" style:family="text">
      <style:text-properties style:font-name="Arial" style:font-name-asian="Arial" style:font-name-complex="Arial" fo:letter-spacing="0.0236in"/>
    </style:style>
    <style:style style:name="T6756" style:parent-style-name="Absatz-Standardschriftart" style:family="text">
      <style:text-properties style:font-name="Arial" style:font-name-asian="Arial" style:font-name-complex="Arial" fo:letter-spacing="-0.0006in"/>
    </style:style>
    <style:style style:name="T6757" style:parent-style-name="Absatz-Standardschriftart" style:family="text">
      <style:text-properties style:font-name="Arial" style:font-name-asian="Arial" style:font-name-complex="Arial" fo:letter-spacing="0.0215in"/>
    </style:style>
    <style:style style:name="T6758" style:parent-style-name="Absatz-Standardschriftart" style:family="text">
      <style:text-properties style:font-name="Arial" style:font-name-asian="Arial" style:font-name-complex="Arial" fo:letter-spacing="-0.0006in"/>
    </style:style>
    <style:style style:name="T6759" style:parent-style-name="Absatz-Standardschriftart" style:family="text">
      <style:text-properties style:font-name="Arial" style:font-name-asian="Arial" style:font-name-complex="Arial" fo:letter-spacing="0.0236in"/>
    </style:style>
    <style:style style:name="T6760" style:parent-style-name="Absatz-Standardschriftart" style:family="text">
      <style:text-properties style:font-name="Arial" style:font-name-asian="Arial" style:font-name-complex="Arial" fo:letter-spacing="-0.0006in"/>
    </style:style>
    <style:style style:name="T6761" style:parent-style-name="Absatz-Standardschriftart" style:family="text">
      <style:text-properties style:font-name="Arial" style:font-name-asian="Arial" style:font-name-complex="Arial" fo:letter-spacing="0.0222in"/>
    </style:style>
    <style:style style:name="T6762" style:parent-style-name="Absatz-Standardschriftart" style:family="text">
      <style:text-properties style:font-name="Arial" style:font-name-asian="Arial" style:font-name-complex="Arial" fo:letter-spacing="-0.0013in"/>
    </style:style>
    <style:style style:name="T6763" style:parent-style-name="Absatz-Standardschriftart" style:family="text">
      <style:text-properties style:font-name="Times New Roman" style:font-name-asian="Times New Roman" fo:letter-spacing="0.0604in"/>
    </style:style>
    <style:style style:name="T6764" style:parent-style-name="Absatz-Standardschriftart" style:family="text">
      <style:text-properties style:font-name="Arial" style:font-name-asian="Arial" style:font-name-complex="Arial" fo:letter-spacing="-0.0013in"/>
    </style:style>
    <style:style style:name="T67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P6766" style:parent-style-name="Standard" style:family="paragraph">
      <style:paragraph-properties fo:text-align="justify" fo:margin-top="0.0006in" fo:margin-left="0.0986in" fo:margin-right="0.1006in" fo:text-indent="1.1895in">
        <style:tab-stops/>
      </style:paragraph-properties>
    </style:style>
    <style:style style:name="T6767" style:parent-style-name="Absatz-Standardschriftart" style:family="text">
      <style:text-properties style:font-name="Arial" fo:font-weight="bold" style:font-weight-asian="bold" fo:letter-spacing="-0.0006in"/>
    </style:style>
    <style:style style:name="T6768" style:parent-style-name="Absatz-Standardschriftart" style:family="text">
      <style:text-properties style:font-name="Arial" fo:font-weight="bold" style:font-weight-asian="bold" fo:letter-spacing="0.0076in"/>
    </style:style>
    <style:style style:name="T6769" style:parent-style-name="Absatz-Standardschriftart" style:family="text">
      <style:text-properties style:font-name="Arial" fo:font-weight="bold" style:font-weight-asian="bold" fo:letter-spacing="-0.0006in"/>
    </style:style>
    <style:style style:name="T6770" style:parent-style-name="Absatz-Standardschriftart" style:family="text">
      <style:text-properties style:font-name="Arial" fo:font-weight="bold" style:font-weight-asian="bold" fo:letter-spacing="0.0118in"/>
    </style:style>
    <style:style style:name="T6771" style:parent-style-name="Absatz-Standardschriftart" style:family="text">
      <style:text-properties style:font-name="Arial" fo:font-weight="bold" style:font-weight-asian="bold" fo:letter-spacing="-0.0006in"/>
    </style:style>
    <style:style style:name="T6772" style:parent-style-name="Absatz-Standardschriftart" style:family="text">
      <style:text-properties style:font-name="Arial" fo:font-weight="bold" style:font-weight-asian="bold" fo:letter-spacing="0.0118in"/>
    </style:style>
    <style:style style:name="T6773" style:parent-style-name="Absatz-Standardschriftart" style:family="text">
      <style:text-properties style:font-name="Arial" fo:font-weight="bold" style:font-weight-asian="bold" fo:letter-spacing="-0.0006in"/>
    </style:style>
    <style:style style:name="T6774" style:parent-style-name="Absatz-Standardschriftart" style:family="text">
      <style:text-properties style:font-name="Arial" fo:font-weight="bold" style:font-weight-asian="bold" fo:letter-spacing="0.0131in"/>
    </style:style>
    <style:style style:name="T6775" style:parent-style-name="Absatz-Standardschriftart" style:family="text">
      <style:text-properties style:font-name="Arial"/>
    </style:style>
    <style:style style:name="T6776" style:parent-style-name="Absatz-Standardschriftart" style:family="text">
      <style:text-properties style:font-name="Arial" fo:letter-spacing="0.0125in"/>
    </style:style>
    <style:style style:name="T6777" style:parent-style-name="Absatz-Standardschriftart" style:family="text">
      <style:text-properties style:font-name="Arial" fo:letter-spacing="-0.0013in"/>
    </style:style>
    <style:style style:name="T6778" style:parent-style-name="Absatz-Standardschriftart" style:family="text">
      <style:text-properties style:font-name="Arial" fo:letter-spacing="0.0104in"/>
    </style:style>
    <style:style style:name="T6779" style:parent-style-name="Absatz-Standardschriftart" style:family="text">
      <style:text-properties style:font-name="Arial"/>
    </style:style>
    <style:style style:name="T6780" style:parent-style-name="Absatz-Standardschriftart" style:family="text">
      <style:text-properties style:font-name="Arial" fo:letter-spacing="0.0104in"/>
    </style:style>
    <style:style style:name="T6781" style:parent-style-name="Absatz-Standardschriftart" style:family="text">
      <style:text-properties style:font-name="Arial" fo:letter-spacing="-0.0013in"/>
    </style:style>
    <style:style style:name="T6782" style:parent-style-name="Absatz-Standardschriftart" style:family="text">
      <style:text-properties style:font-name="Arial" fo:letter-spacing="0.0118in"/>
    </style:style>
    <style:style style:name="T6783" style:parent-style-name="Absatz-Standardschriftart" style:family="text">
      <style:text-properties style:font-name="Arial" fo:letter-spacing="-0.0006in"/>
    </style:style>
    <style:style style:name="T6784" style:parent-style-name="Absatz-Standardschriftart" style:family="text">
      <style:text-properties style:font-name="Arial" fo:letter-spacing="0.0118in"/>
    </style:style>
    <style:style style:name="T6785" style:parent-style-name="Absatz-Standardschriftart" style:family="text">
      <style:text-properties style:font-name="Arial" fo:letter-spacing="-0.0013in"/>
    </style:style>
    <style:style style:name="T6786" style:parent-style-name="Absatz-Standardschriftart" style:family="text">
      <style:text-properties style:font-name="Arial" fo:letter-spacing="0.0125in"/>
    </style:style>
    <style:style style:name="T6787" style:parent-style-name="Absatz-Standardschriftart" style:family="text">
      <style:text-properties style:font-name="Arial" fo:letter-spacing="-0.0006in"/>
    </style:style>
    <style:style style:name="T6788" style:parent-style-name="Absatz-Standardschriftart" style:family="text">
      <style:text-properties style:font-name="Times New Roman" fo:letter-spacing="0.0333in"/>
    </style:style>
    <style:style style:name="T6789" style:parent-style-name="Absatz-Standardschriftart" style:family="text">
      <style:text-properties style:font-name="Arial" fo:letter-spacing="-0.0006in"/>
    </style:style>
    <style:style style:name="T6790" style:parent-style-name="Absatz-Standardschriftart" style:family="text">
      <style:text-properties style:font-name="Arial" fo:letter-spacing="0.0131in"/>
    </style:style>
    <style:style style:name="T6791" style:parent-style-name="Absatz-Standardschriftart" style:family="text">
      <style:text-properties style:font-name="Arial" fo:letter-spacing="-0.0013in"/>
    </style:style>
    <style:style style:name="T6792" style:parent-style-name="Absatz-Standardschriftart" style:family="text">
      <style:text-properties style:font-name="Arial" fo:letter-spacing="0.0138in"/>
    </style:style>
    <style:style style:name="T6793" style:parent-style-name="Absatz-Standardschriftart" style:family="text">
      <style:text-properties style:font-name="Arial" fo:letter-spacing="-0.0013in"/>
    </style:style>
    <style:style style:name="T6794" style:parent-style-name="Absatz-Standardschriftart" style:family="text">
      <style:text-properties style:font-name="Arial" fo:letter-spacing="0.0138in"/>
    </style:style>
    <style:style style:name="T6795" style:parent-style-name="Absatz-Standardschriftart" style:family="text">
      <style:text-properties style:font-name="Arial" fo:letter-spacing="-0.0006in"/>
    </style:style>
    <style:style style:name="T6796" style:parent-style-name="Absatz-Standardschriftart" style:family="text">
      <style:text-properties style:font-name="Arial" fo:letter-spacing="0.0118in"/>
    </style:style>
    <style:style style:name="T6797" style:parent-style-name="Absatz-Standardschriftart" style:family="text">
      <style:text-properties style:font-name="Arial"/>
    </style:style>
    <style:style style:name="T6798" style:parent-style-name="Absatz-Standardschriftart" style:family="text">
      <style:text-properties style:font-name="Arial" fo:letter-spacing="0.0118in"/>
    </style:style>
    <style:style style:name="T6799" style:parent-style-name="Absatz-Standardschriftart" style:family="text">
      <style:text-properties style:font-name="Arial" fo:letter-spacing="-0.0013in"/>
    </style:style>
    <style:style style:name="T6800" style:parent-style-name="Absatz-Standardschriftart" style:family="text">
      <style:text-properties style:font-name="Arial" fo:letter-spacing="0.0138in"/>
    </style:style>
    <style:style style:name="T6801" style:parent-style-name="Absatz-Standardschriftart" style:family="text">
      <style:text-properties style:font-name="Arial" fo:letter-spacing="-0.0006in"/>
    </style:style>
    <style:style style:name="T6802" style:parent-style-name="Absatz-Standardschriftart" style:family="text">
      <style:text-properties style:font-name="Arial" fo:letter-spacing="0.0125in"/>
    </style:style>
    <style:style style:name="T6803" style:parent-style-name="Absatz-Standardschriftart" style:family="text">
      <style:text-properties style:font-name="Arial" fo:letter-spacing="-0.0006in"/>
    </style:style>
    <style:style style:name="T6804" style:parent-style-name="Absatz-Standardschriftart" style:family="text">
      <style:text-properties style:font-name="Arial" fo:letter-spacing="0.0118in"/>
    </style:style>
    <style:style style:name="T6805" style:parent-style-name="Absatz-Standardschriftart" style:family="text">
      <style:text-properties style:font-name="Arial" fo:letter-spacing="-0.0006in"/>
    </style:style>
    <style:style style:name="T6806" style:parent-style-name="Absatz-Standardschriftart" style:family="text">
      <style:text-properties style:font-name="Arial" fo:letter-spacing="0.0097in"/>
    </style:style>
    <style:style style:name="T6807" style:parent-style-name="Absatz-Standardschriftart" style:family="text">
      <style:text-properties style:font-name="Arial" fo:letter-spacing="-0.0006in"/>
    </style:style>
    <style:style style:name="T6808" style:parent-style-name="Absatz-Standardschriftart" style:family="text">
      <style:text-properties style:font-name="Arial" fo:letter-spacing="0.0125in"/>
    </style:style>
    <style:style style:name="T6809" style:parent-style-name="Absatz-Standardschriftart" style:family="text">
      <style:text-properties style:font-name="Arial" fo:letter-spacing="-0.0006in"/>
    </style:style>
    <style:style style:name="T6810" style:parent-style-name="Absatz-Standardschriftart" style:family="text">
      <style:text-properties style:font-name="Arial" fo:letter-spacing="0.0118in"/>
    </style:style>
    <style:style style:name="T6811" style:parent-style-name="Absatz-Standardschriftart" style:family="text">
      <style:text-properties style:font-name="Arial" fo:letter-spacing="-0.0013in"/>
    </style:style>
    <style:style style:name="T6812" style:parent-style-name="Absatz-Standardschriftart" style:family="text">
      <style:text-properties style:font-name="Arial" fo:letter-spacing="0.0138in"/>
    </style:style>
    <style:style style:name="T6813" style:parent-style-name="Absatz-Standardschriftart" style:family="text">
      <style:text-properties style:font-name="Arial"/>
    </style:style>
    <style:style style:name="T6814" style:parent-style-name="Absatz-Standardschriftart" style:family="text">
      <style:text-properties style:font-name="Arial" fo:letter-spacing="0.0111in"/>
    </style:style>
    <style:style style:name="T6815" style:parent-style-name="Absatz-Standardschriftart" style:family="text">
      <style:text-properties style:font-name="Arial" fo:letter-spacing="-0.0006in"/>
    </style:style>
    <style:style style:name="T6816" style:parent-style-name="Absatz-Standardschriftart" style:family="text">
      <style:text-properties style:font-name="Arial" fo:letter-spacing="0.0118in"/>
    </style:style>
    <style:style style:name="T6817" style:parent-style-name="Absatz-Standardschriftart" style:family="text">
      <style:text-properties style:font-name="Arial" fo:letter-spacing="-0.0006in"/>
    </style:style>
    <style:style style:name="T6818" style:parent-style-name="Absatz-Standardschriftart" style:family="text">
      <style:text-properties style:font-name="Arial" fo:letter-spacing="0.0097in"/>
    </style:style>
    <style:style style:name="T6819" style:parent-style-name="Absatz-Standardschriftart" style:family="text">
      <style:text-properties style:font-name="Arial" fo:letter-spacing="-0.0006in"/>
    </style:style>
    <style:style style:name="T6820" style:parent-style-name="Absatz-Standardschriftart" style:family="text">
      <style:text-properties style:font-name="Arial" fo:letter-spacing="0.0125in"/>
    </style:style>
    <style:style style:name="T6821" style:parent-style-name="Absatz-Standardschriftart" style:family="text">
      <style:text-properties style:font-name="Arial" fo:letter-spacing="-0.0006in"/>
    </style:style>
    <style:style style:name="T6822" style:parent-style-name="Absatz-Standardschriftart" style:family="text">
      <style:text-properties style:font-name="Times New Roman" fo:letter-spacing="0.0458in"/>
    </style:style>
    <style:style style:name="T6823" style:parent-style-name="Absatz-Standardschriftart" style:family="text">
      <style:text-properties style:font-name="Arial" fo:letter-spacing="-0.0006in"/>
    </style:style>
    <style:style style:name="P6824" style:parent-style-name="Standard" style:family="paragraph">
      <style:paragraph-properties fo:text-align="justify" fo:line-height="0.1909in" fo:margin-left="0.0986in">
        <style:tab-stops/>
      </style:paragraph-properties>
    </style:style>
    <style:style style:name="T6825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826" style:parent-style-name="Absatz-Standardschriftart" style:family="text">
      <style:text-properties style:font-name="Arial" style:font-name-asian="Arial" style:font-name-complex="Arial" fo:letter-spacing="0.0138in" fo:font-size="12pt" style:font-size-asian="12pt" style:font-size-complex="12pt"/>
    </style:style>
    <style:style style:name="T6827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828" style:parent-style-name="Absatz-Standardschriftart" style:family="text">
      <style:text-properties style:font-name="Arial" style:font-name-asian="Arial" style:font-name-complex="Arial" fo:letter-spacing="0.0131in" fo:font-size="12pt" style:font-size-asian="12pt" style:font-size-complex="12pt"/>
    </style:style>
    <style:style style:name="T6829" style:parent-style-name="Absatz-Standardschriftar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830" style:parent-style-name="Absatz-Standardschriftart" style:family="text">
      <style:text-properties style:font-name="Arial" style:font-name-asian="Arial" style:font-name-complex="Arial" fo:letter-spacing="0.0145in" fo:font-size="12pt" style:font-size-asian="12pt" style:font-size-complex="12pt"/>
    </style:style>
    <style:style style:name="T6831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832" style:parent-style-name="Absatz-Standardschriftart" style:family="text">
      <style:text-properties style:font-name="Arial" style:font-name-asian="Arial" style:font-name-complex="Arial" fo:letter-spacing="0.018in" fo:font-size="12pt" style:font-size-asian="12pt" style:font-size-complex="12pt"/>
    </style:style>
    <style:style style:name="T6833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6834" style:parent-style-name="Absatz-Standardschriftart" style:family="text">
      <style:text-properties style:font-name="Arial" style:font-name-asian="Arial" style:font-name-complex="Arial" fo:letter-spacing="0.0138in" fo:font-size="12pt" style:font-size-asian="12pt" style:font-size-complex="12pt"/>
    </style:style>
    <style:style style:name="T68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68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2pt" style:font-size-asian="12pt" style:font-size-complex="12pt"/>
    </style:style>
    <style:style style:name="T68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8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2pt" style:font-size-asian="12pt" style:font-size-complex="12pt"/>
    </style:style>
    <style:style style:name="T68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68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2pt" style:font-size-asian="12pt" style:font-size-complex="12pt"/>
    </style:style>
    <style:style style:name="T68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8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2pt" style:font-size-asian="12pt" style:font-size-complex="12pt"/>
    </style:style>
    <style:style style:name="T68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68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2pt" style:font-size-asian="12pt" style:font-size-complex="12pt"/>
    </style:style>
    <style:style style:name="T68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846" style:parent-style-name="Überschrift2" style:family="paragraph">
      <style:paragraph-properties fo:text-align="justify" fo:margin-left="0.0986in">
        <style:tab-stops/>
      </style:paragraph-properties>
    </style:style>
    <style:style style:name="T6847" style:parent-style-name="Absatz-Standardschriftart" style:family="text">
      <style:text-properties style:font-name-complex="Arial" fo:letter-spacing="-0.0006in"/>
    </style:style>
    <style:style style:name="T6848" style:parent-style-name="Absatz-Standardschriftart" style:family="text">
      <style:text-properties style:font-name-complex="Arial"/>
    </style:style>
    <style:style style:name="T6849" style:parent-style-name="Absatz-Standardschriftart" style:family="text">
      <style:text-properties style:font-name-complex="Arial" fo:letter-spacing="0.0013in"/>
    </style:style>
    <style:style style:name="T6850" style:parent-style-name="Absatz-Standardschriftart" style:family="text">
      <style:text-properties style:font-name-complex="Arial" fo:letter-spacing="-0.0006in"/>
    </style:style>
    <style:style style:name="P6851" style:parent-style-name="Standard" style:family="paragraph">
      <style:paragraph-properties fo:text-align="justify" fo:margin-left="0.0986in" fo:margin-right="0.1041in" fo:text-indent="1.1576in">
        <style:tab-stops/>
      </style:paragraph-properties>
    </style:style>
    <style:style style:name="T685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853" style:parent-style-name="Absatz-Standardschriftart" style:family="text">
      <style:text-properties style:font-name="Arial" fo:font-weight="bold" style:font-weight-asian="bold" fo:letter-spacing="0.0097in" fo:font-size="12pt" style:font-size-asian="12pt"/>
    </style:style>
    <style:style style:name="T685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855" style:parent-style-name="Absatz-Standardschriftart" style:family="text">
      <style:text-properties style:font-name="Arial" fo:font-weight="bold" style:font-weight-asian="bold" fo:letter-spacing="0.0152in" fo:font-size="12pt" style:font-size-asian="12pt"/>
    </style:style>
    <style:style style:name="T685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857" style:parent-style-name="Absatz-Standardschriftart" style:family="text">
      <style:text-properties style:font-name="Arial" fo:font-weight="bold" style:font-weight-asian="bold" fo:letter-spacing="0.0145in" fo:font-size="12pt" style:font-size-asian="12pt"/>
    </style:style>
    <style:style style:name="T685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859" style:parent-style-name="Absatz-Standardschriftart" style:family="text">
      <style:text-properties style:font-name="Arial" fo:font-weight="bold" style:font-weight-asian="bold" fo:letter-spacing="0.0152in" fo:font-size="12pt" style:font-size-asian="12pt"/>
    </style:style>
    <style:style style:name="T686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861" style:parent-style-name="Absatz-Standardschriftart" style:family="text">
      <style:text-properties style:font-name="Arial" fo:font-weight="bold" style:font-weight-asian="bold" fo:letter-spacing="0.0138in" fo:font-size="12pt" style:font-size-asian="12pt"/>
    </style:style>
    <style:style style:name="T6862" style:parent-style-name="Absatz-Standardschriftart" style:family="text">
      <style:text-properties style:font-name="Arial" fo:letter-spacing="-0.0006in" fo:font-size="12pt" style:font-size-asian="12pt"/>
    </style:style>
    <style:style style:name="T6863" style:parent-style-name="Absatz-Standardschriftart" style:family="text">
      <style:text-properties style:font-name="Arial" fo:letter-spacing="0.0131in" fo:font-size="12pt" style:font-size-asian="12pt"/>
    </style:style>
    <style:style style:name="T6864" style:parent-style-name="Absatz-Standardschriftart" style:family="text">
      <style:text-properties style:font-name="Arial" fo:letter-spacing="-0.0006in" fo:font-size="12pt" style:font-size-asian="12pt"/>
    </style:style>
    <style:style style:name="T6865" style:parent-style-name="Absatz-Standardschriftart" style:family="text">
      <style:text-properties style:font-name="Arial" fo:letter-spacing="0.0138in" fo:font-size="12pt" style:font-size-asian="12pt"/>
    </style:style>
    <style:style style:name="T6866" style:parent-style-name="Absatz-Standardschriftart" style:family="text">
      <style:text-properties style:font-name="Arial" fo:letter-spacing="-0.0006in" fo:font-size="12pt" style:font-size-asian="12pt"/>
    </style:style>
    <style:style style:name="T6867" style:parent-style-name="Absatz-Standardschriftart" style:family="text">
      <style:text-properties style:font-name="Arial" fo:letter-spacing="0.0131in" fo:font-size="12pt" style:font-size-asian="12pt"/>
    </style:style>
    <style:style style:name="T6868" style:parent-style-name="Absatz-Standardschriftart" style:family="text">
      <style:text-properties style:font-name="Arial" fo:letter-spacing="-0.0006in" fo:font-size="12pt" style:font-size-asian="12pt"/>
    </style:style>
    <style:style style:name="T6869" style:parent-style-name="Absatz-Standardschriftart" style:family="text">
      <style:text-properties style:font-name="Times New Roman" fo:letter-spacing="0.027in" fo:font-size="12pt" style:font-size-asian="12pt"/>
    </style:style>
    <style:style style:name="T6870" style:parent-style-name="Absatz-Standardschriftart" style:family="text">
      <style:text-properties style:font-name="Arial" fo:letter-spacing="-0.0006in" fo:font-size="12pt" style:font-size-asian="12pt"/>
    </style:style>
    <style:style style:name="T6871" style:parent-style-name="Absatz-Standardschriftart" style:family="text">
      <style:text-properties style:font-name="Arial" fo:letter-spacing="0.0326in" fo:font-size="12pt" style:font-size-asian="12pt"/>
    </style:style>
    <style:style style:name="T6872" style:parent-style-name="Absatz-Standardschriftart" style:family="text">
      <style:text-properties style:font-name="Arial" fo:letter-spacing="-0.0006in" fo:font-size="12pt" style:font-size-asian="12pt"/>
    </style:style>
    <style:style style:name="T6873" style:parent-style-name="Absatz-Standardschriftart" style:family="text">
      <style:text-properties style:font-name="Arial" fo:letter-spacing="0.0326in" fo:font-size="12pt" style:font-size-asian="12pt"/>
    </style:style>
    <style:style style:name="T6874" style:parent-style-name="Absatz-Standardschriftart" style:family="text">
      <style:text-properties style:font-name="Arial" fo:font-size="12pt" style:font-size-asian="12pt"/>
    </style:style>
    <style:style style:name="T6875" style:parent-style-name="Absatz-Standardschriftart" style:family="text">
      <style:text-properties style:font-name="Arial" fo:letter-spacing="0.0319in" fo:font-size="12pt" style:font-size-asian="12pt"/>
    </style:style>
    <style:style style:name="T6876" style:parent-style-name="Absatz-Standardschriftart" style:family="text">
      <style:text-properties style:font-name="Arial" fo:letter-spacing="-0.0006in" fo:font-size="12pt" style:font-size-asian="12pt"/>
    </style:style>
    <style:style style:name="T6877" style:parent-style-name="Absatz-Standardschriftart" style:family="text">
      <style:text-properties style:font-name="Arial" fo:letter-spacing="0.0319in" fo:font-size="12pt" style:font-size-asian="12pt"/>
    </style:style>
    <style:style style:name="T6878" style:parent-style-name="Absatz-Standardschriftart" style:family="text">
      <style:text-properties style:font-name="Arial" fo:letter-spacing="-0.0006in" fo:font-size="12pt" style:font-size-asian="12pt"/>
    </style:style>
    <style:style style:name="T6879" style:parent-style-name="Absatz-Standardschriftart" style:family="text">
      <style:text-properties style:font-name="Arial" fo:letter-spacing="0.0319in" fo:font-size="12pt" style:font-size-asian="12pt"/>
    </style:style>
    <style:style style:name="T6880" style:parent-style-name="Absatz-Standardschriftart" style:family="text">
      <style:text-properties style:font-name="Arial" fo:letter-spacing="-0.0006in" fo:font-size="12pt" style:font-size-asian="12pt"/>
    </style:style>
    <style:style style:name="T6881" style:parent-style-name="Absatz-Standardschriftart" style:family="text">
      <style:text-properties style:font-name="Arial" fo:letter-spacing="0.0319in" fo:font-size="12pt" style:font-size-asian="12pt"/>
    </style:style>
    <style:style style:name="T6882" style:parent-style-name="Absatz-Standardschriftart" style:family="text">
      <style:text-properties style:font-name="Arial" fo:font-size="12pt" style:font-size-asian="12pt"/>
    </style:style>
    <style:style style:name="T6883" style:parent-style-name="Absatz-Standardschriftart" style:family="text">
      <style:text-properties style:font-name="Arial" fo:letter-spacing="0.0312in" fo:font-size="12pt" style:font-size-asian="12pt"/>
    </style:style>
    <style:style style:name="T6884" style:parent-style-name="Absatz-Standardschriftart" style:family="text">
      <style:text-properties style:font-name="Arial" fo:letter-spacing="-0.0006in" fo:font-size="12pt" style:font-size-asian="12pt"/>
    </style:style>
    <style:style style:name="T6885" style:parent-style-name="Absatz-Standardschriftart" style:family="text">
      <style:text-properties style:font-name="Arial" fo:letter-spacing="0.0326in" fo:font-size="12pt" style:font-size-asian="12pt"/>
    </style:style>
    <style:style style:name="T6886" style:parent-style-name="Absatz-Standardschriftart" style:family="text">
      <style:text-properties style:font-name="Arial" fo:letter-spacing="-0.0006in" fo:font-size="12pt" style:font-size-asian="12pt"/>
    </style:style>
    <style:style style:name="T6887" style:parent-style-name="Absatz-Standardschriftart" style:family="text">
      <style:text-properties style:font-name="Arial" fo:letter-spacing="0.0319in" fo:font-size="12pt" style:font-size-asian="12pt"/>
    </style:style>
    <style:style style:name="T6888" style:parent-style-name="Absatz-Standardschriftart" style:family="text">
      <style:text-properties style:font-name="Arial" fo:letter-spacing="-0.0006in" fo:font-size="12pt" style:font-size-asian="12pt"/>
    </style:style>
    <style:style style:name="T6889" style:parent-style-name="Absatz-Standardschriftart" style:family="text">
      <style:text-properties style:font-name="Times New Roman" fo:letter-spacing="0.0381in" fo:font-size="12pt" style:font-size-asian="12pt"/>
    </style:style>
    <style:style style:name="T6890" style:parent-style-name="Absatz-Standardschriftart" style:family="text">
      <style:text-properties style:font-name="Arial" fo:letter-spacing="-0.0006in" fo:font-size="12pt" style:font-size-asian="12pt"/>
    </style:style>
    <style:style style:name="T6891" style:parent-style-name="Absatz-Standardschriftart" style:family="text">
      <style:text-properties style:font-name="Arial" fo:letter-spacing="-0.002in" fo:font-size="12pt" style:font-size-asian="12pt"/>
    </style:style>
    <style:style style:name="T6892" style:parent-style-name="Absatz-Standardschriftart" style:family="text">
      <style:text-properties style:font-name="Arial" fo:font-size="12pt" style:font-size-asian="12pt"/>
    </style:style>
    <style:style style:name="T6893" style:parent-style-name="Absatz-Standardschriftart" style:family="text">
      <style:text-properties style:font-name="Arial" fo:letter-spacing="-0.0013in" fo:font-size="12pt" style:font-size-asian="12pt"/>
    </style:style>
    <style:style style:name="T6894" style:parent-style-name="Absatz-Standardschriftart" style:family="text">
      <style:text-properties style:font-name="Arial" fo:letter-spacing="-0.0006in" fo:font-size="12pt" style:font-size-asian="12pt"/>
    </style:style>
    <style:style style:name="T6895" style:parent-style-name="Absatz-Standardschriftart" style:family="text">
      <style:text-properties style:font-name="Arial" fo:letter-spacing="-0.0013in" fo:font-size="12pt" style:font-size-asian="12pt"/>
    </style:style>
    <style:style style:name="T6896" style:parent-style-name="Absatz-Standardschriftart" style:family="text">
      <style:text-properties style:font-name="Arial" fo:letter-spacing="-0.0006in" fo:font-size="12pt" style:font-size-asian="12pt"/>
    </style:style>
    <style:style style:name="P6897" style:parent-style-name="Überschrift2" style:family="paragraph">
      <style:paragraph-properties fo:text-align="justify" fo:margin-left="0.0986in" fo:margin-right="0.1041in" fo:text-indent="1.1576in">
        <style:tab-stops/>
      </style:paragraph-properties>
    </style:style>
    <style:style style:name="T6898" style:parent-style-name="Absatz-Standardschriftart" style:family="text">
      <style:text-properties fo:letter-spacing="-0.0006in"/>
    </style:style>
    <style:style style:name="T6899" style:parent-style-name="Absatz-Standardschriftart" style:family="text">
      <style:text-properties fo:letter-spacing="0.0166in"/>
    </style:style>
    <style:style style:name="T6900" style:parent-style-name="Absatz-Standardschriftart" style:family="text">
      <style:text-properties fo:letter-spacing="-0.0006in"/>
    </style:style>
    <style:style style:name="T6901" style:parent-style-name="Absatz-Standardschriftart" style:family="text">
      <style:text-properties fo:letter-spacing="0.0215in"/>
    </style:style>
    <style:style style:name="T6902" style:parent-style-name="Absatz-Standardschriftart" style:family="text">
      <style:text-properties fo:letter-spacing="-0.0013in"/>
    </style:style>
    <style:style style:name="T6903" style:parent-style-name="Absatz-Standardschriftart" style:family="text">
      <style:text-properties fo:letter-spacing="0.0201in"/>
    </style:style>
    <style:style style:name="T6904" style:parent-style-name="Absatz-Standardschriftart" style:family="text">
      <style:text-properties fo:letter-spacing="-0.0006in"/>
    </style:style>
    <style:style style:name="T6905" style:parent-style-name="Absatz-Standardschriftart" style:family="text">
      <style:text-properties fo:letter-spacing="0.0229in"/>
    </style:style>
    <style:style style:name="T6906" style:parent-style-name="Absatz-Standardschriftart" style:family="text">
      <style:text-properties style:font-name-complex="Arial" fo:font-weight="normal" style:font-weight-asian="normal" style:font-weight-complex="normal"/>
    </style:style>
    <style:style style:name="T6907" style:parent-style-name="Absatz-Standardschriftart" style:family="text">
      <style:text-properties style:font-name-complex="Arial" fo:font-weight="normal" style:font-weight-asian="normal" style:font-weight-complex="normal" fo:letter-spacing="0.0208in"/>
    </style:style>
    <style:style style:name="T6908" style:parent-style-name="Absatz-Standardschriftart" style:family="text">
      <style:text-properties style:font-name-complex="Arial" fo:letter-spacing="-0.0013in"/>
    </style:style>
    <style:style style:name="T6909" style:parent-style-name="Absatz-Standardschriftart" style:family="text">
      <style:text-properties style:font-name-complex="Arial" fo:letter-spacing="0.0208in"/>
    </style:style>
    <style:style style:name="T6910" style:parent-style-name="Absatz-Standardschriftart" style:family="text">
      <style:text-properties style:font-name-complex="Arial"/>
    </style:style>
    <style:style style:name="T6911" style:parent-style-name="Absatz-Standardschriftart" style:family="text">
      <style:text-properties style:font-name-complex="Arial" fo:letter-spacing="0.0368in"/>
    </style:style>
    <style:style style:name="T6912" style:parent-style-name="Absatz-Standardschriftart" style:family="text">
      <style:text-properties fo:letter-spacing="-0.0006in"/>
    </style:style>
    <style:style style:name="T6913" style:parent-style-name="Absatz-Standardschriftart" style:family="text">
      <style:text-properties fo:letter-spacing="0.0062in"/>
    </style:style>
    <style:style style:name="T6914" style:parent-style-name="Absatz-Standardschriftart" style:family="text">
      <style:text-properties fo:letter-spacing="0.0006in"/>
    </style:style>
    <style:style style:name="T6915" style:parent-style-name="Absatz-Standardschriftart" style:family="text">
      <style:text-properties fo:letter-spacing="-0.0006in"/>
    </style:style>
    <style:style style:name="T6916" style:parent-style-name="Absatz-Standardschriftart" style:family="text">
      <style:text-properties fo:letter-spacing="0.0055in"/>
    </style:style>
    <style:style style:name="T6917" style:parent-style-name="Absatz-Standardschriftart" style:family="text">
      <style:text-properties fo:letter-spacing="0.002in"/>
    </style:style>
    <style:style style:name="T6918" style:parent-style-name="Absatz-Standardschriftart" style:family="text">
      <style:text-properties fo:letter-spacing="-0.0006in"/>
    </style:style>
    <style:style style:name="T6919" style:parent-style-name="Absatz-Standardschriftart" style:family="text">
      <style:text-properties fo:letter-spacing="0.0076in"/>
    </style:style>
    <style:style style:name="T6920" style:parent-style-name="Absatz-Standardschriftart" style:family="text">
      <style:text-properties fo:letter-spacing="-0.0006in"/>
    </style:style>
    <style:style style:name="T6921" style:parent-style-name="Absatz-Standardschriftart" style:family="text">
      <style:text-properties fo:letter-spacing="0.0055in"/>
    </style:style>
    <style:style style:name="T6922" style:parent-style-name="Absatz-Standardschriftart" style:family="text">
      <style:text-properties fo:letter-spacing="-0.0013in"/>
    </style:style>
    <style:style style:name="T6923" style:parent-style-name="Absatz-Standardschriftart" style:family="text">
      <style:text-properties fo:letter-spacing="-0.0006in"/>
    </style:style>
    <style:style style:name="T6924" style:parent-style-name="Absatz-Standardschriftart" style:family="text">
      <style:text-properties fo:letter-spacing="0.0055in"/>
    </style:style>
    <style:style style:name="T6925" style:parent-style-name="Absatz-Standardschriftart" style:family="text">
      <style:text-properties fo:letter-spacing="-0.0006in"/>
    </style:style>
    <style:style style:name="T6926" style:parent-style-name="Absatz-Standardschriftart" style:family="text">
      <style:text-properties fo:letter-spacing="0.0041in"/>
    </style:style>
    <style:style style:name="T6927" style:parent-style-name="Absatz-Standardschriftart" style:family="text">
      <style:text-properties style:font-name="Times New Roman" style:font-name-asian="Times New Roman" fo:letter-spacing="0.0236in"/>
    </style:style>
    <style:style style:name="T6928" style:parent-style-name="Absatz-Standardschriftart" style:family="text">
      <style:text-properties style:font-name-complex="Arial"/>
    </style:style>
    <style:style style:name="T6929" style:parent-style-name="Absatz-Standardschriftart" style:family="text">
      <style:text-properties style:font-name-complex="Arial" fo:letter-spacing="-0.0006in"/>
    </style:style>
    <style:style style:name="P6930" style:parent-style-name="Standard" style:family="paragraph">
      <style:paragraph-properties fo:text-align="justify" fo:line-height="120%" fo:margin-left="0.0986in" fo:margin-right="0.1034in">
        <style:tab-stops/>
      </style:paragraph-properties>
    </style:style>
    <style:style style:name="T6931" style:parent-style-name="Absatz-Standardschriftart" style:family="text">
      <style:text-properties style:font-name="Arial" fo:font-weight="bold" style:font-weight-asian="bold" fo:letter-spacing="-0.0006in"/>
    </style:style>
    <style:style style:name="T6932" style:parent-style-name="Absatz-Standardschriftart" style:family="text">
      <style:text-properties style:font-name="Arial" fo:font-weight="bold" style:font-weight-asian="bold" fo:letter-spacing="0.0104in"/>
    </style:style>
    <style:style style:name="T6933" style:parent-style-name="Absatz-Standardschriftart" style:family="text">
      <style:text-properties style:font-name="Arial" fo:font-weight="bold" style:font-weight-asian="bold" fo:letter-spacing="-0.0006in"/>
    </style:style>
    <style:style style:name="T6934" style:parent-style-name="Absatz-Standardschriftart" style:family="text">
      <style:text-properties style:font-name="Arial" fo:font-weight="bold" style:font-weight-asian="bold" fo:letter-spacing="0.0159in"/>
    </style:style>
    <style:style style:name="T6935" style:parent-style-name="Absatz-Standardschriftart" style:family="text">
      <style:text-properties style:font-name="Arial" fo:font-weight="bold" style:font-weight-asian="bold" fo:letter-spacing="-0.0013in"/>
    </style:style>
    <style:style style:name="T6936" style:parent-style-name="Absatz-Standardschriftart" style:family="text">
      <style:text-properties style:font-name="Arial" fo:font-weight="bold" style:font-weight-asian="bold" fo:letter-spacing="0.0145in"/>
    </style:style>
    <style:style style:name="T6937" style:parent-style-name="Absatz-Standardschriftart" style:family="text">
      <style:text-properties style:font-name="Arial" fo:font-weight="bold" style:font-weight-asian="bold"/>
    </style:style>
    <style:style style:name="T6938" style:parent-style-name="Absatz-Standardschriftart" style:family="text">
      <style:text-properties style:font-name="Arial" fo:font-weight="bold" style:font-weight-asian="bold" fo:letter-spacing="0.0145in"/>
    </style:style>
    <style:style style:name="T6939" style:parent-style-name="Absatz-Standardschriftart" style:family="text">
      <style:text-properties style:font-name="Arial" fo:font-weight="bold" style:font-weight-asian="bold" fo:letter-spacing="-0.0006in"/>
    </style:style>
    <style:style style:name="T6940" style:parent-style-name="Absatz-Standardschriftart" style:family="text">
      <style:text-properties style:font-name="Arial" fo:font-weight="bold" style:font-weight-asian="bold" fo:letter-spacing="0.0152in"/>
    </style:style>
    <style:style style:name="T6941" style:parent-style-name="Absatz-Standardschriftart" style:family="text">
      <style:text-properties style:font-name="Arial" fo:font-weight="bold" style:font-weight-asian="bold"/>
    </style:style>
    <style:style style:name="T6942" style:parent-style-name="Absatz-Standardschriftart" style:family="text">
      <style:text-properties style:font-name="Arial" fo:font-weight="bold" style:font-weight-asian="bold" fo:letter-spacing="0.0159in"/>
    </style:style>
    <style:style style:name="T6943" style:parent-style-name="Absatz-Standardschriftart" style:family="text">
      <style:text-properties style:font-name="Arial" fo:letter-spacing="-0.0013in"/>
    </style:style>
    <style:style style:name="T6944" style:parent-style-name="Absatz-Standardschriftart" style:family="text">
      <style:text-properties style:font-name="Arial" fo:letter-spacing="0.0138in"/>
    </style:style>
    <style:style style:name="T6945" style:parent-style-name="Absatz-Standardschriftart" style:family="text">
      <style:text-properties style:font-name="Arial"/>
    </style:style>
    <style:style style:name="T6946" style:parent-style-name="Absatz-Standardschriftart" style:family="text">
      <style:text-properties style:font-name="Arial" fo:letter-spacing="0.0152in"/>
    </style:style>
    <style:style style:name="T6947" style:parent-style-name="Absatz-Standardschriftart" style:family="text">
      <style:text-properties style:font-name="Arial" fo:letter-spacing="-0.0006in"/>
    </style:style>
    <style:style style:name="T6948" style:parent-style-name="Absatz-Standardschriftart" style:family="text">
      <style:text-properties style:font-name="Arial" fo:letter-spacing="0.0152in"/>
    </style:style>
    <style:style style:name="T6949" style:parent-style-name="Absatz-Standardschriftart" style:family="text">
      <style:text-properties style:font-name="Arial" fo:letter-spacing="-0.0006in"/>
    </style:style>
    <style:style style:name="T6950" style:parent-style-name="Absatz-Standardschriftart" style:family="text">
      <style:text-properties style:font-name="Arial" fo:letter-spacing="0.0131in"/>
    </style:style>
    <style:style style:name="T6951" style:parent-style-name="Absatz-Standardschriftart" style:family="text">
      <style:text-properties style:font-name="Arial" fo:letter-spacing="-0.0013in"/>
    </style:style>
    <style:style style:name="T6952" style:parent-style-name="Absatz-Standardschriftart" style:family="text">
      <style:text-properties style:font-name="Arial" fo:letter-spacing="0.0152in"/>
    </style:style>
    <style:style style:name="T6953" style:parent-style-name="Absatz-Standardschriftart" style:family="text">
      <style:text-properties style:font-name="Arial" fo:letter-spacing="-0.0006in"/>
    </style:style>
    <style:style style:name="T6954" style:parent-style-name="Absatz-Standardschriftart" style:family="text">
      <style:text-properties style:font-name="Arial" fo:letter-spacing="0.0152in"/>
    </style:style>
    <style:style style:name="T6955" style:parent-style-name="Absatz-Standardschriftart" style:family="text">
      <style:text-properties style:font-name="Arial" fo:letter-spacing="-0.0006in"/>
    </style:style>
    <style:style style:name="T6956" style:parent-style-name="Absatz-Standardschriftart" style:family="text">
      <style:text-properties style:font-name="Arial" fo:letter-spacing="0.0125in"/>
    </style:style>
    <style:style style:name="T6957" style:parent-style-name="Absatz-Standardschriftart" style:family="text">
      <style:text-properties style:font-name="Arial" fo:letter-spacing="-0.0006in"/>
    </style:style>
    <style:style style:name="T6958" style:parent-style-name="Absatz-Standardschriftart" style:family="text">
      <style:text-properties style:font-name="Times New Roman" fo:letter-spacing="0.0347in"/>
    </style:style>
    <style:style style:name="T6959" style:parent-style-name="Absatz-Standardschriftart" style:family="text">
      <style:text-properties style:font-name="Arial" fo:letter-spacing="-0.0006in"/>
    </style:style>
    <style:style style:name="T6960" style:parent-style-name="Absatz-Standardschriftart" style:family="text">
      <style:text-properties style:font-name="Arial" fo:letter-spacing="0.0062in"/>
    </style:style>
    <style:style style:name="T6961" style:parent-style-name="Absatz-Standardschriftart" style:family="text">
      <style:text-properties style:font-name="Arial" fo:letter-spacing="-0.0013in"/>
    </style:style>
    <style:style style:name="T6962" style:parent-style-name="Absatz-Standardschriftart" style:family="text">
      <style:text-properties style:font-name="Arial" fo:letter-spacing="0.0069in"/>
    </style:style>
    <style:style style:name="T6963" style:parent-style-name="Absatz-Standardschriftart" style:family="text">
      <style:text-properties style:font-name="Arial" fo:letter-spacing="-0.0013in"/>
    </style:style>
    <style:style style:name="T6964" style:parent-style-name="Absatz-Standardschriftart" style:family="text">
      <style:text-properties style:font-name="Arial" fo:letter-spacing="0.0083in"/>
    </style:style>
    <style:style style:name="T6965" style:parent-style-name="Absatz-Standardschriftart" style:family="text">
      <style:text-properties style:font-name="Arial" fo:letter-spacing="-0.0006in"/>
    </style:style>
    <style:style style:name="T6966" style:parent-style-name="Absatz-Standardschriftart" style:family="text">
      <style:text-properties style:font-name="Arial" fo:letter-spacing="0.0069in"/>
    </style:style>
    <style:style style:name="T6967" style:parent-style-name="Absatz-Standardschriftart" style:family="text">
      <style:text-properties style:font-name="Arial" fo:letter-spacing="-0.0013in"/>
    </style:style>
    <style:style style:name="T6968" style:parent-style-name="Absatz-Standardschriftart" style:family="text">
      <style:text-properties style:font-name="Arial" fo:letter-spacing="0.0069in"/>
    </style:style>
    <style:style style:name="T6969" style:parent-style-name="Absatz-Standardschriftart" style:family="text">
      <style:text-properties style:font-name="Arial"/>
    </style:style>
    <style:style style:name="T6970" style:parent-style-name="Absatz-Standardschriftart" style:family="text">
      <style:text-properties style:font-name="Arial" fo:letter-spacing="0.0048in"/>
    </style:style>
    <style:style style:name="T6971" style:parent-style-name="Absatz-Standardschriftart" style:family="text">
      <style:text-properties style:font-name="Arial" fo:letter-spacing="-0.0013in"/>
    </style:style>
    <style:style style:name="T6972" style:parent-style-name="Absatz-Standardschriftart" style:family="text">
      <style:text-properties style:font-name="Arial" fo:letter-spacing="0.0062in"/>
    </style:style>
    <style:style style:name="T6973" style:parent-style-name="Absatz-Standardschriftart" style:family="text">
      <style:text-properties style:font-name="Arial" fo:letter-spacing="-0.0006in"/>
    </style:style>
    <style:style style:name="T6974" style:parent-style-name="Absatz-Standardschriftart" style:family="text">
      <style:text-properties style:font-name="Arial" fo:letter-spacing="0.0069in"/>
    </style:style>
    <style:style style:name="T6975" style:parent-style-name="Absatz-Standardschriftart" style:family="text">
      <style:text-properties style:font-name="Arial" fo:letter-spacing="-0.0013in"/>
    </style:style>
    <style:style style:name="T6976" style:parent-style-name="Absatz-Standardschriftart" style:family="text">
      <style:text-properties style:font-name="Arial" fo:letter-spacing="0.0069in"/>
    </style:style>
    <style:style style:name="T6977" style:parent-style-name="Absatz-Standardschriftart" style:family="text">
      <style:text-properties style:font-name="Arial" fo:letter-spacing="-0.0006in"/>
    </style:style>
    <style:style style:name="T6978" style:parent-style-name="Absatz-Standardschriftart" style:family="text">
      <style:text-properties style:font-name="Arial" fo:letter-spacing="0.0034in"/>
    </style:style>
    <style:style style:name="T6979" style:parent-style-name="Absatz-Standardschriftart" style:family="text">
      <style:text-properties style:font-name="Arial" fo:letter-spacing="-0.0006in"/>
    </style:style>
    <style:style style:name="T6980" style:parent-style-name="Absatz-Standardschriftart" style:family="text">
      <style:text-properties style:font-name="Arial" fo:letter-spacing="0.0069in"/>
    </style:style>
    <style:style style:name="T6981" style:parent-style-name="Absatz-Standardschriftart" style:family="text">
      <style:text-properties style:font-name="Arial" fo:letter-spacing="-0.0006in"/>
    </style:style>
    <style:style style:name="T6982" style:parent-style-name="Absatz-Standardschriftart" style:family="text">
      <style:text-properties style:font-name="Arial" fo:letter-spacing="0.0048in"/>
    </style:style>
    <style:style style:name="T6983" style:parent-style-name="Absatz-Standardschriftart" style:family="text">
      <style:text-properties style:font-name="Arial" fo:letter-spacing="-0.0013in"/>
    </style:style>
    <style:style style:name="T6984" style:parent-style-name="Absatz-Standardschriftart" style:family="text">
      <style:text-properties style:font-name="Arial" fo:letter-spacing="0.0062in"/>
    </style:style>
    <style:style style:name="T6985" style:parent-style-name="Absatz-Standardschriftart" style:family="text">
      <style:text-properties style:font-name="Arial"/>
    </style:style>
    <style:style style:name="T6986" style:parent-style-name="Absatz-Standardschriftart" style:family="text">
      <style:text-properties style:font-name="Arial" fo:letter-spacing="0.0069in"/>
    </style:style>
    <style:style style:name="T6987" style:parent-style-name="Absatz-Standardschriftart" style:family="text">
      <style:text-properties style:font-name="Arial" fo:letter-spacing="-0.0006in"/>
    </style:style>
    <style:style style:name="T6988" style:parent-style-name="Absatz-Standardschriftart" style:family="text">
      <style:text-properties style:font-name="Arial" fo:letter-spacing="0.0048in"/>
    </style:style>
    <style:style style:name="T6989" style:parent-style-name="Absatz-Standardschriftart" style:family="text">
      <style:text-properties style:font-name="Arial" fo:letter-spacing="-0.0006in"/>
    </style:style>
    <style:style style:name="T6990" style:parent-style-name="Absatz-Standardschriftart" style:family="text">
      <style:text-properties style:font-name="Arial" fo:letter-spacing="0.0034in"/>
    </style:style>
    <style:style style:name="T6991" style:parent-style-name="Absatz-Standardschriftart" style:family="text">
      <style:text-properties style:font-name="Arial" fo:letter-spacing="-0.0006in"/>
    </style:style>
    <style:style style:name="T6992" style:parent-style-name="Absatz-Standardschriftart" style:family="text">
      <style:text-properties style:font-name="Arial" fo:letter-spacing="0.0069in"/>
    </style:style>
    <style:style style:name="T6993" style:parent-style-name="Absatz-Standardschriftart" style:family="text">
      <style:text-properties style:font-name="Arial" fo:letter-spacing="-0.0006in"/>
    </style:style>
    <style:style style:name="T6994" style:parent-style-name="Absatz-Standardschriftart" style:family="text">
      <style:text-properties style:font-name="Times New Roman" fo:letter-spacing="0.0458in"/>
    </style:style>
    <style:style style:name="T6995" style:parent-style-name="Absatz-Standardschriftart" style:family="text">
      <style:text-properties style:font-name="Arial" fo:letter-spacing="-0.0006in"/>
    </style:style>
    <style:style style:name="P6996" style:parent-style-name="Textkörper" style:family="paragraph">
      <style:paragraph-properties fo:text-align="justify" fo:margin-right="0.1027in" fo:text-indent="1.2048in"/>
    </style:style>
    <style:style style:name="T6997" style:parent-style-name="Absatz-Standardschriftart" style:family="text">
      <style:text-properties fo:font-weight="bold" style:font-weight-asian="bold" fo:letter-spacing="-0.0006in"/>
    </style:style>
    <style:style style:name="T6998" style:parent-style-name="Absatz-Standardschriftart" style:family="text">
      <style:text-properties fo:font-weight="bold" style:font-weight-asian="bold" fo:letter-spacing="0.0388in"/>
    </style:style>
    <style:style style:name="T6999" style:parent-style-name="Absatz-Standardschriftart" style:family="text">
      <style:text-properties fo:font-weight="bold" style:font-weight-asian="bold" fo:letter-spacing="-0.0006in"/>
    </style:style>
    <style:style style:name="T7000" style:parent-style-name="Absatz-Standardschriftart" style:family="text">
      <style:text-properties fo:font-weight="bold" style:font-weight-asian="bold" fo:letter-spacing="0.043in"/>
    </style:style>
    <style:style style:name="T7001" style:parent-style-name="Absatz-Standardschriftart" style:family="text">
      <style:text-properties fo:font-weight="bold" style:font-weight-asian="bold" fo:letter-spacing="-0.0006in"/>
    </style:style>
    <style:style style:name="T7002" style:parent-style-name="Absatz-Standardschriftart" style:family="text">
      <style:text-properties fo:font-weight="bold" style:font-weight-asian="bold" fo:letter-spacing="0.0416in"/>
    </style:style>
    <style:style style:name="T7003" style:parent-style-name="Absatz-Standardschriftart" style:family="text">
      <style:text-properties fo:font-weight="bold" style:font-weight-asian="bold" fo:letter-spacing="-0.0013in"/>
    </style:style>
    <style:style style:name="T7004" style:parent-style-name="Absatz-Standardschriftart" style:family="text">
      <style:text-properties fo:font-weight="bold" style:font-weight-asian="bold" fo:letter-spacing="0.043in"/>
    </style:style>
    <style:style style:name="T7005" style:parent-style-name="Absatz-Standardschriftart" style:family="text">
      <style:text-properties fo:font-weight="bold" style:font-weight-asian="bold" fo:letter-spacing="-0.0006in"/>
    </style:style>
    <style:style style:name="T7006" style:parent-style-name="Absatz-Standardschriftart" style:family="text">
      <style:text-properties fo:font-weight="bold" style:font-weight-asian="bold" fo:letter-spacing="0.043in"/>
    </style:style>
    <style:style style:name="T7007" style:parent-style-name="Absatz-Standardschriftart" style:family="text">
      <style:text-properties fo:font-weight="bold" style:font-weight-asian="bold"/>
    </style:style>
    <style:style style:name="T7008" style:parent-style-name="Absatz-Standardschriftart" style:family="text">
      <style:text-properties fo:font-weight="bold" style:font-weight-asian="bold" fo:letter-spacing="0.0416in"/>
    </style:style>
    <style:style style:name="T7009" style:parent-style-name="Absatz-Standardschriftart" style:family="text">
      <style:text-properties fo:letter-spacing="-0.0006in"/>
    </style:style>
    <style:style style:name="T7010" style:parent-style-name="Absatz-Standardschriftart" style:family="text">
      <style:text-properties fo:letter-spacing="0.0416in"/>
    </style:style>
    <style:style style:name="T7011" style:parent-style-name="Absatz-Standardschriftart" style:family="text">
      <style:text-properties fo:letter-spacing="0.0402in"/>
    </style:style>
    <style:style style:name="T7012" style:parent-style-name="Absatz-Standardschriftart" style:family="text">
      <style:text-properties fo:letter-spacing="-0.0006in"/>
    </style:style>
    <style:style style:name="T7013" style:parent-style-name="Absatz-Standardschriftart" style:family="text">
      <style:text-properties fo:letter-spacing="0.0409in"/>
    </style:style>
    <style:style style:name="T7014" style:parent-style-name="Absatz-Standardschriftart" style:family="text">
      <style:text-properties style:font-name="Times New Roman" fo:letter-spacing="0.0298in"/>
    </style:style>
    <style:style style:name="T7015" style:parent-style-name="Absatz-Standardschriftart" style:family="text">
      <style:text-properties fo:letter-spacing="0.0104in"/>
    </style:style>
    <style:style style:name="T7016" style:parent-style-name="Absatz-Standardschriftart" style:family="text">
      <style:text-properties fo:letter-spacing="-0.0006in"/>
    </style:style>
    <style:style style:name="T7017" style:parent-style-name="Absatz-Standardschriftart" style:family="text">
      <style:text-properties fo:letter-spacing="0.0131in"/>
    </style:style>
    <style:style style:name="T7018" style:parent-style-name="Absatz-Standardschriftart" style:family="text">
      <style:text-properties fo:letter-spacing="-0.0006in"/>
    </style:style>
    <style:style style:name="T7019" style:parent-style-name="Absatz-Standardschriftart" style:family="text">
      <style:text-properties fo:letter-spacing="0.0125in"/>
    </style:style>
    <style:style style:name="T7020" style:parent-style-name="Absatz-Standardschriftart" style:family="text">
      <style:text-properties fo:letter-spacing="-0.0006in"/>
    </style:style>
    <style:style style:name="T7021" style:parent-style-name="Absatz-Standardschriftart" style:family="text">
      <style:text-properties fo:letter-spacing="0.0111in"/>
    </style:style>
    <style:style style:name="T7022" style:parent-style-name="Absatz-Standardschriftart" style:family="text">
      <style:text-properties fo:letter-spacing="0.0111in"/>
    </style:style>
    <style:style style:name="T7023" style:parent-style-name="Absatz-Standardschriftart" style:family="text">
      <style:text-properties fo:letter-spacing="-0.0006in"/>
    </style:style>
    <style:style style:name="T7024" style:parent-style-name="Absatz-Standardschriftart" style:family="text">
      <style:text-properties fo:letter-spacing="0.0131in"/>
    </style:style>
    <style:style style:name="T7025" style:parent-style-name="Absatz-Standardschriftart" style:family="text">
      <style:text-properties fo:letter-spacing="-0.0006in"/>
    </style:style>
    <style:style style:name="T7026" style:parent-style-name="Absatz-Standardschriftart" style:family="text">
      <style:text-properties fo:letter-spacing="0.0111in"/>
    </style:style>
    <style:style style:name="T7027" style:parent-style-name="Absatz-Standardschriftart" style:family="text">
      <style:text-properties fo:letter-spacing="-0.0006in"/>
    </style:style>
    <style:style style:name="T7028" style:parent-style-name="Absatz-Standardschriftart" style:family="text">
      <style:text-properties fo:letter-spacing="0.0111in"/>
    </style:style>
    <style:style style:name="T7029" style:parent-style-name="Absatz-Standardschriftart" style:family="text">
      <style:text-properties fo:letter-spacing="-0.0006in"/>
    </style:style>
    <style:style style:name="T7030" style:parent-style-name="Absatz-Standardschriftart" style:family="text">
      <style:text-properties fo:letter-spacing="0.0118in"/>
    </style:style>
    <style:style style:name="T7031" style:parent-style-name="Absatz-Standardschriftart" style:family="text">
      <style:text-properties fo:letter-spacing="0.0111in"/>
    </style:style>
    <style:style style:name="T7032" style:parent-style-name="Absatz-Standardschriftart" style:family="text">
      <style:text-properties fo:letter-spacing="-0.0006in"/>
    </style:style>
    <style:style style:name="T7033" style:parent-style-name="Absatz-Standardschriftart" style:family="text">
      <style:text-properties fo:letter-spacing="0.0125in"/>
    </style:style>
    <style:style style:name="T7034" style:parent-style-name="Absatz-Standardschriftart" style:family="text">
      <style:text-properties fo:letter-spacing="-0.0006in"/>
    </style:style>
    <style:style style:name="T7035" style:parent-style-name="Absatz-Standardschriftart" style:family="text">
      <style:text-properties style:font-name="Times New Roman" fo:letter-spacing="0.0284in"/>
    </style:style>
    <style:style style:name="T7036" style:parent-style-name="Absatz-Standardschriftart" style:family="text">
      <style:text-properties fo:letter-spacing="-0.0006in"/>
    </style:style>
    <style:style style:name="T7037" style:parent-style-name="Absatz-Standardschriftart" style:family="text">
      <style:text-properties fo:letter-spacing="-0.0027in"/>
    </style:style>
    <style:style style:name="T7038" style:parent-style-name="Absatz-Standardschriftart" style:family="text">
      <style:text-properties fo:letter-spacing="-0.0006in"/>
    </style:style>
    <style:style style:name="T7039" style:parent-style-name="Absatz-Standardschriftart" style:family="text">
      <style:text-properties fo:letter-spacing="-0.0027in"/>
    </style:style>
    <style:style style:name="T7040" style:parent-style-name="Absatz-Standardschriftart" style:family="text">
      <style:text-properties fo:letter-spacing="-0.0027in"/>
    </style:style>
    <style:style style:name="T7041" style:parent-style-name="Absatz-Standardschriftart" style:family="text">
      <style:text-properties fo:letter-spacing="-0.0006in"/>
    </style:style>
    <style:style style:name="T7042" style:parent-style-name="Absatz-Standardschriftart" style:family="text">
      <style:text-properties fo:letter-spacing="-0.0027in"/>
    </style:style>
    <style:style style:name="T7043" style:parent-style-name="Absatz-Standardschriftart" style:family="text">
      <style:text-properties fo:letter-spacing="-0.0006in"/>
    </style:style>
    <style:style style:name="T7044" style:parent-style-name="Absatz-Standardschriftart" style:family="text">
      <style:text-properties fo:letter-spacing="-0.0027in"/>
    </style:style>
    <style:style style:name="T7045" style:parent-style-name="Absatz-Standardschriftart" style:family="text">
      <style:text-properties fo:letter-spacing="-0.0027in"/>
    </style:style>
    <style:style style:name="T7046" style:parent-style-name="Absatz-Standardschriftart" style:family="text">
      <style:text-properties fo:letter-spacing="-0.0006in"/>
    </style:style>
    <style:style style:name="T7047" style:parent-style-name="Absatz-Standardschriftart" style:family="text">
      <style:text-properties fo:letter-spacing="-0.0034in"/>
    </style:style>
    <style:style style:name="T7048" style:parent-style-name="Absatz-Standardschriftart" style:family="text">
      <style:text-properties fo:letter-spacing="-0.0006in"/>
    </style:style>
    <style:style style:name="T7049" style:parent-style-name="Absatz-Standardschriftart" style:family="text">
      <style:text-properties fo:letter-spacing="-0.0013in"/>
    </style:style>
    <style:style style:name="T7050" style:parent-style-name="Absatz-Standardschriftart" style:family="text">
      <style:text-properties fo:letter-spacing="-0.0006in"/>
    </style:style>
    <style:style style:name="P7051" style:parent-style-name="Standard" style:family="paragraph">
      <style:paragraph-properties fo:text-align="justify" fo:margin-left="0.0986in" fo:margin-right="0.1034in" fo:text-indent="1.2048in">
        <style:tab-stops/>
      </style:paragraph-properties>
    </style:style>
    <style:style style:name="T70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70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2pt" style:font-size-asian="12pt" style:font-size-complex="12pt"/>
    </style:style>
    <style:style style:name="T70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70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2pt" style:font-size-asian="12pt" style:font-size-complex="12pt"/>
    </style:style>
    <style:style style:name="T70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70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2pt" style:font-size-asian="12pt" style:font-size-complex="12pt"/>
    </style:style>
    <style:style style:name="T70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70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2pt" style:font-size-asian="12pt" style:font-size-complex="12pt"/>
    </style:style>
    <style:style style:name="T70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70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2pt" style:font-size-asian="12pt" style:font-size-complex="12pt"/>
    </style:style>
    <style:style style:name="T70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7063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064" style:parent-style-name="Absatz-Standardschriftart" style:family="text">
      <style:text-properties style:font-name="Arial" style:font-name-asian="Arial" style:font-name-complex="Arial" fo:letter-spacing="0.0069in" fo:font-size="12pt" style:font-size-asian="12pt" style:font-size-complex="12pt"/>
    </style:style>
    <style:style style:name="T7065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7066" style:parent-style-name="Absatz-Standardschriftart" style:family="text">
      <style:text-properties style:font-name="Arial" style:font-name-asian="Arial" style:font-name-complex="Arial" fo:letter-spacing="0.0104in" fo:font-size="12pt" style:font-size-asian="12pt" style:font-size-complex="12pt"/>
    </style:style>
    <style:style style:name="T7067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068" style:parent-style-name="Absatz-Standardschriftart" style:family="text">
      <style:text-properties style:font-name="Times New Roman" style:font-name-asian="Times New Roman" fo:letter-spacing="0.0423in" fo:font-size="12pt" style:font-size-asian="12pt" style:font-size-complex="12pt"/>
    </style:style>
    <style:style style:name="T7069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7070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071" style:parent-style-name="Absatz-Standardschriftar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072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073" style:parent-style-name="Absatz-Standardschriftar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074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7075" style:parent-style-name="Absatz-Standardschriftar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7076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077" style:parent-style-name="Absatz-Standardschriftar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7078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079" style:parent-style-name="Absatz-Standardschriftar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7080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7081" style:parent-style-name="Absatz-Standardschriftar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7082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083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7084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085" style:parent-style-name="Absatz-Standardschriftart" style:family="text">
      <style:text-properties style:font-name="Arial" style:font-name-asian="Arial" style:font-name-complex="Arial" fo:letter-spacing="0.0027in" fo:font-size="12pt" style:font-size-asian="12pt" style:font-size-complex="12pt"/>
    </style:style>
    <style:style style:name="T7086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7087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P7088" style:parent-style-name="Standard" style:family="paragraph">
      <style:paragraph-properties fo:text-align="justify" fo:margin-left="0.0986in" fo:margin-right="0.1027in" fo:text-indent="1.1895in">
        <style:tab-stops/>
      </style:paragraph-properties>
    </style:style>
    <style:style style:name="T7089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7090" style:parent-style-name="Absatz-Standardschriftart" style:family="text">
      <style:text-properties style:font-name="Arial" fo:font-weight="bold" style:font-weight-asian="bold" fo:letter-spacing="-0.0104in" fo:font-size="14pt" style:font-size-asian="14pt"/>
    </style:style>
    <style:style style:name="T7091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7092" style:parent-style-name="Absatz-Standardschriftart" style:family="text">
      <style:text-properties style:font-name="Arial" fo:font-weight="bold" style:font-weight-asian="bold" fo:letter-spacing="-0.0055in" fo:font-size="14pt" style:font-size-asian="14pt"/>
    </style:style>
    <style:style style:name="T7093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7094" style:parent-style-name="Absatz-Standardschriftart" style:family="text">
      <style:text-properties style:font-name="Arial" fo:font-weight="bold" style:font-weight-asian="bold" fo:letter-spacing="-0.0055in" fo:font-size="14pt" style:font-size-asian="14pt"/>
    </style:style>
    <style:style style:name="T7095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7096" style:parent-style-name="Absatz-Standardschriftart" style:family="text">
      <style:text-properties style:font-name="Arial" fo:font-weight="bold" style:font-weight-asian="bold" fo:letter-spacing="-0.0076in" fo:font-size="14pt" style:font-size-asian="14pt"/>
    </style:style>
    <style:style style:name="T7097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7098" style:parent-style-name="Absatz-Standardschriftart" style:family="text">
      <style:text-properties style:font-name="Arial" fo:font-weight="bold" style:font-weight-asian="bold" fo:letter-spacing="-0.0069in" fo:font-size="14pt" style:font-size-asian="14pt"/>
    </style:style>
    <style:style style:name="T7099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T7100" style:parent-style-name="Absatz-Standardschriftart" style:family="text">
      <style:text-properties style:font-name="Arial" fo:font-weight="bold" style:font-weight-asian="bold" fo:letter-spacing="-0.0062in" fo:font-size="14pt" style:font-size-asian="14pt"/>
    </style:style>
    <style:style style:name="T7101" style:parent-style-name="Absatz-Standardschriftart" style:family="text">
      <style:text-properties style:font-name="Arial" fo:letter-spacing="-0.0006in" fo:font-size="12pt" style:font-size-asian="12pt"/>
    </style:style>
    <style:style style:name="T7102" style:parent-style-name="Absatz-Standardschriftart" style:family="text">
      <style:text-properties style:font-name="Arial" fo:letter-spacing="-0.0055in" fo:font-size="12pt" style:font-size-asian="12pt"/>
    </style:style>
    <style:style style:name="T7103" style:parent-style-name="Absatz-Standardschriftart" style:family="text">
      <style:text-properties style:font-name="Arial" fo:font-size="12pt" style:font-size-asian="12pt"/>
    </style:style>
    <style:style style:name="T7104" style:parent-style-name="Absatz-Standardschriftart" style:family="text">
      <style:text-properties style:font-name="Arial" fo:letter-spacing="-0.0069in" fo:font-size="12pt" style:font-size-asian="12pt"/>
    </style:style>
    <style:style style:name="T7105" style:parent-style-name="Absatz-Standardschriftart" style:family="text">
      <style:text-properties style:font-name="Arial" fo:letter-spacing="-0.0006in" fo:font-size="12pt" style:font-size-asian="12pt"/>
    </style:style>
    <style:style style:name="T7106" style:parent-style-name="Absatz-Standardschriftart" style:family="text">
      <style:text-properties style:font-name="Times New Roman" fo:letter-spacing="0.034in" fo:font-size="12pt" style:font-size-asian="12pt"/>
    </style:style>
    <style:style style:name="T7107" style:parent-style-name="Absatz-Standardschriftart" style:family="text">
      <style:text-properties style:font-name="Arial" fo:font-size="12pt" style:font-size-asian="12pt"/>
    </style:style>
    <style:style style:name="T7108" style:parent-style-name="Absatz-Standardschriftart" style:family="text">
      <style:text-properties style:font-name="Arial" fo:letter-spacing="-0.002in" fo:font-size="12pt" style:font-size-asian="12pt"/>
    </style:style>
    <style:style style:name="T7109" style:parent-style-name="Absatz-Standardschriftart" style:family="text">
      <style:text-properties style:font-name="Arial" fo:letter-spacing="-0.0006in" fo:font-size="12pt" style:font-size-asian="12pt"/>
    </style:style>
    <style:style style:name="T7110" style:parent-style-name="Absatz-Standardschriftart" style:family="text">
      <style:text-properties style:font-name="Arial" fo:letter-spacing="-0.0013in" fo:font-size="12pt" style:font-size-asian="12pt"/>
    </style:style>
    <style:style style:name="T7111" style:parent-style-name="Absatz-Standardschriftart" style:family="text">
      <style:text-properties style:font-name="Arial" fo:font-size="12pt" style:font-size-asian="12pt"/>
    </style:style>
    <style:style style:name="T7112" style:parent-style-name="Absatz-Standardschriftart" style:family="text">
      <style:text-properties style:font-name="Arial" fo:letter-spacing="-0.0013in" fo:font-size="12pt" style:font-size-asian="12pt"/>
    </style:style>
    <style:style style:name="T7113" style:parent-style-name="Absatz-Standardschriftart" style:family="text">
      <style:text-properties style:font-name="Arial" fo:letter-spacing="-0.0006in" fo:font-size="12pt" style:font-size-asian="12pt"/>
    </style:style>
    <style:style style:name="T7114" style:parent-style-name="Absatz-Standardschriftart" style:family="text">
      <style:text-properties style:font-name="Arial" fo:letter-spacing="-0.002in" fo:font-size="12pt" style:font-size-asian="12pt"/>
    </style:style>
    <style:style style:name="T7115" style:parent-style-name="Absatz-Standardschriftart" style:family="text">
      <style:text-properties style:font-name="Arial" fo:font-size="12pt" style:font-size-asian="12pt"/>
    </style:style>
    <style:style style:name="T7116" style:parent-style-name="Absatz-Standardschriftart" style:family="text">
      <style:text-properties style:font-name="Arial" fo:letter-spacing="-0.0006in" fo:font-size="12pt" style:font-size-asian="12pt"/>
    </style:style>
    <style:style style:name="T7117" style:parent-style-name="Absatz-Standardschriftart" style:family="text">
      <style:text-properties style:font-name="Arial" fo:letter-spacing="-0.0027in" fo:font-size="12pt" style:font-size-asian="12pt"/>
    </style:style>
    <style:style style:name="T7118" style:parent-style-name="Absatz-Standardschriftart" style:family="text">
      <style:text-properties style:font-name="Arial" fo:font-size="12pt" style:font-size-asian="12pt"/>
    </style:style>
    <style:style style:name="T7119" style:parent-style-name="Absatz-Standardschriftart" style:family="text">
      <style:text-properties style:font-name="Arial" fo:letter-spacing="-0.002in" fo:font-size="12pt" style:font-size-asian="12pt"/>
    </style:style>
    <style:style style:name="T7120" style:parent-style-name="Absatz-Standardschriftart" style:family="text">
      <style:text-properties style:font-name="Arial" fo:letter-spacing="-0.0006in" fo:font-size="12pt" style:font-size-asian="12pt"/>
    </style:style>
    <style:style style:name="T7121" style:parent-style-name="Absatz-Standardschriftart" style:family="text">
      <style:text-properties style:font-name="Arial" fo:letter-spacing="-0.002in" fo:font-size="12pt" style:font-size-asian="12pt"/>
    </style:style>
    <style:style style:name="T7122" style:parent-style-name="Absatz-Standardschriftart" style:family="text">
      <style:text-properties style:font-name="Arial" fo:font-size="12pt" style:font-size-asian="12pt"/>
    </style:style>
    <style:style style:name="T7123" style:parent-style-name="Absatz-Standardschriftart" style:family="text">
      <style:text-properties style:font-name="Arial" fo:letter-spacing="-0.0027in" fo:font-size="12pt" style:font-size-asian="12pt"/>
    </style:style>
    <style:style style:name="T7124" style:parent-style-name="Absatz-Standardschriftart" style:family="text">
      <style:text-properties style:font-name="Arial" fo:letter-spacing="-0.0006in" fo:font-size="12pt" style:font-size-asian="12pt"/>
    </style:style>
    <style:style style:name="P7125" style:parent-style-name="Überschrift1" style:family="paragraph">
      <style:paragraph-properties fo:line-height="0.2222in" fo:margin-left="1.2881in">
        <style:tab-stops>
          <style:tab-stop style:type="left" style:position="1.3479in"/>
          <style:tab-stop style:type="left" style:position="1.9506in"/>
          <style:tab-stop style:type="left" style:position="4.8833in"/>
        </style:tab-stops>
      </style:paragraph-properties>
    </style:style>
    <style:style style:name="T7126" style:parent-style-name="Absatz-Standardschriftart" style:family="text">
      <style:text-properties fo:letter-spacing="-0.0006in"/>
    </style:style>
    <style:style style:name="T7127" style:parent-style-name="Absatz-Standardschriftart" style:family="text">
      <style:text-properties style:font-name="Times New Roman" fo:letter-spacing="-0.0006in"/>
    </style:style>
    <style:style style:name="T7128" style:parent-style-name="Absatz-Standardschriftart" style:family="text">
      <style:text-properties fo:letter-spacing="-0.0006in"/>
    </style:style>
    <style:style style:name="T7129" style:parent-style-name="Absatz-Standardschriftart" style:family="text">
      <style:text-properties style:font-name="Times New Roman" fo:letter-spacing="-0.0006in"/>
    </style:style>
    <style:style style:name="T7130" style:parent-style-name="Absatz-Standardschriftart" style:family="text">
      <style:text-properties fo:letter-spacing="-0.0013in"/>
    </style:style>
    <style:style style:name="T7131" style:parent-style-name="Absatz-Standardschriftart" style:family="text">
      <style:text-properties style:font-name="Times New Roman" fo:letter-spacing="-0.0013in"/>
    </style:style>
    <style:style style:name="T7132" style:parent-style-name="Absatz-Standardschriftart" style:family="text">
      <style:text-properties fo:letter-spacing="-0.0006in"/>
    </style:style>
    <style:style style:name="P7133" style:parent-style-name="Textkörper" style:family="paragraph">
      <style:paragraph-properties fo:margin-top="0.0013in" fo:margin-right="0.109in"/>
    </style:style>
    <style:style style:name="T7134" style:parent-style-name="Absatz-Standardschriftart" style:family="text">
      <style:text-properties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7135" style:parent-style-name="Absatz-Standardschriftart" style:family="text">
      <style:text-properties style:font-name-complex="Arial" fo:font-weight="bold" style:font-weight-asian="bold" style:font-weight-complex="bold" fo:letter-spacing="-0.0118in" fo:font-size="14pt" style:font-size-asian="14pt" style:font-size-complex="14pt"/>
    </style:style>
    <style:style style:name="T7136" style:parent-style-name="Absatz-Standardschriftart" style:family="text">
      <style:text-properties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7137" style:parent-style-name="Absatz-Standardschriftart" style:family="text">
      <style:text-properties fo:letter-spacing="-0.0006in"/>
    </style:style>
    <style:style style:name="T7138" style:parent-style-name="Absatz-Standardschriftart" style:family="text">
      <style:text-properties fo:letter-spacing="-0.0097in"/>
    </style:style>
    <style:style style:name="T7139" style:parent-style-name="Absatz-Standardschriftart" style:family="text">
      <style:text-properties fo:letter-spacing="-0.0097in"/>
    </style:style>
    <style:style style:name="T7140" style:parent-style-name="Absatz-Standardschriftart" style:family="text">
      <style:text-properties fo:letter-spacing="-0.0006in"/>
    </style:style>
    <style:style style:name="T7141" style:parent-style-name="Absatz-Standardschriftart" style:family="text">
      <style:text-properties fo:letter-spacing="-0.0097in"/>
    </style:style>
    <style:style style:name="T7142" style:parent-style-name="Absatz-Standardschriftart" style:family="text">
      <style:text-properties fo:letter-spacing="-0.0097in"/>
    </style:style>
    <style:style style:name="T7143" style:parent-style-name="Absatz-Standardschriftart" style:family="text">
      <style:text-properties fo:letter-spacing="-0.0006in"/>
    </style:style>
    <style:style style:name="T7144" style:parent-style-name="Absatz-Standardschriftart" style:family="text">
      <style:text-properties fo:letter-spacing="-0.0083in"/>
    </style:style>
    <style:style style:name="T7145" style:parent-style-name="Absatz-Standardschriftart" style:family="text">
      <style:text-properties fo:letter-spacing="-0.0006in"/>
    </style:style>
    <style:style style:name="T7146" style:parent-style-name="Absatz-Standardschriftart" style:family="text">
      <style:text-properties fo:letter-spacing="-0.0097in"/>
    </style:style>
    <style:style style:name="T7147" style:parent-style-name="Absatz-Standardschriftart" style:family="text">
      <style:text-properties fo:letter-spacing="-0.0104in"/>
    </style:style>
    <style:style style:name="T7148" style:parent-style-name="Absatz-Standardschriftart" style:family="text">
      <style:text-properties fo:letter-spacing="-0.0006in"/>
    </style:style>
    <style:style style:name="T7149" style:parent-style-name="Absatz-Standardschriftart" style:family="text">
      <style:text-properties fo:letter-spacing="-0.0104in"/>
    </style:style>
    <style:style style:name="T7150" style:parent-style-name="Absatz-Standardschriftart" style:family="text">
      <style:text-properties fo:letter-spacing="-0.0097in"/>
    </style:style>
    <style:style style:name="T7151" style:parent-style-name="Absatz-Standardschriftart" style:family="text">
      <style:text-properties fo:letter-spacing="-0.0006in"/>
    </style:style>
    <style:style style:name="T7152" style:parent-style-name="Absatz-Standardschriftart" style:family="text">
      <style:text-properties style:font-name="Times New Roman" style:font-name-asian="Times New Roman" fo:letter-spacing="0.034in"/>
    </style:style>
    <style:style style:name="T7153" style:parent-style-name="Absatz-Standardschriftart" style:family="text">
      <style:text-properties fo:letter-spacing="-0.002in"/>
    </style:style>
    <style:style style:name="T7154" style:parent-style-name="Absatz-Standardschriftart" style:family="text">
      <style:text-properties fo:letter-spacing="-0.0027in"/>
    </style:style>
    <style:style style:name="T7155" style:parent-style-name="Absatz-Standardschriftart" style:family="text">
      <style:text-properties fo:letter-spacing="-0.002in"/>
    </style:style>
    <style:style style:name="T7156" style:parent-style-name="Absatz-Standardschriftart" style:family="text">
      <style:text-properties fo:letter-spacing="-0.0006in"/>
    </style:style>
    <style:style style:name="P7157" style:parent-style-name="Textkörper" style:family="paragraph">
      <style:paragraph-properties fo:text-align="justify" fo:margin-right="0.109in" fo:text-indent="0.9826in"/>
    </style:style>
    <style:style style:name="T7158" style:parent-style-name="Absatz-Standardschriftart" style:family="text">
      <style:text-properties fo:letter-spacing="0.009in"/>
    </style:style>
    <style:style style:name="T7159" style:parent-style-name="Absatz-Standardschriftart" style:family="text">
      <style:text-properties fo:letter-spacing="-0.0006in"/>
    </style:style>
    <style:style style:name="T7160" style:parent-style-name="Absatz-Standardschriftart" style:family="text">
      <style:text-properties fo:letter-spacing="0.0083in"/>
    </style:style>
    <style:style style:name="T7161" style:parent-style-name="Absatz-Standardschriftart" style:family="text">
      <style:text-properties fo:letter-spacing="-0.0006in"/>
    </style:style>
    <style:style style:name="T7162" style:parent-style-name="Absatz-Standardschriftart" style:family="text">
      <style:text-properties fo:letter-spacing="0.009in"/>
    </style:style>
    <style:style style:name="T7163" style:parent-style-name="Absatz-Standardschriftart" style:family="text">
      <style:text-properties fo:letter-spacing="-0.0006in"/>
    </style:style>
    <style:style style:name="T7164" style:parent-style-name="Absatz-Standardschriftart" style:family="text">
      <style:text-properties fo:letter-spacing="0.009in"/>
    </style:style>
    <style:style style:name="T7165" style:parent-style-name="Absatz-Standardschriftart" style:family="text">
      <style:text-properties fo:letter-spacing="-0.0006in"/>
    </style:style>
    <style:style style:name="T7166" style:parent-style-name="Absatz-Standardschriftart" style:family="text">
      <style:text-properties fo:letter-spacing="0.0097in"/>
    </style:style>
    <style:style style:name="T7167" style:parent-style-name="Absatz-Standardschriftart" style:family="text">
      <style:text-properties fo:letter-spacing="-0.0006in"/>
    </style:style>
    <style:style style:name="T7168" style:parent-style-name="Absatz-Standardschriftart" style:family="text">
      <style:text-properties fo:letter-spacing="0.0097in"/>
    </style:style>
    <style:style style:name="T7169" style:parent-style-name="Absatz-Standardschriftart" style:family="text">
      <style:text-properties fo:letter-spacing="0.0076in"/>
    </style:style>
    <style:style style:name="T7170" style:parent-style-name="Absatz-Standardschriftart" style:family="text">
      <style:text-properties fo:letter-spacing="-0.0006in"/>
    </style:style>
    <style:style style:name="T7171" style:parent-style-name="Absatz-Standardschriftart" style:family="text">
      <style:text-properties fo:letter-spacing="0.0083in"/>
    </style:style>
    <style:style style:name="T7172" style:parent-style-name="Absatz-Standardschriftart" style:family="text">
      <style:text-properties fo:letter-spacing="-0.0006in"/>
    </style:style>
    <style:style style:name="T7173" style:parent-style-name="Absatz-Standardschriftart" style:family="text">
      <style:text-properties fo:letter-spacing="0.0097in"/>
    </style:style>
    <style:style style:name="T7174" style:parent-style-name="Absatz-Standardschriftart" style:family="text">
      <style:text-properties fo:letter-spacing="-0.0006in"/>
    </style:style>
    <style:style style:name="T7175" style:parent-style-name="Absatz-Standardschriftart" style:family="text">
      <style:text-properties style:font-name="Times New Roman" fo:letter-spacing="0.0354in"/>
    </style:style>
    <style:style style:name="T7176" style:parent-style-name="Absatz-Standardschriftart" style:family="text">
      <style:text-properties fo:letter-spacing="0.0145in"/>
    </style:style>
    <style:style style:name="T7177" style:parent-style-name="Absatz-Standardschriftart" style:family="text">
      <style:text-properties fo:letter-spacing="-0.0006in"/>
    </style:style>
    <style:style style:name="T7178" style:parent-style-name="Absatz-Standardschriftart" style:family="text">
      <style:text-properties fo:letter-spacing="0.0145in"/>
    </style:style>
    <style:style style:name="T7179" style:parent-style-name="Absatz-Standardschriftart" style:family="text">
      <style:text-properties fo:letter-spacing="-0.0006in"/>
    </style:style>
    <style:style style:name="T7180" style:parent-style-name="Absatz-Standardschriftart" style:family="text">
      <style:text-properties fo:letter-spacing="0.0159in"/>
    </style:style>
    <style:style style:name="T7181" style:parent-style-name="Absatz-Standardschriftart" style:family="text">
      <style:text-properties fo:letter-spacing="-0.0006in"/>
    </style:style>
    <style:style style:name="T7182" style:parent-style-name="Absatz-Standardschriftart" style:family="text">
      <style:text-properties fo:letter-spacing="0.0138in"/>
    </style:style>
    <style:style style:name="T7183" style:parent-style-name="Absatz-Standardschriftart" style:family="text">
      <style:text-properties fo:letter-spacing="-0.0006in"/>
    </style:style>
    <style:style style:name="T7184" style:parent-style-name="Absatz-Standardschriftart" style:family="text">
      <style:text-properties fo:letter-spacing="0.0152in"/>
    </style:style>
    <style:style style:name="T7185" style:parent-style-name="Absatz-Standardschriftart" style:family="text">
      <style:text-properties fo:letter-spacing="0.0152in"/>
    </style:style>
    <style:style style:name="T7186" style:parent-style-name="Absatz-Standardschriftart" style:family="text">
      <style:text-properties fo:letter-spacing="-0.0006in"/>
    </style:style>
    <style:style style:name="T7187" style:parent-style-name="Absatz-Standardschriftart" style:family="text">
      <style:text-properties fo:letter-spacing="0.0152in"/>
    </style:style>
    <style:style style:name="T7188" style:parent-style-name="Absatz-Standardschriftart" style:family="text">
      <style:text-properties fo:letter-spacing="-0.0006in"/>
    </style:style>
    <style:style style:name="T7189" style:parent-style-name="Absatz-Standardschriftart" style:family="text">
      <style:text-properties fo:letter-spacing="0.0145in"/>
    </style:style>
    <style:style style:name="T7190" style:parent-style-name="Absatz-Standardschriftart" style:family="text">
      <style:text-properties fo:letter-spacing="-0.0006in"/>
    </style:style>
    <style:style style:name="T7191" style:parent-style-name="Absatz-Standardschriftart" style:family="text">
      <style:text-properties fo:letter-spacing="0.0145in"/>
    </style:style>
    <style:style style:name="T7192" style:parent-style-name="Absatz-Standardschriftart" style:family="text">
      <style:text-properties fo:letter-spacing="-0.0006in"/>
    </style:style>
    <style:style style:name="T7193" style:parent-style-name="Absatz-Standardschriftart" style:family="text">
      <style:text-properties fo:letter-spacing="0.0145in"/>
    </style:style>
    <style:style style:name="T7194" style:parent-style-name="Absatz-Standardschriftart" style:family="text">
      <style:text-properties fo:letter-spacing="-0.0006in"/>
    </style:style>
    <style:style style:name="T7195" style:parent-style-name="Absatz-Standardschriftart" style:family="text">
      <style:text-properties fo:letter-spacing="0.0131in"/>
    </style:style>
    <style:style style:name="T7196" style:parent-style-name="Absatz-Standardschriftart" style:family="text">
      <style:text-properties style:font-name="Times New Roman" fo:letter-spacing="0.0395in"/>
    </style:style>
    <style:style style:name="T7197" style:parent-style-name="Absatz-Standardschriftart" style:family="text">
      <style:text-properties fo:letter-spacing="-0.0006in"/>
    </style:style>
    <style:style style:name="T7198" style:parent-style-name="Absatz-Standardschriftart" style:family="text">
      <style:text-properties fo:letter-spacing="-0.0027in"/>
    </style:style>
    <style:style style:name="T7199" style:parent-style-name="Absatz-Standardschriftart" style:family="text">
      <style:text-properties fo:letter-spacing="-0.0006in"/>
    </style:style>
    <style:style style:name="T7200" style:parent-style-name="Absatz-Standardschriftart" style:family="text">
      <style:text-properties fo:letter-spacing="-0.002in"/>
    </style:style>
    <style:style style:name="T7201" style:parent-style-name="Absatz-Standardschriftart" style:family="text">
      <style:text-properties fo:letter-spacing="-0.0027in"/>
    </style:style>
    <style:style style:name="T7202" style:parent-style-name="Absatz-Standardschriftart" style:family="text">
      <style:text-properties fo:letter-spacing="-0.0006in"/>
    </style:style>
    <style:style style:name="P720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20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205" style:parent-style-name="Überschrift2" style:list-style-name="LFO21" style:family="paragraph">
      <style:paragraph-properties fo:margin-left="1.2368in">
        <style:tab-stops>
          <style:tab-stop style:type="left" style:position="0.0006in"/>
        </style:tab-stops>
      </style:paragraph-properties>
    </style:style>
    <style:style style:name="T720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207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720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209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721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211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721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721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7214" style:parent-style-name="Standard" style:family="paragraph">
      <style:paragraph-properties fo:margin-top="0.0479in" fo:margin-left="1.0812in">
        <style:tab-stops/>
      </style:paragraph-properties>
    </style:style>
    <style:style style:name="T721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7216" style:parent-style-name="Absatz-Standardschriftart" style:family="text">
      <style:text-properties style:font-name="Arial" fo:font-weight="bold" style:font-weight-asian="bold" fo:letter-spacing="-0.0062in" fo:font-size="12pt" style:font-size-asian="12pt"/>
    </style:style>
    <style:style style:name="T721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218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721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7220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722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222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722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7224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722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7226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722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72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229" style:parent-style-name="Textkörper" style:family="paragraph">
      <style:paragraph-properties fo:text-align="justify" fo:margin-right="0.1006in" fo:text-indent="0.9826in"/>
    </style:style>
    <style:style style:name="T7230" style:parent-style-name="Absatz-Standardschriftart" style:family="text">
      <style:text-properties fo:letter-spacing="-0.0006in"/>
    </style:style>
    <style:style style:name="T7231" style:parent-style-name="Absatz-Standardschriftart" style:family="text">
      <style:text-properties fo:letter-spacing="0.0118in"/>
    </style:style>
    <style:style style:name="T7232" style:parent-style-name="Absatz-Standardschriftart" style:family="text">
      <style:text-properties fo:letter-spacing="-0.0006in"/>
    </style:style>
    <style:style style:name="T7233" style:parent-style-name="Absatz-Standardschriftart" style:family="text">
      <style:text-properties fo:letter-spacing="0.0111in"/>
    </style:style>
    <style:style style:name="T7234" style:parent-style-name="Absatz-Standardschriftart" style:family="text">
      <style:text-properties fo:letter-spacing="-0.0006in"/>
    </style:style>
    <style:style style:name="T7235" style:parent-style-name="Absatz-Standardschriftart" style:family="text">
      <style:text-properties fo:letter-spacing="0.0118in"/>
    </style:style>
    <style:style style:name="T7236" style:parent-style-name="Absatz-Standardschriftart" style:family="text">
      <style:text-properties fo:letter-spacing="-0.0006in"/>
    </style:style>
    <style:style style:name="T7237" style:parent-style-name="Absatz-Standardschriftart" style:family="text">
      <style:text-properties fo:letter-spacing="0.0125in"/>
    </style:style>
    <style:style style:name="T7238" style:parent-style-name="Absatz-Standardschriftart" style:family="text">
      <style:text-properties fo:letter-spacing="-0.0006in"/>
    </style:style>
    <style:style style:name="T7239" style:parent-style-name="Absatz-Standardschriftart" style:family="text">
      <style:text-properties fo:letter-spacing="0.0097in"/>
    </style:style>
    <style:style style:name="T7240" style:parent-style-name="Absatz-Standardschriftart" style:family="text">
      <style:text-properties fo:letter-spacing="-0.0006in"/>
    </style:style>
    <style:style style:name="T7241" style:parent-style-name="Absatz-Standardschriftart" style:family="text">
      <style:text-properties fo:letter-spacing="0.0118in"/>
    </style:style>
    <style:style style:name="T7242" style:parent-style-name="Absatz-Standardschriftart" style:family="text">
      <style:text-properties fo:letter-spacing="-0.0006in"/>
    </style:style>
    <style:style style:name="T7243" style:parent-style-name="Absatz-Standardschriftart" style:family="text">
      <style:text-properties fo:letter-spacing="0.0118in"/>
    </style:style>
    <style:style style:name="T7244" style:parent-style-name="Absatz-Standardschriftart" style:family="text">
      <style:text-properties fo:letter-spacing="-0.0006in"/>
    </style:style>
    <style:style style:name="T7245" style:parent-style-name="Absatz-Standardschriftart" style:family="text">
      <style:text-properties fo:letter-spacing="0.0118in"/>
    </style:style>
    <style:style style:name="T7246" style:parent-style-name="Absatz-Standardschriftart" style:family="text">
      <style:text-properties fo:letter-spacing="0.0118in"/>
    </style:style>
    <style:style style:name="T7247" style:parent-style-name="Absatz-Standardschriftart" style:family="text">
      <style:text-properties fo:letter-spacing="-0.0006in"/>
    </style:style>
    <style:style style:name="T7248" style:parent-style-name="Absatz-Standardschriftart" style:family="text">
      <style:text-properties style:font-name="Times New Roman" fo:letter-spacing="0.0354in"/>
    </style:style>
    <style:style style:name="T7249" style:parent-style-name="Absatz-Standardschriftart" style:family="text">
      <style:text-properties fo:letter-spacing="0.0215in"/>
    </style:style>
    <style:style style:name="T7250" style:parent-style-name="Absatz-Standardschriftart" style:family="text">
      <style:text-properties fo:letter-spacing="-0.0006in"/>
    </style:style>
    <style:style style:name="T7251" style:parent-style-name="Absatz-Standardschriftart" style:family="text">
      <style:text-properties fo:letter-spacing="0.0201in"/>
    </style:style>
    <style:style style:name="T7252" style:parent-style-name="Absatz-Standardschriftart" style:family="text">
      <style:text-properties fo:letter-spacing="0.0215in"/>
    </style:style>
    <style:style style:name="T7253" style:parent-style-name="Absatz-Standardschriftart" style:family="text">
      <style:text-properties fo:letter-spacing="-0.0006in"/>
    </style:style>
    <style:style style:name="T7254" style:parent-style-name="Absatz-Standardschriftart" style:family="text">
      <style:text-properties fo:letter-spacing="0.0215in"/>
    </style:style>
    <style:style style:name="T7255" style:parent-style-name="Absatz-Standardschriftart" style:family="text">
      <style:text-properties fo:letter-spacing="-0.0006in"/>
    </style:style>
    <style:style style:name="T7256" style:parent-style-name="Absatz-Standardschriftart" style:family="text">
      <style:text-properties fo:letter-spacing="0.0208in"/>
    </style:style>
    <style:style style:name="T7257" style:parent-style-name="Absatz-Standardschriftart" style:family="text">
      <style:text-properties fo:letter-spacing="0.0215in"/>
    </style:style>
    <style:style style:name="T7258" style:parent-style-name="Absatz-Standardschriftart" style:family="text">
      <style:text-properties fo:letter-spacing="-0.0006in"/>
    </style:style>
    <style:style style:name="T7259" style:parent-style-name="Absatz-Standardschriftart" style:family="text">
      <style:text-properties fo:letter-spacing="0.0208in"/>
    </style:style>
    <style:style style:name="T7260" style:parent-style-name="Absatz-Standardschriftart" style:family="text">
      <style:text-properties fo:letter-spacing="0.0194in"/>
    </style:style>
    <style:style style:name="T7261" style:parent-style-name="Absatz-Standardschriftart" style:family="text">
      <style:text-properties fo:letter-spacing="-0.0006in"/>
    </style:style>
    <style:style style:name="T7262" style:parent-style-name="Absatz-Standardschriftart" style:family="text">
      <style:text-properties fo:letter-spacing="0.0215in"/>
    </style:style>
    <style:style style:name="T7263" style:parent-style-name="Absatz-Standardschriftart" style:family="text">
      <style:text-properties fo:letter-spacing="-0.0006in"/>
    </style:style>
    <style:style style:name="T7264" style:parent-style-name="Absatz-Standardschriftart" style:family="text">
      <style:text-properties fo:letter-spacing="0.0215in"/>
    </style:style>
    <style:style style:name="T7265" style:parent-style-name="Absatz-Standardschriftart" style:family="text">
      <style:text-properties fo:letter-spacing="-0.0006in"/>
    </style:style>
    <style:style style:name="T7266" style:parent-style-name="Absatz-Standardschriftart" style:family="text">
      <style:text-properties fo:letter-spacing="0.0194in"/>
    </style:style>
    <style:style style:name="T7267" style:parent-style-name="Absatz-Standardschriftart" style:family="text">
      <style:text-properties fo:letter-spacing="0.0229in"/>
    </style:style>
    <style:style style:name="T7268" style:parent-style-name="Absatz-Standardschriftart" style:family="text">
      <style:text-properties style:font-name="Times New Roman" fo:letter-spacing="0.0423in"/>
    </style:style>
    <style:style style:name="T7269" style:parent-style-name="Absatz-Standardschriftart" style:family="text">
      <style:text-properties fo:letter-spacing="0.0138in"/>
    </style:style>
    <style:style style:name="T7270" style:parent-style-name="Absatz-Standardschriftart" style:family="text">
      <style:text-properties fo:letter-spacing="0.0138in"/>
    </style:style>
    <style:style style:name="T7271" style:parent-style-name="Absatz-Standardschriftart" style:family="text">
      <style:text-properties fo:letter-spacing="-0.0006in"/>
    </style:style>
    <style:style style:name="T7272" style:parent-style-name="Absatz-Standardschriftart" style:family="text">
      <style:text-properties fo:letter-spacing="0.0152in"/>
    </style:style>
    <style:style style:name="T7273" style:parent-style-name="Absatz-Standardschriftart" style:family="text">
      <style:text-properties fo:letter-spacing="0.0138in"/>
    </style:style>
    <style:style style:name="T7274" style:parent-style-name="Absatz-Standardschriftart" style:family="text">
      <style:text-properties fo:letter-spacing="-0.0006in"/>
    </style:style>
    <style:style style:name="T7275" style:parent-style-name="Absatz-Standardschriftart" style:family="text">
      <style:text-properties fo:letter-spacing="0.0152in"/>
    </style:style>
    <style:style style:name="T7276" style:parent-style-name="Absatz-Standardschriftart" style:family="text">
      <style:text-properties fo:letter-spacing="-0.0006in"/>
    </style:style>
    <style:style style:name="T7277" style:parent-style-name="Absatz-Standardschriftart" style:family="text">
      <style:text-properties fo:letter-spacing="0.0138in"/>
    </style:style>
    <style:style style:name="T7278" style:parent-style-name="Absatz-Standardschriftart" style:family="text">
      <style:text-properties fo:letter-spacing="0.0138in"/>
    </style:style>
    <style:style style:name="T7279" style:parent-style-name="Absatz-Standardschriftart" style:family="text">
      <style:text-properties fo:letter-spacing="-0.0006in"/>
    </style:style>
    <style:style style:name="T7280" style:parent-style-name="Absatz-Standardschriftart" style:family="text">
      <style:text-properties fo:letter-spacing="0.018in"/>
    </style:style>
    <style:style style:name="T7281" style:parent-style-name="Absatz-Standardschriftart" style:family="text">
      <style:text-properties fo:letter-spacing="-0.0006in"/>
    </style:style>
    <style:style style:name="T7282" style:parent-style-name="Absatz-Standardschriftart" style:family="text">
      <style:text-properties fo:letter-spacing="0.0145in"/>
    </style:style>
    <style:style style:name="T7283" style:parent-style-name="Absatz-Standardschriftart" style:family="text">
      <style:text-properties fo:letter-spacing="-0.0006in"/>
    </style:style>
    <style:style style:name="T7284" style:parent-style-name="Absatz-Standardschriftart" style:family="text">
      <style:text-properties fo:letter-spacing="0.0138in"/>
    </style:style>
    <style:style style:name="T7285" style:parent-style-name="Absatz-Standardschriftart" style:family="text">
      <style:text-properties style:font-name="Times New Roman" fo:letter-spacing="0.0326in"/>
    </style:style>
    <style:style style:name="T7286" style:parent-style-name="Absatz-Standardschriftart" style:family="text">
      <style:text-properties fo:letter-spacing="-0.0006in"/>
    </style:style>
    <style:style style:name="T7287" style:parent-style-name="Absatz-Standardschriftart" style:family="text">
      <style:text-properties fo:letter-spacing="0.0361in"/>
    </style:style>
    <style:style style:name="T7288" style:parent-style-name="Absatz-Standardschriftart" style:family="text">
      <style:text-properties fo:letter-spacing="0.0361in"/>
    </style:style>
    <style:style style:name="T7289" style:parent-style-name="Absatz-Standardschriftart" style:family="text">
      <style:text-properties fo:letter-spacing="-0.0006in"/>
    </style:style>
    <style:style style:name="T7290" style:parent-style-name="Absatz-Standardschriftart" style:family="text">
      <style:text-properties fo:letter-spacing="0.0375in"/>
    </style:style>
    <style:style style:name="T7291" style:parent-style-name="Absatz-Standardschriftart" style:family="text">
      <style:text-properties fo:letter-spacing="-0.0006in"/>
    </style:style>
    <style:style style:name="T7292" style:parent-style-name="Absatz-Standardschriftart" style:family="text">
      <style:text-properties fo:letter-spacing="0.0361in"/>
    </style:style>
    <style:style style:name="T7293" style:parent-style-name="Absatz-Standardschriftart" style:family="text">
      <style:text-properties fo:letter-spacing="0.0368in"/>
    </style:style>
    <style:style style:name="T7294" style:parent-style-name="Absatz-Standardschriftart" style:family="text">
      <style:text-properties fo:letter-spacing="-0.0006in"/>
    </style:style>
    <style:style style:name="T7295" style:parent-style-name="Absatz-Standardschriftart" style:family="text">
      <style:text-properties fo:letter-spacing="0.0354in"/>
    </style:style>
    <style:style style:name="T7296" style:parent-style-name="Absatz-Standardschriftart" style:family="text">
      <style:text-properties fo:letter-spacing="0.0375in"/>
    </style:style>
    <style:style style:name="T7297" style:parent-style-name="Absatz-Standardschriftart" style:family="text">
      <style:text-properties fo:letter-spacing="-0.0006in"/>
    </style:style>
    <style:style style:name="T7298" style:parent-style-name="Absatz-Standardschriftart" style:family="text">
      <style:text-properties fo:letter-spacing="0.0361in"/>
    </style:style>
    <style:style style:name="T7299" style:parent-style-name="Absatz-Standardschriftart" style:family="text">
      <style:text-properties fo:letter-spacing="0.0263in"/>
    </style:style>
    <style:style style:name="T7300" style:parent-style-name="Absatz-Standardschriftart" style:family="text">
      <style:text-properties fo:letter-spacing="0.0361in"/>
    </style:style>
    <style:style style:name="T7301" style:parent-style-name="Absatz-Standardschriftart" style:family="text">
      <style:text-properties fo:letter-spacing="-0.0006in"/>
    </style:style>
    <style:style style:name="T7302" style:parent-style-name="Absatz-Standardschriftart" style:family="text">
      <style:text-properties fo:letter-spacing="0.0368in"/>
    </style:style>
    <style:style style:name="T7303" style:parent-style-name="Absatz-Standardschriftart" style:family="text">
      <style:text-properties fo:letter-spacing="-0.0006in"/>
    </style:style>
    <style:style style:name="T7304" style:parent-style-name="Absatz-Standardschriftart" style:family="text">
      <style:text-properties fo:letter-spacing="0.0381in"/>
    </style:style>
    <style:style style:name="T7305" style:parent-style-name="Absatz-Standardschriftart" style:family="text">
      <style:text-properties style:font-name="Times New Roman" fo:letter-spacing="0.0326in"/>
    </style:style>
    <style:style style:name="T7306" style:parent-style-name="Absatz-Standardschriftart" style:family="text">
      <style:text-properties fo:letter-spacing="-0.0006in"/>
    </style:style>
    <style:style style:name="T7307" style:parent-style-name="Absatz-Standardschriftart" style:family="text">
      <style:text-properties fo:letter-spacing="0.0444in"/>
    </style:style>
    <style:style style:name="T7308" style:parent-style-name="Absatz-Standardschriftart" style:family="text">
      <style:text-properties fo:letter-spacing="-0.0006in"/>
    </style:style>
    <style:style style:name="T7309" style:parent-style-name="Absatz-Standardschriftart" style:family="text">
      <style:text-properties fo:letter-spacing="0.0451in"/>
    </style:style>
    <style:style style:name="T7310" style:parent-style-name="Absatz-Standardschriftart" style:family="text">
      <style:text-properties fo:letter-spacing="-0.0006in"/>
    </style:style>
    <style:style style:name="T7311" style:parent-style-name="Absatz-Standardschriftart" style:family="text">
      <style:text-properties fo:letter-spacing="0.0423in"/>
    </style:style>
    <style:style style:name="T7312" style:parent-style-name="Absatz-Standardschriftart" style:family="text">
      <style:text-properties fo:letter-spacing="-0.0006in"/>
    </style:style>
    <style:style style:name="T7313" style:parent-style-name="Absatz-Standardschriftart" style:family="text">
      <style:text-properties fo:letter-spacing="0.043in"/>
    </style:style>
    <style:style style:name="T7314" style:parent-style-name="Absatz-Standardschriftart" style:family="text">
      <style:text-properties fo:letter-spacing="-0.0006in"/>
    </style:style>
    <style:style style:name="T7315" style:parent-style-name="Absatz-Standardschriftart" style:family="text">
      <style:text-properties fo:letter-spacing="0.0423in"/>
    </style:style>
    <style:style style:name="T7316" style:parent-style-name="Absatz-Standardschriftart" style:family="text">
      <style:text-properties fo:letter-spacing="0.0437in"/>
    </style:style>
    <style:style style:name="T7317" style:parent-style-name="Absatz-Standardschriftart" style:family="text">
      <style:text-properties fo:letter-spacing="0.0444in"/>
    </style:style>
    <style:style style:name="T7318" style:parent-style-name="Absatz-Standardschriftart" style:family="text">
      <style:text-properties fo:letter-spacing="-0.0006in"/>
    </style:style>
    <style:style style:name="T7319" style:parent-style-name="Absatz-Standardschriftart" style:family="text">
      <style:text-properties fo:letter-spacing="0.0437in"/>
    </style:style>
    <style:style style:name="T7320" style:parent-style-name="Absatz-Standardschriftart" style:family="text">
      <style:text-properties fo:letter-spacing="-0.0006in"/>
    </style:style>
    <style:style style:name="T7321" style:parent-style-name="Absatz-Standardschriftart" style:family="text">
      <style:text-properties fo:letter-spacing="0.0444in"/>
    </style:style>
    <style:style style:name="T7322" style:parent-style-name="Absatz-Standardschriftart" style:family="text">
      <style:text-properties fo:letter-spacing="-0.0006in"/>
    </style:style>
    <style:style style:name="T7323" style:parent-style-name="Absatz-Standardschriftart" style:family="text">
      <style:text-properties fo:letter-spacing="0.0423in"/>
    </style:style>
    <style:style style:name="T7324" style:parent-style-name="Absatz-Standardschriftart" style:family="text">
      <style:text-properties style:font-name="Times New Roman" fo:letter-spacing="0.0368in"/>
    </style:style>
    <style:style style:name="T7325" style:parent-style-name="Absatz-Standardschriftart" style:family="text">
      <style:text-properties fo:letter-spacing="-0.0006in"/>
    </style:style>
    <style:style style:name="T7326" style:parent-style-name="Absatz-Standardschriftart" style:family="text">
      <style:text-properties fo:letter-spacing="0.0131in"/>
    </style:style>
    <style:style style:name="T7327" style:parent-style-name="Absatz-Standardschriftart" style:family="text">
      <style:text-properties fo:letter-spacing="-0.0006in"/>
    </style:style>
    <style:style style:name="T7328" style:parent-style-name="Absatz-Standardschriftart" style:family="text">
      <style:text-properties fo:letter-spacing="0.0125in"/>
    </style:style>
    <style:style style:name="T7329" style:parent-style-name="Absatz-Standardschriftart" style:family="text">
      <style:text-properties fo:letter-spacing="-0.0006in"/>
    </style:style>
    <style:style style:name="T7330" style:parent-style-name="Absatz-Standardschriftart" style:family="text">
      <style:text-properties fo:letter-spacing="0.0104in"/>
    </style:style>
    <style:style style:name="T7331" style:parent-style-name="Absatz-Standardschriftart" style:family="text">
      <style:text-properties fo:letter-spacing="-0.0006in"/>
    </style:style>
    <style:style style:name="T7332" style:parent-style-name="Absatz-Standardschriftart" style:family="text">
      <style:text-properties fo:letter-spacing="0.0118in"/>
    </style:style>
    <style:style style:name="T7333" style:parent-style-name="Absatz-Standardschriftart" style:family="text">
      <style:text-properties fo:letter-spacing="0.0131in"/>
    </style:style>
    <style:style style:name="T7334" style:parent-style-name="Absatz-Standardschriftart" style:family="text">
      <style:text-properties fo:letter-spacing="-0.0006in"/>
    </style:style>
    <style:style style:name="T7335" style:parent-style-name="Absatz-Standardschriftart" style:family="text">
      <style:text-properties fo:letter-spacing="0.0104in"/>
    </style:style>
    <style:style style:name="T7336" style:parent-style-name="Absatz-Standardschriftart" style:family="text">
      <style:text-properties fo:letter-spacing="0.0159in"/>
    </style:style>
    <style:style style:name="T7337" style:parent-style-name="Absatz-Standardschriftart" style:family="text">
      <style:text-properties fo:letter-spacing="-0.0006in"/>
    </style:style>
    <style:style style:name="T7338" style:parent-style-name="Absatz-Standardschriftart" style:family="text">
      <style:text-properties fo:letter-spacing="0.0118in"/>
    </style:style>
    <style:style style:name="T7339" style:parent-style-name="Absatz-Standardschriftart" style:family="text">
      <style:text-properties fo:letter-spacing="0.0131in"/>
    </style:style>
    <style:style style:name="T7340" style:parent-style-name="Absatz-Standardschriftart" style:family="text">
      <style:text-properties fo:letter-spacing="-0.0006in"/>
    </style:style>
    <style:style style:name="T7341" style:parent-style-name="Absatz-Standardschriftart" style:family="text">
      <style:text-properties fo:letter-spacing="0.0145in"/>
    </style:style>
    <style:style style:name="T7342" style:parent-style-name="Absatz-Standardschriftart" style:family="text">
      <style:text-properties fo:letter-spacing="0.0125in"/>
    </style:style>
    <style:style style:name="T7343" style:parent-style-name="Absatz-Standardschriftart" style:family="text">
      <style:text-properties fo:letter-spacing="-0.0006in"/>
    </style:style>
    <style:style style:name="T7344" style:parent-style-name="Absatz-Standardschriftart" style:family="text">
      <style:text-properties fo:letter-spacing="0.0111in"/>
    </style:style>
    <style:style style:name="T7345" style:parent-style-name="Absatz-Standardschriftart" style:family="text">
      <style:text-properties fo:letter-spacing="-0.0006in"/>
    </style:style>
    <style:style style:name="T7346" style:parent-style-name="Absatz-Standardschriftart" style:family="text">
      <style:text-properties style:font-name="Times New Roman" fo:letter-spacing="0.0395in"/>
    </style:style>
    <style:style style:name="T7347" style:parent-style-name="Absatz-Standardschriftart" style:family="text">
      <style:text-properties fo:letter-spacing="-0.0006in"/>
    </style:style>
    <style:style style:name="T7348" style:parent-style-name="Absatz-Standardschriftart" style:family="text">
      <style:text-properties fo:letter-spacing="-0.0027in"/>
    </style:style>
    <style:style style:name="T7349" style:parent-style-name="Absatz-Standardschriftart" style:family="text">
      <style:text-properties fo:letter-spacing="-0.0013in"/>
    </style:style>
    <style:style style:name="T7350" style:parent-style-name="Absatz-Standardschriftart" style:family="text">
      <style:text-properties fo:letter-spacing="-0.0006in"/>
    </style:style>
    <style:style style:name="T7351" style:parent-style-name="Absatz-Standardschriftart" style:family="text">
      <style:text-properties fo:letter-spacing="-0.0048in"/>
    </style:style>
    <style:style style:name="T7352" style:parent-style-name="Absatz-Standardschriftart" style:family="text">
      <style:text-properties fo:letter-spacing="-0.0013in"/>
    </style:style>
    <style:style style:name="P7353" style:parent-style-name="Standard" style:master-page-name="MP29" style:family="paragraph">
      <style:paragraph-properties fo:break-before="page" fo:margin-top="0.0076in"/>
      <style:text-properties style:font-name="Arial" style:font-name-asian="Arial" style:font-name-complex="Arial" fo:font-size="6.5pt" style:font-size-asian="6.5pt" style:font-size-complex="6.5pt"/>
    </style:style>
    <style:style style:name="P7416" style:parent-style-name="Textkörper" style:family="paragraph">
      <style:paragraph-properties fo:text-align="justify" fo:margin-top="0.0479in" fo:margin-right="0.1055in" fo:text-indent="0.9826in"/>
    </style:style>
    <style:style style:name="T7417" style:parent-style-name="Absatz-Standardschriftart" style:family="text">
      <style:text-properties fo:letter-spacing="-0.0006in"/>
    </style:style>
    <style:style style:name="T7418" style:parent-style-name="Absatz-Standardschriftart" style:family="text">
      <style:text-properties fo:letter-spacing="0.0118in"/>
    </style:style>
    <style:style style:name="T7419" style:parent-style-name="Absatz-Standardschriftart" style:family="text">
      <style:text-properties fo:letter-spacing="-0.0006in"/>
    </style:style>
    <style:style style:name="T7420" style:parent-style-name="Absatz-Standardschriftart" style:family="text">
      <style:text-properties fo:letter-spacing="0.009in"/>
    </style:style>
    <style:style style:name="T7421" style:parent-style-name="Absatz-Standardschriftart" style:family="text">
      <style:text-properties fo:letter-spacing="0.0097in"/>
    </style:style>
    <style:style style:name="T7422" style:parent-style-name="Absatz-Standardschriftart" style:family="text">
      <style:text-properties fo:letter-spacing="-0.0006in"/>
    </style:style>
    <style:style style:name="T7423" style:parent-style-name="Absatz-Standardschriftart" style:family="text">
      <style:text-properties fo:letter-spacing="0.0083in"/>
    </style:style>
    <style:style style:name="T7424" style:parent-style-name="Absatz-Standardschriftart" style:family="text">
      <style:text-properties fo:letter-spacing="0.0097in"/>
    </style:style>
    <style:style style:name="T7425" style:parent-style-name="Absatz-Standardschriftart" style:family="text">
      <style:text-properties fo:letter-spacing="-0.0006in"/>
    </style:style>
    <style:style style:name="T7426" style:parent-style-name="Absatz-Standardschriftart" style:family="text">
      <style:text-properties fo:letter-spacing="0.0097in"/>
    </style:style>
    <style:style style:name="T7427" style:parent-style-name="Absatz-Standardschriftart" style:family="text">
      <style:text-properties fo:letter-spacing="-0.0006in"/>
    </style:style>
    <style:style style:name="T7428" style:parent-style-name="Absatz-Standardschriftart" style:family="text">
      <style:text-properties fo:letter-spacing="0.009in"/>
    </style:style>
    <style:style style:name="T7429" style:parent-style-name="Absatz-Standardschriftart" style:family="text">
      <style:text-properties style:font-name="Times New Roman" fo:letter-spacing="0.0409in"/>
    </style:style>
    <style:style style:name="T7430" style:parent-style-name="Absatz-Standardschriftart" style:family="text">
      <style:text-properties fo:letter-spacing="-0.0006in"/>
    </style:style>
    <style:style style:name="T7431" style:parent-style-name="Absatz-Standardschriftart" style:family="text">
      <style:text-properties fo:letter-spacing="-0.002in"/>
    </style:style>
    <style:style style:name="T7432" style:parent-style-name="Absatz-Standardschriftart" style:family="text">
      <style:text-properties fo:letter-spacing="-0.0006in"/>
    </style:style>
    <style:style style:name="T7433" style:parent-style-name="Absatz-Standardschriftart" style:family="text">
      <style:text-properties fo:letter-spacing="0.0027in"/>
    </style:style>
    <style:style style:name="T7434" style:parent-style-name="Absatz-Standardschriftart" style:family="text">
      <style:text-properties fo:letter-spacing="-0.0013in"/>
    </style:style>
    <style:style style:name="T7435" style:parent-style-name="Absatz-Standardschriftart" style:family="text">
      <style:text-properties fo:letter-spacing="-0.0006in"/>
    </style:style>
    <style:style style:name="T7436" style:parent-style-name="Absatz-Standardschriftart" style:family="text">
      <style:text-properties fo:letter-spacing="-0.0006in"/>
    </style:style>
    <style:style style:name="T7437" style:parent-style-name="Absatz-Standardschriftart" style:family="text">
      <style:text-properties fo:letter-spacing="-0.0006in"/>
    </style:style>
    <style:style style:name="T7438" style:parent-style-name="Absatz-Standardschriftart" style:family="text">
      <style:text-properties fo:letter-spacing="-0.0006in"/>
    </style:style>
    <style:style style:name="T7439" style:parent-style-name="Absatz-Standardschriftart" style:family="text">
      <style:text-properties fo:letter-spacing="-0.0013in"/>
    </style:style>
    <style:style style:name="T7440" style:parent-style-name="Absatz-Standardschriftart" style:family="text">
      <style:text-properties fo:letter-spacing="-0.0006in"/>
    </style:style>
    <style:style style:name="T7441" style:parent-style-name="Absatz-Standardschriftart" style:family="text">
      <style:text-properties fo:letter-spacing="-0.0006in"/>
    </style:style>
    <style:style style:name="T7442" style:parent-style-name="Absatz-Standardschriftart" style:family="text">
      <style:text-properties style:font-name="Times New Roman" fo:letter-spacing="0.0375in"/>
    </style:style>
    <style:style style:name="T7443" style:parent-style-name="Absatz-Standardschriftart" style:family="text">
      <style:text-properties fo:letter-spacing="-0.0006in"/>
    </style:style>
    <style:style style:name="T7444" style:parent-style-name="Absatz-Standardschriftart" style:family="text">
      <style:text-properties fo:letter-spacing="0.0368in"/>
    </style:style>
    <style:style style:name="T7445" style:parent-style-name="Absatz-Standardschriftart" style:family="text">
      <style:text-properties fo:letter-spacing="-0.0006in"/>
    </style:style>
    <style:style style:name="T7446" style:parent-style-name="Absatz-Standardschriftart" style:family="text">
      <style:text-properties fo:letter-spacing="0.0409in"/>
    </style:style>
    <style:style style:name="T7447" style:parent-style-name="Absatz-Standardschriftart" style:family="text">
      <style:text-properties fo:letter-spacing="0.0388in"/>
    </style:style>
    <style:style style:name="T7448" style:parent-style-name="Absatz-Standardschriftart" style:family="text">
      <style:text-properties fo:letter-spacing="0.0381in"/>
    </style:style>
    <style:style style:name="T7449" style:parent-style-name="Absatz-Standardschriftart" style:family="text">
      <style:text-properties fo:letter-spacing="-0.0006in"/>
    </style:style>
    <style:style style:name="T7450" style:parent-style-name="Absatz-Standardschriftart" style:family="text">
      <style:text-properties fo:letter-spacing="0.0388in"/>
    </style:style>
    <style:style style:name="T7451" style:parent-style-name="Absatz-Standardschriftart" style:family="text">
      <style:text-properties fo:letter-spacing="0.0381in"/>
    </style:style>
    <style:style style:name="T7452" style:parent-style-name="Absatz-Standardschriftart" style:family="text">
      <style:text-properties fo:letter-spacing="0.0381in"/>
    </style:style>
    <style:style style:name="T7453" style:parent-style-name="Absatz-Standardschriftart" style:family="text">
      <style:text-properties fo:letter-spacing="-0.0006in"/>
    </style:style>
    <style:style style:name="T7454" style:parent-style-name="Absatz-Standardschriftart" style:family="text">
      <style:text-properties fo:letter-spacing="0.0381in"/>
    </style:style>
    <style:style style:name="T7455" style:parent-style-name="Absatz-Standardschriftart" style:family="text">
      <style:text-properties fo:letter-spacing="0.0368in"/>
    </style:style>
    <style:style style:name="T7456" style:parent-style-name="Absatz-Standardschriftart" style:family="text">
      <style:text-properties fo:letter-spacing="-0.0006in"/>
    </style:style>
    <style:style style:name="T7457" style:parent-style-name="Absatz-Standardschriftart" style:family="text">
      <style:text-properties fo:letter-spacing="0.0375in"/>
    </style:style>
    <style:style style:name="T7458" style:parent-style-name="Absatz-Standardschriftart" style:family="text">
      <style:text-properties fo:letter-spacing="-0.0006in"/>
    </style:style>
    <style:style style:name="T7459" style:parent-style-name="Absatz-Standardschriftart" style:family="text">
      <style:text-properties style:font-name="Times New Roman" fo:letter-spacing="0.0333in"/>
    </style:style>
    <style:style style:name="T7460" style:parent-style-name="Absatz-Standardschriftart" style:family="text">
      <style:text-properties fo:letter-spacing="-0.0006in"/>
    </style:style>
    <style:style style:name="T7461" style:parent-style-name="Absatz-Standardschriftart" style:family="text">
      <style:text-properties fo:letter-spacing="-0.0027in"/>
    </style:style>
    <style:style style:name="T7462" style:parent-style-name="Absatz-Standardschriftart" style:family="text">
      <style:text-properties fo:letter-spacing="-0.0027in"/>
    </style:style>
    <style:style style:name="T7463" style:parent-style-name="Absatz-Standardschriftart" style:family="text">
      <style:text-properties fo:letter-spacing="-0.0006in"/>
    </style:style>
    <style:style style:name="T7464" style:parent-style-name="Absatz-Standardschriftart" style:family="text">
      <style:text-properties fo:letter-spacing="-0.002in"/>
    </style:style>
    <style:style style:name="T7465" style:parent-style-name="Absatz-Standardschriftart" style:family="text">
      <style:text-properties fo:letter-spacing="-0.0006in"/>
    </style:style>
    <style:style style:name="T7466" style:parent-style-name="Absatz-Standardschriftart" style:family="text">
      <style:text-properties fo:letter-spacing="-0.0027in"/>
    </style:style>
    <style:style style:name="T7467" style:parent-style-name="Absatz-Standardschriftart" style:family="text">
      <style:text-properties fo:letter-spacing="-0.0027in"/>
    </style:style>
    <style:style style:name="T7468" style:parent-style-name="Absatz-Standardschriftart" style:family="text">
      <style:text-properties fo:letter-spacing="-0.0006in"/>
    </style:style>
    <style:style style:name="P7469" style:parent-style-name="Textkörper" style:family="paragraph">
      <style:paragraph-properties fo:text-align="justify" fo:margin-right="0.102in" fo:text-indent="0.9826in"/>
    </style:style>
    <style:style style:name="T7470" style:parent-style-name="Absatz-Standardschriftart" style:family="text">
      <style:text-properties fo:letter-spacing="-0.0006in"/>
    </style:style>
    <style:style style:name="T7471" style:parent-style-name="Absatz-Standardschriftart" style:family="text">
      <style:text-properties fo:letter-spacing="0.0069in"/>
    </style:style>
    <style:style style:name="T7472" style:parent-style-name="Absatz-Standardschriftart" style:family="text">
      <style:text-properties fo:letter-spacing="-0.0006in"/>
    </style:style>
    <style:style style:name="T7473" style:parent-style-name="Absatz-Standardschriftart" style:family="text">
      <style:text-properties fo:letter-spacing="0.009in"/>
    </style:style>
    <style:style style:name="T7474" style:parent-style-name="Absatz-Standardschriftart" style:family="text">
      <style:text-properties fo:letter-spacing="-0.0006in"/>
    </style:style>
    <style:style style:name="T7475" style:parent-style-name="Absatz-Standardschriftart" style:family="text">
      <style:text-properties fo:letter-spacing="0.0069in"/>
    </style:style>
    <style:style style:name="T7476" style:parent-style-name="Absatz-Standardschriftart" style:family="text">
      <style:text-properties fo:letter-spacing="0.0076in"/>
    </style:style>
    <style:style style:name="T7477" style:parent-style-name="Absatz-Standardschriftart" style:family="text">
      <style:text-properties fo:letter-spacing="-0.0006in"/>
    </style:style>
    <style:style style:name="T7478" style:parent-style-name="Absatz-Standardschriftart" style:family="text">
      <style:text-properties fo:letter-spacing="0.0055in"/>
    </style:style>
    <style:style style:name="T7479" style:parent-style-name="Absatz-Standardschriftart" style:family="text">
      <style:text-properties fo:letter-spacing="-0.0006in"/>
    </style:style>
    <style:style style:name="T7480" style:parent-style-name="Absatz-Standardschriftart" style:family="text">
      <style:text-properties fo:letter-spacing="0.0069in"/>
    </style:style>
    <style:style style:name="T7481" style:parent-style-name="Absatz-Standardschriftart" style:family="text">
      <style:text-properties fo:letter-spacing="-0.0006in"/>
    </style:style>
    <style:style style:name="T7482" style:parent-style-name="Absatz-Standardschriftart" style:family="text">
      <style:text-properties style:font-name="Times New Roman" fo:letter-spacing="0.0451in"/>
    </style:style>
    <style:style style:name="T7483" style:parent-style-name="Absatz-Standardschriftart" style:family="text">
      <style:text-properties fo:letter-spacing="0.0138in"/>
    </style:style>
    <style:style style:name="T7484" style:parent-style-name="Absatz-Standardschriftart" style:family="text">
      <style:text-properties fo:letter-spacing="-0.0006in"/>
    </style:style>
    <style:style style:name="T7485" style:parent-style-name="Absatz-Standardschriftart" style:family="text">
      <style:text-properties fo:letter-spacing="0.0131in"/>
    </style:style>
    <style:style style:name="T7486" style:parent-style-name="Absatz-Standardschriftart" style:family="text">
      <style:text-properties fo:letter-spacing="0.0138in"/>
    </style:style>
    <style:style style:name="T7487" style:parent-style-name="Absatz-Standardschriftart" style:family="text">
      <style:text-properties fo:letter-spacing="-0.0006in"/>
    </style:style>
    <style:style style:name="T7488" style:parent-style-name="Absatz-Standardschriftart" style:family="text">
      <style:text-properties fo:letter-spacing="0.0131in"/>
    </style:style>
    <style:style style:name="T7489" style:parent-style-name="Absatz-Standardschriftart" style:family="text">
      <style:text-properties fo:letter-spacing="0.0138in"/>
    </style:style>
    <style:style style:name="T7490" style:parent-style-name="Absatz-Standardschriftart" style:family="text">
      <style:text-properties fo:letter-spacing="0.0131in"/>
    </style:style>
    <style:style style:name="T7491" style:parent-style-name="Absatz-Standardschriftart" style:family="text">
      <style:text-properties fo:letter-spacing="-0.0006in"/>
    </style:style>
    <style:style style:name="T7492" style:parent-style-name="Absatz-Standardschriftart" style:family="text">
      <style:text-properties fo:letter-spacing="0.0131in"/>
    </style:style>
    <style:style style:name="T7493" style:parent-style-name="Absatz-Standardschriftart" style:family="text">
      <style:text-properties fo:letter-spacing="0.0152in"/>
    </style:style>
    <style:style style:name="T7494" style:parent-style-name="Absatz-Standardschriftart" style:family="text">
      <style:text-properties fo:letter-spacing="0.0138in"/>
    </style:style>
    <style:style style:name="T7495" style:parent-style-name="Absatz-Standardschriftart" style:family="text">
      <style:text-properties fo:letter-spacing="-0.0006in"/>
    </style:style>
    <style:style style:name="T7496" style:parent-style-name="Absatz-Standardschriftart" style:family="text">
      <style:text-properties fo:letter-spacing="0.0145in"/>
    </style:style>
    <style:style style:name="T7497" style:parent-style-name="Absatz-Standardschriftart" style:family="text">
      <style:text-properties fo:letter-spacing="-0.0013in"/>
    </style:style>
    <style:style style:name="T7498" style:parent-style-name="Absatz-Standardschriftart" style:family="text">
      <style:text-properties fo:letter-spacing="0.0159in"/>
    </style:style>
    <style:style style:name="T7499" style:parent-style-name="Absatz-Standardschriftart" style:family="text">
      <style:text-properties fo:letter-spacing="-0.0006in"/>
    </style:style>
    <style:style style:name="T7500" style:parent-style-name="Absatz-Standardschriftart" style:family="text">
      <style:text-properties fo:letter-spacing="0.0118in"/>
    </style:style>
    <style:style style:name="T7501" style:parent-style-name="Absatz-Standardschriftart" style:family="text">
      <style:text-properties fo:letter-spacing="0.0145in"/>
    </style:style>
    <style:style style:name="T7502" style:parent-style-name="Absatz-Standardschriftart" style:family="text">
      <style:text-properties style:font-name="Times New Roman" fo:letter-spacing="0.0284in"/>
    </style:style>
    <style:style style:name="T7503" style:parent-style-name="Absatz-Standardschriftart" style:family="text">
      <style:text-properties fo:letter-spacing="0.0194in"/>
    </style:style>
    <style:style style:name="T7504" style:parent-style-name="Absatz-Standardschriftart" style:family="text">
      <style:text-properties fo:letter-spacing="-0.0006in"/>
    </style:style>
    <style:style style:name="T7505" style:parent-style-name="Absatz-Standardschriftart" style:family="text">
      <style:text-properties fo:letter-spacing="0.0208in"/>
    </style:style>
    <style:style style:name="T7506" style:parent-style-name="Absatz-Standardschriftart" style:family="text">
      <style:text-properties fo:letter-spacing="-0.0006in"/>
    </style:style>
    <style:style style:name="T7507" style:parent-style-name="Absatz-Standardschriftart" style:family="text">
      <style:text-properties fo:letter-spacing="0.0201in"/>
    </style:style>
    <style:style style:name="T7508" style:parent-style-name="Absatz-Standardschriftart" style:family="text">
      <style:text-properties fo:letter-spacing="0.0201in"/>
    </style:style>
    <style:style style:name="T7509" style:parent-style-name="Absatz-Standardschriftart" style:family="text">
      <style:text-properties fo:letter-spacing="-0.0006in"/>
    </style:style>
    <style:style style:name="T7510" style:parent-style-name="Absatz-Standardschriftart" style:family="text">
      <style:text-properties fo:letter-spacing="0.0201in"/>
    </style:style>
    <style:style style:name="T7511" style:parent-style-name="Absatz-Standardschriftart" style:family="text">
      <style:text-properties fo:letter-spacing="-0.0006in"/>
    </style:style>
    <style:style style:name="T7512" style:parent-style-name="Absatz-Standardschriftart" style:family="text">
      <style:text-properties fo:letter-spacing="0.0201in"/>
    </style:style>
    <style:style style:name="T7513" style:parent-style-name="Absatz-Standardschriftart" style:family="text">
      <style:text-properties fo:letter-spacing="-0.0006in"/>
    </style:style>
    <style:style style:name="T7514" style:parent-style-name="Absatz-Standardschriftart" style:family="text">
      <style:text-properties fo:letter-spacing="0.0201in"/>
    </style:style>
    <style:style style:name="T7515" style:parent-style-name="Absatz-Standardschriftart" style:family="text">
      <style:text-properties fo:letter-spacing="0.0187in"/>
    </style:style>
    <style:style style:name="T7516" style:parent-style-name="Absatz-Standardschriftart" style:family="text">
      <style:text-properties fo:letter-spacing="-0.0006in"/>
    </style:style>
    <style:style style:name="T7517" style:parent-style-name="Absatz-Standardschriftart" style:family="text">
      <style:text-properties fo:letter-spacing="0.018in"/>
    </style:style>
    <style:style style:name="T7518" style:parent-style-name="Absatz-Standardschriftart" style:family="text">
      <style:text-properties fo:letter-spacing="0.0194in"/>
    </style:style>
    <style:style style:name="T7519" style:parent-style-name="Absatz-Standardschriftart" style:family="text">
      <style:text-properties fo:letter-spacing="0.0187in"/>
    </style:style>
    <style:style style:name="T7520" style:parent-style-name="Absatz-Standardschriftart" style:family="text">
      <style:text-properties fo:letter-spacing="0.0187in"/>
    </style:style>
    <style:style style:name="T7521" style:parent-style-name="Absatz-Standardschriftart" style:family="text">
      <style:text-properties fo:letter-spacing="0.0187in"/>
    </style:style>
    <style:style style:name="T7522" style:parent-style-name="Absatz-Standardschriftart" style:family="text">
      <style:text-properties fo:letter-spacing="-0.0006in"/>
    </style:style>
    <style:style style:name="T7523" style:parent-style-name="Absatz-Standardschriftart" style:family="text">
      <style:text-properties style:font-name="Times New Roman" fo:letter-spacing="0.0312in"/>
    </style:style>
    <style:style style:name="T7524" style:parent-style-name="Absatz-Standardschriftart" style:family="text">
      <style:text-properties fo:letter-spacing="-0.0006in"/>
    </style:style>
    <style:style style:name="T7525" style:parent-style-name="Absatz-Standardschriftart" style:family="text">
      <style:text-properties fo:letter-spacing="-0.0125in"/>
    </style:style>
    <style:style style:name="T7526" style:parent-style-name="Absatz-Standardschriftart" style:family="text">
      <style:text-properties fo:letter-spacing="-0.0104in"/>
    </style:style>
    <style:style style:name="T7527" style:parent-style-name="Absatz-Standardschriftart" style:family="text">
      <style:text-properties fo:letter-spacing="-0.0006in"/>
    </style:style>
    <style:style style:name="T7528" style:parent-style-name="Absatz-Standardschriftart" style:family="text">
      <style:text-properties fo:letter-spacing="-0.0097in"/>
    </style:style>
    <style:style style:name="T7529" style:parent-style-name="Absatz-Standardschriftart" style:family="text">
      <style:text-properties fo:letter-spacing="-0.0006in"/>
    </style:style>
    <style:style style:name="T7530" style:parent-style-name="Absatz-Standardschriftart" style:family="text">
      <style:text-properties fo:letter-spacing="-0.0097in"/>
    </style:style>
    <style:style style:name="T7531" style:parent-style-name="Absatz-Standardschriftart" style:family="text">
      <style:text-properties fo:letter-spacing="-0.0006in"/>
    </style:style>
    <style:style style:name="T7532" style:parent-style-name="Absatz-Standardschriftart" style:family="text">
      <style:text-properties fo:letter-spacing="-0.0097in"/>
    </style:style>
    <style:style style:name="T7533" style:parent-style-name="Absatz-Standardschriftart" style:family="text">
      <style:text-properties fo:letter-spacing="-0.0006in"/>
    </style:style>
    <style:style style:name="T7534" style:parent-style-name="Absatz-Standardschriftart" style:family="text">
      <style:text-properties fo:letter-spacing="-0.0097in"/>
    </style:style>
    <style:style style:name="T7535" style:parent-style-name="Absatz-Standardschriftart" style:family="text">
      <style:text-properties fo:letter-spacing="-0.0006in"/>
    </style:style>
    <style:style style:name="T7536" style:parent-style-name="Absatz-Standardschriftart" style:family="text">
      <style:text-properties fo:letter-spacing="-0.0069in"/>
    </style:style>
    <style:style style:name="T7537" style:parent-style-name="Absatz-Standardschriftart" style:family="text">
      <style:text-properties fo:letter-spacing="-0.0006in"/>
    </style:style>
    <style:style style:name="T7538" style:parent-style-name="Absatz-Standardschriftart" style:family="text">
      <style:text-properties fo:letter-spacing="-0.0097in"/>
    </style:style>
    <style:style style:name="T7539" style:parent-style-name="Absatz-Standardschriftart" style:family="text">
      <style:text-properties fo:letter-spacing="-0.0006in"/>
    </style:style>
    <style:style style:name="T7540" style:parent-style-name="Absatz-Standardschriftart" style:family="text">
      <style:text-properties fo:letter-spacing="-0.0111in"/>
    </style:style>
    <style:style style:name="T7541" style:parent-style-name="Absatz-Standardschriftart" style:family="text">
      <style:text-properties fo:letter-spacing="-0.0118in"/>
    </style:style>
    <style:style style:name="T7542" style:parent-style-name="Absatz-Standardschriftart" style:family="text">
      <style:text-properties fo:letter-spacing="-0.0006in"/>
    </style:style>
    <style:style style:name="T7543" style:parent-style-name="Absatz-Standardschriftart" style:family="text">
      <style:text-properties fo:letter-spacing="-0.0118in"/>
    </style:style>
    <style:style style:name="T7544" style:parent-style-name="Absatz-Standardschriftart" style:family="text">
      <style:text-properties fo:letter-spacing="-0.0006in"/>
    </style:style>
    <style:style style:name="T7545" style:parent-style-name="Absatz-Standardschriftart" style:family="text">
      <style:text-properties style:font-name="Times New Roman" fo:letter-spacing="0.0409in"/>
    </style:style>
    <style:style style:name="T7546" style:parent-style-name="Absatz-Standardschriftart" style:family="text">
      <style:text-properties fo:letter-spacing="-0.0013in"/>
    </style:style>
    <style:style style:name="T7547" style:parent-style-name="Absatz-Standardschriftart" style:family="text">
      <style:text-properties fo:letter-spacing="-0.0006in"/>
    </style:style>
    <style:style style:name="P754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7549" style:parent-style-name="Absatz-Standardschriftart" style:family="text">
      <style:text-properties fo:letter-spacing="-0.0083in"/>
    </style:style>
    <style:style style:name="T7550" style:parent-style-name="Absatz-Standardschriftart" style:family="text">
      <style:text-properties fo:letter-spacing="-0.0006in"/>
    </style:style>
    <style:style style:name="T7551" style:parent-style-name="Absatz-Standardschriftart" style:family="text">
      <style:text-properties fo:letter-spacing="-0.0076in"/>
    </style:style>
    <style:style style:name="T7552" style:parent-style-name="Absatz-Standardschriftart" style:family="text">
      <style:text-properties fo:letter-spacing="-0.0006in"/>
    </style:style>
    <style:style style:name="P75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554" style:parent-style-name="Textkörper" style:family="paragraph">
      <style:paragraph-properties fo:text-align="justify" fo:margin-right="0.1013in" fo:text-indent="0.9826in"/>
    </style:style>
    <style:style style:name="T7555" style:parent-style-name="Absatz-Standardschriftart" style:family="text">
      <style:text-properties fo:letter-spacing="-0.0055in"/>
    </style:style>
    <style:style style:name="T7556" style:parent-style-name="Absatz-Standardschriftart" style:family="text">
      <style:text-properties fo:letter-spacing="-0.0006in"/>
    </style:style>
    <style:style style:name="T7557" style:parent-style-name="Absatz-Standardschriftart" style:family="text">
      <style:text-properties fo:letter-spacing="-0.0055in"/>
    </style:style>
    <style:style style:name="T7558" style:parent-style-name="Absatz-Standardschriftart" style:family="text">
      <style:text-properties fo:letter-spacing="-0.0006in"/>
    </style:style>
    <style:style style:name="T7559" style:parent-style-name="Absatz-Standardschriftart" style:family="text">
      <style:text-properties fo:letter-spacing="-0.0055in"/>
    </style:style>
    <style:style style:name="T7560" style:parent-style-name="Absatz-Standardschriftart" style:family="text">
      <style:text-properties fo:letter-spacing="-0.0006in"/>
    </style:style>
    <style:style style:name="T7561" style:parent-style-name="Absatz-Standardschriftart" style:family="text">
      <style:text-properties fo:letter-spacing="-0.0055in"/>
    </style:style>
    <style:style style:name="T7562" style:parent-style-name="Absatz-Standardschriftart" style:family="text">
      <style:text-properties fo:letter-spacing="-0.0006in"/>
    </style:style>
    <style:style style:name="T7563" style:parent-style-name="Absatz-Standardschriftart" style:family="text">
      <style:text-properties fo:letter-spacing="-0.0055in"/>
    </style:style>
    <style:style style:name="T7564" style:parent-style-name="Absatz-Standardschriftart" style:family="text">
      <style:text-properties fo:letter-spacing="-0.0006in"/>
    </style:style>
    <style:style style:name="T7565" style:parent-style-name="Absatz-Standardschriftart" style:family="text">
      <style:text-properties fo:letter-spacing="-0.0055in"/>
    </style:style>
    <style:style style:name="T7566" style:parent-style-name="Absatz-Standardschriftart" style:family="text">
      <style:text-properties fo:letter-spacing="-0.0069in"/>
    </style:style>
    <style:style style:name="T7567" style:parent-style-name="Absatz-Standardschriftart" style:family="text">
      <style:text-properties fo:letter-spacing="-0.0048in"/>
    </style:style>
    <style:style style:name="T7568" style:parent-style-name="Absatz-Standardschriftart" style:family="text">
      <style:text-properties fo:letter-spacing="-0.0041in"/>
    </style:style>
    <style:style style:name="T7569" style:parent-style-name="Absatz-Standardschriftart" style:family="text">
      <style:text-properties fo:letter-spacing="-0.0006in"/>
    </style:style>
    <style:style style:name="T7570" style:parent-style-name="Absatz-Standardschriftart" style:family="text">
      <style:text-properties fo:letter-spacing="-0.0055in"/>
    </style:style>
    <style:style style:name="T7571" style:parent-style-name="Absatz-Standardschriftart" style:family="text">
      <style:text-properties fo:letter-spacing="-0.0006in"/>
    </style:style>
    <style:style style:name="T7572" style:parent-style-name="Absatz-Standardschriftart" style:family="text">
      <style:text-properties fo:letter-spacing="-0.0041in"/>
    </style:style>
    <style:style style:name="T7573" style:parent-style-name="Absatz-Standardschriftart" style:family="text">
      <style:text-properties fo:letter-spacing="-0.0006in"/>
    </style:style>
    <style:style style:name="T7574" style:parent-style-name="Absatz-Standardschriftart" style:family="text">
      <style:text-properties style:font-name="Times New Roman" fo:letter-spacing="0.0395in"/>
    </style:style>
    <style:style style:name="T7575" style:parent-style-name="Absatz-Standardschriftart" style:family="text">
      <style:text-properties fo:letter-spacing="-0.0006in"/>
    </style:style>
    <style:style style:name="T7576" style:parent-style-name="Absatz-Standardschriftart" style:family="text">
      <style:text-properties fo:letter-spacing="0.0069in"/>
    </style:style>
    <style:style style:name="T7577" style:parent-style-name="Absatz-Standardschriftart" style:family="text">
      <style:text-properties fo:letter-spacing="-0.0006in"/>
    </style:style>
    <style:style style:name="T7578" style:parent-style-name="Absatz-Standardschriftart" style:family="text">
      <style:text-properties fo:letter-spacing="0.0076in"/>
    </style:style>
    <style:style style:name="T7579" style:parent-style-name="Absatz-Standardschriftart" style:family="text">
      <style:text-properties fo:letter-spacing="0.0069in"/>
    </style:style>
    <style:style style:name="T7580" style:parent-style-name="Absatz-Standardschriftart" style:family="text">
      <style:text-properties fo:letter-spacing="0.0055in"/>
    </style:style>
    <style:style style:name="T7581" style:parent-style-name="Absatz-Standardschriftart" style:family="text">
      <style:text-properties fo:letter-spacing="0.0083in"/>
    </style:style>
    <style:style style:name="T7582" style:parent-style-name="Absatz-Standardschriftart" style:family="text">
      <style:text-properties fo:letter-spacing="-0.0006in"/>
    </style:style>
    <style:style style:name="T7583" style:parent-style-name="Absatz-Standardschriftart" style:family="text">
      <style:text-properties fo:letter-spacing="0.0055in"/>
    </style:style>
    <style:style style:name="T7584" style:parent-style-name="Absatz-Standardschriftart" style:family="text">
      <style:text-properties fo:letter-spacing="0.0069in"/>
    </style:style>
    <style:style style:name="T7585" style:parent-style-name="Absatz-Standardschriftart" style:family="text">
      <style:text-properties fo:letter-spacing="-0.0006in"/>
    </style:style>
    <style:style style:name="T7586" style:parent-style-name="Absatz-Standardschriftart" style:family="text">
      <style:text-properties fo:letter-spacing="0.0083in"/>
    </style:style>
    <style:style style:name="T7587" style:parent-style-name="Absatz-Standardschriftart" style:family="text">
      <style:text-properties fo:letter-spacing="-0.0006in"/>
    </style:style>
    <style:style style:name="T7588" style:parent-style-name="Absatz-Standardschriftart" style:family="text">
      <style:text-properties fo:letter-spacing="0.0076in"/>
    </style:style>
    <style:style style:name="T7589" style:parent-style-name="Absatz-Standardschriftart" style:family="text">
      <style:text-properties fo:letter-spacing="0.0069in"/>
    </style:style>
    <style:style style:name="T7590" style:parent-style-name="Absatz-Standardschriftart" style:family="text">
      <style:text-properties fo:letter-spacing="-0.0006in"/>
    </style:style>
    <style:style style:name="T7591" style:parent-style-name="Absatz-Standardschriftart" style:family="text">
      <style:text-properties fo:letter-spacing="0.0055in"/>
    </style:style>
    <style:style style:name="T7592" style:parent-style-name="Absatz-Standardschriftart" style:family="text">
      <style:text-properties fo:letter-spacing="-0.0006in"/>
    </style:style>
    <style:style style:name="T7593" style:parent-style-name="Absatz-Standardschriftart" style:family="text">
      <style:text-properties style:font-name="Times New Roman" fo:letter-spacing="0.0437in"/>
    </style:style>
    <style:style style:name="T7594" style:parent-style-name="Absatz-Standardschriftart" style:family="text">
      <style:text-properties fo:letter-spacing="-0.0013in"/>
    </style:style>
    <style:style style:name="T7595" style:parent-style-name="Absatz-Standardschriftart" style:family="text">
      <style:text-properties fo:letter-spacing="-0.0006in"/>
    </style:style>
    <style:style style:name="T7596" style:parent-style-name="Absatz-Standardschriftart" style:family="text">
      <style:text-properties fo:letter-spacing="-0.002in"/>
    </style:style>
    <style:style style:name="T7597" style:parent-style-name="Absatz-Standardschriftart" style:family="text">
      <style:text-properties fo:letter-spacing="-0.0006in"/>
    </style:style>
    <style:style style:name="T7598" style:parent-style-name="Absatz-Standardschriftart" style:family="text">
      <style:text-properties fo:letter-spacing="0.0006in"/>
    </style:style>
    <style:style style:name="T7599" style:parent-style-name="Absatz-Standardschriftart" style:family="text">
      <style:text-properties fo:letter-spacing="-0.0006in"/>
    </style:style>
    <style:style style:name="T7600" style:parent-style-name="Absatz-Standardschriftart" style:family="text">
      <style:text-properties fo:letter-spacing="-0.0006in"/>
    </style:style>
    <style:style style:name="T7601" style:parent-style-name="Absatz-Standardschriftart" style:family="text">
      <style:text-properties fo:letter-spacing="-0.002in"/>
    </style:style>
    <style:style style:name="T7602" style:parent-style-name="Absatz-Standardschriftart" style:family="text">
      <style:text-properties fo:letter-spacing="-0.0006in"/>
    </style:style>
    <style:style style:name="P7603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S30" style:family="section">
      <style:section-properties fo:margin-left="0in" fo:margin-right="0in" style:writing-mode="lr-tb">
        <style:columns fo:column-count="2">
          <style:column style:rel-width="1538*" fo:start-indent="0in" fo:end-indent="0.0138in"/>
          <style:column style:rel-width="7832*" fo:start-indent="0.0138in" fo:end-indent="0in"/>
        </style:columns>
      </style:section-properties>
    </style:style>
    <style:style style:name="P7604" style:parent-style-name="Standard" style:family="paragraph">
      <style:text-properties style:font-name="Arial" style:font-name-asian="Arial" style:font-name-complex="Arial" fo:font-size="15pt" style:font-size-asian="15pt" style:font-size-complex="15pt"/>
    </style:style>
    <style:style style:name="T7605" style:parent-style-name="Absatz-Standardschriftart" style:family="text">
      <style:text-properties fo:letter-spacing="-0.0006in"/>
    </style:style>
    <style:style style:name="T7606" style:parent-style-name="Absatz-Standardschriftart" style:family="text">
      <style:text-properties fo:letter-spacing="-0.0006in"/>
    </style:style>
    <style:style style:name="P7607" style:parent-style-name="Textkörper" style:family="paragraph">
      <style:paragraph-properties fo:break-before="column" fo:margin-top="0.0479in" fo:margin-left="0in">
        <style:tab-stops/>
      </style:paragraph-properties>
    </style:style>
    <style:style style:name="T7608" style:parent-style-name="Absatz-Standardschriftart" style:family="text">
      <style:text-properties fo:letter-spacing="0.0076in"/>
    </style:style>
    <style:style style:name="T7609" style:parent-style-name="Absatz-Standardschriftart" style:family="text">
      <style:text-properties fo:letter-spacing="-0.0006in"/>
    </style:style>
    <style:style style:name="T7610" style:parent-style-name="Absatz-Standardschriftart" style:family="text">
      <style:text-properties fo:letter-spacing="0.0076in"/>
    </style:style>
    <style:style style:name="T7611" style:parent-style-name="Absatz-Standardschriftart" style:family="text">
      <style:text-properties fo:letter-spacing="0.0069in"/>
    </style:style>
    <style:style style:name="T7612" style:parent-style-name="Absatz-Standardschriftart" style:family="text">
      <style:text-properties fo:letter-spacing="-0.0006in"/>
    </style:style>
    <style:style style:name="T7613" style:parent-style-name="Absatz-Standardschriftart" style:family="text">
      <style:text-properties fo:letter-spacing="0.0076in"/>
    </style:style>
    <style:style style:name="T7614" style:parent-style-name="Absatz-Standardschriftart" style:family="text">
      <style:text-properties fo:letter-spacing="-0.0006in"/>
    </style:style>
    <style:style style:name="T7615" style:parent-style-name="Absatz-Standardschriftart" style:family="text">
      <style:text-properties fo:letter-spacing="0.0104in"/>
    </style:style>
    <style:style style:name="T7616" style:parent-style-name="Absatz-Standardschriftart" style:family="text">
      <style:text-properties fo:letter-spacing="0.0076in"/>
    </style:style>
    <style:style style:name="T7617" style:parent-style-name="Absatz-Standardschriftart" style:family="text">
      <style:text-properties fo:letter-spacing="-0.0006in"/>
    </style:style>
    <style:style style:name="T7618" style:parent-style-name="Absatz-Standardschriftart" style:family="text">
      <style:text-properties fo:letter-spacing="0.0069in"/>
    </style:style>
    <style:style style:name="T7619" style:parent-style-name="Absatz-Standardschriftart" style:family="text">
      <style:text-properties fo:letter-spacing="0.0069in"/>
    </style:style>
    <style:style style:name="T7620" style:parent-style-name="Absatz-Standardschriftart" style:family="text">
      <style:text-properties fo:letter-spacing="0.0069in"/>
    </style:style>
    <style:style style:name="T7621" style:parent-style-name="Absatz-Standardschriftart" style:family="text">
      <style:text-properties fo:letter-spacing="-0.0006in"/>
    </style:style>
    <style:style style:name="S31" style:family="section">
      <style:section-properties fo:margin-left="0in" fo:margin-right="0in" style:writing-mode="lr-tb"/>
    </style:style>
    <style:style style:name="P762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623" style:parent-style-name="Überschrift2" style:family="paragraph">
      <style:paragraph-properties fo:margin-top="0.0479in"/>
    </style:style>
    <style:style style:name="T7624" style:parent-style-name="Absatz-Standardschriftart" style:family="text">
      <style:text-properties fo:letter-spacing="-0.0027in"/>
    </style:style>
    <style:style style:name="T7625" style:parent-style-name="Absatz-Standardschriftart" style:family="text">
      <style:text-properties fo:letter-spacing="-0.002in"/>
    </style:style>
    <style:style style:name="T7626" style:parent-style-name="Absatz-Standardschriftart" style:family="text">
      <style:text-properties fo:letter-spacing="-0.002in"/>
    </style:style>
    <style:style style:name="T7627" style:parent-style-name="Absatz-Standardschriftart" style:family="text">
      <style:text-properties fo:letter-spacing="-0.0006in"/>
    </style:style>
    <style:style style:name="P76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629" style:parent-style-name="Textkörper" style:family="paragraph">
      <style:paragraph-properties fo:margin-left="1.0812in" fo:margin-right="2.8465in">
        <style:tab-stops/>
      </style:paragraph-properties>
    </style:style>
    <style:style style:name="T7630" style:parent-style-name="Absatz-Standardschriftart" style:family="text">
      <style:text-properties fo:letter-spacing="-0.0006in"/>
    </style:style>
    <style:style style:name="T7631" style:parent-style-name="Absatz-Standardschriftart" style:family="text">
      <style:text-properties fo:letter-spacing="-0.0013in"/>
    </style:style>
    <style:style style:name="T7632" style:parent-style-name="Absatz-Standardschriftart" style:family="text">
      <style:text-properties fo:letter-spacing="-0.0006in"/>
    </style:style>
    <style:style style:name="T7633" style:parent-style-name="Absatz-Standardschriftart" style:family="text">
      <style:text-properties style:font-name="Times New Roman" fo:letter-spacing="0.0229in"/>
    </style:style>
    <style:style style:name="T7634" style:parent-style-name="Absatz-Standardschriftart" style:family="text">
      <style:text-properties fo:letter-spacing="-0.0006in"/>
    </style:style>
    <style:style style:name="T7635" style:parent-style-name="Absatz-Standardschriftart" style:family="text">
      <style:text-properties fo:letter-spacing="-0.0006in"/>
    </style:style>
    <style:style style:name="T7636" style:parent-style-name="Absatz-Standardschriftart" style:family="text">
      <style:text-properties fo:letter-spacing="-0.0027in"/>
    </style:style>
    <style:style style:name="T7637" style:parent-style-name="Absatz-Standardschriftart" style:family="text">
      <style:text-properties fo:letter-spacing="-0.0006in"/>
    </style:style>
    <style:style style:name="P7638" style:parent-style-name="Textkörper" style:family="paragraph">
      <style:paragraph-properties fo:margin-left="1.025in" fo:text-indent="0.0562in">
        <style:tab-stops/>
      </style:paragraph-properties>
    </style:style>
    <style:style style:name="T7639" style:parent-style-name="Absatz-Standardschriftart" style:family="text">
      <style:text-properties fo:letter-spacing="-0.0006in"/>
    </style:style>
    <style:style style:name="T7640" style:parent-style-name="Absatz-Standardschriftart" style:family="text">
      <style:text-properties fo:letter-spacing="-0.002in"/>
    </style:style>
    <style:style style:name="T7641" style:parent-style-name="Absatz-Standardschriftart" style:family="text">
      <style:text-properties fo:letter-spacing="-0.0006in"/>
    </style:style>
    <style:style style:name="T7642" style:parent-style-name="Absatz-Standardschriftart" style:family="text">
      <style:text-properties fo:letter-spacing="-0.0034in"/>
    </style:style>
    <style:style style:name="T7643" style:parent-style-name="Absatz-Standardschriftart" style:family="text">
      <style:text-properties fo:letter-spacing="-0.0006in"/>
    </style:style>
    <style:style style:name="T7644" style:parent-style-name="Absatz-Standardschriftart" style:family="text">
      <style:text-properties fo:letter-spacing="-0.0027in"/>
    </style:style>
    <style:style style:name="T7645" style:parent-style-name="Absatz-Standardschriftart" style:family="text">
      <style:text-properties fo:letter-spacing="-0.0006in"/>
    </style:style>
    <style:style style:name="T7646" style:parent-style-name="Absatz-Standardschriftart" style:family="text">
      <style:text-properties fo:letter-spacing="-0.002in"/>
    </style:style>
    <style:style style:name="T7647" style:parent-style-name="Absatz-Standardschriftart" style:family="text">
      <style:text-properties fo:letter-spacing="-0.0006in"/>
    </style:style>
    <style:style style:name="P764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649" style:parent-style-name="Textkörper" style:family="paragraph">
      <style:paragraph-properties fo:margin-left="1.025in">
        <style:tab-stops/>
      </style:paragraph-properties>
    </style:style>
    <style:style style:name="T7650" style:parent-style-name="Absatz-Standardschriftart" style:family="text">
      <style:text-properties fo:letter-spacing="-0.0006in"/>
    </style:style>
    <style:style style:name="T7651" style:parent-style-name="Absatz-Standardschriftart" style:family="text">
      <style:text-properties fo:letter-spacing="-0.0027in"/>
    </style:style>
    <style:style style:name="T7652" style:parent-style-name="Absatz-Standardschriftart" style:family="text">
      <style:text-properties fo:letter-spacing="-0.0006in"/>
    </style:style>
    <style:style style:name="T7653" style:parent-style-name="Absatz-Standardschriftart" style:family="text">
      <style:text-properties fo:letter-spacing="-0.0013in"/>
    </style:style>
    <style:style style:name="T7654" style:parent-style-name="Absatz-Standardschriftart" style:family="text">
      <style:text-properties fo:letter-spacing="-0.0013in"/>
    </style:style>
    <style:style style:name="P7655" style:parent-style-name="Textkörper" style:family="paragraph">
      <style:paragraph-properties fo:margin-left="1.025in">
        <style:tab-stops>
          <style:tab-stop style:type="left" style:position="1.8354in"/>
        </style:tab-stops>
      </style:paragraph-properties>
    </style:style>
    <style:style style:name="T7656" style:parent-style-name="Absatz-Standardschriftart" style:family="text">
      <style:text-properties fo:letter-spacing="-0.0006in"/>
    </style:style>
    <style:style style:name="T7657" style:parent-style-name="Absatz-Standardschriftart" style:family="text">
      <style:text-properties fo:letter-spacing="-0.0027in"/>
    </style:style>
    <style:style style:name="T7658" style:parent-style-name="Absatz-Standardschriftart" style:family="text">
      <style:text-properties fo:letter-spacing="-0.0006in"/>
    </style:style>
    <style:style style:name="T7659" style:parent-style-name="Absatz-Standardschriftart" style:family="text">
      <style:text-properties fo:letter-spacing="0.0423in"/>
    </style:style>
    <style:style style:name="T7660" style:parent-style-name="Absatz-Standardschriftart" style:family="text">
      <style:text-properties fo:letter-spacing="-0.0006in"/>
    </style:style>
    <style:style style:name="T7661" style:parent-style-name="Absatz-Standardschriftart" style:family="text">
      <style:text-properties style:font-name="Times New Roman" fo:letter-spacing="-0.0006in"/>
    </style:style>
    <style:style style:name="T7662" style:parent-style-name="Absatz-Standardschriftart" style:family="text">
      <style:text-properties fo:letter-spacing="-0.0006in"/>
    </style:style>
    <style:style style:name="P7663" style:parent-style-name="Textkörper" style:family="paragraph">
      <style:paragraph-properties fo:margin-left="1.0534in">
        <style:tab-stops>
          <style:tab-stop style:type="left" style:position="1.8791in"/>
        </style:tab-stops>
      </style:paragraph-properties>
    </style:style>
    <style:style style:name="T7664" style:parent-style-name="Absatz-Standardschriftart" style:family="text">
      <style:text-properties fo:letter-spacing="-0.0006in"/>
    </style:style>
    <style:style style:name="T7665" style:parent-style-name="Absatz-Standardschriftart" style:family="text">
      <style:text-properties fo:letter-spacing="-0.0027in"/>
    </style:style>
    <style:style style:name="T7666" style:parent-style-name="Absatz-Standardschriftart" style:family="text">
      <style:text-properties fo:letter-spacing="-0.0041in"/>
    </style:style>
    <style:style style:name="T7667" style:parent-style-name="Absatz-Standardschriftart" style:family="text">
      <style:text-properties fo:letter-spacing="-0.0006in"/>
    </style:style>
    <style:style style:name="T7668" style:parent-style-name="Absatz-Standardschriftart" style:family="text">
      <style:text-properties fo:letter-spacing="-0.0027in"/>
    </style:style>
    <style:style style:name="T7669" style:parent-style-name="Absatz-Standardschriftart" style:family="text">
      <style:text-properties fo:letter-spacing="-0.0006in"/>
    </style:style>
    <style:style style:name="T7670" style:parent-style-name="Absatz-Standardschriftart" style:family="text">
      <style:text-properties style:font-name="Times New Roman" fo:letter-spacing="-0.0006in"/>
    </style:style>
    <style:style style:name="T7671" style:parent-style-name="Absatz-Standardschriftart" style:family="text">
      <style:text-properties fo:letter-spacing="-0.0006in"/>
    </style:style>
    <style:style style:name="P7672" style:parent-style-name="Textkörper" style:family="paragraph">
      <style:paragraph-properties fo:margin-left="1.0812in">
        <style:tab-stops>
          <style:tab-stop style:type="left" style:position="1.8333in"/>
        </style:tab-stops>
      </style:paragraph-properties>
    </style:style>
    <style:style style:name="T7673" style:parent-style-name="Absatz-Standardschriftart" style:family="text">
      <style:text-properties fo:letter-spacing="-0.0062in"/>
    </style:style>
    <style:style style:name="T7674" style:parent-style-name="Absatz-Standardschriftart" style:family="text">
      <style:text-properties fo:letter-spacing="-0.0006in"/>
    </style:style>
    <style:style style:name="T7675" style:parent-style-name="Absatz-Standardschriftart" style:family="text">
      <style:text-properties fo:letter-spacing="-0.0041in"/>
    </style:style>
    <style:style style:name="T7676" style:parent-style-name="Absatz-Standardschriftart" style:family="text">
      <style:text-properties fo:letter-spacing="-0.0006in"/>
    </style:style>
    <style:style style:name="T7677" style:parent-style-name="Absatz-Standardschriftart" style:family="text">
      <style:text-properties style:font-name="Times New Roman" fo:letter-spacing="-0.0006in"/>
    </style:style>
    <style:style style:name="T7678" style:parent-style-name="Absatz-Standardschriftart" style:family="text">
      <style:text-properties fo:letter-spacing="-0.0006in"/>
    </style:style>
    <style:style style:name="P7679" style:parent-style-name="Textkörper" style:family="paragraph">
      <style:paragraph-properties fo:margin-left="1.0812in">
        <style:tab-stops>
          <style:tab-stop style:type="left" style:position="1.9284in"/>
        </style:tab-stops>
      </style:paragraph-properties>
    </style:style>
    <style:style style:name="T7680" style:parent-style-name="Absatz-Standardschriftart" style:family="text">
      <style:text-properties fo:letter-spacing="-0.0062in"/>
    </style:style>
    <style:style style:name="T7681" style:parent-style-name="Absatz-Standardschriftart" style:family="text">
      <style:text-properties fo:letter-spacing="-0.0006in"/>
    </style:style>
    <style:style style:name="T7682" style:parent-style-name="Absatz-Standardschriftart" style:family="text">
      <style:text-properties fo:letter-spacing="-0.002in"/>
    </style:style>
    <style:style style:name="T76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684" style:parent-style-name="Absatz-Standardschriftart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768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7686" style:parent-style-name="Überschrift2" style:family="paragraph">
      <style:paragraph-properties fo:margin-left="1.6388in">
        <style:tab-stops/>
      </style:paragraph-properties>
    </style:style>
    <style:style style:name="T7687" style:parent-style-name="Absatz-Standardschriftart" style:family="text">
      <style:text-properties fo:letter-spacing="-0.0006in"/>
    </style:style>
    <style:style style:name="T7688" style:parent-style-name="Absatz-Standardschriftart" style:family="text">
      <style:text-properties fo:letter-spacing="-0.002in"/>
    </style:style>
    <style:style style:name="T7689" style:parent-style-name="Absatz-Standardschriftart" style:family="text">
      <style:text-properties fo:letter-spacing="-0.0006in"/>
    </style:style>
    <style:style style:name="T7690" style:parent-style-name="Absatz-Standardschriftart" style:family="text">
      <style:text-properties fo:letter-spacing="-0.0013in"/>
    </style:style>
    <style:style style:name="T7691" style:parent-style-name="Absatz-Standardschriftart" style:family="text">
      <style:text-properties fo:letter-spacing="-0.0006in"/>
    </style:style>
    <style:style style:name="T7692" style:parent-style-name="Absatz-Standardschriftart" style:family="text">
      <style:text-properties fo:letter-spacing="0.0402in"/>
    </style:style>
    <style:style style:name="T7693" style:parent-style-name="Absatz-Standardschriftart" style:family="text">
      <style:text-properties fo:letter-spacing="-0.0006in"/>
    </style:style>
    <style:style style:name="P769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ableColumn7696" style:family="table-column">
      <style:table-column-properties style:column-width="1.9006in" style:use-optimal-column-width="false"/>
    </style:style>
    <style:style style:name="TableColumn7697" style:family="table-column">
      <style:table-column-properties style:column-width="0.7972in" style:use-optimal-column-width="false"/>
    </style:style>
    <style:style style:name="Table7695" style:family="table">
      <style:table-properties style:width="2.6979in" fo:margin-left="1.0152in" table:align="left"/>
    </style:style>
    <style:style style:name="TableRow7698" style:family="table-row">
      <style:table-row-properties style:min-row-height="0.2486in" style:use-optimal-row-height="false"/>
    </style:style>
    <style:style style:name="TableCell7699" style:family="table-cell">
      <style:table-cell-properties fo:border="none" style:writing-mode="lr-tb" fo:padding-top="0in" fo:padding-left="0in" fo:padding-bottom="0in" fo:padding-right="0in"/>
    </style:style>
    <style:style style:name="P7700" style:parent-style-name="TableParagraph" style:family="paragraph">
      <style:paragraph-properties fo:margin-top="0.0479in" fo:margin-left="0.0395in">
        <style:tab-stops/>
      </style:paragraph-properties>
    </style:style>
    <style:style style:name="T7701" style:parent-style-name="Absatz-Standardschriftart" style:family="text">
      <style:text-properties style:font-name="Arial" fo:letter-spacing="-0.0006in" fo:font-size="12pt" style:font-size-asian="12pt"/>
    </style:style>
    <style:style style:name="T7702" style:parent-style-name="Absatz-Standardschriftart" style:family="text">
      <style:text-properties style:font-name="Arial" fo:letter-spacing="-0.0027in" fo:font-size="12pt" style:font-size-asian="12pt"/>
    </style:style>
    <style:style style:name="T7703" style:parent-style-name="Absatz-Standardschriftart" style:family="text">
      <style:text-properties style:font-name="Arial" fo:letter-spacing="-0.0006in" fo:font-size="12pt" style:font-size-asian="12pt"/>
    </style:style>
    <style:style style:name="TableCell7704" style:family="table-cell">
      <style:table-cell-properties fo:border="none" style:writing-mode="lr-tb" fo:padding-top="0in" fo:padding-left="0in" fo:padding-bottom="0in" fo:padding-right="0in"/>
    </style:style>
    <style:style style:name="TableRow7705" style:family="table-row">
      <style:table-row-properties style:row-height="0.1916in" style:use-optimal-row-height="false"/>
    </style:style>
    <style:style style:name="TableCell7706" style:family="table-cell">
      <style:table-cell-properties fo:border="none" style:writing-mode="lr-tb" fo:padding-top="0in" fo:padding-left="0in" fo:padding-bottom="0in" fo:padding-right="0in"/>
    </style:style>
    <style:style style:name="P7707" style:parent-style-name="TableParagraph" style:family="paragraph">
      <style:paragraph-properties fo:line-height="0.1826in" fo:margin-left="0.0381in">
        <style:tab-stops/>
      </style:paragraph-properties>
    </style:style>
    <style:style style:name="T7708" style:parent-style-name="Absatz-Standardschriftart" style:family="text">
      <style:text-properties style:font-name="Arial" fo:letter-spacing="-0.0006in" fo:font-size="12pt" style:font-size-asian="12pt"/>
    </style:style>
    <style:style style:name="T7709" style:parent-style-name="Absatz-Standardschriftart" style:family="text">
      <style:text-properties style:font-name="Arial" fo:letter-spacing="0.0402in" fo:font-size="12pt" style:font-size-asian="12pt"/>
    </style:style>
    <style:style style:name="T7710" style:parent-style-name="Absatz-Standardschriftart" style:family="text">
      <style:text-properties style:font-name="Arial" fo:letter-spacing="-0.0006in" fo:font-size="12pt" style:font-size-asian="12pt"/>
    </style:style>
    <style:style style:name="T7711" style:parent-style-name="Absatz-Standardschriftart" style:family="text">
      <style:text-properties style:font-name="Arial" fo:letter-spacing="-0.0027in" fo:font-size="12pt" style:font-size-asian="12pt"/>
    </style:style>
    <style:style style:name="T7712" style:parent-style-name="Absatz-Standardschriftart" style:family="text">
      <style:text-properties style:font-name="Arial" fo:letter-spacing="-0.0006in" fo:font-size="12pt" style:font-size-asian="12pt"/>
    </style:style>
    <style:style style:name="TableCell7713" style:family="table-cell">
      <style:table-cell-properties fo:border="none" style:writing-mode="lr-tb" fo:padding-top="0in" fo:padding-left="0in" fo:padding-bottom="0in" fo:padding-right="0in"/>
    </style:style>
    <style:style style:name="P7714" style:parent-style-name="TableParagraph" style:family="paragraph">
      <style:paragraph-properties fo:line-height="0.1826in" fo:margin-left="0.0166in">
        <style:tab-stops/>
      </style:paragraph-properties>
    </style:style>
    <style:style style:name="T7715" style:parent-style-name="Absatz-Standardschriftart" style:family="text">
      <style:text-properties style:font-name="Arial" fo:letter-spacing="-0.0006in" fo:font-size="12pt" style:font-size-asian="12pt"/>
    </style:style>
    <style:style style:name="TableRow7716" style:family="table-row">
      <style:table-row-properties style:row-height="0.1916in" style:use-optimal-row-height="false"/>
    </style:style>
    <style:style style:name="TableCell7717" style:family="table-cell">
      <style:table-cell-properties fo:border="none" style:writing-mode="lr-tb" fo:padding-top="0in" fo:padding-left="0in" fo:padding-bottom="0in" fo:padding-right="0in"/>
    </style:style>
    <style:style style:name="P7718" style:parent-style-name="TableParagraph" style:family="paragraph">
      <style:paragraph-properties fo:line-height="0.1826in" fo:margin-left="0.0659in">
        <style:tab-stops/>
      </style:paragraph-properties>
    </style:style>
    <style:style style:name="T7719" style:parent-style-name="Absatz-Standardschriftart" style:family="text">
      <style:text-properties style:font-name="Arial" fo:font-size="12pt" style:font-size-asian="12pt"/>
    </style:style>
    <style:style style:name="T7720" style:parent-style-name="Absatz-Standardschriftart" style:family="text">
      <style:text-properties style:font-name="Arial" fo:letter-spacing="-0.0062in" fo:font-size="12pt" style:font-size-asian="12pt"/>
    </style:style>
    <style:style style:name="T7721" style:parent-style-name="Absatz-Standardschriftart" style:family="text">
      <style:text-properties style:font-name="Arial" fo:font-size="12pt" style:font-size-asian="12pt"/>
    </style:style>
    <style:style style:name="T7722" style:parent-style-name="Absatz-Standardschriftart" style:family="text">
      <style:text-properties style:font-name="Arial" fo:letter-spacing="-0.0062in" fo:font-size="12pt" style:font-size-asian="12pt"/>
    </style:style>
    <style:style style:name="T7723" style:parent-style-name="Absatz-Standardschriftart" style:family="text">
      <style:text-properties style:font-name="Arial" fo:letter-spacing="-0.0006in" fo:font-size="12pt" style:font-size-asian="12pt"/>
    </style:style>
    <style:style style:name="TableCell7724" style:family="table-cell">
      <style:table-cell-properties fo:border="none" style:writing-mode="lr-tb" fo:padding-top="0in" fo:padding-left="0in" fo:padding-bottom="0in" fo:padding-right="0in"/>
    </style:style>
    <style:style style:name="P7725" style:parent-style-name="TableParagraph" style:family="paragraph">
      <style:paragraph-properties fo:line-height="0.1826in"/>
    </style:style>
    <style:style style:name="T7726" style:parent-style-name="Absatz-Standardschriftart" style:family="text">
      <style:text-properties style:font-name="Arial" fo:letter-spacing="-0.0006in" fo:font-size="12pt" style:font-size-asian="12pt"/>
    </style:style>
    <style:style style:name="TableRow7727" style:family="table-row">
      <style:table-row-properties style:row-height="0.1763in" style:use-optimal-row-height="false"/>
    </style:style>
    <style:style style:name="TableCell7728" style:family="table-cell">
      <style:table-cell-properties fo:border="none" style:writing-mode="lr-tb" fo:padding-top="0in" fo:padding-left="0in" fo:padding-bottom="0in" fo:padding-right="0in"/>
    </style:style>
    <style:style style:name="P7729" style:parent-style-name="TableParagraph" style:family="paragraph">
      <style:paragraph-properties fo:line-height="0.1763in" fo:margin-left="0.0659in">
        <style:tab-stops/>
      </style:paragraph-properties>
    </style:style>
    <style:style style:name="T7730" style:parent-style-name="Absatz-Standardschriftart" style:family="text">
      <style:text-properties style:font-name="Arial" fo:font-size="12pt" style:font-size-asian="12pt"/>
    </style:style>
    <style:style style:name="T7731" style:parent-style-name="Absatz-Standardschriftart" style:family="text">
      <style:text-properties style:font-name="Arial" fo:letter-spacing="-0.0062in" fo:font-size="12pt" style:font-size-asian="12pt"/>
    </style:style>
    <style:style style:name="T7732" style:parent-style-name="Absatz-Standardschriftart" style:family="text">
      <style:text-properties style:font-name="Arial" fo:font-size="12pt" style:font-size-asian="12pt"/>
    </style:style>
    <style:style style:name="T7733" style:parent-style-name="Absatz-Standardschriftart" style:family="text">
      <style:text-properties style:font-name="Arial" fo:letter-spacing="-0.0062in" fo:font-size="12pt" style:font-size-asian="12pt"/>
    </style:style>
    <style:style style:name="T7734" style:parent-style-name="Absatz-Standardschriftart" style:family="text">
      <style:text-properties style:font-name="Arial" fo:letter-spacing="-0.0006in" fo:font-size="12pt" style:font-size-asian="12pt"/>
    </style:style>
    <style:style style:name="TableCell7735" style:family="table-cell">
      <style:table-cell-properties fo:border="none" style:writing-mode="lr-tb" fo:padding-top="0in" fo:padding-left="0in" fo:padding-bottom="0in" fo:padding-right="0in"/>
    </style:style>
    <style:style style:name="P7736" style:parent-style-name="TableParagraph" style:family="paragraph">
      <style:paragraph-properties fo:line-height="0.1763in" fo:margin-left="0.0013in">
        <style:tab-stops/>
      </style:paragraph-properties>
    </style:style>
    <style:style style:name="T7737" style:parent-style-name="Absatz-Standardschriftart" style:family="text">
      <style:text-properties style:font-name="Arial" fo:letter-spacing="-0.0006in" fo:font-size="12pt" style:font-size-asian="12pt"/>
    </style:style>
    <style:style style:name="P7738" style:parent-style-name="Textkörper" style:family="paragraph">
      <style:paragraph-properties fo:margin-top="0.0062in" fo:margin-left="1.1in">
        <style:tab-stops>
          <style:tab-stop style:type="left" style:position="1.9284in"/>
        </style:tab-stops>
      </style:paragraph-properties>
    </style:style>
    <style:style style:name="T7739" style:parent-style-name="Absatz-Standardschriftart" style:family="text">
      <style:text-properties fo:letter-spacing="-0.0006in"/>
    </style:style>
    <style:style style:name="T7740" style:parent-style-name="Absatz-Standardschriftart" style:family="text">
      <style:text-properties fo:letter-spacing="-0.0048in"/>
    </style:style>
    <style:style style:name="T7741" style:parent-style-name="Absatz-Standardschriftart" style:family="text">
      <style:text-properties fo:letter-spacing="-0.0006in"/>
    </style:style>
    <style:style style:name="T7742" style:parent-style-name="Absatz-Standardschriftart" style:family="text">
      <style:text-properties fo:letter-spacing="-0.0041in"/>
    </style:style>
    <style:style style:name="T7743" style:parent-style-name="Absatz-Standardschriftart" style:family="text">
      <style:text-properties fo:letter-spacing="-0.0006in"/>
    </style:style>
    <style:style style:name="T77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745" style:parent-style-name="Absatz-Standardschriftart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77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7747" style:parent-style-name="Überschrift2" style:family="paragraph">
      <style:paragraph-properties fo:margin-left="1.6666in">
        <style:tab-stops/>
      </style:paragraph-properties>
    </style:style>
    <style:style style:name="T7748" style:parent-style-name="Absatz-Standardschriftart" style:family="text">
      <style:text-properties fo:letter-spacing="-0.0006in"/>
    </style:style>
    <style:style style:name="T7749" style:parent-style-name="Absatz-Standardschriftart" style:family="text">
      <style:text-properties fo:letter-spacing="-0.0027in"/>
    </style:style>
    <style:style style:name="T7750" style:parent-style-name="Absatz-Standardschriftart" style:family="text">
      <style:text-properties fo:letter-spacing="-0.0006in"/>
    </style:style>
    <style:style style:name="T7751" style:parent-style-name="Absatz-Standardschriftart" style:family="text">
      <style:text-properties fo:letter-spacing="0.0395in"/>
    </style:style>
    <style:style style:name="T7752" style:parent-style-name="Absatz-Standardschriftart" style:family="text">
      <style:text-properties fo:letter-spacing="-0.0006in"/>
    </style:style>
    <style:style style:name="P77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754" style:parent-style-name="Textkörper" style:family="paragraph">
      <style:paragraph-properties fo:margin-left="1.0715in">
        <style:tab-stops/>
      </style:paragraph-properties>
    </style:style>
    <style:style style:name="T7755" style:parent-style-name="Absatz-Standardschriftart" style:family="text">
      <style:text-properties fo:letter-spacing="-0.0006in"/>
    </style:style>
    <style:style style:name="T7756" style:parent-style-name="Absatz-Standardschriftart" style:family="text">
      <style:text-properties fo:letter-spacing="-0.0048in"/>
    </style:style>
    <style:style style:name="T7757" style:parent-style-name="Absatz-Standardschriftart" style:family="text">
      <style:text-properties fo:letter-spacing="-0.002in"/>
    </style:style>
    <style:style style:name="T7758" style:parent-style-name="Absatz-Standardschriftart" style:family="text">
      <style:text-properties fo:letter-spacing="-0.0006in"/>
    </style:style>
    <style:style style:name="P775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760" style:parent-style-name="Textkörper" style:family="paragraph">
      <style:paragraph-properties fo:margin-left="1.1284in" fo:margin-right="1.7187in" fo:text-indent="-0.0472in">
        <style:tab-stops/>
      </style:paragraph-properties>
    </style:style>
    <style:style style:name="T7761" style:parent-style-name="Absatz-Standardschriftart" style:family="text">
      <style:text-properties fo:letter-spacing="-0.0006in"/>
    </style:style>
    <style:style style:name="T7762" style:parent-style-name="Absatz-Standardschriftart" style:family="text">
      <style:text-properties fo:letter-spacing="-0.0083in"/>
    </style:style>
    <style:style style:name="T7763" style:parent-style-name="Absatz-Standardschriftart" style:family="text">
      <style:text-properties fo:letter-spacing="-0.0083in"/>
    </style:style>
    <style:style style:name="T7764" style:parent-style-name="Absatz-Standardschriftart" style:family="text">
      <style:text-properties fo:letter-spacing="-0.0069in"/>
    </style:style>
    <style:style style:name="T7765" style:parent-style-name="Absatz-Standardschriftart" style:family="text">
      <style:text-properties fo:letter-spacing="-0.0006in"/>
    </style:style>
    <style:style style:name="T7766" style:parent-style-name="Absatz-Standardschriftart" style:family="text">
      <style:text-properties fo:letter-spacing="-0.0083in"/>
    </style:style>
    <style:style style:name="T7767" style:parent-style-name="Absatz-Standardschriftart" style:family="text">
      <style:text-properties fo:letter-spacing="-0.0006in"/>
    </style:style>
    <style:style style:name="T7768" style:parent-style-name="Absatz-Standardschriftart" style:family="text">
      <style:text-properties style:font-name="Times New Roman" fo:letter-spacing="0.025in"/>
    </style:style>
    <style:style style:name="T7769" style:parent-style-name="Absatz-Standardschriftart" style:family="text">
      <style:text-properties fo:letter-spacing="-0.0006in"/>
    </style:style>
    <style:style style:name="T7770" style:parent-style-name="Absatz-Standardschriftart" style:family="text">
      <style:text-properties fo:letter-spacing="0.043in"/>
    </style:style>
    <style:style style:name="T7771" style:parent-style-name="Absatz-Standardschriftart" style:family="text">
      <style:text-properties fo:letter-spacing="-0.0006in"/>
    </style:style>
    <style:style style:name="P7772" style:parent-style-name="Standard" style:master-page-name="MP32" style:family="paragraph">
      <style:paragraph-properties fo:break-before="page" fo:margin-top="0.0076in"/>
      <style:text-properties style:font-name="Arial" style:font-name-asian="Arial" style:font-name-complex="Arial" fo:font-size="6.5pt" style:font-size-asian="6.5pt" style:font-size-complex="6.5pt"/>
    </style:style>
    <style:style style:name="P7834" style:parent-style-name="Textkörper" style:family="paragraph">
      <style:paragraph-properties fo:margin-top="0.0479in" fo:margin-left="1.175in" fo:margin-right="1.4979in" fo:text-indent="-0.0937in">
        <style:tab-stops/>
      </style:paragraph-properties>
    </style:style>
    <style:style style:name="T7835" style:parent-style-name="Absatz-Standardschriftart" style:family="text">
      <style:text-properties fo:letter-spacing="-0.0006in"/>
    </style:style>
    <style:style style:name="T7836" style:parent-style-name="Absatz-Standardschriftart" style:family="text">
      <style:text-properties fo:letter-spacing="-0.0104in"/>
    </style:style>
    <style:style style:name="T7837" style:parent-style-name="Absatz-Standardschriftart" style:family="text">
      <style:text-properties fo:letter-spacing="-0.0006in"/>
    </style:style>
    <style:style style:name="T7838" style:parent-style-name="Absatz-Standardschriftart" style:family="text">
      <style:text-properties fo:letter-spacing="-0.009in"/>
    </style:style>
    <style:style style:name="T7839" style:parent-style-name="Absatz-Standardschriftart" style:family="text">
      <style:text-properties fo:letter-spacing="-0.0104in"/>
    </style:style>
    <style:style style:name="T7840" style:parent-style-name="Absatz-Standardschriftart" style:family="text">
      <style:text-properties fo:letter-spacing="-0.0006in"/>
    </style:style>
    <style:style style:name="T7841" style:parent-style-name="Absatz-Standardschriftart" style:family="text">
      <style:text-properties style:font-name="Times New Roman" fo:letter-spacing="0.0222in"/>
    </style:style>
    <style:style style:name="T7842" style:parent-style-name="Absatz-Standardschriftart" style:family="text">
      <style:text-properties fo:letter-spacing="-0.0006in"/>
    </style:style>
    <style:style style:name="T7843" style:parent-style-name="Absatz-Standardschriftart" style:family="text">
      <style:text-properties fo:letter-spacing="0.0423in"/>
    </style:style>
    <style:style style:name="T7844" style:parent-style-name="Absatz-Standardschriftart" style:family="text">
      <style:text-properties fo:letter-spacing="-0.0006in"/>
    </style:style>
    <style:style style:name="P784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846" style:parent-style-name="Textkörper" style:family="paragraph">
      <style:paragraph-properties fo:margin-left="1.2215in" fo:margin-right="1.1604in" fo:text-indent="-0.1402in">
        <style:tab-stops/>
      </style:paragraph-properties>
    </style:style>
    <style:style style:name="T7847" style:parent-style-name="Absatz-Standardschriftart" style:family="text">
      <style:text-properties fo:letter-spacing="-0.0006in"/>
    </style:style>
    <style:style style:name="T7848" style:parent-style-name="Absatz-Standardschriftart" style:family="text">
      <style:text-properties fo:letter-spacing="-0.0041in"/>
    </style:style>
    <style:style style:name="T7849" style:parent-style-name="Absatz-Standardschriftart" style:family="text">
      <style:text-properties fo:letter-spacing="-0.0006in"/>
    </style:style>
    <style:style style:name="T7850" style:parent-style-name="Absatz-Standardschriftart" style:family="text">
      <style:text-properties fo:letter-spacing="-0.0034in"/>
    </style:style>
    <style:style style:name="T7851" style:parent-style-name="Absatz-Standardschriftart" style:family="text">
      <style:text-properties fo:letter-spacing="-0.0034in"/>
    </style:style>
    <style:style style:name="T7852" style:parent-style-name="Absatz-Standardschriftart" style:family="text">
      <style:text-properties fo:letter-spacing="-0.0006in"/>
    </style:style>
    <style:style style:name="T7853" style:parent-style-name="Absatz-Standardschriftart" style:family="text">
      <style:text-properties fo:letter-spacing="0.0375in"/>
    </style:style>
    <style:style style:name="T7854" style:parent-style-name="Absatz-Standardschriftart" style:family="text">
      <style:text-properties fo:letter-spacing="-0.0006in"/>
    </style:style>
    <style:style style:name="T7855" style:parent-style-name="Absatz-Standardschriftart" style:family="text">
      <style:text-properties fo:letter-spacing="-0.0034in"/>
    </style:style>
    <style:style style:name="T7856" style:parent-style-name="Absatz-Standardschriftart" style:family="text">
      <style:text-properties fo:letter-spacing="-0.0006in"/>
    </style:style>
    <style:style style:name="T7857" style:parent-style-name="Absatz-Standardschriftart" style:family="text">
      <style:text-properties style:font-name="Times New Roman" fo:letter-spacing="0.0194in"/>
    </style:style>
    <style:style style:name="T7858" style:parent-style-name="Absatz-Standardschriftart" style:family="text">
      <style:text-properties fo:letter-spacing="-0.0006in"/>
    </style:style>
    <style:style style:name="T7859" style:parent-style-name="Absatz-Standardschriftart" style:family="text">
      <style:text-properties fo:letter-spacing="0.0423in"/>
    </style:style>
    <style:style style:name="T7860" style:parent-style-name="Absatz-Standardschriftart" style:family="text">
      <style:text-properties fo:letter-spacing="-0.0006in"/>
    </style:style>
    <style:style style:name="P786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862" style:parent-style-name="Textkörper" style:family="paragraph">
      <style:paragraph-properties fo:margin-left="1.2215in" fo:margin-right="1.5312in" fo:text-indent="-0.1402in">
        <style:tab-stops/>
      </style:paragraph-properties>
    </style:style>
    <style:style style:name="T7863" style:parent-style-name="Absatz-Standardschriftart" style:family="text">
      <style:text-properties fo:letter-spacing="-0.0006in"/>
    </style:style>
    <style:style style:name="T7864" style:parent-style-name="Absatz-Standardschriftart" style:family="text">
      <style:text-properties fo:letter-spacing="-0.0062in"/>
    </style:style>
    <style:style style:name="T7865" style:parent-style-name="Absatz-Standardschriftart" style:family="text">
      <style:text-properties fo:letter-spacing="-0.0006in"/>
    </style:style>
    <style:style style:name="T7866" style:parent-style-name="Absatz-Standardschriftart" style:family="text">
      <style:text-properties fo:letter-spacing="-0.0055in"/>
    </style:style>
    <style:style style:name="T7867" style:parent-style-name="Absatz-Standardschriftart" style:family="text">
      <style:text-properties fo:letter-spacing="-0.0048in"/>
    </style:style>
    <style:style style:name="T7868" style:parent-style-name="Absatz-Standardschriftart" style:family="text">
      <style:text-properties fo:letter-spacing="-0.0006in"/>
    </style:style>
    <style:style style:name="T7869" style:parent-style-name="Absatz-Standardschriftart" style:family="text">
      <style:text-properties fo:letter-spacing="-0.0048in"/>
    </style:style>
    <style:style style:name="T7870" style:parent-style-name="Absatz-Standardschriftart" style:family="text">
      <style:text-properties fo:letter-spacing="-0.0006in"/>
    </style:style>
    <style:style style:name="T7871" style:parent-style-name="Absatz-Standardschriftart" style:family="text">
      <style:text-properties style:font-name="Times New Roman" fo:letter-spacing="0.0229in"/>
    </style:style>
    <style:style style:name="T7872" style:parent-style-name="Absatz-Standardschriftart" style:family="text">
      <style:text-properties fo:letter-spacing="-0.0006in"/>
    </style:style>
    <style:style style:name="T7873" style:parent-style-name="Absatz-Standardschriftart" style:family="text">
      <style:text-properties fo:letter-spacing="0.0423in"/>
    </style:style>
    <style:style style:name="T7874" style:parent-style-name="Absatz-Standardschriftart" style:family="text">
      <style:text-properties fo:letter-spacing="-0.0006in"/>
    </style:style>
    <style:style style:name="P787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876" style:parent-style-name="Textkörper" style:family="paragraph">
      <style:paragraph-properties fo:margin-left="1.2215in" fo:margin-right="2.793in" fo:text-indent="-0.1402in">
        <style:tab-stops/>
      </style:paragraph-properties>
    </style:style>
    <style:style style:name="T7877" style:parent-style-name="Absatz-Standardschriftart" style:family="text">
      <style:text-properties fo:letter-spacing="-0.0006in"/>
    </style:style>
    <style:style style:name="T7878" style:parent-style-name="Absatz-Standardschriftart" style:family="text">
      <style:text-properties fo:letter-spacing="-0.0062in"/>
    </style:style>
    <style:style style:name="T7879" style:parent-style-name="Absatz-Standardschriftart" style:family="text">
      <style:text-properties fo:letter-spacing="-0.0006in"/>
    </style:style>
    <style:style style:name="T7880" style:parent-style-name="Absatz-Standardschriftart" style:family="text">
      <style:text-properties fo:letter-spacing="0.0347in"/>
    </style:style>
    <style:style style:name="T7881" style:parent-style-name="Absatz-Standardschriftart" style:family="text">
      <style:text-properties fo:letter-spacing="-0.0013in"/>
    </style:style>
    <style:style style:name="T7882" style:parent-style-name="Absatz-Standardschriftart" style:family="text">
      <style:text-properties style:font-name="Times New Roman" fo:letter-spacing="0.0194in" style:text-scale="99%"/>
    </style:style>
    <style:style style:name="T7883" style:parent-style-name="Absatz-Standardschriftart" style:family="text">
      <style:text-properties fo:letter-spacing="-0.0006in"/>
    </style:style>
    <style:style style:name="T7884" style:parent-style-name="Absatz-Standardschriftart" style:family="text">
      <style:text-properties fo:letter-spacing="0.0423in"/>
    </style:style>
    <style:style style:name="T7885" style:parent-style-name="Absatz-Standardschriftart" style:family="text">
      <style:text-properties fo:letter-spacing="-0.0006in"/>
    </style:style>
    <style:style style:name="P7886" style:parent-style-name="Textkörper" style:family="paragraph">
      <style:paragraph-properties fo:margin-top="0.0013in" style:line-height-at-least="0.3819in" fo:margin-left="1.0819in" fo:margin-right="3.3541in">
        <style:tab-stops/>
      </style:paragraph-properties>
    </style:style>
    <style:style style:name="T7887" style:parent-style-name="Absatz-Standardschriftart" style:family="text">
      <style:text-properties fo:letter-spacing="-0.0006in"/>
    </style:style>
    <style:style style:name="T7888" style:parent-style-name="Absatz-Standardschriftart" style:family="text">
      <style:text-properties fo:letter-spacing="-0.0048in"/>
    </style:style>
    <style:style style:name="T7889" style:parent-style-name="Absatz-Standardschriftart" style:family="text">
      <style:text-properties fo:letter-spacing="-0.0006in"/>
    </style:style>
    <style:style style:name="T7890" style:parent-style-name="Absatz-Standardschriftart" style:family="text">
      <style:text-properties style:font-name="Times New Roman" fo:letter-spacing="0.0187in" style:text-scale="99%"/>
    </style:style>
    <style:style style:name="T7891" style:parent-style-name="Absatz-Standardschriftart" style:family="text">
      <style:text-properties fo:letter-spacing="-0.0027in"/>
    </style:style>
    <style:style style:name="T7892" style:parent-style-name="Absatz-Standardschriftart" style:family="text">
      <style:text-properties fo:letter-spacing="-0.002in"/>
    </style:style>
    <style:style style:name="T7893" style:parent-style-name="Absatz-Standardschriftart" style:family="text">
      <style:text-properties fo:letter-spacing="-0.0013in"/>
    </style:style>
    <style:style style:name="P7894" style:parent-style-name="Textkörper" style:family="paragraph">
      <style:paragraph-properties fo:margin-left="1.175in" fo:margin-right="1.4979in" fo:text-indent="-0.0937in">
        <style:tab-stops/>
      </style:paragraph-properties>
    </style:style>
    <style:style style:name="T7895" style:parent-style-name="Absatz-Standardschriftart" style:family="text">
      <style:text-properties fo:letter-spacing="-0.0006in"/>
    </style:style>
    <style:style style:name="T7896" style:parent-style-name="Absatz-Standardschriftart" style:family="text">
      <style:text-properties fo:letter-spacing="-0.009in"/>
    </style:style>
    <style:style style:name="T7897" style:parent-style-name="Absatz-Standardschriftart" style:family="text">
      <style:text-properties fo:letter-spacing="-0.0006in"/>
    </style:style>
    <style:style style:name="T7898" style:parent-style-name="Absatz-Standardschriftart" style:family="text">
      <style:text-properties fo:letter-spacing="-0.009in"/>
    </style:style>
    <style:style style:name="T7899" style:parent-style-name="Absatz-Standardschriftart" style:family="text">
      <style:text-properties fo:letter-spacing="-0.0104in"/>
    </style:style>
    <style:style style:name="T7900" style:parent-style-name="Absatz-Standardschriftart" style:family="text">
      <style:text-properties fo:letter-spacing="-0.0006in"/>
    </style:style>
    <style:style style:name="T7901" style:parent-style-name="Absatz-Standardschriftart" style:family="text">
      <style:text-properties style:font-name="Times New Roman" fo:letter-spacing="0.0194in"/>
    </style:style>
    <style:style style:name="T7902" style:parent-style-name="Absatz-Standardschriftart" style:family="text">
      <style:text-properties fo:letter-spacing="-0.0006in"/>
    </style:style>
    <style:style style:name="T7903" style:parent-style-name="Absatz-Standardschriftart" style:family="text">
      <style:text-properties fo:letter-spacing="0.0423in"/>
    </style:style>
    <style:style style:name="T7904" style:parent-style-name="Absatz-Standardschriftart" style:family="text">
      <style:text-properties fo:letter-spacing="-0.0006in"/>
    </style:style>
    <style:style style:name="P790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906" style:parent-style-name="Textkörper" style:family="paragraph">
      <style:paragraph-properties fo:margin-left="1.0819in">
        <style:tab-stops/>
      </style:paragraph-properties>
    </style:style>
    <style:style style:name="T7907" style:parent-style-name="Absatz-Standardschriftart" style:family="text">
      <style:text-properties fo:letter-spacing="-0.0027in"/>
    </style:style>
    <style:style style:name="T7908" style:parent-style-name="Absatz-Standardschriftart" style:family="text">
      <style:text-properties fo:letter-spacing="-0.002in"/>
    </style:style>
    <style:style style:name="T7909" style:parent-style-name="Absatz-Standardschriftart" style:family="text">
      <style:text-properties fo:letter-spacing="-0.0013in"/>
    </style:style>
    <style:style style:name="P7910" style:parent-style-name="Textkörper" style:family="paragraph">
      <style:paragraph-properties fo:margin-left="1.2215in" fo:margin-right="1.5312in" fo:text-indent="-0.1402in">
        <style:tab-stops/>
      </style:paragraph-properties>
    </style:style>
    <style:style style:name="T7911" style:parent-style-name="Absatz-Standardschriftart" style:family="text">
      <style:text-properties fo:letter-spacing="-0.0006in"/>
    </style:style>
    <style:style style:name="T7912" style:parent-style-name="Absatz-Standardschriftart" style:family="text">
      <style:text-properties fo:letter-spacing="-0.0062in"/>
    </style:style>
    <style:style style:name="T7913" style:parent-style-name="Absatz-Standardschriftart" style:family="text">
      <style:text-properties fo:letter-spacing="-0.0006in"/>
    </style:style>
    <style:style style:name="T7914" style:parent-style-name="Absatz-Standardschriftart" style:family="text">
      <style:text-properties fo:letter-spacing="-0.0055in"/>
    </style:style>
    <style:style style:name="T7915" style:parent-style-name="Absatz-Standardschriftart" style:family="text">
      <style:text-properties fo:letter-spacing="-0.0048in"/>
    </style:style>
    <style:style style:name="T7916" style:parent-style-name="Absatz-Standardschriftart" style:family="text">
      <style:text-properties fo:letter-spacing="-0.0006in"/>
    </style:style>
    <style:style style:name="T7917" style:parent-style-name="Absatz-Standardschriftart" style:family="text">
      <style:text-properties fo:letter-spacing="-0.0048in"/>
    </style:style>
    <style:style style:name="T7918" style:parent-style-name="Absatz-Standardschriftart" style:family="text">
      <style:text-properties fo:letter-spacing="-0.0006in"/>
    </style:style>
    <style:style style:name="T7919" style:parent-style-name="Absatz-Standardschriftart" style:family="text">
      <style:text-properties style:font-name="Times New Roman" fo:letter-spacing="0.0229in"/>
    </style:style>
    <style:style style:name="T7920" style:parent-style-name="Absatz-Standardschriftart" style:family="text">
      <style:text-properties fo:letter-spacing="-0.0006in"/>
    </style:style>
    <style:style style:name="T7921" style:parent-style-name="Absatz-Standardschriftart" style:family="text">
      <style:text-properties fo:letter-spacing="0.0423in"/>
    </style:style>
    <style:style style:name="T7922" style:parent-style-name="Absatz-Standardschriftart" style:family="text">
      <style:text-properties fo:letter-spacing="-0.0006in"/>
    </style:style>
    <style:style style:name="P7923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TableColumn7925" style:family="table-column">
      <style:table-column-properties style:column-width="3.8486in" style:use-optimal-column-width="false"/>
    </style:style>
    <style:style style:name="TableColumn7926" style:family="table-column">
      <style:table-column-properties style:column-width="0.4847in" style:use-optimal-column-width="false"/>
    </style:style>
    <style:style style:name="TableColumn7927" style:family="table-column">
      <style:table-column-properties style:column-width="1.059in" style:use-optimal-column-width="false"/>
    </style:style>
    <style:style style:name="Table7924" style:family="table">
      <style:table-properties style:width="5.3923in" fo:margin-left="1.0437in" table:align="left"/>
    </style:style>
    <style:style style:name="TableRow7928" style:family="table-row">
      <style:table-row-properties style:min-row-height="0.3444in" style:use-optimal-row-height="false"/>
    </style:style>
    <style:style style:name="TableCell7929" style:family="table-cell">
      <style:table-cell-properties fo:border="none" style:writing-mode="lr-tb" fo:padding-top="0in" fo:padding-left="0in" fo:padding-bottom="0in" fo:padding-right="0in"/>
    </style:style>
    <style:style style:name="P7930" style:parent-style-name="TableParagraph" style:family="paragraph">
      <style:paragraph-properties fo:margin-top="0.0479in" fo:margin-left="0.0381in">
        <style:tab-stops/>
      </style:paragraph-properties>
    </style:style>
    <style:style style:name="T793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7932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793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7934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7935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793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7937" style:family="table-cell">
      <style:table-cell-properties fo:border="none" style:writing-mode="lr-tb" fo:padding-top="0in" fo:padding-left="0in" fo:padding-bottom="0in" fo:padding-right="0in"/>
    </style:style>
    <style:style style:name="TableRow7938" style:family="table-row">
      <style:table-row-properties style:row-height="0.6555in" style:use-optimal-row-height="false"/>
    </style:style>
    <style:style style:name="TableCell7939" style:family="table-cell">
      <style:table-cell-properties fo:border="none" style:writing-mode="lr-tb" fo:padding-top="0in" fo:padding-left="0in" fo:padding-bottom="0in" fo:padding-right="0in"/>
    </style:style>
    <style:style style:name="P7940" style:parent-style-name="TableParagraph" style:family="paragraph">
      <style:paragraph-properties fo:margin-top="0.0868in" fo:margin-left="0.0381in" fo:margin-right="1.8625in">
        <style:tab-stops/>
      </style:paragraph-properties>
    </style:style>
    <style:style style:name="T7941" style:parent-style-name="Absatz-Standardschriftart" style:family="text">
      <style:text-properties style:font-name="Arial" fo:letter-spacing="-0.0006in" fo:font-size="12pt" style:font-size-asian="12pt"/>
    </style:style>
    <style:style style:name="T7942" style:parent-style-name="Absatz-Standardschriftart" style:family="text">
      <style:text-properties style:font-name="Arial" fo:letter-spacing="0.0006in" fo:font-size="12pt" style:font-size-asian="12pt"/>
    </style:style>
    <style:style style:name="T7943" style:parent-style-name="Absatz-Standardschriftart" style:family="text">
      <style:text-properties style:font-name="Arial" fo:letter-spacing="-0.0006in" fo:font-size="12pt" style:font-size-asian="12pt"/>
    </style:style>
    <style:style style:name="T7944" style:parent-style-name="Absatz-Standardschriftart" style:family="text">
      <style:text-properties style:font-name="Times New Roman" fo:letter-spacing="0.0159in" fo:font-size="12pt" style:font-size-asian="12pt"/>
    </style:style>
    <style:style style:name="T7945" style:parent-style-name="Absatz-Standardschriftart" style:family="text">
      <style:text-properties style:font-name="Arial" fo:letter-spacing="-0.0006in" fo:font-size="12pt" style:font-size-asian="12pt"/>
    </style:style>
    <style:style style:name="T7946" style:parent-style-name="Absatz-Standardschriftart" style:family="text">
      <style:text-properties style:font-name="Arial" fo:letter-spacing="-0.002in" fo:font-size="12pt" style:font-size-asian="12pt"/>
    </style:style>
    <style:style style:name="T7947" style:parent-style-name="Absatz-Standardschriftart" style:family="text">
      <style:text-properties style:font-name="Arial" fo:letter-spacing="-0.0006in" fo:font-size="12pt" style:font-size-asian="12pt"/>
    </style:style>
    <style:style style:name="T7948" style:parent-style-name="Absatz-Standardschriftart" style:family="text">
      <style:text-properties style:font-name="Arial" fo:font-size="12pt" style:font-size-asian="12pt"/>
    </style:style>
    <style:style style:name="T7949" style:parent-style-name="Absatz-Standardschriftart" style:family="text">
      <style:text-properties style:font-name="Arial" fo:letter-spacing="-0.0027in" fo:font-size="12pt" style:font-size-asian="12pt"/>
    </style:style>
    <style:style style:name="T7950" style:parent-style-name="Absatz-Standardschriftart" style:family="text">
      <style:text-properties style:font-name="Arial" fo:font-size="12pt" style:font-size-asian="12pt"/>
    </style:style>
    <style:style style:name="P7951" style:parent-style-name="TableParagraph" style:family="paragraph">
      <style:paragraph-properties fo:line-height="0.1854in" fo:margin-left="0.0381in">
        <style:tab-stops>
          <style:tab-stop style:type="left" style:position="0.6881in"/>
          <style:tab-stop style:type="left" style:position="1.7444in"/>
          <style:tab-stop style:type="left" style:position="2.0819in"/>
          <style:tab-stop style:type="left" style:position="2.8347in"/>
          <style:tab-stop style:type="left" style:position="3.1708in"/>
        </style:tab-stops>
      </style:paragraph-properties>
    </style:style>
    <style:style style:name="T7952" style:parent-style-name="Absatz-Standardschriftart" style:family="text">
      <style:text-properties style:font-name="Arial" fo:letter-spacing="-0.0006in" style:text-scale="95%" fo:font-size="12pt" style:font-size-asian="12pt"/>
    </style:style>
    <style:style style:name="T7953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7954" style:parent-style-name="Absatz-Standardschriftart" style:family="text">
      <style:text-properties style:font-name="Arial" fo:letter-spacing="-0.0006in" style:text-scale="95%" fo:font-size="12pt" style:font-size-asian="12pt"/>
    </style:style>
    <style:style style:name="T7955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7956" style:parent-style-name="Absatz-Standardschriftart" style:family="text">
      <style:text-properties style:font-name="Arial" style:text-scale="95%" fo:font-size="12pt" style:font-size-asian="12pt"/>
    </style:style>
    <style:style style:name="T7957" style:parent-style-name="Absatz-Standardschriftart" style:family="text">
      <style:text-properties style:font-name="Times New Roman" style:text-scale="95%" fo:font-size="12pt" style:font-size-asian="12pt"/>
    </style:style>
    <style:style style:name="T7958" style:parent-style-name="Absatz-Standardschriftart" style:family="text">
      <style:text-properties style:font-name="Arial" fo:letter-spacing="-0.0006in" style:text-scale="95%" fo:font-size="12pt" style:font-size-asian="12pt"/>
    </style:style>
    <style:style style:name="T7959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7960" style:parent-style-name="Absatz-Standardschriftart" style:family="text">
      <style:text-properties style:font-name="Arial" style:text-scale="95%" fo:font-size="12pt" style:font-size-asian="12pt"/>
    </style:style>
    <style:style style:name="T7961" style:parent-style-name="Absatz-Standardschriftart" style:family="text">
      <style:text-properties style:font-name="Times New Roman" style:text-scale="95%" fo:font-size="12pt" style:font-size-asian="12pt"/>
    </style:style>
    <style:style style:name="T7962" style:parent-style-name="Absatz-Standardschriftart" style:family="text">
      <style:text-properties style:font-name="Arial" fo:letter-spacing="-0.0006in" fo:font-size="12pt" style:font-size-asian="12pt"/>
    </style:style>
    <style:style style:name="TableCell7963" style:family="table-cell">
      <style:table-cell-properties fo:border="none" style:writing-mode="lr-tb" fo:padding-top="0in" fo:padding-left="0in" fo:padding-bottom="0in" fo:padding-right="0in"/>
    </style:style>
    <style:style style:name="P7964" style:parent-style-name="Table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P7965" style:parent-style-name="TableParagraph" style:family="paragraph">
      <style:paragraph-properties fo:margin-top="0.0069in"/>
      <style:text-properties style:font-name="Arial" style:font-name-asian="Arial" style:font-name-complex="Arial" fo:font-size="17pt" style:font-size-asian="17pt" style:font-size-complex="17pt"/>
    </style:style>
    <style:style style:name="P7966" style:parent-style-name="TableParagraph" style:family="paragraph">
      <style:paragraph-properties fo:line-height="0.1854in" fo:margin-left="0.075in">
        <style:tab-stops/>
      </style:paragraph-properties>
    </style:style>
    <style:style style:name="T7967" style:parent-style-name="Absatz-Standardschriftart" style:family="text">
      <style:text-properties style:font-name="Arial" fo:font-size="12pt" style:font-size-asian="12pt"/>
    </style:style>
    <style:style style:name="TableCell7968" style:family="table-cell">
      <style:table-cell-properties fo:border="none" style:writing-mode="lr-tb" fo:padding-top="0in" fo:padding-left="0in" fo:padding-bottom="0in" fo:padding-right="0in"/>
    </style:style>
    <style:style style:name="P7969" style:parent-style-name="Table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P7970" style:parent-style-name="TableParagraph" style:family="paragraph">
      <style:paragraph-properties fo:margin-top="0.0069in"/>
      <style:text-properties style:font-name="Arial" style:font-name-asian="Arial" style:font-name-complex="Arial" fo:font-size="17pt" style:font-size-asian="17pt" style:font-size-complex="17pt"/>
    </style:style>
    <style:style style:name="P7971" style:parent-style-name="TableParagraph" style:family="paragraph">
      <style:paragraph-properties fo:line-height="0.1854in" fo:margin-left="0.0743in">
        <style:tab-stops>
          <style:tab-stop style:type="left" style:position="0.7597in"/>
        </style:tab-stops>
      </style:paragraph-properties>
    </style:style>
    <style:style style:name="T7972" style:parent-style-name="Absatz-Standardschriftart" style:family="text">
      <style:text-properties style:font-name="Arial" fo:letter-spacing="-0.0006in" fo:font-size="12pt" style:font-size-asian="12pt"/>
    </style:style>
    <style:style style:name="T7973" style:parent-style-name="Absatz-Standardschriftart" style:family="text">
      <style:text-properties style:font-name="Times New Roman" fo:letter-spacing="-0.0006in" fo:font-size="12pt" style:font-size-asian="12pt"/>
    </style:style>
    <style:style style:name="T7974" style:parent-style-name="Absatz-Standardschriftart" style:family="text">
      <style:text-properties style:font-name="Arial" fo:font-size="12pt" style:font-size-asian="12pt"/>
    </style:style>
    <style:style style:name="P7975" style:parent-style-name="Textkörper" style:family="paragraph">
      <style:paragraph-properties fo:text-align="center" fo:margin-top="0.0062in" fo:margin-left="0in" fo:margin-right="0.2437in">
        <style:tab-stops/>
      </style:paragraph-properties>
    </style:style>
    <style:style style:name="T7976" style:parent-style-name="Absatz-Standardschriftart" style:family="text">
      <style:text-properties fo:letter-spacing="-0.0006in"/>
    </style:style>
    <style:style style:name="T7977" style:parent-style-name="Absatz-Standardschriftart" style:family="text">
      <style:text-properties fo:letter-spacing="-0.0027in"/>
    </style:style>
    <style:style style:name="T7978" style:parent-style-name="Absatz-Standardschriftart" style:family="text">
      <style:text-properties fo:letter-spacing="-0.0006in"/>
    </style:style>
    <style:style style:name="T7979" style:parent-style-name="Absatz-Standardschriftart" style:family="text">
      <style:text-properties fo:letter-spacing="-0.0013in"/>
    </style:style>
    <style:style style:name="T7980" style:parent-style-name="Absatz-Standardschriftart" style:family="text">
      <style:text-properties fo:letter-spacing="-0.0006in"/>
    </style:style>
    <style:style style:name="T7981" style:parent-style-name="Absatz-Standardschriftart" style:family="text">
      <style:text-properties fo:letter-spacing="-0.0013in"/>
    </style:style>
    <style:style style:name="T7982" style:parent-style-name="Absatz-Standardschriftart" style:family="text">
      <style:text-properties fo:letter-spacing="-0.0006in"/>
    </style:style>
    <style:style style:name="T7983" style:parent-style-name="Absatz-Standardschriftart" style:family="text">
      <style:text-properties fo:letter-spacing="-0.002in"/>
    </style:style>
    <style:style style:name="T7984" style:parent-style-name="Absatz-Standardschriftart" style:family="text">
      <style:text-properties fo:letter-spacing="-0.0006in"/>
    </style:style>
    <style:style style:name="P7985" style:parent-style-name="Textkörper" style:family="paragraph">
      <style:paragraph-properties fo:margin-left="1.0819in">
        <style:tab-stops/>
      </style:paragraph-properties>
    </style:style>
    <style:style style:name="T7986" style:parent-style-name="Absatz-Standardschriftart" style:family="text">
      <style:text-properties fo:letter-spacing="-0.0006in"/>
    </style:style>
    <style:style style:name="T7987" style:parent-style-name="Absatz-Standardschriftart" style:family="text">
      <style:text-properties fo:letter-spacing="-0.0013in"/>
    </style:style>
    <style:style style:name="T7988" style:parent-style-name="Absatz-Standardschriftart" style:family="text">
      <style:text-properties fo:letter-spacing="-0.0006in"/>
    </style:style>
    <style:style style:name="T7989" style:parent-style-name="Absatz-Standardschriftart" style:family="text">
      <style:text-properties fo:letter-spacing="-0.002in"/>
    </style:style>
    <style:style style:name="T7990" style:parent-style-name="Absatz-Standardschriftart" style:family="text">
      <style:text-properties fo:letter-spacing="-0.0006in"/>
    </style:style>
    <style:style style:name="T7991" style:parent-style-name="Absatz-Standardschriftart" style:family="text">
      <style:text-properties fo:letter-spacing="0.043in"/>
    </style:style>
    <style:style style:name="T7992" style:parent-style-name="Absatz-Standardschriftart" style:family="text">
      <style:text-properties fo:letter-spacing="-0.0006in"/>
    </style:style>
    <style:style style:name="P799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994" style:parent-style-name="Textkörper" style:family="paragraph">
      <style:paragraph-properties fo:margin-left="1.0819in">
        <style:tab-stops/>
      </style:paragraph-properties>
    </style:style>
    <style:style style:name="T7995" style:parent-style-name="Absatz-Standardschriftart" style:family="text">
      <style:text-properties fo:letter-spacing="-0.0006in"/>
    </style:style>
    <style:style style:name="T7996" style:parent-style-name="Absatz-Standardschriftart" style:family="text">
      <style:text-properties fo:letter-spacing="-0.0013in"/>
    </style:style>
    <style:style style:name="T7997" style:parent-style-name="Absatz-Standardschriftart" style:family="text">
      <style:text-properties fo:letter-spacing="-0.0006in"/>
    </style:style>
    <style:style style:name="T7998" style:parent-style-name="Absatz-Standardschriftart" style:family="text">
      <style:text-properties fo:letter-spacing="-0.0027in"/>
    </style:style>
    <style:style style:name="T7999" style:parent-style-name="Absatz-Standardschriftart" style:family="text">
      <style:text-properties fo:letter-spacing="-0.0006in"/>
    </style:style>
    <style:style style:name="T8000" style:parent-style-name="Absatz-Standardschriftart" style:family="text">
      <style:text-properties fo:letter-spacing="-0.002in"/>
    </style:style>
    <style:style style:name="T8001" style:parent-style-name="Absatz-Standardschriftart" style:family="text">
      <style:text-properties fo:letter-spacing="-0.002in"/>
    </style:style>
    <style:style style:name="T8002" style:parent-style-name="Absatz-Standardschriftart" style:family="text">
      <style:text-properties fo:letter-spacing="-0.0006in"/>
    </style:style>
    <style:style style:name="T8003" style:parent-style-name="Absatz-Standardschriftart" style:family="text">
      <style:text-properties fo:letter-spacing="-0.0034in"/>
    </style:style>
    <style:style style:name="T8004" style:parent-style-name="Absatz-Standardschriftart" style:family="text">
      <style:text-properties fo:letter-spacing="-0.0006in"/>
    </style:style>
    <style:style style:name="T8005" style:parent-style-name="Absatz-Standardschriftart" style:family="text">
      <style:text-properties fo:letter-spacing="0.0027in"/>
    </style:style>
    <style:style style:name="T8006" style:parent-style-name="Absatz-Standardschriftart" style:family="text">
      <style:text-properties fo:font-weight="bold" style:font-weight-asian="bold" fo:letter-spacing="-0.0006in"/>
    </style:style>
    <style:style style:name="T8007" style:parent-style-name="Absatz-Standardschriftart" style:family="text">
      <style:text-properties fo:letter-spacing="-0.0006in"/>
    </style:style>
    <style:style style:name="P8008" style:parent-style-name="Textkörper" style:family="paragraph">
      <style:paragraph-properties fo:line-height="200%" fo:margin-left="1.0812in">
        <style:tab-stops/>
      </style:paragraph-properties>
    </style:style>
    <style:style style:name="T8009" style:parent-style-name="Absatz-Standardschriftart" style:family="text">
      <style:text-properties fo:letter-spacing="-0.0006in"/>
    </style:style>
    <style:style style:name="T8010" style:parent-style-name="Absatz-Standardschriftart" style:family="text">
      <style:text-properties fo:letter-spacing="0.0437in"/>
    </style:style>
    <style:style style:name="T8011" style:parent-style-name="Absatz-Standardschriftart" style:family="text">
      <style:text-properties fo:letter-spacing="-0.0006in"/>
    </style:style>
    <style:style style:name="T8012" style:parent-style-name="Absatz-Standardschriftart" style:family="text">
      <style:text-properties fo:letter-spacing="-0.0013in"/>
    </style:style>
    <style:style style:name="T8013" style:parent-style-name="Absatz-Standardschriftart" style:family="text">
      <style:text-properties fo:letter-spacing="-0.0027in"/>
    </style:style>
    <style:style style:name="T8014" style:parent-style-name="Absatz-Standardschriftart" style:family="text">
      <style:text-properties fo:letter-spacing="-0.0027in"/>
    </style:style>
    <style:style style:name="T8015" style:parent-style-name="Absatz-Standardschriftart" style:family="text">
      <style:text-properties fo:font-weight="bold" style:font-weight-asian="bold"/>
    </style:style>
    <style:style style:name="T8016" style:parent-style-name="Absatz-Standardschriftart" style:family="text">
      <style:text-properties fo:font-weight="bold" style:font-weight-asian="bold" fo:letter-spacing="-0.0027in"/>
    </style:style>
    <style:style style:name="T8017" style:parent-style-name="Absatz-Standardschriftart" style:family="text">
      <style:text-properties fo:letter-spacing="-0.0006in"/>
    </style:style>
    <style:style style:name="T8018" style:parent-style-name="Absatz-Standardschriftart" style:family="text">
      <style:text-properties fo:letter-spacing="-0.0013in"/>
    </style:style>
    <style:style style:name="T8019" style:parent-style-name="Absatz-Standardschriftart" style:family="text">
      <style:text-properties fo:letter-spacing="-0.0006in"/>
    </style:style>
    <style:style style:name="T8020" style:parent-style-name="Absatz-Standardschriftart" style:family="text">
      <style:text-properties fo:letter-spacing="-0.0013in"/>
    </style:style>
    <style:style style:name="T8021" style:parent-style-name="Absatz-Standardschriftart" style:family="text">
      <style:text-properties fo:letter-spacing="-0.002in"/>
    </style:style>
    <style:style style:name="T8022" style:parent-style-name="Absatz-Standardschriftart" style:family="text">
      <style:text-properties fo:letter-spacing="-0.0006in"/>
    </style:style>
    <style:style style:name="T8023" style:parent-style-name="Absatz-Standardschriftart" style:family="text">
      <style:text-properties style:font-name="Times New Roman" fo:letter-spacing="0.0243in"/>
    </style:style>
    <style:style style:name="T8024" style:parent-style-name="Absatz-Standardschriftart" style:family="text">
      <style:text-properties fo:letter-spacing="-0.0006in"/>
    </style:style>
    <style:style style:name="T8025" style:parent-style-name="Absatz-Standardschriftart" style:family="text">
      <style:text-properties fo:letter-spacing="-0.0027in"/>
    </style:style>
    <style:style style:name="T8026" style:parent-style-name="Absatz-Standardschriftart" style:family="text">
      <style:text-properties fo:letter-spacing="-0.0006in"/>
    </style:style>
    <style:style style:name="T8027" style:parent-style-name="Absatz-Standardschriftart" style:family="text">
      <style:text-properties fo:letter-spacing="-0.0013in"/>
    </style:style>
    <style:style style:name="T8028" style:parent-style-name="Absatz-Standardschriftart" style:family="text">
      <style:text-properties fo:letter-spacing="-0.0006in"/>
    </style:style>
    <style:style style:name="P8029" style:parent-style-name="Textkörper" style:family="paragraph">
      <style:paragraph-properties fo:margin-top="0.0055in" fo:margin-left="1.1284in" fo:margin-right="1.1604in" fo:text-indent="-0.0472in">
        <style:tab-stops/>
      </style:paragraph-properties>
    </style:style>
    <style:style style:name="T8030" style:parent-style-name="Absatz-Standardschriftart" style:family="text">
      <style:text-properties fo:letter-spacing="-0.0006in"/>
    </style:style>
    <style:style style:name="T8031" style:parent-style-name="Absatz-Standardschriftart" style:family="text">
      <style:text-properties fo:letter-spacing="-0.0048in"/>
    </style:style>
    <style:style style:name="T8032" style:parent-style-name="Absatz-Standardschriftart" style:family="text">
      <style:text-properties fo:letter-spacing="-0.0006in"/>
    </style:style>
    <style:style style:name="T8033" style:parent-style-name="Absatz-Standardschriftart" style:family="text">
      <style:text-properties fo:letter-spacing="-0.0041in"/>
    </style:style>
    <style:style style:name="T8034" style:parent-style-name="Absatz-Standardschriftart" style:family="text">
      <style:text-properties fo:letter-spacing="-0.0048in"/>
    </style:style>
    <style:style style:name="T8035" style:parent-style-name="Absatz-Standardschriftart" style:family="text">
      <style:text-properties fo:letter-spacing="-0.0006in"/>
    </style:style>
    <style:style style:name="T8036" style:parent-style-name="Absatz-Standardschriftart" style:family="text">
      <style:text-properties fo:letter-spacing="-0.0048in"/>
    </style:style>
    <style:style style:name="T8037" style:parent-style-name="Absatz-Standardschriftart" style:family="text">
      <style:text-properties fo:letter-spacing="-0.0006in"/>
    </style:style>
    <style:style style:name="T8038" style:parent-style-name="Absatz-Standardschriftart" style:family="text">
      <style:text-properties fo:letter-spacing="-0.0034in"/>
    </style:style>
    <style:style style:name="T8039" style:parent-style-name="Absatz-Standardschriftart" style:family="text">
      <style:text-properties style:font-name="Times New Roman" fo:letter-spacing="0.0201in" style:text-scale="99%"/>
    </style:style>
    <style:style style:name="T8040" style:parent-style-name="Absatz-Standardschriftart" style:family="text">
      <style:text-properties fo:letter-spacing="-0.0006in"/>
    </style:style>
    <style:style style:name="T8041" style:parent-style-name="Absatz-Standardschriftart" style:family="text">
      <style:text-properties fo:letter-spacing="0.043in"/>
    </style:style>
    <style:style style:name="T8042" style:parent-style-name="Absatz-Standardschriftart" style:family="text">
      <style:text-properties fo:letter-spacing="-0.0006in"/>
    </style:style>
    <style:style style:name="P804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044" style:parent-style-name="Textkörper" style:family="paragraph">
      <style:paragraph-properties fo:margin-left="1.1284in" fo:margin-right="2.1326in" fo:text-indent="-0.0472in">
        <style:tab-stops/>
      </style:paragraph-properties>
    </style:style>
    <style:style style:name="T8045" style:parent-style-name="Absatz-Standardschriftart" style:family="text">
      <style:text-properties fo:letter-spacing="-0.0006in"/>
    </style:style>
    <style:style style:name="T8046" style:parent-style-name="Absatz-Standardschriftart" style:family="text">
      <style:text-properties fo:letter-spacing="-0.0034in"/>
    </style:style>
    <style:style style:name="T8047" style:parent-style-name="Absatz-Standardschriftart" style:family="text">
      <style:text-properties fo:letter-spacing="-0.0006in"/>
    </style:style>
    <style:style style:name="T8048" style:parent-style-name="Absatz-Standardschriftart" style:family="text">
      <style:text-properties fo:letter-spacing="-0.0041in"/>
    </style:style>
    <style:style style:name="T8049" style:parent-style-name="Absatz-Standardschriftart" style:family="text">
      <style:text-properties fo:letter-spacing="-0.0041in"/>
    </style:style>
    <style:style style:name="T8050" style:parent-style-name="Absatz-Standardschriftart" style:family="text">
      <style:text-properties fo:letter-spacing="-0.0006in"/>
    </style:style>
    <style:style style:name="T8051" style:parent-style-name="Absatz-Standardschriftart" style:family="text">
      <style:text-properties fo:letter-spacing="-0.0027in"/>
    </style:style>
    <style:style style:name="T8052" style:parent-style-name="Absatz-Standardschriftart" style:family="text">
      <style:text-properties fo:letter-spacing="-0.0006in"/>
    </style:style>
    <style:style style:name="T8053" style:parent-style-name="Absatz-Standardschriftart" style:family="text">
      <style:text-properties fo:letter-spacing="-0.0027in"/>
    </style:style>
    <style:style style:name="T8054" style:parent-style-name="Absatz-Standardschriftart" style:family="text">
      <style:text-properties fo:letter-spacing="-0.0006in"/>
    </style:style>
    <style:style style:name="T8055" style:parent-style-name="Absatz-Standardschriftart" style:family="text">
      <style:text-properties style:font-name="Times New Roman" fo:letter-spacing="0.0187in" style:text-scale="99%"/>
    </style:style>
    <style:style style:name="T8056" style:parent-style-name="Absatz-Standardschriftart" style:family="text">
      <style:text-properties fo:letter-spacing="-0.0006in"/>
    </style:style>
    <style:style style:name="T8057" style:parent-style-name="Absatz-Standardschriftart" style:family="text">
      <style:text-properties fo:letter-spacing="-0.0048in"/>
    </style:style>
    <style:style style:name="T8058" style:parent-style-name="Absatz-Standardschriftart" style:family="text">
      <style:text-properties fo:letter-spacing="-0.0006in"/>
    </style:style>
    <style:style style:name="P805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060" style:parent-style-name="Textkörper" style:family="paragraph">
      <style:paragraph-properties fo:margin-left="1.0812in">
        <style:tab-stops/>
      </style:paragraph-properties>
    </style:style>
    <style:style style:name="T8061" style:parent-style-name="Absatz-Standardschriftart" style:family="text">
      <style:text-properties fo:letter-spacing="-0.0006in"/>
    </style:style>
    <style:style style:name="T8062" style:parent-style-name="Absatz-Standardschriftart" style:family="text">
      <style:text-properties fo:letter-spacing="-0.0013in"/>
    </style:style>
    <style:style style:name="P806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064" style:parent-style-name="Textkörper" style:family="paragraph">
      <style:paragraph-properties fo:margin-left="1.1284in" fo:margin-right="2.1326in" fo:text-indent="-0.0472in">
        <style:tab-stops/>
      </style:paragraph-properties>
    </style:style>
    <style:style style:name="T8065" style:parent-style-name="Absatz-Standardschriftart" style:family="text">
      <style:text-properties fo:letter-spacing="-0.0006in"/>
    </style:style>
    <style:style style:name="T8066" style:parent-style-name="Absatz-Standardschriftart" style:family="text">
      <style:text-properties fo:letter-spacing="-0.0034in"/>
    </style:style>
    <style:style style:name="T8067" style:parent-style-name="Absatz-Standardschriftart" style:family="text">
      <style:text-properties fo:letter-spacing="-0.0006in"/>
    </style:style>
    <style:style style:name="T8068" style:parent-style-name="Absatz-Standardschriftart" style:family="text">
      <style:text-properties fo:letter-spacing="-0.0041in"/>
    </style:style>
    <style:style style:name="T8069" style:parent-style-name="Absatz-Standardschriftart" style:family="text">
      <style:text-properties fo:letter-spacing="-0.0027in"/>
    </style:style>
    <style:style style:name="T8070" style:parent-style-name="Absatz-Standardschriftart" style:family="text">
      <style:text-properties fo:letter-spacing="-0.0006in"/>
    </style:style>
    <style:style style:name="T8071" style:parent-style-name="Absatz-Standardschriftart" style:family="text">
      <style:text-properties fo:letter-spacing="-0.0027in"/>
    </style:style>
    <style:style style:name="T8072" style:parent-style-name="Absatz-Standardschriftart" style:family="text">
      <style:text-properties fo:letter-spacing="-0.0006in"/>
    </style:style>
    <style:style style:name="T8073" style:parent-style-name="Absatz-Standardschriftart" style:family="text">
      <style:text-properties fo:letter-spacing="-0.0027in"/>
    </style:style>
    <style:style style:name="T8074" style:parent-style-name="Absatz-Standardschriftart" style:family="text">
      <style:text-properties fo:letter-spacing="-0.0006in"/>
    </style:style>
    <style:style style:name="T8075" style:parent-style-name="Absatz-Standardschriftart" style:family="text">
      <style:text-properties style:font-name="Times New Roman" fo:letter-spacing="0.0187in" style:text-scale="99%"/>
    </style:style>
    <style:style style:name="T8076" style:parent-style-name="Absatz-Standardschriftart" style:family="text">
      <style:text-properties fo:letter-spacing="-0.0006in"/>
    </style:style>
    <style:style style:name="T8077" style:parent-style-name="Absatz-Standardschriftart" style:family="text">
      <style:text-properties fo:letter-spacing="-0.0048in"/>
    </style:style>
    <style:style style:name="T8078" style:parent-style-name="Absatz-Standardschriftart" style:family="text">
      <style:text-properties fo:letter-spacing="-0.0006in"/>
    </style:style>
    <style:style style:name="P8079" style:parent-style-name="Standard" style:master-page-name="MP3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142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8143" style:parent-style-name="Überschrift2" style:family="paragraph">
      <style:paragraph-properties fo:margin-top="0.0479in"/>
    </style:style>
    <style:style style:name="T8144" style:parent-style-name="Absatz-Standardschriftart" style:family="text">
      <style:text-properties fo:letter-spacing="-0.002in"/>
    </style:style>
    <style:style style:name="T8145" style:parent-style-name="Absatz-Standardschriftart" style:family="text">
      <style:text-properties style:font-name-complex="Arial"/>
    </style:style>
    <style:style style:name="T8146" style:parent-style-name="Absatz-Standardschriftart" style:family="text">
      <style:text-properties style:font-name-complex="Arial" fo:letter-spacing="-0.0027in"/>
    </style:style>
    <style:style style:name="T8147" style:parent-style-name="Absatz-Standardschriftart" style:family="text">
      <style:text-properties fo:letter-spacing="-0.0013in"/>
    </style:style>
    <style:style style:name="T8148" style:parent-style-name="Absatz-Standardschriftart" style:family="text">
      <style:text-properties fo:letter-spacing="-0.002in"/>
    </style:style>
    <style:style style:name="T8149" style:parent-style-name="Absatz-Standardschriftart" style:family="text">
      <style:text-properties fo:letter-spacing="-0.0006in"/>
    </style:style>
    <style:style style:name="P81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151" style:parent-style-name="Textkörper" style:family="paragraph">
      <style:paragraph-properties fo:margin-left="1.0812in" fo:margin-right="2.775in">
        <style:tab-stops/>
      </style:paragraph-properties>
    </style:style>
    <style:style style:name="T8152" style:parent-style-name="Absatz-Standardschriftart" style:family="text">
      <style:text-properties fo:letter-spacing="-0.0006in"/>
    </style:style>
    <style:style style:name="T8153" style:parent-style-name="Absatz-Standardschriftart" style:family="text">
      <style:text-properties fo:letter-spacing="-0.0013in"/>
    </style:style>
    <style:style style:name="T8154" style:parent-style-name="Absatz-Standardschriftart" style:family="text">
      <style:text-properties fo:letter-spacing="-0.0006in"/>
    </style:style>
    <style:style style:name="T8155" style:parent-style-name="Absatz-Standardschriftart" style:family="text">
      <style:text-properties fo:letter-spacing="-0.0013in"/>
    </style:style>
    <style:style style:name="T8156" style:parent-style-name="Absatz-Standardschriftart" style:family="text">
      <style:text-properties fo:letter-spacing="-0.0006in"/>
    </style:style>
    <style:style style:name="T8157" style:parent-style-name="Absatz-Standardschriftart" style:family="text">
      <style:text-properties style:font-name="Times New Roman" fo:letter-spacing="0.0229in"/>
    </style:style>
    <style:style style:name="T8158" style:parent-style-name="Absatz-Standardschriftart" style:family="text">
      <style:text-properties fo:letter-spacing="-0.0006in"/>
    </style:style>
    <style:style style:name="T8159" style:parent-style-name="Absatz-Standardschriftart" style:family="text">
      <style:text-properties fo:letter-spacing="-0.0006in"/>
    </style:style>
    <style:style style:name="T8160" style:parent-style-name="Absatz-Standardschriftart" style:family="text">
      <style:text-properties fo:letter-spacing="-0.0006in"/>
    </style:style>
    <style:style style:name="T8161" style:parent-style-name="Absatz-Standardschriftart" style:family="text">
      <style:text-properties fo:letter-spacing="-0.002in"/>
    </style:style>
    <style:style style:name="T8162" style:parent-style-name="Absatz-Standardschriftart" style:family="text">
      <style:text-properties fo:letter-spacing="-0.0006in"/>
    </style:style>
    <style:style style:name="P8163" style:parent-style-name="Textkörper" style:family="paragraph">
      <style:paragraph-properties fo:margin-left="1.0812in" fo:margin-right="1.5104in">
        <style:tab-stops/>
      </style:paragraph-properties>
    </style:style>
    <style:style style:name="T8164" style:parent-style-name="Absatz-Standardschriftart" style:family="text">
      <style:text-properties fo:letter-spacing="-0.0006in"/>
    </style:style>
    <style:style style:name="T8165" style:parent-style-name="Absatz-Standardschriftart" style:family="text">
      <style:text-properties fo:letter-spacing="-0.002in"/>
    </style:style>
    <style:style style:name="T8166" style:parent-style-name="Absatz-Standardschriftart" style:family="text">
      <style:text-properties fo:letter-spacing="-0.0013in"/>
    </style:style>
    <style:style style:name="T8167" style:parent-style-name="Absatz-Standardschriftart" style:family="text">
      <style:text-properties fo:letter-spacing="-0.0006in"/>
    </style:style>
    <style:style style:name="T8168" style:parent-style-name="Absatz-Standardschriftart" style:family="text">
      <style:text-properties fo:letter-spacing="0.0013in"/>
    </style:style>
    <style:style style:name="T8169" style:parent-style-name="Absatz-Standardschriftart" style:family="text">
      <style:text-properties style:font-name-complex="Arial"/>
    </style:style>
    <style:style style:name="T8170" style:parent-style-name="Absatz-Standardschriftart" style:family="text">
      <style:text-properties style:font-name-complex="Arial" fo:letter-spacing="-0.002in"/>
    </style:style>
    <style:style style:name="T8171" style:parent-style-name="Absatz-Standardschriftart" style:family="text">
      <style:text-properties fo:letter-spacing="-0.0006in"/>
    </style:style>
    <style:style style:name="T8172" style:parent-style-name="Absatz-Standardschriftart" style:family="text">
      <style:text-properties fo:letter-spacing="-0.002in"/>
    </style:style>
    <style:style style:name="T8173" style:parent-style-name="Absatz-Standardschriftart" style:family="text">
      <style:text-properties fo:letter-spacing="-0.0006in"/>
    </style:style>
    <style:style style:name="T8174" style:parent-style-name="Absatz-Standardschriftart" style:family="text">
      <style:text-properties style:font-name="Times New Roman" style:font-name-asian="Times New Roman" fo:letter-spacing="0.0298in" style:text-scale="99%"/>
    </style:style>
    <style:style style:name="T8175" style:parent-style-name="Absatz-Standardschriftart" style:family="text">
      <style:text-properties fo:letter-spacing="-0.0006in"/>
    </style:style>
    <style:style style:name="T8176" style:parent-style-name="Absatz-Standardschriftart" style:family="text">
      <style:text-properties fo:letter-spacing="-0.002in"/>
    </style:style>
    <style:style style:name="T8177" style:parent-style-name="Absatz-Standardschriftart" style:family="text">
      <style:text-properties fo:letter-spacing="-0.0006in"/>
    </style:style>
    <style:style style:name="T8178" style:parent-style-name="Absatz-Standardschriftart" style:family="text">
      <style:text-properties fo:letter-spacing="0.0006in"/>
    </style:style>
    <style:style style:name="T8179" style:parent-style-name="Absatz-Standardschriftart" style:family="text">
      <style:text-properties fo:letter-spacing="-0.0006in"/>
    </style:style>
    <style:style style:name="T8180" style:parent-style-name="Absatz-Standardschriftart" style:family="text">
      <style:text-properties fo:letter-spacing="-0.0013in"/>
    </style:style>
    <style:style style:name="T8181" style:parent-style-name="Absatz-Standardschriftart" style:family="text">
      <style:text-properties fo:letter-spacing="-0.002in"/>
    </style:style>
    <style:style style:name="T8182" style:parent-style-name="Absatz-Standardschriftart" style:family="text">
      <style:text-properties fo:letter-spacing="-0.0006in"/>
    </style:style>
    <style:style style:name="P8183" style:parent-style-name="Textkörper" style:family="paragraph">
      <style:paragraph-properties fo:text-align="center" fo:margin-left="0.0562in">
        <style:tab-stops/>
      </style:paragraph-properties>
    </style:style>
    <style:style style:name="T8184" style:parent-style-name="Absatz-Standardschriftart" style:family="text">
      <style:text-properties fo:letter-spacing="-0.0006in"/>
    </style:style>
    <style:style style:name="T8185" style:parent-style-name="Absatz-Standardschriftart" style:family="text">
      <style:text-properties fo:letter-spacing="-0.0041in"/>
    </style:style>
    <style:style style:name="T8186" style:parent-style-name="Absatz-Standardschriftart" style:family="text">
      <style:text-properties fo:letter-spacing="-0.0006in"/>
    </style:style>
    <style:style style:name="T8187" style:parent-style-name="Absatz-Standardschriftart" style:family="text">
      <style:text-properties fo:letter-spacing="-0.0062in"/>
    </style:style>
    <style:style style:name="T8188" style:parent-style-name="Absatz-Standardschriftart" style:family="text">
      <style:text-properties fo:letter-spacing="-0.0006in"/>
    </style:style>
    <style:style style:name="T8189" style:parent-style-name="Absatz-Standardschriftart" style:family="text">
      <style:text-properties fo:letter-spacing="0.0375in"/>
    </style:style>
    <style:style style:name="T8190" style:parent-style-name="Absatz-Standardschriftart" style:family="text">
      <style:text-properties fo:letter-spacing="-0.0006in"/>
    </style:style>
    <style:style style:name="P819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192" style:parent-style-name="Textkörper" style:family="paragraph">
      <style:paragraph-properties fo:margin-left="1.0812in">
        <style:tab-stops/>
      </style:paragraph-properties>
    </style:style>
    <style:style style:name="T8193" style:parent-style-name="Absatz-Standardschriftart" style:family="text">
      <style:text-properties fo:letter-spacing="-0.0006in"/>
    </style:style>
    <style:style style:name="T8194" style:parent-style-name="Absatz-Standardschriftart" style:family="text">
      <style:text-properties fo:letter-spacing="-0.0055in"/>
    </style:style>
    <style:style style:name="T8195" style:parent-style-name="Absatz-Standardschriftart" style:family="text">
      <style:text-properties fo:letter-spacing="-0.0006in"/>
    </style:style>
    <style:style style:name="T8196" style:parent-style-name="Absatz-Standardschriftart" style:family="text">
      <style:text-properties fo:letter-spacing="-0.0048in"/>
    </style:style>
    <style:style style:name="T8197" style:parent-style-name="Absatz-Standardschriftart" style:family="text">
      <style:text-properties fo:letter-spacing="-0.0013in"/>
    </style:style>
    <style:style style:name="T8198" style:parent-style-name="Absatz-Standardschriftart" style:family="text">
      <style:text-properties fo:letter-spacing="0.0368in"/>
    </style:style>
    <style:style style:name="T8199" style:parent-style-name="Absatz-Standardschriftart" style:family="text">
      <style:text-properties fo:letter-spacing="-0.0006in"/>
    </style:style>
    <style:style style:name="P8200" style:parent-style-name="Textkörper" style:family="paragraph">
      <style:paragraph-properties fo:margin-top="0.0013in" style:line-height-at-least="0.3819in" fo:margin-left="1.0812in" fo:margin-right="3.5576in">
        <style:tab-stops/>
      </style:paragraph-properties>
    </style:style>
    <style:style style:name="T8201" style:parent-style-name="Absatz-Standardschriftart" style:family="text">
      <style:text-properties fo:letter-spacing="-0.0006in"/>
    </style:style>
    <style:style style:name="T8202" style:parent-style-name="Absatz-Standardschriftart" style:family="text">
      <style:text-properties fo:letter-spacing="-0.0048in"/>
    </style:style>
    <style:style style:name="T8203" style:parent-style-name="Absatz-Standardschriftart" style:family="text">
      <style:text-properties fo:letter-spacing="-0.0006in"/>
    </style:style>
    <style:style style:name="T8204" style:parent-style-name="Absatz-Standardschriftart" style:family="text">
      <style:text-properties style:font-name="Times New Roman" fo:letter-spacing="0.0229in" style:text-scale="99%"/>
    </style:style>
    <style:style style:name="T8205" style:parent-style-name="Absatz-Standardschriftart" style:family="text">
      <style:text-properties fo:letter-spacing="-0.0006in"/>
    </style:style>
    <style:style style:name="T8206" style:parent-style-name="Absatz-Standardschriftart" style:family="text">
      <style:text-properties fo:letter-spacing="-0.0041in"/>
    </style:style>
    <style:style style:name="T8207" style:parent-style-name="Absatz-Standardschriftart" style:family="text">
      <style:text-properties fo:letter-spacing="-0.0006in"/>
    </style:style>
    <style:style style:name="T8208" style:parent-style-name="Absatz-Standardschriftart" style:family="text">
      <style:text-properties fo:letter-spacing="-0.002in"/>
    </style:style>
    <style:style style:name="T8209" style:parent-style-name="Absatz-Standardschriftart" style:family="text">
      <style:text-properties fo:letter-spacing="-0.0006in"/>
    </style:style>
    <style:style style:name="P8210" style:parent-style-name="Textkörper" style:family="paragraph">
      <style:paragraph-properties fo:margin-left="1.175in">
        <style:tab-stops/>
      </style:paragraph-properties>
    </style:style>
    <style:style style:name="T8211" style:parent-style-name="Absatz-Standardschriftart" style:family="text">
      <style:text-properties fo:letter-spacing="-0.0006in"/>
    </style:style>
    <style:style style:name="T8212" style:parent-style-name="Absatz-Standardschriftart" style:family="text">
      <style:text-properties fo:letter-spacing="-0.0041in"/>
    </style:style>
    <style:style style:name="T8213" style:parent-style-name="Absatz-Standardschriftart" style:family="text">
      <style:text-properties fo:letter-spacing="-0.0006in"/>
    </style:style>
    <style:style style:name="P821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215" style:parent-style-name="Textkörper" style:family="paragraph">
      <style:paragraph-properties fo:margin-left="1.175in" fo:margin-right="1.5104in" fo:text-indent="-0.0937in">
        <style:tab-stops/>
      </style:paragraph-properties>
    </style:style>
    <style:style style:name="T8216" style:parent-style-name="Absatz-Standardschriftart" style:family="text">
      <style:text-properties fo:letter-spacing="-0.0027in"/>
    </style:style>
    <style:style style:name="T8217" style:parent-style-name="Absatz-Standardschriftart" style:family="text">
      <style:text-properties fo:letter-spacing="-0.0027in"/>
    </style:style>
    <style:style style:name="T8218" style:parent-style-name="Absatz-Standardschriftart" style:family="text">
      <style:text-properties fo:letter-spacing="-0.0041in"/>
    </style:style>
    <style:style style:name="T8219" style:parent-style-name="Absatz-Standardschriftart" style:family="text">
      <style:text-properties fo:letter-spacing="-0.0006in"/>
    </style:style>
    <style:style style:name="T8220" style:parent-style-name="Absatz-Standardschriftart" style:family="text">
      <style:text-properties fo:letter-spacing="-0.0027in"/>
    </style:style>
    <style:style style:name="T8221" style:parent-style-name="Absatz-Standardschriftart" style:family="text">
      <style:text-properties fo:letter-spacing="-0.002in"/>
    </style:style>
    <style:style style:name="T8222" style:parent-style-name="Absatz-Standardschriftart" style:family="text">
      <style:text-properties fo:letter-spacing="-0.0006in"/>
    </style:style>
    <style:style style:name="T8223" style:parent-style-name="Absatz-Standardschriftart" style:family="text">
      <style:text-properties fo:letter-spacing="-0.0027in"/>
    </style:style>
    <style:style style:name="T8224" style:parent-style-name="Absatz-Standardschriftart" style:family="text">
      <style:text-properties fo:letter-spacing="-0.0006in"/>
    </style:style>
    <style:style style:name="T8225" style:parent-style-name="Absatz-Standardschriftart" style:family="text">
      <style:text-properties style:font-name="Times New Roman" fo:letter-spacing="0.0152in"/>
    </style:style>
    <style:style style:name="T8226" style:parent-style-name="Absatz-Standardschriftart" style:family="text">
      <style:text-properties fo:letter-spacing="-0.0006in"/>
    </style:style>
    <style:style style:name="T8227" style:parent-style-name="Absatz-Standardschriftart" style:family="text">
      <style:text-properties fo:letter-spacing="-0.0041in"/>
    </style:style>
    <style:style style:name="T8228" style:parent-style-name="Absatz-Standardschriftart" style:family="text">
      <style:text-properties fo:letter-spacing="-0.0006in"/>
    </style:style>
    <style:style style:name="P8229" style:parent-style-name="Textkörper" style:family="paragraph">
      <style:paragraph-properties fo:margin-top="0.0013in" style:line-height-at-least="0.3819in" fo:margin-left="1.0715in" fo:margin-right="2.775in" fo:text-indent="0.0097in">
        <style:tab-stops/>
      </style:paragraph-properties>
    </style:style>
    <style:style style:name="T8230" style:parent-style-name="Absatz-Standardschriftart" style:family="text">
      <style:text-properties fo:letter-spacing="-0.0006in"/>
    </style:style>
    <style:style style:name="T8231" style:parent-style-name="Absatz-Standardschriftart" style:family="text">
      <style:text-properties fo:letter-spacing="-0.0013in"/>
    </style:style>
    <style:style style:name="T8232" style:parent-style-name="Absatz-Standardschriftart" style:family="text">
      <style:text-properties fo:letter-spacing="-0.0006in"/>
    </style:style>
    <style:style style:name="T8233" style:parent-style-name="Absatz-Standardschriftart" style:family="text">
      <style:text-properties fo:letter-spacing="-0.002in"/>
    </style:style>
    <style:style style:name="T8234" style:parent-style-name="Absatz-Standardschriftart" style:family="text">
      <style:text-properties fo:letter-spacing="-0.0006in"/>
    </style:style>
    <style:style style:name="T8235" style:parent-style-name="Absatz-Standardschriftart" style:family="text">
      <style:text-properties fo:letter-spacing="-0.0013in"/>
    </style:style>
    <style:style style:name="T8236" style:parent-style-name="Absatz-Standardschriftart" style:family="text">
      <style:text-properties fo:letter-spacing="-0.0006in"/>
    </style:style>
    <style:style style:name="T8237" style:parent-style-name="Absatz-Standardschriftart" style:family="text">
      <style:text-properties style:font-name="Times New Roman" fo:letter-spacing="0.0229in" style:text-scale="99%"/>
    </style:style>
    <style:style style:name="T8238" style:parent-style-name="Absatz-Standardschriftart" style:family="text">
      <style:text-properties fo:letter-spacing="-0.0006in"/>
    </style:style>
    <style:style style:name="T8239" style:parent-style-name="Absatz-Standardschriftart" style:family="text">
      <style:text-properties fo:letter-spacing="-0.0027in"/>
    </style:style>
    <style:style style:name="T8240" style:parent-style-name="Absatz-Standardschriftart" style:family="text">
      <style:text-properties fo:letter-spacing="-0.0006in"/>
    </style:style>
    <style:style style:name="T8241" style:parent-style-name="Absatz-Standardschriftart" style:family="text">
      <style:text-properties fo:letter-spacing="-0.0013in"/>
    </style:style>
    <style:style style:name="T8242" style:parent-style-name="Absatz-Standardschriftart" style:family="text">
      <style:text-properties fo:letter-spacing="-0.0006in"/>
    </style:style>
    <style:style style:name="P8243" style:parent-style-name="Textkörper" style:family="paragraph">
      <style:paragraph-properties fo:margin-left="1.175in">
        <style:tab-stops/>
      </style:paragraph-properties>
    </style:style>
    <style:style style:name="T8244" style:parent-style-name="Absatz-Standardschriftart" style:family="text">
      <style:text-properties fo:letter-spacing="-0.0006in"/>
    </style:style>
    <style:style style:name="T8245" style:parent-style-name="Absatz-Standardschriftart" style:family="text">
      <style:text-properties fo:letter-spacing="-0.0041in"/>
    </style:style>
    <style:style style:name="T8246" style:parent-style-name="Absatz-Standardschriftart" style:family="text">
      <style:text-properties fo:letter-spacing="-0.0006in"/>
    </style:style>
    <style:style style:name="P824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248" style:parent-style-name="Überschrift2" style:list-style-name="LFO22" style:family="paragraph">
      <style:paragraph-properties fo:text-indent="-0.2597in">
        <style:tab-stops>
          <style:tab-stop style:type="left" style:position="-0.2597in"/>
        </style:tab-stops>
      </style:paragraph-properties>
    </style:style>
    <style:style style:name="T8249" style:parent-style-name="Absatz-Standardschriftart" style:family="text">
      <style:text-properties fo:letter-spacing="-0.0062in"/>
    </style:style>
    <style:style style:name="T8250" style:parent-style-name="Absatz-Standardschriftart" style:family="text">
      <style:text-properties fo:letter-spacing="-0.0006in"/>
    </style:style>
    <style:style style:name="P82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252" style:parent-style-name="Textkörper" style:family="paragraph">
      <style:paragraph-properties fo:margin-left="1.0819in" fo:margin-right="3.1395in">
        <style:tab-stops/>
      </style:paragraph-properties>
    </style:style>
    <style:style style:name="T8253" style:parent-style-name="Absatz-Standardschriftart" style:family="text">
      <style:text-properties fo:letter-spacing="-0.0006in"/>
    </style:style>
    <style:style style:name="T8254" style:parent-style-name="Absatz-Standardschriftart" style:family="text">
      <style:text-properties style:font-name="Times New Roman" fo:letter-spacing="0.0159in"/>
    </style:style>
    <style:style style:name="T8255" style:parent-style-name="Absatz-Standardschriftart" style:family="text">
      <style:text-properties fo:letter-spacing="-0.0006in"/>
    </style:style>
    <style:style style:name="T8256" style:parent-style-name="Absatz-Standardschriftart" style:family="text">
      <style:text-properties fo:letter-spacing="-0.002in"/>
    </style:style>
    <style:style style:name="T8257" style:parent-style-name="Absatz-Standardschriftart" style:family="text">
      <style:text-properties fo:letter-spacing="-0.0006in"/>
    </style:style>
    <style:style style:name="T8258" style:parent-style-name="Absatz-Standardschriftart" style:family="text">
      <style:text-properties fo:letter-spacing="-0.002in"/>
    </style:style>
    <style:style style:name="P8259" style:parent-style-name="Textkörper" style:family="paragraph">
      <style:paragraph-properties fo:margin-right="0.109in" fo:text-indent="0.9826in"/>
    </style:style>
    <style:style style:name="T8260" style:parent-style-name="Absatz-Standardschriftart" style:family="text">
      <style:text-properties fo:letter-spacing="0.0388in"/>
    </style:style>
    <style:style style:name="T8261" style:parent-style-name="Absatz-Standardschriftart" style:family="text">
      <style:text-properties fo:letter-spacing="-0.0006in"/>
    </style:style>
    <style:style style:name="T8262" style:parent-style-name="Absatz-Standardschriftart" style:family="text">
      <style:text-properties fo:letter-spacing="0.0381in"/>
    </style:style>
    <style:style style:name="T8263" style:parent-style-name="Absatz-Standardschriftart" style:family="text">
      <style:text-properties fo:letter-spacing="-0.0006in"/>
    </style:style>
    <style:style style:name="T8264" style:parent-style-name="Absatz-Standardschriftart" style:family="text">
      <style:text-properties fo:letter-spacing="0.0395in"/>
    </style:style>
    <style:style style:name="T8265" style:parent-style-name="Absatz-Standardschriftart" style:family="text">
      <style:text-properties fo:letter-spacing="-0.0006in"/>
    </style:style>
    <style:style style:name="T8266" style:parent-style-name="Absatz-Standardschriftart" style:family="text">
      <style:text-properties fo:letter-spacing="0.0375in"/>
    </style:style>
    <style:style style:name="T8267" style:parent-style-name="Absatz-Standardschriftart" style:family="text">
      <style:text-properties fo:letter-spacing="-0.0006in"/>
    </style:style>
    <style:style style:name="T8268" style:parent-style-name="Absatz-Standardschriftart" style:family="text">
      <style:text-properties fo:letter-spacing="0.0381in"/>
    </style:style>
    <style:style style:name="T8269" style:parent-style-name="Absatz-Standardschriftart" style:family="text">
      <style:text-properties fo:letter-spacing="-0.0006in"/>
    </style:style>
    <style:style style:name="T8270" style:parent-style-name="Absatz-Standardschriftart" style:family="text">
      <style:text-properties fo:letter-spacing="0.0381in"/>
    </style:style>
    <style:style style:name="T8271" style:parent-style-name="Absatz-Standardschriftart" style:family="text">
      <style:text-properties fo:letter-spacing="-0.0006in"/>
    </style:style>
    <style:style style:name="T8272" style:parent-style-name="Absatz-Standardschriftart" style:family="text">
      <style:text-properties fo:letter-spacing="0.0388in"/>
    </style:style>
    <style:style style:name="T8273" style:parent-style-name="Absatz-Standardschriftart" style:family="text">
      <style:text-properties fo:letter-spacing="-0.0006in"/>
    </style:style>
    <style:style style:name="T8274" style:parent-style-name="Absatz-Standardschriftart" style:family="text">
      <style:text-properties style:font-name="Times New Roman" fo:letter-spacing="0.0326in"/>
    </style:style>
    <style:style style:name="T8275" style:parent-style-name="Absatz-Standardschriftart" style:family="text">
      <style:text-properties fo:letter-spacing="-0.0006in"/>
    </style:style>
    <style:style style:name="T8276" style:parent-style-name="Absatz-Standardschriftart" style:family="text">
      <style:text-properties fo:letter-spacing="-0.002in"/>
    </style:style>
    <style:style style:name="T8277" style:parent-style-name="Absatz-Standardschriftart" style:family="text">
      <style:text-properties fo:letter-spacing="-0.0006in"/>
    </style:style>
    <style:style style:name="T8278" style:parent-style-name="Absatz-Standardschriftart" style:family="text">
      <style:text-properties fo:letter-spacing="-0.0013in"/>
    </style:style>
    <style:style style:name="T8279" style:parent-style-name="Absatz-Standardschriftart" style:family="text">
      <style:text-properties fo:letter-spacing="-0.0006in"/>
    </style:style>
    <style:style style:name="T8280" style:parent-style-name="Absatz-Standardschriftart" style:family="text">
      <style:text-properties fo:letter-spacing="-0.002in"/>
    </style:style>
    <style:style style:name="T8281" style:parent-style-name="Absatz-Standardschriftart" style:family="text">
      <style:text-properties fo:letter-spacing="-0.002in"/>
    </style:style>
    <style:style style:name="T8282" style:parent-style-name="Absatz-Standardschriftart" style:family="text">
      <style:text-properties fo:letter-spacing="-0.0006in"/>
    </style:style>
    <style:style style:name="P8283" style:parent-style-name="Textkörper" style:family="paragraph">
      <style:paragraph-properties fo:margin-left="1.0819in">
        <style:tab-stops/>
      </style:paragraph-properties>
    </style:style>
    <style:style style:name="T8284" style:parent-style-name="Absatz-Standardschriftart" style:family="text">
      <style:text-properties fo:letter-spacing="-0.0006in"/>
    </style:style>
    <style:style style:name="T8285" style:parent-style-name="Absatz-Standardschriftart" style:family="text">
      <style:text-properties fo:letter-spacing="-0.0034in"/>
    </style:style>
    <style:style style:name="T8286" style:parent-style-name="Absatz-Standardschriftart" style:family="text">
      <style:text-properties fo:letter-spacing="-0.0006in"/>
    </style:style>
    <style:style style:name="P8287" style:parent-style-name="Textkörper" style:family="paragraph">
      <style:paragraph-properties fo:margin-left="1.1in">
        <style:tab-stops/>
      </style:paragraph-properties>
    </style:style>
    <style:style style:name="T8288" style:parent-style-name="Absatz-Standardschriftart" style:family="text">
      <style:text-properties fo:letter-spacing="-0.0006in"/>
    </style:style>
    <style:style style:name="T8289" style:parent-style-name="Absatz-Standardschriftart" style:family="text">
      <style:text-properties fo:letter-spacing="-0.0048in"/>
    </style:style>
    <style:style style:name="T8290" style:parent-style-name="Absatz-Standardschriftart" style:family="text">
      <style:text-properties fo:letter-spacing="-0.0006in"/>
    </style:style>
    <style:style style:name="T8291" style:parent-style-name="Absatz-Standardschriftart" style:family="text">
      <style:text-properties fo:letter-spacing="-0.0048in"/>
    </style:style>
    <style:style style:name="T8292" style:parent-style-name="Absatz-Standardschriftart" style:family="text">
      <style:text-properties fo:letter-spacing="-0.0006in"/>
    </style:style>
    <style:style style:name="T8293" style:parent-style-name="Absatz-Standardschriftart" style:family="text">
      <style:text-properties fo:letter-spacing="-0.0048in"/>
    </style:style>
    <style:style style:name="T8294" style:parent-style-name="Absatz-Standardschriftart" style:family="text">
      <style:text-properties fo:letter-spacing="-0.0006in"/>
    </style:style>
    <style:style style:name="T8295" style:parent-style-name="Absatz-Standardschriftart" style:family="text">
      <style:text-properties fo:letter-spacing="0.0354in"/>
    </style:style>
    <style:style style:name="T8296" style:parent-style-name="Absatz-Standardschriftart" style:family="text">
      <style:text-properties fo:letter-spacing="-0.0006in"/>
    </style:style>
    <style:style style:name="P8297" style:parent-style-name="Textkörper" style:family="paragraph">
      <style:paragraph-properties fo:margin-left="1.0819in">
        <style:tab-stops/>
      </style:paragraph-properties>
    </style:style>
    <style:style style:name="T8298" style:parent-style-name="Absatz-Standardschriftart" style:family="text">
      <style:text-properties fo:letter-spacing="-0.0006in"/>
    </style:style>
    <style:style style:name="T8299" style:parent-style-name="Absatz-Standardschriftart" style:family="text">
      <style:text-properties fo:letter-spacing="-0.0013in"/>
    </style:style>
    <style:style style:name="T8300" style:parent-style-name="Absatz-Standardschriftart" style:family="text">
      <style:text-properties fo:letter-spacing="-0.0006in"/>
    </style:style>
    <style:style style:name="T8301" style:parent-style-name="Absatz-Standardschriftart" style:family="text">
      <style:text-properties fo:letter-spacing="-0.0013in"/>
    </style:style>
    <style:style style:name="T8302" style:parent-style-name="Absatz-Standardschriftart" style:family="text">
      <style:text-properties fo:letter-spacing="-0.0006in"/>
    </style:style>
    <style:style style:name="T8303" style:parent-style-name="Absatz-Standardschriftart" style:family="text">
      <style:text-properties fo:letter-spacing="-0.0027in"/>
    </style:style>
    <style:style style:name="T8304" style:parent-style-name="Absatz-Standardschriftart" style:family="text">
      <style:text-properties fo:letter-spacing="-0.0006in"/>
    </style:style>
    <style:style style:name="T8305" style:parent-style-name="Absatz-Standardschriftart" style:family="text">
      <style:text-properties fo:letter-spacing="-0.0027in"/>
    </style:style>
    <style:style style:name="T8306" style:parent-style-name="Absatz-Standardschriftart" style:family="text">
      <style:text-properties fo:letter-spacing="0.0006in"/>
    </style:style>
    <style:style style:name="T8307" style:parent-style-name="Absatz-Standardschriftart" style:family="text">
      <style:text-properties fo:letter-spacing="-0.0006in"/>
    </style:style>
    <style:style style:name="T8308" style:parent-style-name="Absatz-Standardschriftart" style:family="text">
      <style:text-properties fo:letter-spacing="-0.0034in"/>
    </style:style>
    <style:style style:name="T8309" style:parent-style-name="Absatz-Standardschriftart" style:family="text">
      <style:text-properties fo:letter-spacing="-0.0006in"/>
    </style:style>
    <style:style style:name="T8310" style:parent-style-name="Absatz-Standardschriftart" style:family="text">
      <style:text-properties fo:letter-spacing="0.0006in"/>
    </style:style>
    <style:style style:name="T8311" style:parent-style-name="Absatz-Standardschriftart" style:family="text">
      <style:text-properties fo:font-weight="bold" style:font-weight-asian="bold" fo:letter-spacing="-0.0006in"/>
    </style:style>
    <style:style style:name="P83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313" style:parent-style-name="Textkörper" style:family="paragraph">
      <style:paragraph-properties fo:margin-left="1.0819in">
        <style:tab-stops/>
      </style:paragraph-properties>
    </style:style>
    <style:style style:name="T8314" style:parent-style-name="Absatz-Standardschriftart" style:family="text">
      <style:text-properties fo:letter-spacing="-0.0006in"/>
    </style:style>
    <style:style style:name="T8315" style:parent-style-name="Absatz-Standardschriftart" style:family="text">
      <style:text-properties fo:letter-spacing="-0.0048in"/>
    </style:style>
    <style:style style:name="T8316" style:parent-style-name="Absatz-Standardschriftart" style:family="text">
      <style:text-properties fo:letter-spacing="-0.0006in"/>
    </style:style>
    <style:style style:name="P8317" style:parent-style-name="Textkörper" style:family="paragraph">
      <style:paragraph-properties fo:margin-left="1.175in">
        <style:tab-stops>
          <style:tab-stop style:type="left" style:position="3.8277in"/>
        </style:tab-stops>
      </style:paragraph-properties>
    </style:style>
    <style:style style:name="T8318" style:parent-style-name="Absatz-Standardschriftart" style:family="text">
      <style:text-properties fo:letter-spacing="-0.0006in"/>
    </style:style>
    <style:style style:name="T8319" style:parent-style-name="Absatz-Standardschriftart" style:family="text">
      <style:text-properties fo:letter-spacing="-0.0048in"/>
    </style:style>
    <style:style style:name="T8320" style:parent-style-name="Absatz-Standardschriftart" style:family="text">
      <style:text-properties fo:letter-spacing="-0.0006in"/>
    </style:style>
    <style:style style:name="T8321" style:parent-style-name="Absatz-Standardschriftart" style:family="text">
      <style:text-properties fo:letter-spacing="-0.0034in"/>
    </style:style>
    <style:style style:name="T8322" style:parent-style-name="Absatz-Standardschriftart" style:family="text">
      <style:text-properties fo:letter-spacing="-0.0041in"/>
    </style:style>
    <style:style style:name="T8323" style:parent-style-name="Absatz-Standardschriftart" style:family="text">
      <style:text-properties fo:letter-spacing="-0.0006in"/>
    </style:style>
    <style:style style:name="T8324" style:parent-style-name="Absatz-Standardschriftart" style:family="text">
      <style:text-properties fo:letter-spacing="-0.0041in"/>
    </style:style>
    <style:style style:name="T8325" style:parent-style-name="Absatz-Standardschriftart" style:family="text">
      <style:text-properties fo:letter-spacing="-0.0006in"/>
    </style:style>
    <style:style style:name="T8326" style:parent-style-name="Absatz-Standardschriftart" style:family="text">
      <style:text-properties fo:letter-spacing="-0.0027in"/>
    </style:style>
    <style:style style:name="T8327" style:parent-style-name="Absatz-Standardschriftart" style:family="text">
      <style:text-properties fo:letter-spacing="-0.0006in"/>
    </style:style>
    <style:style style:name="T8328" style:parent-style-name="Absatz-Standardschriftart" style:family="text">
      <style:text-properties style:font-name="Times New Roman" fo:letter-spacing="-0.0006in"/>
    </style:style>
    <style:style style:name="T8329" style:parent-style-name="Absatz-Standardschriftart" style:family="text">
      <style:text-properties fo:font-weight="bold" style:font-weight-asian="bold" fo:letter-spacing="-0.0006in"/>
    </style:style>
    <style:style style:name="P8330" style:parent-style-name="Textkörper" style:family="paragraph">
      <style:paragraph-properties fo:margin-left="1.193in">
        <style:tab-stops>
          <style:tab-stop style:type="left" style:position="3.818in"/>
        </style:tab-stops>
      </style:paragraph-properties>
    </style:style>
    <style:style style:name="T8331" style:parent-style-name="Absatz-Standardschriftart" style:family="text">
      <style:text-properties fo:letter-spacing="-0.0006in"/>
    </style:style>
    <style:style style:name="T8332" style:parent-style-name="Absatz-Standardschriftart" style:family="text">
      <style:text-properties fo:letter-spacing="-0.002in"/>
    </style:style>
    <style:style style:name="T8333" style:parent-style-name="Absatz-Standardschriftart" style:family="text">
      <style:text-properties fo:letter-spacing="-0.0006in"/>
    </style:style>
    <style:style style:name="T8334" style:parent-style-name="Absatz-Standardschriftart" style:family="text">
      <style:text-properties fo:letter-spacing="-0.0034in"/>
    </style:style>
    <style:style style:name="T8335" style:parent-style-name="Absatz-Standardschriftart" style:family="text">
      <style:text-properties fo:letter-spacing="-0.0006in"/>
    </style:style>
    <style:style style:name="T8336" style:parent-style-name="Absatz-Standardschriftart" style:family="text">
      <style:text-properties fo:letter-spacing="-0.0027in"/>
    </style:style>
    <style:style style:name="T8337" style:parent-style-name="Absatz-Standardschriftart" style:family="text">
      <style:text-properties fo:letter-spacing="-0.0006in"/>
    </style:style>
    <style:style style:name="T8338" style:parent-style-name="Absatz-Standardschriftart" style:family="text">
      <style:text-properties fo:letter-spacing="-0.0027in"/>
    </style:style>
    <style:style style:name="T8339" style:parent-style-name="Absatz-Standardschriftart" style:family="text">
      <style:text-properties fo:letter-spacing="-0.0006in"/>
    </style:style>
    <style:style style:name="T8340" style:parent-style-name="Absatz-Standardschriftart" style:family="text">
      <style:text-properties style:font-name="Times New Roman" fo:letter-spacing="-0.0006in"/>
    </style:style>
    <style:style style:name="T8341" style:parent-style-name="Absatz-Standardschriftart" style:family="text">
      <style:text-properties fo:font-weight="bold" style:font-weight-asian="bold" fo:letter-spacing="-0.0006in"/>
    </style:style>
    <style:style style:name="P83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343" style:parent-style-name="Textkörper" style:family="paragraph">
      <style:paragraph-properties fo:margin-left="1.0812in">
        <style:tab-stops/>
      </style:paragraph-properties>
    </style:style>
    <style:style style:name="T8344" style:parent-style-name="Absatz-Standardschriftart" style:family="text">
      <style:text-properties fo:letter-spacing="-0.0006in"/>
    </style:style>
    <style:style style:name="T8345" style:parent-style-name="Absatz-Standardschriftart" style:family="text">
      <style:text-properties fo:letter-spacing="-0.0048in"/>
    </style:style>
    <style:style style:name="T8346" style:parent-style-name="Absatz-Standardschriftart" style:family="text">
      <style:text-properties fo:letter-spacing="-0.0006in"/>
    </style:style>
    <style:style style:name="P834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348" style:parent-style-name="Textkörper" style:family="paragraph">
      <style:paragraph-properties fo:margin-left="1.175in" fo:margin-right="2.0243in" fo:text-indent="-0.0937in">
        <style:tab-stops/>
      </style:paragraph-properties>
    </style:style>
    <style:style style:name="T8349" style:parent-style-name="Absatz-Standardschriftart" style:family="text">
      <style:text-properties fo:letter-spacing="-0.0055in"/>
    </style:style>
    <style:style style:name="T8350" style:parent-style-name="Absatz-Standardschriftart" style:family="text">
      <style:text-properties fo:letter-spacing="-0.0006in"/>
    </style:style>
    <style:style style:name="T8351" style:parent-style-name="Absatz-Standardschriftart" style:family="text">
      <style:text-properties fo:letter-spacing="-0.0055in"/>
    </style:style>
    <style:style style:name="T8352" style:parent-style-name="Absatz-Standardschriftart" style:family="text">
      <style:text-properties fo:letter-spacing="-0.0048in"/>
    </style:style>
    <style:style style:name="T8353" style:parent-style-name="Absatz-Standardschriftart" style:family="text">
      <style:text-properties fo:letter-spacing="-0.0006in"/>
    </style:style>
    <style:style style:name="T8354" style:parent-style-name="Absatz-Standardschriftart" style:family="text">
      <style:text-properties fo:letter-spacing="-0.0062in"/>
    </style:style>
    <style:style style:name="T8355" style:parent-style-name="Absatz-Standardschriftart" style:family="text">
      <style:text-properties fo:letter-spacing="-0.0006in"/>
    </style:style>
    <style:style style:name="T8356" style:parent-style-name="Absatz-Standardschriftart" style:family="text">
      <style:text-properties style:font-name="Times New Roman" fo:letter-spacing="0.0215in" style:text-scale="99%"/>
    </style:style>
    <style:style style:name="T8357" style:parent-style-name="Absatz-Standardschriftart" style:family="text">
      <style:text-properties fo:letter-spacing="-0.0006in"/>
    </style:style>
    <style:style style:name="T8358" style:parent-style-name="Absatz-Standardschriftart" style:family="text">
      <style:text-properties fo:letter-spacing="0.0423in"/>
    </style:style>
    <style:style style:name="T8359" style:parent-style-name="Absatz-Standardschriftart" style:family="text">
      <style:text-properties fo:letter-spacing="-0.0006in"/>
    </style:style>
    <style:style style:name="P836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361" style:parent-style-name="Textkörper" style:family="paragraph">
      <style:paragraph-properties fo:margin-left="1.175in" fo:margin-right="1.7187in" fo:text-indent="-0.0937in">
        <style:tab-stops/>
      </style:paragraph-properties>
    </style:style>
    <style:style style:name="T8362" style:parent-style-name="Absatz-Standardschriftart" style:family="text">
      <style:text-properties fo:letter-spacing="0.0395in"/>
    </style:style>
    <style:style style:name="T8363" style:parent-style-name="Absatz-Standardschriftart" style:family="text">
      <style:text-properties fo:letter-spacing="-0.0006in"/>
    </style:style>
    <style:style style:name="T8364" style:parent-style-name="Absatz-Standardschriftart" style:family="text">
      <style:text-properties fo:letter-spacing="-0.0048in"/>
    </style:style>
    <style:style style:name="T8365" style:parent-style-name="Absatz-Standardschriftart" style:family="text">
      <style:text-properties fo:letter-spacing="-0.0006in"/>
    </style:style>
    <style:style style:name="T8366" style:parent-style-name="Absatz-Standardschriftart" style:family="text">
      <style:text-properties fo:letter-spacing="-0.0048in"/>
    </style:style>
    <style:style style:name="T8367" style:parent-style-name="Absatz-Standardschriftart" style:family="text">
      <style:text-properties fo:letter-spacing="-0.0006in"/>
    </style:style>
    <style:style style:name="T8368" style:parent-style-name="Absatz-Standardschriftart" style:family="text">
      <style:text-properties style:font-name="Times New Roman" fo:letter-spacing="0.0166in"/>
    </style:style>
    <style:style style:name="T8369" style:parent-style-name="Absatz-Standardschriftart" style:family="text">
      <style:text-properties fo:letter-spacing="-0.0006in"/>
    </style:style>
    <style:style style:name="T8370" style:parent-style-name="Absatz-Standardschriftart" style:family="text">
      <style:text-properties fo:letter-spacing="-0.0041in"/>
    </style:style>
    <style:style style:name="T8371" style:parent-style-name="Absatz-Standardschriftart" style:family="text">
      <style:text-properties fo:letter-spacing="-0.0006in"/>
    </style:style>
    <style:style style:name="P8372" style:parent-style-name="Standard" style:master-page-name="MP34" style:family="paragraph">
      <style:paragraph-properties fo:break-before="page" style:page-number="21"/>
      <style:text-properties style:font-name="Arial" style:font-name-asian="Arial" style:font-name-complex="Arial" fo:font-size="10pt" style:font-size-asian="10pt" style:font-size-complex="10pt"/>
    </style:style>
    <style:style style:name="P8434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8435" style:parent-style-name="Textkörper" style:family="paragraph">
      <style:paragraph-properties fo:margin-top="0.0479in" fo:margin-left="1.0812in">
        <style:tab-stops/>
      </style:paragraph-properties>
    </style:style>
    <style:style style:name="T8436" style:parent-style-name="Absatz-Standardschriftart" style:family="text">
      <style:text-properties fo:letter-spacing="-0.0006in"/>
    </style:style>
    <style:style style:name="T8437" style:parent-style-name="Absatz-Standardschriftart" style:family="text">
      <style:text-properties fo:letter-spacing="-0.0013in"/>
    </style:style>
    <style:style style:name="T8438" style:parent-style-name="Absatz-Standardschriftart" style:family="text">
      <style:text-properties fo:letter-spacing="-0.0006in"/>
    </style:style>
    <style:style style:name="T8439" style:parent-style-name="Absatz-Standardschriftart" style:family="text">
      <style:text-properties fo:letter-spacing="-0.002in"/>
    </style:style>
    <style:style style:name="T8440" style:parent-style-name="Absatz-Standardschriftart" style:family="text">
      <style:text-properties fo:letter-spacing="-0.0006in"/>
    </style:style>
    <style:style style:name="T8441" style:parent-style-name="Absatz-Standardschriftart" style:family="text">
      <style:text-properties fo:letter-spacing="-0.0013in"/>
    </style:style>
    <style:style style:name="T8442" style:parent-style-name="Absatz-Standardschriftart" style:family="text">
      <style:text-properties fo:letter-spacing="-0.0006in"/>
    </style:style>
    <style:style style:name="P844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444" style:parent-style-name="Textkörper" style:family="paragraph">
      <style:paragraph-properties fo:margin-left="1.175in" fo:margin-right="2.0416in" fo:text-indent="-0.1201in">
        <style:tab-stops/>
      </style:paragraph-properties>
    </style:style>
    <style:style style:name="T8445" style:parent-style-name="Absatz-Standardschriftart" style:family="text">
      <style:text-properties fo:letter-spacing="-0.0062in"/>
    </style:style>
    <style:style style:name="T8446" style:parent-style-name="Absatz-Standardschriftart" style:family="text">
      <style:text-properties fo:letter-spacing="-0.0006in"/>
    </style:style>
    <style:style style:name="T8447" style:parent-style-name="Absatz-Standardschriftart" style:family="text">
      <style:text-properties fo:letter-spacing="-0.0041in"/>
    </style:style>
    <style:style style:name="T8448" style:parent-style-name="Absatz-Standardschriftart" style:family="text">
      <style:text-properties fo:letter-spacing="-0.0041in"/>
    </style:style>
    <style:style style:name="T8449" style:parent-style-name="Absatz-Standardschriftart" style:family="text">
      <style:text-properties fo:letter-spacing="-0.0006in"/>
    </style:style>
    <style:style style:name="T8450" style:parent-style-name="Absatz-Standardschriftart" style:family="text">
      <style:text-properties fo:letter-spacing="-0.0027in"/>
    </style:style>
    <style:style style:name="T8451" style:parent-style-name="Absatz-Standardschriftart" style:family="text">
      <style:text-properties fo:letter-spacing="-0.0006in"/>
    </style:style>
    <style:style style:name="T8452" style:parent-style-name="Absatz-Standardschriftart" style:family="text">
      <style:text-properties style:font-name="Times New Roman" fo:letter-spacing="0.0145in" style:text-scale="99%"/>
    </style:style>
    <style:style style:name="T8453" style:parent-style-name="Absatz-Standardschriftart" style:family="text">
      <style:text-properties fo:letter-spacing="-0.0006in"/>
    </style:style>
    <style:style style:name="T8454" style:parent-style-name="Absatz-Standardschriftart" style:family="text">
      <style:text-properties fo:letter-spacing="0.0423in"/>
    </style:style>
    <style:style style:name="T8455" style:parent-style-name="Absatz-Standardschriftart" style:family="text">
      <style:text-properties fo:letter-spacing="-0.0006in"/>
    </style:style>
    <style:style style:name="P845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45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458" style:parent-style-name="Überschrift2" style:list-style-name="LFO22" style:family="paragraph">
      <style:paragraph-properties fo:margin-left="1.2951in" fo:text-indent="-0.2131in">
        <style:tab-stops>
          <style:tab-stop style:type="left" style:position="0.0006in"/>
        </style:tab-stops>
      </style:paragraph-properties>
    </style:style>
    <style:style style:name="T8459" style:parent-style-name="Absatz-Standardschriftart" style:family="text">
      <style:text-properties fo:letter-spacing="-0.0076in"/>
    </style:style>
    <style:style style:name="T8460" style:parent-style-name="Absatz-Standardschriftart" style:family="text">
      <style:text-properties fo:letter-spacing="-0.0006in"/>
    </style:style>
    <style:style style:name="P84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462" style:parent-style-name="Textkörper" style:family="paragraph">
      <style:paragraph-properties fo:margin-left="1.0812in" fo:margin-right="2.8465in">
        <style:tab-stops/>
      </style:paragraph-properties>
    </style:style>
    <style:style style:name="T8463" style:parent-style-name="Absatz-Standardschriftart" style:family="text">
      <style:text-properties fo:letter-spacing="-0.0006in"/>
    </style:style>
    <style:style style:name="T8464" style:parent-style-name="Absatz-Standardschriftart" style:family="text">
      <style:text-properties fo:letter-spacing="-0.0027in"/>
    </style:style>
    <style:style style:name="T8465" style:parent-style-name="Absatz-Standardschriftart" style:family="text">
      <style:text-properties fo:letter-spacing="-0.0006in"/>
    </style:style>
    <style:style style:name="T8466" style:parent-style-name="Absatz-Standardschriftart" style:family="text">
      <style:text-properties fo:letter-spacing="-0.0013in"/>
    </style:style>
    <style:style style:name="T8467" style:parent-style-name="Absatz-Standardschriftart" style:family="text">
      <style:text-properties fo:letter-spacing="-0.0006in"/>
    </style:style>
    <style:style style:name="T8468" style:parent-style-name="Absatz-Standardschriftart" style:family="text">
      <style:text-properties style:font-name="Times New Roman" fo:letter-spacing="0.0229in"/>
    </style:style>
    <style:style style:name="T8469" style:parent-style-name="Absatz-Standardschriftart" style:family="text">
      <style:text-properties fo:letter-spacing="-0.0006in"/>
    </style:style>
    <style:style style:name="T8470" style:parent-style-name="Absatz-Standardschriftart" style:family="text">
      <style:text-properties fo:letter-spacing="-0.0013in"/>
    </style:style>
    <style:style style:name="P8471" style:parent-style-name="Textkörper" style:family="paragraph">
      <style:paragraph-properties fo:margin-left="1.0812in" fo:margin-right="0.7208in">
        <style:tab-stops/>
      </style:paragraph-properties>
    </style:style>
    <style:style style:name="T8472" style:parent-style-name="Absatz-Standardschriftart" style:family="text">
      <style:text-properties fo:letter-spacing="-0.0006in"/>
    </style:style>
    <style:style style:name="T8473" style:parent-style-name="Absatz-Standardschriftart" style:family="text">
      <style:text-properties fo:letter-spacing="-0.0027in"/>
    </style:style>
    <style:style style:name="T8474" style:parent-style-name="Absatz-Standardschriftart" style:family="text">
      <style:text-properties fo:letter-spacing="-0.002in"/>
    </style:style>
    <style:style style:name="T8475" style:parent-style-name="Absatz-Standardschriftart" style:family="text">
      <style:text-properties fo:letter-spacing="-0.0006in"/>
    </style:style>
    <style:style style:name="T8476" style:parent-style-name="Absatz-Standardschriftart" style:family="text">
      <style:text-properties fo:letter-spacing="-0.0013in"/>
    </style:style>
    <style:style style:name="T8477" style:parent-style-name="Absatz-Standardschriftart" style:family="text">
      <style:text-properties fo:letter-spacing="-0.0006in"/>
    </style:style>
    <style:style style:name="T8478" style:parent-style-name="Absatz-Standardschriftart" style:family="text">
      <style:text-properties fo:letter-spacing="-0.0027in"/>
    </style:style>
    <style:style style:name="T8479" style:parent-style-name="Absatz-Standardschriftart" style:family="text">
      <style:text-properties fo:letter-spacing="-0.002in"/>
    </style:style>
    <style:style style:name="T8480" style:parent-style-name="Absatz-Standardschriftart" style:family="text">
      <style:text-properties fo:letter-spacing="-0.0006in"/>
    </style:style>
    <style:style style:name="T8481" style:parent-style-name="Absatz-Standardschriftart" style:family="text">
      <style:text-properties style:font-name="Times New Roman" fo:letter-spacing="0.0347in"/>
    </style:style>
    <style:style style:name="T8482" style:parent-style-name="Absatz-Standardschriftart" style:family="text">
      <style:text-properties fo:letter-spacing="-0.0006in"/>
    </style:style>
    <style:style style:name="T8483" style:parent-style-name="Absatz-Standardschriftart" style:family="text">
      <style:text-properties fo:letter-spacing="-0.0041in"/>
    </style:style>
    <style:style style:name="T8484" style:parent-style-name="Absatz-Standardschriftart" style:family="text">
      <style:text-properties fo:letter-spacing="-0.0006in"/>
    </style:style>
    <style:style style:name="T8485" style:parent-style-name="Absatz-Standardschriftart" style:family="text">
      <style:text-properties fo:letter-spacing="0.0361in"/>
    </style:style>
    <style:style style:name="T8486" style:parent-style-name="Absatz-Standardschriftart" style:family="text">
      <style:text-properties fo:letter-spacing="-0.0006in"/>
    </style:style>
    <style:style style:name="P848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488" style:parent-style-name="Textkörper" style:family="paragraph">
      <style:paragraph-properties fo:margin-left="1.0819in">
        <style:tab-stops/>
      </style:paragraph-properties>
    </style:style>
    <style:style style:name="T8489" style:parent-style-name="Absatz-Standardschriftart" style:family="text">
      <style:text-properties fo:letter-spacing="-0.0006in"/>
    </style:style>
    <style:style style:name="T8490" style:parent-style-name="Absatz-Standardschriftart" style:family="text">
      <style:text-properties fo:letter-spacing="-0.002in"/>
    </style:style>
    <style:style style:name="T8491" style:parent-style-name="Absatz-Standardschriftart" style:family="text">
      <style:text-properties fo:letter-spacing="-0.0006in"/>
    </style:style>
    <style:style style:name="T8492" style:parent-style-name="Absatz-Standardschriftart" style:family="text">
      <style:text-properties fo:letter-spacing="-0.0013in"/>
    </style:style>
    <style:style style:name="T8493" style:parent-style-name="Absatz-Standardschriftart" style:family="text">
      <style:text-properties fo:letter-spacing="-0.002in"/>
    </style:style>
    <style:style style:name="T8494" style:parent-style-name="Absatz-Standardschriftart" style:family="text">
      <style:text-properties fo:letter-spacing="-0.0006in"/>
    </style:style>
    <style:style style:name="P8495" style:parent-style-name="Textkörper" style:family="paragraph">
      <style:paragraph-properties fo:margin-left="1.0819in" fo:margin-right="1.5104in">
        <style:tab-stops/>
      </style:paragraph-properties>
    </style:style>
    <style:style style:name="T8496" style:parent-style-name="Absatz-Standardschriftart" style:family="text">
      <style:text-properties fo:letter-spacing="-0.0027in"/>
    </style:style>
    <style:style style:name="T8497" style:parent-style-name="Absatz-Standardschriftart" style:family="text">
      <style:text-properties fo:letter-spacing="-0.0034in"/>
    </style:style>
    <style:style style:name="T8498" style:parent-style-name="Absatz-Standardschriftart" style:family="text">
      <style:text-properties fo:letter-spacing="-0.0034in"/>
    </style:style>
    <style:style style:name="T8499" style:parent-style-name="Absatz-Standardschriftart" style:family="text">
      <style:text-properties fo:letter-spacing="-0.0006in"/>
    </style:style>
    <style:style style:name="T8500" style:parent-style-name="Absatz-Standardschriftart" style:family="text">
      <style:text-properties fo:letter-spacing="-0.0013in"/>
    </style:style>
    <style:style style:name="T8501" style:parent-style-name="Absatz-Standardschriftart" style:family="text">
      <style:text-properties fo:letter-spacing="-0.0006in"/>
    </style:style>
    <style:style style:name="T8502" style:parent-style-name="Absatz-Standardschriftart" style:family="text">
      <style:text-properties fo:letter-spacing="0.0423in"/>
    </style:style>
    <style:style style:name="T8503" style:parent-style-name="Absatz-Standardschriftart" style:family="text">
      <style:text-properties fo:letter-spacing="-0.0006in"/>
    </style:style>
    <style:style style:name="T8504" style:parent-style-name="Absatz-Standardschriftart" style:family="text">
      <style:text-properties style:font-name="Times New Roman" fo:letter-spacing="0.0354in"/>
    </style:style>
    <style:style style:name="T8505" style:parent-style-name="Absatz-Standardschriftart" style:family="text">
      <style:text-properties fo:letter-spacing="-0.0006in"/>
    </style:style>
    <style:style style:name="T8506" style:parent-style-name="Absatz-Standardschriftart" style:family="text">
      <style:text-properties fo:letter-spacing="-0.0104in"/>
    </style:style>
    <style:style style:name="T8507" style:parent-style-name="Absatz-Standardschriftart" style:family="text">
      <style:text-properties fo:letter-spacing="-0.0006in"/>
    </style:style>
    <style:style style:name="T8508" style:parent-style-name="Absatz-Standardschriftart" style:family="text">
      <style:text-properties fo:letter-spacing="-0.0111in"/>
    </style:style>
    <style:style style:name="T8509" style:parent-style-name="Absatz-Standardschriftart" style:family="text">
      <style:text-properties fo:letter-spacing="-0.0006in"/>
    </style:style>
    <style:style style:name="P851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511" style:parent-style-name="Textkörper" style:family="paragraph">
      <style:paragraph-properties fo:margin-left="1.0819in">
        <style:tab-stops/>
      </style:paragraph-properties>
    </style:style>
    <style:style style:name="T8512" style:parent-style-name="Absatz-Standardschriftart" style:family="text">
      <style:text-properties fo:letter-spacing="-0.0006in"/>
    </style:style>
    <style:style style:name="T8513" style:parent-style-name="Absatz-Standardschriftart" style:family="text">
      <style:text-properties fo:letter-spacing="-0.0013in"/>
    </style:style>
    <style:style style:name="T8514" style:parent-style-name="Absatz-Standardschriftart" style:family="text">
      <style:text-properties fo:letter-spacing="-0.0006in"/>
    </style:style>
    <style:style style:name="P851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516" style:parent-style-name="Textkörper" style:family="paragraph">
      <style:paragraph-properties fo:margin-left="1.175in" fo:margin-right="0.9166in" fo:text-indent="-0.0937in">
        <style:tab-stops/>
      </style:paragraph-properties>
    </style:style>
    <style:style style:name="T8517" style:parent-style-name="Absatz-Standardschriftart" style:family="text">
      <style:text-properties fo:letter-spacing="-0.0006in"/>
    </style:style>
    <style:style style:name="T8518" style:parent-style-name="Absatz-Standardschriftart" style:family="text">
      <style:text-properties fo:letter-spacing="-0.0062in"/>
    </style:style>
    <style:style style:name="T8519" style:parent-style-name="Absatz-Standardschriftart" style:family="text">
      <style:text-properties fo:letter-spacing="-0.0006in"/>
    </style:style>
    <style:style style:name="T8520" style:parent-style-name="Absatz-Standardschriftart" style:family="text">
      <style:text-properties fo:letter-spacing="-0.0076in"/>
    </style:style>
    <style:style style:name="T8521" style:parent-style-name="Absatz-Standardschriftart" style:family="text">
      <style:text-properties fo:letter-spacing="-0.0006in"/>
    </style:style>
    <style:style style:name="T8522" style:parent-style-name="Absatz-Standardschriftart" style:family="text">
      <style:text-properties fo:letter-spacing="-0.0069in"/>
    </style:style>
    <style:style style:name="T8523" style:parent-style-name="Absatz-Standardschriftart" style:family="text">
      <style:text-properties fo:letter-spacing="-0.0069in"/>
    </style:style>
    <style:style style:name="T8524" style:parent-style-name="Absatz-Standardschriftart" style:family="text">
      <style:text-properties fo:letter-spacing="-0.0006in"/>
    </style:style>
    <style:style style:name="T8525" style:parent-style-name="Absatz-Standardschriftart" style:family="text">
      <style:text-properties style:font-name="Times New Roman" fo:letter-spacing="0.0305in"/>
    </style:style>
    <style:style style:name="T8526" style:parent-style-name="Absatz-Standardschriftart" style:family="text">
      <style:text-properties fo:letter-spacing="-0.0006in"/>
    </style:style>
    <style:style style:name="T8527" style:parent-style-name="Absatz-Standardschriftart" style:family="text">
      <style:text-properties fo:letter-spacing="0.0423in"/>
    </style:style>
    <style:style style:name="T8528" style:parent-style-name="Absatz-Standardschriftart" style:family="text">
      <style:text-properties fo:letter-spacing="-0.0006in"/>
    </style:style>
    <style:style style:name="P852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530" style:parent-style-name="Textkörper" style:family="paragraph">
      <style:paragraph-properties fo:margin-left="1.0812in">
        <style:tab-stops/>
      </style:paragraph-properties>
    </style:style>
    <style:style style:name="T8531" style:parent-style-name="Absatz-Standardschriftart" style:family="text">
      <style:text-properties fo:letter-spacing="-0.0006in"/>
    </style:style>
    <style:style style:name="T8532" style:parent-style-name="Absatz-Standardschriftart" style:family="text">
      <style:text-properties fo:letter-spacing="-0.0027in"/>
    </style:style>
    <style:style style:name="T8533" style:parent-style-name="Absatz-Standardschriftart" style:family="text">
      <style:text-properties fo:letter-spacing="-0.0013in"/>
    </style:style>
    <style:style style:name="T8534" style:parent-style-name="Absatz-Standardschriftart" style:family="text">
      <style:text-properties fo:letter-spacing="-0.0006in"/>
    </style:style>
    <style:style style:name="P853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536" style:parent-style-name="Textkörper" style:family="paragraph">
      <style:paragraph-properties fo:margin-left="1.175in" fo:margin-right="0.8791in" fo:text-indent="-0.0569in">
        <style:tab-stops/>
      </style:paragraph-properties>
    </style:style>
    <style:style style:name="T8537" style:parent-style-name="Absatz-Standardschriftart" style:family="text">
      <style:text-properties fo:letter-spacing="-0.0006in"/>
    </style:style>
    <style:style style:name="T8538" style:parent-style-name="Absatz-Standardschriftart" style:family="text">
      <style:text-properties fo:letter-spacing="-0.0069in"/>
    </style:style>
    <style:style style:name="T8539" style:parent-style-name="Absatz-Standardschriftart" style:family="text">
      <style:text-properties fo:letter-spacing="-0.0006in"/>
    </style:style>
    <style:style style:name="T8540" style:parent-style-name="Absatz-Standardschriftart" style:family="text">
      <style:text-properties fo:letter-spacing="-0.0062in"/>
    </style:style>
    <style:style style:name="T8541" style:parent-style-name="Absatz-Standardschriftart" style:family="text">
      <style:text-properties fo:letter-spacing="-0.0006in"/>
    </style:style>
    <style:style style:name="T8542" style:parent-style-name="Absatz-Standardschriftart" style:family="text">
      <style:text-properties fo:letter-spacing="-0.0069in"/>
    </style:style>
    <style:style style:name="T8543" style:parent-style-name="Absatz-Standardschriftart" style:family="text">
      <style:text-properties fo:letter-spacing="-0.0062in"/>
    </style:style>
    <style:style style:name="T8544" style:parent-style-name="Absatz-Standardschriftart" style:family="text">
      <style:text-properties fo:letter-spacing="-0.0006in"/>
    </style:style>
    <style:style style:name="T8545" style:parent-style-name="Absatz-Standardschriftart" style:family="text">
      <style:text-properties style:font-name="Times New Roman" fo:letter-spacing="0.0291in"/>
    </style:style>
    <style:style style:name="T8546" style:parent-style-name="Absatz-Standardschriftart" style:family="text">
      <style:text-properties fo:letter-spacing="-0.0006in"/>
    </style:style>
    <style:style style:name="T8547" style:parent-style-name="Absatz-Standardschriftart" style:family="text">
      <style:text-properties fo:letter-spacing="0.0423in"/>
    </style:style>
    <style:style style:name="T8548" style:parent-style-name="Absatz-Standardschriftart" style:family="text">
      <style:text-properties fo:letter-spacing="-0.0006in"/>
    </style:style>
    <style:style style:name="P854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55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551" style:parent-style-name="Überschrift2" style:list-style-name="LFO22" style:family="paragraph">
      <style:paragraph-properties fo:text-indent="-0.2597in">
        <style:tab-stops>
          <style:tab-stop style:type="left" style:position="-0.2597in"/>
        </style:tab-stops>
      </style:paragraph-properties>
    </style:style>
    <style:style style:name="T8552" style:parent-style-name="Absatz-Standardschriftart" style:family="text">
      <style:text-properties fo:letter-spacing="-0.0055in"/>
    </style:style>
    <style:style style:name="T8553" style:parent-style-name="Absatz-Standardschriftart" style:family="text">
      <style:text-properties fo:letter-spacing="-0.0006in"/>
    </style:style>
    <style:style style:name="P85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55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556" style:parent-style-name="Textkörper" style:family="paragraph">
      <style:paragraph-properties fo:margin-left="1.0812in" fo:margin-right="2.8465in">
        <style:tab-stops/>
      </style:paragraph-properties>
    </style:style>
    <style:style style:name="T8557" style:parent-style-name="Absatz-Standardschriftart" style:family="text">
      <style:text-properties fo:letter-spacing="-0.0006in"/>
    </style:style>
    <style:style style:name="T8558" style:parent-style-name="Absatz-Standardschriftart" style:family="text">
      <style:text-properties fo:letter-spacing="-0.0027in"/>
    </style:style>
    <style:style style:name="T8559" style:parent-style-name="Absatz-Standardschriftart" style:family="text">
      <style:text-properties fo:letter-spacing="-0.0006in"/>
    </style:style>
    <style:style style:name="T8560" style:parent-style-name="Absatz-Standardschriftart" style:family="text">
      <style:text-properties fo:letter-spacing="-0.0013in"/>
    </style:style>
    <style:style style:name="T8561" style:parent-style-name="Absatz-Standardschriftart" style:family="text">
      <style:text-properties fo:letter-spacing="-0.0006in"/>
    </style:style>
    <style:style style:name="T8562" style:parent-style-name="Absatz-Standardschriftart" style:family="text">
      <style:text-properties style:font-name="Times New Roman" fo:letter-spacing="0.0229in"/>
    </style:style>
    <style:style style:name="T8563" style:parent-style-name="Absatz-Standardschriftart" style:family="text">
      <style:text-properties fo:letter-spacing="-0.0006in"/>
    </style:style>
    <style:style style:name="T8564" style:parent-style-name="Absatz-Standardschriftart" style:family="text">
      <style:text-properties fo:letter-spacing="-0.0006in"/>
    </style:style>
    <style:style style:name="T8565" style:parent-style-name="Absatz-Standardschriftart" style:family="text">
      <style:text-properties fo:letter-spacing="-0.0013in"/>
    </style:style>
    <style:style style:name="T8566" style:parent-style-name="Absatz-Standardschriftart" style:family="text">
      <style:text-properties fo:letter-spacing="-0.0006in"/>
    </style:style>
    <style:style style:name="T8567" style:parent-style-name="Absatz-Standardschriftart" style:family="text">
      <style:text-properties fo:letter-spacing="-0.0013in"/>
    </style:style>
    <style:style style:name="P8568" style:parent-style-name="Textkörper" style:family="paragraph">
      <style:paragraph-properties fo:margin-left="1.0812in" fo:margin-right="0.7208in">
        <style:tab-stops/>
      </style:paragraph-properties>
    </style:style>
    <style:style style:name="T8569" style:parent-style-name="Absatz-Standardschriftart" style:family="text">
      <style:text-properties fo:letter-spacing="-0.0006in"/>
    </style:style>
    <style:style style:name="T8570" style:parent-style-name="Absatz-Standardschriftart" style:family="text">
      <style:text-properties fo:letter-spacing="-0.0013in"/>
    </style:style>
    <style:style style:name="T8571" style:parent-style-name="Absatz-Standardschriftart" style:family="text">
      <style:text-properties fo:letter-spacing="-0.0006in"/>
    </style:style>
    <style:style style:name="T8572" style:parent-style-name="Absatz-Standardschriftart" style:family="text">
      <style:text-properties fo:letter-spacing="-0.002in"/>
    </style:style>
    <style:style style:name="T8573" style:parent-style-name="Absatz-Standardschriftart" style:family="text">
      <style:text-properties fo:letter-spacing="-0.0013in"/>
    </style:style>
    <style:style style:name="T8574" style:parent-style-name="Absatz-Standardschriftart" style:family="text">
      <style:text-properties fo:letter-spacing="-0.0006in"/>
    </style:style>
    <style:style style:name="T8575" style:parent-style-name="Absatz-Standardschriftart" style:family="text">
      <style:text-properties fo:letter-spacing="-0.002in"/>
    </style:style>
    <style:style style:name="T8576" style:parent-style-name="Absatz-Standardschriftart" style:family="text">
      <style:text-properties fo:letter-spacing="-0.002in"/>
    </style:style>
    <style:style style:name="T8577" style:parent-style-name="Absatz-Standardschriftart" style:family="text">
      <style:text-properties fo:letter-spacing="-0.0006in"/>
    </style:style>
    <style:style style:name="T8578" style:parent-style-name="Absatz-Standardschriftart" style:family="text">
      <style:text-properties style:font-name="Times New Roman" fo:letter-spacing="0.0298in" style:text-scale="99%"/>
    </style:style>
    <style:style style:name="T8579" style:parent-style-name="Absatz-Standardschriftart" style:family="text">
      <style:text-properties fo:letter-spacing="-0.0006in"/>
    </style:style>
    <style:style style:name="T8580" style:parent-style-name="Absatz-Standardschriftart" style:family="text">
      <style:text-properties fo:letter-spacing="-0.0027in"/>
    </style:style>
    <style:style style:name="T8581" style:parent-style-name="Absatz-Standardschriftart" style:family="text">
      <style:text-properties fo:letter-spacing="-0.0006in"/>
    </style:style>
    <style:style style:name="T8582" style:parent-style-name="Absatz-Standardschriftart" style:family="text">
      <style:text-properties fo:letter-spacing="-0.0027in"/>
    </style:style>
    <style:style style:name="T8583" style:parent-style-name="Absatz-Standardschriftart" style:family="text">
      <style:text-properties fo:letter-spacing="-0.002in"/>
    </style:style>
    <style:style style:name="T8584" style:parent-style-name="Absatz-Standardschriftart" style:family="text">
      <style:text-properties fo:letter-spacing="-0.0006in"/>
    </style:style>
    <style:style style:name="P8585" style:parent-style-name="Textkörper" style:family="paragraph">
      <style:paragraph-properties fo:margin-left="1.1284in">
        <style:tab-stops/>
      </style:paragraph-properties>
    </style:style>
    <style:style style:name="T8586" style:parent-style-name="Absatz-Standardschriftart" style:family="text">
      <style:text-properties fo:letter-spacing="-0.0006in"/>
    </style:style>
    <style:style style:name="T8587" style:parent-style-name="Absatz-Standardschriftart" style:family="text">
      <style:text-properties fo:letter-spacing="-0.0013in"/>
    </style:style>
    <style:style style:name="T8588" style:parent-style-name="Absatz-Standardschriftart" style:family="text">
      <style:text-properties fo:letter-spacing="-0.0006in"/>
    </style:style>
    <style:style style:name="T8589" style:parent-style-name="Absatz-Standardschriftart" style:family="text">
      <style:text-properties fo:letter-spacing="-0.0027in"/>
    </style:style>
    <style:style style:name="T8590" style:parent-style-name="Absatz-Standardschriftart" style:family="text">
      <style:text-properties fo:letter-spacing="-0.0006in"/>
    </style:style>
    <style:style style:name="T8591" style:parent-style-name="Absatz-Standardschriftart" style:family="text">
      <style:text-properties fo:letter-spacing="0.0368in"/>
    </style:style>
    <style:style style:name="T8592" style:parent-style-name="Absatz-Standardschriftart" style:family="text">
      <style:text-properties fo:letter-spacing="-0.0006in"/>
    </style:style>
    <style:style style:name="P8593" style:parent-style-name="Textkörper" style:family="paragraph">
      <style:paragraph-properties fo:margin-left="1.1284in">
        <style:tab-stops/>
      </style:paragraph-properties>
    </style:style>
    <style:style style:name="T8594" style:parent-style-name="Absatz-Standardschriftart" style:family="text">
      <style:text-properties fo:letter-spacing="-0.0006in"/>
    </style:style>
    <style:style style:name="T8595" style:parent-style-name="Absatz-Standardschriftart" style:family="text">
      <style:text-properties fo:letter-spacing="-0.0027in"/>
    </style:style>
    <style:style style:name="T8596" style:parent-style-name="Absatz-Standardschriftart" style:family="text">
      <style:text-properties fo:letter-spacing="-0.0006in"/>
    </style:style>
    <style:style style:name="T8597" style:parent-style-name="Absatz-Standardschriftart" style:family="text">
      <style:text-properties fo:letter-spacing="-0.002in"/>
    </style:style>
    <style:style style:name="T8598" style:parent-style-name="Absatz-Standardschriftart" style:family="text">
      <style:text-properties fo:letter-spacing="-0.0006in"/>
    </style:style>
    <style:style style:name="T8599" style:parent-style-name="Absatz-Standardschriftart" style:family="text">
      <style:text-properties fo:letter-spacing="-0.002in"/>
    </style:style>
    <style:style style:name="T8600" style:parent-style-name="Absatz-Standardschriftart" style:family="text">
      <style:text-properties fo:letter-spacing="-0.0006in"/>
    </style:style>
    <style:style style:name="T8601" style:parent-style-name="Absatz-Standardschriftart" style:family="text">
      <style:text-properties fo:letter-spacing="0.0388in"/>
    </style:style>
    <style:style style:name="T8602" style:parent-style-name="Absatz-Standardschriftart" style:family="text">
      <style:text-properties fo:letter-spacing="-0.0006in"/>
    </style:style>
    <style:style style:name="P8603" style:parent-style-name="Textkörper" style:family="paragraph">
      <style:paragraph-properties fo:margin-left="1.1284in">
        <style:tab-stops>
          <style:tab-stop style:type="left" style:position="2.1569in"/>
        </style:tab-stops>
      </style:paragraph-properties>
    </style:style>
    <style:style style:name="T8604" style:parent-style-name="Absatz-Standardschriftart" style:family="text">
      <style:text-properties fo:letter-spacing="-0.0006in"/>
    </style:style>
    <style:style style:name="T8605" style:parent-style-name="Absatz-Standardschriftart" style:family="text">
      <style:text-properties fo:letter-spacing="-0.0041in"/>
    </style:style>
    <style:style style:name="T8606" style:parent-style-name="Absatz-Standardschriftart" style:family="text">
      <style:text-properties fo:letter-spacing="-0.0006in"/>
    </style:style>
    <style:style style:name="T8607" style:parent-style-name="Absatz-Standardschriftart" style:family="text">
      <style:text-properties fo:letter-spacing="-0.0034in"/>
    </style:style>
    <style:style style:name="T8608" style:parent-style-name="Absatz-Standardschriftart" style:family="text">
      <style:text-properties fo:letter-spacing="-0.0006in"/>
    </style:style>
    <style:style style:name="T8609" style:parent-style-name="Absatz-Standardschriftart" style:family="text">
      <style:text-properties fo:letter-spacing="-0.0034in"/>
    </style:style>
    <style:style style:name="T8610" style:parent-style-name="Absatz-Standardschriftart" style:family="text">
      <style:text-properties fo:letter-spacing="-0.0006in"/>
    </style:style>
    <style:style style:name="T8611" style:parent-style-name="Absatz-Standardschriftart" style:family="text">
      <style:text-properties style:font-name="Times New Roman" fo:letter-spacing="-0.0006in"/>
    </style:style>
    <style:style style:name="T8612" style:parent-style-name="Absatz-Standardschriftart" style:family="text">
      <style:text-properties fo:letter-spacing="-0.0006in"/>
    </style:style>
    <style:style style:name="P8613" style:parent-style-name="Textkörper" style:family="paragraph">
      <style:paragraph-properties fo:margin-left="1.1284in">
        <style:tab-stops>
          <style:tab-stop style:type="left" style:position="2.1569in"/>
        </style:tab-stops>
      </style:paragraph-properties>
    </style:style>
    <style:style style:name="T8614" style:parent-style-name="Absatz-Standardschriftart" style:family="text">
      <style:text-properties fo:letter-spacing="-0.0006in"/>
    </style:style>
    <style:style style:name="T8615" style:parent-style-name="Absatz-Standardschriftart" style:family="text">
      <style:text-properties fo:letter-spacing="-0.0062in"/>
    </style:style>
    <style:style style:name="T8616" style:parent-style-name="Absatz-Standardschriftart" style:family="text">
      <style:text-properties fo:letter-spacing="-0.0006in"/>
    </style:style>
    <style:style style:name="T8617" style:parent-style-name="Absatz-Standardschriftart" style:family="text">
      <style:text-properties fo:letter-spacing="-0.0055in"/>
    </style:style>
    <style:style style:name="T8618" style:parent-style-name="Absatz-Standardschriftart" style:family="text">
      <style:text-properties fo:letter-spacing="-0.0006in"/>
    </style:style>
    <style:style style:name="T8619" style:parent-style-name="Absatz-Standardschriftart" style:family="text">
      <style:text-properties style:font-name="Times New Roman" fo:letter-spacing="-0.0006in"/>
    </style:style>
    <style:style style:name="T8620" style:parent-style-name="Absatz-Standardschriftart" style:family="text">
      <style:text-properties fo:letter-spacing="-0.0006in"/>
    </style:style>
    <style:style style:name="P8621" style:parent-style-name="Textkörper" style:family="paragraph">
      <style:paragraph-properties fo:margin-left="1.1284in">
        <style:tab-stops>
          <style:tab-stop style:type="left" style:position="2.1597in"/>
        </style:tab-stops>
      </style:paragraph-properties>
    </style:style>
    <style:style style:name="T8622" style:parent-style-name="Absatz-Standardschriftart" style:family="text">
      <style:text-properties fo:letter-spacing="-0.0006in"/>
    </style:style>
    <style:style style:name="T8623" style:parent-style-name="Absatz-Standardschriftart" style:family="text">
      <style:text-properties fo:letter-spacing="-0.0055in"/>
    </style:style>
    <style:style style:name="T8624" style:parent-style-name="Absatz-Standardschriftart" style:family="text">
      <style:text-properties fo:letter-spacing="-0.0006in"/>
    </style:style>
    <style:style style:name="T8625" style:parent-style-name="Absatz-Standardschriftart" style:family="text">
      <style:text-properties fo:letter-spacing="-0.0034in"/>
    </style:style>
    <style:style style:name="T862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627" style:parent-style-name="Absatz-Standardschriftart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862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8629" style:parent-style-name="Überschrift2" style:family="paragraph">
      <style:paragraph-properties fo:margin-left="1.5736in">
        <style:tab-stops/>
      </style:paragraph-properties>
    </style:style>
    <style:style style:name="T8630" style:parent-style-name="Absatz-Standardschriftart" style:family="text">
      <style:text-properties fo:letter-spacing="-0.0006in"/>
    </style:style>
    <style:style style:name="T8631" style:parent-style-name="Absatz-Standardschriftart" style:family="text">
      <style:text-properties fo:letter-spacing="-0.0041in"/>
    </style:style>
    <style:style style:name="T8632" style:parent-style-name="Absatz-Standardschriftart" style:family="text">
      <style:text-properties fo:letter-spacing="-0.0006in"/>
    </style:style>
    <style:style style:name="T8633" style:parent-style-name="Absatz-Standardschriftart" style:family="text">
      <style:text-properties fo:letter-spacing="-0.0027in"/>
    </style:style>
    <style:style style:name="T8634" style:parent-style-name="Absatz-Standardschriftart" style:family="text">
      <style:text-properties fo:letter-spacing="-0.0006in"/>
    </style:style>
    <style:style style:name="T8635" style:parent-style-name="Absatz-Standardschriftart" style:family="text">
      <style:text-properties fo:letter-spacing="0.0388in"/>
    </style:style>
    <style:style style:name="T8636" style:parent-style-name="Absatz-Standardschriftart" style:family="text">
      <style:text-properties fo:letter-spacing="-0.0006in"/>
    </style:style>
    <style:style style:name="P8637" style:parent-style-name="Standard" style:master-page-name="MP35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TableColumn8700" style:family="table-column">
      <style:table-column-properties style:column-width="2.0812in" style:use-optimal-column-width="false"/>
    </style:style>
    <style:style style:name="TableColumn8701" style:family="table-column">
      <style:table-column-properties style:column-width="0.943in" style:use-optimal-column-width="false"/>
    </style:style>
    <style:style style:name="Table8699" style:family="table">
      <style:table-properties style:width="3.0243in" fo:margin-left="1.0437in" table:align="left"/>
    </style:style>
    <style:style style:name="TableRow8702" style:family="table-row">
      <style:table-row-properties style:row-height="0.2486in" style:use-optimal-row-height="false"/>
    </style:style>
    <style:style style:name="TableCell8703" style:family="table-cell">
      <style:table-cell-properties fo:border="none" style:writing-mode="lr-tb" fo:padding-top="0in" fo:padding-left="0in" fo:padding-bottom="0in" fo:padding-right="0in"/>
    </style:style>
    <style:style style:name="P8704" style:parent-style-name="TableParagraph" style:family="paragraph">
      <style:paragraph-properties fo:margin-top="0.0479in" fo:margin-left="0.0381in">
        <style:tab-stops/>
      </style:paragraph-properties>
    </style:style>
    <style:style style:name="T8705" style:parent-style-name="Absatz-Standardschriftart" style:family="text">
      <style:text-properties style:font-name="Arial" fo:letter-spacing="-0.0006in" fo:font-size="12pt" style:font-size-asian="12pt"/>
    </style:style>
    <style:style style:name="T8706" style:parent-style-name="Absatz-Standardschriftart" style:family="text">
      <style:text-properties style:font-name="Arial" fo:letter-spacing="-0.0034in" fo:font-size="12pt" style:font-size-asian="12pt"/>
    </style:style>
    <style:style style:name="T8707" style:parent-style-name="Absatz-Standardschriftart" style:family="text">
      <style:text-properties style:font-name="Arial" fo:letter-spacing="-0.0006in" fo:font-size="12pt" style:font-size-asian="12pt"/>
    </style:style>
    <style:style style:name="TableCell8708" style:family="table-cell">
      <style:table-cell-properties fo:border="none" style:writing-mode="lr-tb" fo:padding-top="0in" fo:padding-left="0in" fo:padding-bottom="0in" fo:padding-right="0in"/>
    </style:style>
    <style:style style:name="TableRow8709" style:family="table-row">
      <style:table-row-properties style:row-height="0.1916in" style:use-optimal-row-height="false"/>
    </style:style>
    <style:style style:name="TableCell8710" style:family="table-cell">
      <style:table-cell-properties fo:border="none" style:writing-mode="lr-tb" fo:padding-top="0in" fo:padding-left="0in" fo:padding-bottom="0in" fo:padding-right="0in"/>
    </style:style>
    <style:style style:name="P8711" style:parent-style-name="TableParagraph" style:family="paragraph">
      <style:paragraph-properties fo:line-height="0.1826in" fo:margin-left="0.0861in">
        <style:tab-stops/>
      </style:paragraph-properties>
    </style:style>
    <style:style style:name="T8712" style:parent-style-name="Absatz-Standardschriftart" style:family="text">
      <style:text-properties style:font-name="Arial" fo:letter-spacing="-0.0006in" fo:font-size="12pt" style:font-size-asian="12pt"/>
    </style:style>
    <style:style style:name="T8713" style:parent-style-name="Absatz-Standardschriftart" style:family="text">
      <style:text-properties style:font-name="Arial" fo:letter-spacing="-0.0076in" fo:font-size="12pt" style:font-size-asian="12pt"/>
    </style:style>
    <style:style style:name="T8714" style:parent-style-name="Absatz-Standardschriftart" style:family="text">
      <style:text-properties style:font-name="Arial" fo:letter-spacing="-0.0006in" fo:font-size="12pt" style:font-size-asian="12pt"/>
    </style:style>
    <style:style style:name="T8715" style:parent-style-name="Absatz-Standardschriftart" style:family="text">
      <style:text-properties style:font-name="Arial" fo:letter-spacing="-0.0062in" fo:font-size="12pt" style:font-size-asian="12pt"/>
    </style:style>
    <style:style style:name="T8716" style:parent-style-name="Absatz-Standardschriftart" style:family="text">
      <style:text-properties style:font-name="Arial" fo:letter-spacing="-0.0006in" fo:font-size="12pt" style:font-size-asian="12pt"/>
    </style:style>
    <style:style style:name="TableCell8717" style:family="table-cell">
      <style:table-cell-properties fo:border="none" style:writing-mode="lr-tb" fo:padding-top="0in" fo:padding-left="0in" fo:padding-bottom="0in" fo:padding-right="0in"/>
    </style:style>
    <style:style style:name="P8718" style:parent-style-name="TableParagraph" style:family="paragraph">
      <style:paragraph-properties fo:line-height="0.1826in" fo:margin-left="0.0701in">
        <style:tab-stops/>
      </style:paragraph-properties>
    </style:style>
    <style:style style:name="T8719" style:parent-style-name="Absatz-Standardschriftart" style:family="text">
      <style:text-properties style:font-name="Arial" fo:letter-spacing="-0.0006in" fo:font-size="12pt" style:font-size-asian="12pt"/>
    </style:style>
    <style:style style:name="TableRow8720" style:family="table-row">
      <style:table-row-properties style:row-height="0.1916in" style:use-optimal-row-height="false"/>
    </style:style>
    <style:style style:name="TableCell8721" style:family="table-cell">
      <style:table-cell-properties fo:border="none" style:writing-mode="lr-tb" fo:padding-top="0in" fo:padding-left="0in" fo:padding-bottom="0in" fo:padding-right="0in"/>
    </style:style>
    <style:style style:name="P8722" style:parent-style-name="TableParagraph" style:family="paragraph">
      <style:paragraph-properties fo:line-height="0.1826in" fo:margin-left="0.0847in">
        <style:tab-stops/>
      </style:paragraph-properties>
    </style:style>
    <style:style style:name="T8723" style:parent-style-name="Absatz-Standardschriftart" style:family="text">
      <style:text-properties style:font-name="Arial" fo:letter-spacing="-0.0006in" fo:font-size="12pt" style:font-size-asian="12pt"/>
    </style:style>
    <style:style style:name="T8724" style:parent-style-name="Absatz-Standardschriftart" style:family="text">
      <style:text-properties style:font-name="Arial" fo:letter-spacing="-0.0041in" fo:font-size="12pt" style:font-size-asian="12pt"/>
    </style:style>
    <style:style style:name="T8725" style:parent-style-name="Absatz-Standardschriftart" style:family="text">
      <style:text-properties style:font-name="Arial" fo:letter-spacing="-0.0006in" fo:font-size="12pt" style:font-size-asian="12pt"/>
    </style:style>
    <style:style style:name="T8726" style:parent-style-name="Absatz-Standardschriftart" style:family="text">
      <style:text-properties style:font-name="Arial" fo:letter-spacing="-0.0034in" fo:font-size="12pt" style:font-size-asian="12pt"/>
    </style:style>
    <style:style style:name="T8727" style:parent-style-name="Absatz-Standardschriftart" style:family="text">
      <style:text-properties style:font-name="Arial" fo:letter-spacing="-0.0006in" fo:font-size="12pt" style:font-size-asian="12pt"/>
    </style:style>
    <style:style style:name="T8728" style:parent-style-name="Absatz-Standardschriftart" style:family="text">
      <style:text-properties style:font-name="Arial" fo:letter-spacing="-0.0034in" fo:font-size="12pt" style:font-size-asian="12pt"/>
    </style:style>
    <style:style style:name="T8729" style:parent-style-name="Absatz-Standardschriftart" style:family="text">
      <style:text-properties style:font-name="Arial" fo:letter-spacing="-0.0006in" fo:font-size="12pt" style:font-size-asian="12pt"/>
    </style:style>
    <style:style style:name="TableCell8730" style:family="table-cell">
      <style:table-cell-properties fo:border="none" style:writing-mode="lr-tb" fo:padding-top="0in" fo:padding-left="0in" fo:padding-bottom="0in" fo:padding-right="0in"/>
    </style:style>
    <style:style style:name="P8731" style:parent-style-name="TableParagraph" style:family="paragraph">
      <style:paragraph-properties fo:line-height="0.1826in" fo:margin-left="0.0673in">
        <style:tab-stops/>
      </style:paragraph-properties>
    </style:style>
    <style:style style:name="T8732" style:parent-style-name="Absatz-Standardschriftart" style:family="text">
      <style:text-properties style:font-name="Arial" fo:letter-spacing="-0.0006in" fo:font-size="12pt" style:font-size-asian="12pt"/>
    </style:style>
    <style:style style:name="TableRow8733" style:family="table-row">
      <style:table-row-properties style:row-height="0.1916in" style:use-optimal-row-height="false"/>
    </style:style>
    <style:style style:name="TableCell8734" style:family="table-cell">
      <style:table-cell-properties fo:border="none" style:writing-mode="lr-tb" fo:padding-top="0in" fo:padding-left="0in" fo:padding-bottom="0in" fo:padding-right="0in"/>
    </style:style>
    <style:style style:name="P8735" style:parent-style-name="TableParagraph" style:family="paragraph">
      <style:paragraph-properties fo:line-height="0.1826in" fo:margin-left="0.0847in">
        <style:tab-stops/>
      </style:paragraph-properties>
    </style:style>
    <style:style style:name="T8736" style:parent-style-name="Absatz-Standardschriftart" style:family="text">
      <style:text-properties style:font-name="Arial" fo:letter-spacing="-0.0006in" fo:font-size="12pt" style:font-size-asian="12pt"/>
    </style:style>
    <style:style style:name="T8737" style:parent-style-name="Absatz-Standardschriftart" style:family="text">
      <style:text-properties style:font-name="Arial" fo:letter-spacing="-0.0041in" fo:font-size="12pt" style:font-size-asian="12pt"/>
    </style:style>
    <style:style style:name="T8738" style:parent-style-name="Absatz-Standardschriftart" style:family="text">
      <style:text-properties style:font-name="Arial" fo:letter-spacing="-0.0006in" fo:font-size="12pt" style:font-size-asian="12pt"/>
    </style:style>
    <style:style style:name="T8739" style:parent-style-name="Absatz-Standardschriftart" style:family="text">
      <style:text-properties style:font-name="Arial" fo:letter-spacing="-0.0034in" fo:font-size="12pt" style:font-size-asian="12pt"/>
    </style:style>
    <style:style style:name="T8740" style:parent-style-name="Absatz-Standardschriftart" style:family="text">
      <style:text-properties style:font-name="Arial" fo:letter-spacing="-0.0006in" fo:font-size="12pt" style:font-size-asian="12pt"/>
    </style:style>
    <style:style style:name="T8741" style:parent-style-name="Absatz-Standardschriftart" style:family="text">
      <style:text-properties style:font-name="Arial" fo:letter-spacing="-0.0034in" fo:font-size="12pt" style:font-size-asian="12pt"/>
    </style:style>
    <style:style style:name="T8742" style:parent-style-name="Absatz-Standardschriftart" style:family="text">
      <style:text-properties style:font-name="Arial" fo:letter-spacing="-0.0006in" fo:font-size="12pt" style:font-size-asian="12pt"/>
    </style:style>
    <style:style style:name="TableCell8743" style:family="table-cell">
      <style:table-cell-properties fo:border="none" style:writing-mode="lr-tb" fo:padding-top="0in" fo:padding-left="0in" fo:padding-bottom="0in" fo:padding-right="0in"/>
    </style:style>
    <style:style style:name="P8744" style:parent-style-name="TableParagraph" style:family="paragraph">
      <style:paragraph-properties fo:line-height="0.1826in" fo:margin-left="0.1604in">
        <style:tab-stops/>
      </style:paragraph-properties>
    </style:style>
    <style:style style:name="T8745" style:parent-style-name="Absatz-Standardschriftart" style:family="text">
      <style:text-properties style:font-name="Arial" fo:letter-spacing="-0.0006in" fo:font-size="12pt" style:font-size-asian="12pt"/>
    </style:style>
    <style:style style:name="TableRow8746" style:family="table-row">
      <style:table-row-properties style:row-height="0.1763in" style:use-optimal-row-height="false"/>
    </style:style>
    <style:style style:name="TableCell8747" style:family="table-cell">
      <style:table-cell-properties fo:border="none" style:writing-mode="lr-tb" fo:padding-top="0in" fo:padding-left="0in" fo:padding-bottom="0in" fo:padding-right="0in"/>
    </style:style>
    <style:style style:name="P8748" style:parent-style-name="TableParagraph" style:family="paragraph">
      <style:paragraph-properties fo:line-height="0.1763in" fo:margin-left="0.0847in">
        <style:tab-stops/>
      </style:paragraph-properties>
    </style:style>
    <style:style style:name="T8749" style:parent-style-name="Absatz-Standardschriftart" style:family="text">
      <style:text-properties style:font-name="Arial" fo:letter-spacing="-0.0006in" fo:font-size="12pt" style:font-size-asian="12pt"/>
    </style:style>
    <style:style style:name="T8750" style:parent-style-name="Absatz-Standardschriftart" style:family="text">
      <style:text-properties style:font-name="Arial" fo:letter-spacing="-0.0062in" fo:font-size="12pt" style:font-size-asian="12pt"/>
    </style:style>
    <style:style style:name="T8751" style:parent-style-name="Absatz-Standardschriftart" style:family="text">
      <style:text-properties style:font-name="Arial" fo:letter-spacing="-0.0006in" fo:font-size="12pt" style:font-size-asian="12pt"/>
    </style:style>
    <style:style style:name="T8752" style:parent-style-name="Absatz-Standardschriftart" style:family="text">
      <style:text-properties style:font-name="Arial" fo:letter-spacing="-0.0055in" fo:font-size="12pt" style:font-size-asian="12pt"/>
    </style:style>
    <style:style style:name="T8753" style:parent-style-name="Absatz-Standardschriftart" style:family="text">
      <style:text-properties style:font-name="Arial" fo:letter-spacing="-0.0006in" fo:font-size="12pt" style:font-size-asian="12pt"/>
    </style:style>
    <style:style style:name="TableCell8754" style:family="table-cell">
      <style:table-cell-properties fo:border="none" style:writing-mode="lr-tb" fo:padding-top="0in" fo:padding-left="0in" fo:padding-bottom="0in" fo:padding-right="0in"/>
    </style:style>
    <style:style style:name="P8755" style:parent-style-name="TableParagraph" style:family="paragraph">
      <style:paragraph-properties fo:line-height="0.1763in" fo:margin-left="0.2548in">
        <style:tab-stops/>
      </style:paragraph-properties>
    </style:style>
    <style:style style:name="T8756" style:parent-style-name="Absatz-Standardschriftart" style:family="text">
      <style:text-properties style:font-name="Arial" fo:font-size="12pt" style:font-size-asian="12pt"/>
    </style:style>
    <style:style style:name="P8757" style:parent-style-name="Textkörper" style:family="paragraph">
      <style:paragraph-properties fo:margin-top="0.0062in" fo:margin-left="1.1284in">
        <style:tab-stops>
          <style:tab-stop style:type="left" style:position="2.1597in"/>
        </style:tab-stops>
      </style:paragraph-properties>
    </style:style>
    <style:style style:name="T8758" style:parent-style-name="Absatz-Standardschriftart" style:family="text">
      <style:text-properties fo:letter-spacing="-0.0006in"/>
    </style:style>
    <style:style style:name="T8759" style:parent-style-name="Absatz-Standardschriftart" style:family="text">
      <style:text-properties fo:letter-spacing="-0.0055in"/>
    </style:style>
    <style:style style:name="T8760" style:parent-style-name="Absatz-Standardschriftart" style:family="text">
      <style:text-properties fo:letter-spacing="-0.0006in"/>
    </style:style>
    <style:style style:name="T8761" style:parent-style-name="Absatz-Standardschriftart" style:family="text">
      <style:text-properties fo:letter-spacing="-0.0034in"/>
    </style:style>
    <style:style style:name="T876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763" style:parent-style-name="Absatz-Standardschriftart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876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8765" style:parent-style-name="Überschrift2" style:family="paragraph">
      <style:paragraph-properties fo:margin-left="1.5736in">
        <style:tab-stops/>
      </style:paragraph-properties>
    </style:style>
    <style:style style:name="T8766" style:parent-style-name="Absatz-Standardschriftart" style:family="text">
      <style:text-properties fo:letter-spacing="-0.0006in"/>
    </style:style>
    <style:style style:name="T8767" style:parent-style-name="Absatz-Standardschriftart" style:family="text">
      <style:text-properties fo:letter-spacing="-0.0034in"/>
    </style:style>
    <style:style style:name="T8768" style:parent-style-name="Absatz-Standardschriftart" style:family="text">
      <style:text-properties fo:letter-spacing="-0.002in"/>
    </style:style>
    <style:style style:name="T8769" style:parent-style-name="Absatz-Standardschriftart" style:family="text">
      <style:text-properties fo:letter-spacing="-0.0006in"/>
    </style:style>
    <style:style style:name="T8770" style:parent-style-name="Absatz-Standardschriftart" style:family="text">
      <style:text-properties fo:letter-spacing="0.0361in"/>
    </style:style>
    <style:style style:name="P87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77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773" style:parent-style-name="Textkörper" style:family="paragraph">
      <style:paragraph-properties fo:margin-left="1.0812in">
        <style:tab-stops/>
      </style:paragraph-properties>
    </style:style>
    <style:style style:name="T8774" style:parent-style-name="Absatz-Standardschriftart" style:family="text">
      <style:text-properties fo:letter-spacing="-0.0006in"/>
    </style:style>
    <style:style style:name="T8775" style:parent-style-name="Absatz-Standardschriftart" style:family="text">
      <style:text-properties fo:letter-spacing="-0.0027in"/>
    </style:style>
    <style:style style:name="T8776" style:parent-style-name="Absatz-Standardschriftart" style:family="text">
      <style:text-properties fo:letter-spacing="-0.0006in"/>
    </style:style>
    <style:style style:name="T8777" style:parent-style-name="Absatz-Standardschriftart" style:family="text">
      <style:text-properties fo:letter-spacing="-0.002in"/>
    </style:style>
    <style:style style:name="T8778" style:parent-style-name="Absatz-Standardschriftart" style:family="text">
      <style:text-properties fo:letter-spacing="-0.0006in"/>
    </style:style>
    <style:style style:name="P877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780" style:parent-style-name="Textkörper" style:list-style-name="LFO23" style:family="paragraph">
      <style:paragraph-properties fo:margin-right="1.5104in" fo:text-indent="-0.1861in">
        <style:tab-stops>
          <style:tab-stop style:type="left" style:position="-1.2062in"/>
        </style:tab-stops>
      </style:paragraph-properties>
    </style:style>
    <style:style style:name="T8781" style:parent-style-name="Absatz-Standardschriftart" style:family="text">
      <style:text-properties fo:letter-spacing="-0.0048in"/>
    </style:style>
    <style:style style:name="T8782" style:parent-style-name="Absatz-Standardschriftart" style:family="text">
      <style:text-properties fo:letter-spacing="-0.0006in"/>
    </style:style>
    <style:style style:name="T8783" style:parent-style-name="Absatz-Standardschriftart" style:family="text">
      <style:text-properties fo:letter-spacing="-0.0034in"/>
    </style:style>
    <style:style style:name="T8784" style:parent-style-name="Absatz-Standardschriftart" style:family="text">
      <style:text-properties fo:letter-spacing="-0.0006in"/>
    </style:style>
    <style:style style:name="T8785" style:parent-style-name="Absatz-Standardschriftart" style:family="text">
      <style:text-properties fo:letter-spacing="-0.0034in"/>
    </style:style>
    <style:style style:name="T8786" style:parent-style-name="Absatz-Standardschriftart" style:family="text">
      <style:text-properties fo:letter-spacing="-0.0006in"/>
    </style:style>
    <style:style style:name="T8787" style:parent-style-name="Absatz-Standardschriftart" style:family="text">
      <style:text-properties fo:letter-spacing="-0.0013in"/>
    </style:style>
    <style:style style:name="T8788" style:parent-style-name="Absatz-Standardschriftart" style:family="text">
      <style:text-properties fo:letter-spacing="-0.0006in"/>
    </style:style>
    <style:style style:name="T8789" style:parent-style-name="Absatz-Standardschriftart" style:family="text">
      <style:text-properties fo:letter-spacing="-0.0048in"/>
    </style:style>
    <style:style style:name="T8790" style:parent-style-name="Absatz-Standardschriftart" style:family="text">
      <style:text-properties fo:letter-spacing="-0.0006in"/>
    </style:style>
    <style:style style:name="T8791" style:parent-style-name="Absatz-Standardschriftart" style:family="text">
      <style:text-properties style:font-name="Times New Roman" fo:letter-spacing="0.0236in"/>
    </style:style>
    <style:style style:name="T8792" style:parent-style-name="Absatz-Standardschriftart" style:family="text">
      <style:text-properties fo:letter-spacing="-0.0006in"/>
    </style:style>
    <style:style style:name="T8793" style:parent-style-name="Absatz-Standardschriftart" style:family="text">
      <style:text-properties fo:letter-spacing="-0.0048in"/>
    </style:style>
    <style:style style:name="T8794" style:parent-style-name="Absatz-Standardschriftart" style:family="text">
      <style:text-properties fo:letter-spacing="-0.0006in"/>
    </style:style>
    <style:style style:name="P879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796" style:parent-style-name="Textkörper" style:list-style-name="LFO23" style:family="paragraph">
      <style:paragraph-properties fo:margin-right="2.2131in" fo:text-indent="-0.1861in">
        <style:tab-stops>
          <style:tab-stop style:type="left" style:position="-1.2062in"/>
        </style:tab-stops>
      </style:paragraph-properties>
    </style:style>
    <style:style style:name="T8797" style:parent-style-name="Absatz-Standardschriftart" style:family="text">
      <style:text-properties fo:letter-spacing="-0.0041in"/>
    </style:style>
    <style:style style:name="T8798" style:parent-style-name="Absatz-Standardschriftart" style:family="text">
      <style:text-properties fo:letter-spacing="-0.0034in"/>
    </style:style>
    <style:style style:name="T8799" style:parent-style-name="Absatz-Standardschriftart" style:family="text">
      <style:text-properties fo:letter-spacing="-0.0006in"/>
    </style:style>
    <style:style style:name="T8800" style:parent-style-name="Absatz-Standardschriftart" style:family="text">
      <style:text-properties fo:letter-spacing="-0.0041in"/>
    </style:style>
    <style:style style:name="T8801" style:parent-style-name="Absatz-Standardschriftart" style:family="text">
      <style:text-properties fo:letter-spacing="-0.0006in"/>
    </style:style>
    <style:style style:name="T8802" style:parent-style-name="Absatz-Standardschriftart" style:family="text">
      <style:text-properties fo:letter-spacing="-0.0041in"/>
    </style:style>
    <style:style style:name="T8803" style:parent-style-name="Absatz-Standardschriftart" style:family="text">
      <style:text-properties fo:letter-spacing="-0.0006in"/>
    </style:style>
    <style:style style:name="T8804" style:parent-style-name="Absatz-Standardschriftart" style:family="text">
      <style:text-properties fo:letter-spacing="-0.0048in"/>
    </style:style>
    <style:style style:name="T8805" style:parent-style-name="Absatz-Standardschriftart" style:family="text">
      <style:text-properties style:font-name="Times New Roman" fo:letter-spacing="0.0194in" style:text-scale="99%"/>
    </style:style>
    <style:style style:name="T8806" style:parent-style-name="Absatz-Standardschriftart" style:family="text">
      <style:text-properties fo:letter-spacing="-0.0006in"/>
    </style:style>
    <style:style style:name="T8807" style:parent-style-name="Absatz-Standardschriftart" style:family="text">
      <style:text-properties fo:letter-spacing="-0.0048in"/>
    </style:style>
    <style:style style:name="T8808" style:parent-style-name="Absatz-Standardschriftart" style:family="text">
      <style:text-properties fo:letter-spacing="-0.0006in"/>
    </style:style>
    <style:style style:name="P880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810" style:parent-style-name="Textkörper" style:list-style-name="LFO23" style:family="paragraph">
      <style:paragraph-properties fo:margin-right="2.568in" fo:text-indent="-0.1861in">
        <style:tab-stops>
          <style:tab-stop style:type="left" style:position="-1.2166in"/>
        </style:tab-stops>
      </style:paragraph-properties>
    </style:style>
    <style:style style:name="T8811" style:parent-style-name="Absatz-Standardschriftart" style:family="text">
      <style:text-properties fo:letter-spacing="-0.0006in"/>
    </style:style>
    <style:style style:name="T8812" style:parent-style-name="Absatz-Standardschriftart" style:family="text">
      <style:text-properties fo:letter-spacing="-0.002in"/>
    </style:style>
    <style:style style:name="T8813" style:parent-style-name="Absatz-Standardschriftart" style:family="text">
      <style:text-properties fo:letter-spacing="-0.0006in"/>
    </style:style>
    <style:style style:name="T8814" style:parent-style-name="Absatz-Standardschriftart" style:family="text">
      <style:text-properties fo:letter-spacing="-0.0013in"/>
    </style:style>
    <style:style style:name="T8815" style:parent-style-name="Absatz-Standardschriftart" style:family="text">
      <style:text-properties fo:letter-spacing="-0.002in"/>
    </style:style>
    <style:style style:name="T8816" style:parent-style-name="Absatz-Standardschriftart" style:family="text">
      <style:text-properties fo:letter-spacing="-0.0006in"/>
    </style:style>
    <style:style style:name="T8817" style:parent-style-name="Absatz-Standardschriftart" style:family="text">
      <style:text-properties style:font-name="Times New Roman" fo:letter-spacing="0.0166in"/>
    </style:style>
    <style:style style:name="T8818" style:parent-style-name="Absatz-Standardschriftart" style:family="text">
      <style:text-properties fo:letter-spacing="-0.0006in"/>
    </style:style>
    <style:style style:name="T8819" style:parent-style-name="Absatz-Standardschriftart" style:family="text">
      <style:text-properties fo:letter-spacing="-0.0041in"/>
    </style:style>
    <style:style style:name="T8820" style:parent-style-name="Absatz-Standardschriftart" style:family="text">
      <style:text-properties fo:letter-spacing="-0.0006in"/>
    </style:style>
    <style:style style:name="P882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822" style:parent-style-name="Textkörper" style:list-style-name="LFO23" style:family="paragraph">
      <style:paragraph-properties fo:margin-left="1.2215in" fo:margin-right="2.3993in" fo:text-indent="-0.1395in">
        <style:tab-stops>
          <style:tab-stop style:type="left" style:position="0.0097in"/>
        </style:tab-stops>
      </style:paragraph-properties>
    </style:style>
    <style:style style:name="T8823" style:parent-style-name="Absatz-Standardschriftart" style:family="text">
      <style:text-properties fo:letter-spacing="-0.0034in"/>
    </style:style>
    <style:style style:name="T8824" style:parent-style-name="Absatz-Standardschriftart" style:family="text">
      <style:text-properties fo:letter-spacing="-0.0006in"/>
    </style:style>
    <style:style style:name="T8825" style:parent-style-name="Absatz-Standardschriftart" style:family="text">
      <style:text-properties fo:letter-spacing="-0.0027in"/>
    </style:style>
    <style:style style:name="T8826" style:parent-style-name="Absatz-Standardschriftart" style:family="text">
      <style:text-properties fo:letter-spacing="-0.0006in"/>
    </style:style>
    <style:style style:name="T8827" style:parent-style-name="Absatz-Standardschriftart" style:family="text">
      <style:text-properties fo:letter-spacing="-0.0048in"/>
    </style:style>
    <style:style style:name="T8828" style:parent-style-name="Absatz-Standardschriftart" style:family="text">
      <style:text-properties fo:letter-spacing="-0.0006in"/>
    </style:style>
    <style:style style:name="T8829" style:parent-style-name="Absatz-Standardschriftart" style:family="text">
      <style:text-properties fo:letter-spacing="-0.0027in"/>
    </style:style>
    <style:style style:name="T8830" style:parent-style-name="Absatz-Standardschriftart" style:family="text">
      <style:text-properties fo:letter-spacing="-0.0006in"/>
    </style:style>
    <style:style style:name="T8831" style:parent-style-name="Absatz-Standardschriftart" style:family="text">
      <style:text-properties fo:letter-spacing="-0.0013in"/>
    </style:style>
    <style:style style:name="T8832" style:parent-style-name="Absatz-Standardschriftart" style:family="text">
      <style:text-properties fo:letter-spacing="-0.0006in"/>
    </style:style>
    <style:style style:name="T8833" style:parent-style-name="Absatz-Standardschriftart" style:family="text">
      <style:text-properties style:font-name="Times New Roman" fo:letter-spacing="0.0173in" style:text-scale="99%"/>
    </style:style>
    <style:style style:name="T8834" style:parent-style-name="Absatz-Standardschriftart" style:family="text">
      <style:text-properties fo:letter-spacing="-0.0006in"/>
    </style:style>
    <style:style style:name="T8835" style:parent-style-name="Absatz-Standardschriftart" style:family="text">
      <style:text-properties fo:letter-spacing="-0.0048in"/>
    </style:style>
    <style:style style:name="T8836" style:parent-style-name="Absatz-Standardschriftart" style:family="text">
      <style:text-properties fo:letter-spacing="-0.0006in"/>
    </style:style>
    <style:style style:name="P883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838" style:parent-style-name="Textkörper" style:list-style-name="LFO23" style:family="paragraph">
      <style:paragraph-properties fo:margin-right="2.6513in" fo:text-indent="-0.1861in">
        <style:tab-stops>
          <style:tab-stop style:type="left" style:position="-1.2062in"/>
        </style:tab-stops>
      </style:paragraph-properties>
    </style:style>
    <style:style style:name="T8839" style:parent-style-name="Absatz-Standardschriftart" style:family="text">
      <style:text-properties fo:letter-spacing="-0.0006in"/>
    </style:style>
    <style:style style:name="T8840" style:parent-style-name="Absatz-Standardschriftart" style:family="text">
      <style:text-properties fo:letter-spacing="-0.0041in"/>
    </style:style>
    <style:style style:name="T8841" style:parent-style-name="Absatz-Standardschriftart" style:family="text">
      <style:text-properties fo:letter-spacing="-0.0006in"/>
    </style:style>
    <style:style style:name="T8842" style:parent-style-name="Absatz-Standardschriftart" style:family="text">
      <style:text-properties fo:letter-spacing="-0.002in"/>
    </style:style>
    <style:style style:name="T8843" style:parent-style-name="Absatz-Standardschriftart" style:family="text">
      <style:text-properties fo:letter-spacing="-0.0027in"/>
    </style:style>
    <style:style style:name="T8844" style:parent-style-name="Absatz-Standardschriftart" style:family="text">
      <style:text-properties fo:letter-spacing="-0.0006in"/>
    </style:style>
    <style:style style:name="T8845" style:parent-style-name="Absatz-Standardschriftart" style:family="text">
      <style:text-properties fo:letter-spacing="-0.002in"/>
    </style:style>
    <style:style style:name="T8846" style:parent-style-name="Absatz-Standardschriftart" style:family="text">
      <style:text-properties fo:letter-spacing="-0.0013in"/>
    </style:style>
    <style:style style:name="T8847" style:parent-style-name="Absatz-Standardschriftart" style:family="text">
      <style:text-properties fo:letter-spacing="-0.0006in"/>
    </style:style>
    <style:style style:name="T8848" style:parent-style-name="Absatz-Standardschriftart" style:family="text">
      <style:text-properties style:font-name="Times New Roman" fo:letter-spacing="0.0187in"/>
    </style:style>
    <style:style style:name="T8849" style:parent-style-name="Absatz-Standardschriftart" style:family="text">
      <style:text-properties fo:letter-spacing="-0.0006in"/>
    </style:style>
    <style:style style:name="T8850" style:parent-style-name="Absatz-Standardschriftart" style:family="text">
      <style:text-properties fo:letter-spacing="-0.0048in"/>
    </style:style>
    <style:style style:name="T8851" style:parent-style-name="Absatz-Standardschriftart" style:family="text">
      <style:text-properties fo:letter-spacing="-0.0006in"/>
    </style:style>
    <style:style style:name="P885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853" style:parent-style-name="Textkörper" style:list-style-name="LFO23" style:family="paragraph">
      <style:paragraph-properties fo:margin-right="1.9958in" fo:text-indent="-0.1861in">
        <style:tab-stops>
          <style:tab-stop style:type="left" style:position="-1.2513in"/>
        </style:tab-stops>
      </style:paragraph-properties>
    </style:style>
    <style:style style:name="T8854" style:parent-style-name="Absatz-Standardschriftart" style:family="text">
      <style:text-properties fo:letter-spacing="-0.0006in"/>
    </style:style>
    <style:style style:name="T8855" style:parent-style-name="Absatz-Standardschriftart" style:family="text">
      <style:text-properties fo:letter-spacing="-0.0034in"/>
    </style:style>
    <style:style style:name="T8856" style:parent-style-name="Absatz-Standardschriftart" style:family="text">
      <style:text-properties fo:letter-spacing="-0.0034in"/>
    </style:style>
    <style:style style:name="T8857" style:parent-style-name="Absatz-Standardschriftart" style:family="text">
      <style:text-properties fo:letter-spacing="-0.0034in"/>
    </style:style>
    <style:style style:name="T8858" style:parent-style-name="Absatz-Standardschriftart" style:family="text">
      <style:text-properties fo:letter-spacing="-0.0006in"/>
    </style:style>
    <style:style style:name="T8859" style:parent-style-name="Absatz-Standardschriftart" style:family="text">
      <style:text-properties fo:letter-spacing="-0.0027in"/>
    </style:style>
    <style:style style:name="T8860" style:parent-style-name="Absatz-Standardschriftart" style:family="text">
      <style:text-properties fo:letter-spacing="-0.0013in"/>
    </style:style>
    <style:style style:name="T8861" style:parent-style-name="Absatz-Standardschriftart" style:family="text">
      <style:text-properties fo:letter-spacing="-0.0027in"/>
    </style:style>
    <style:style style:name="T8862" style:parent-style-name="Absatz-Standardschriftart" style:family="text">
      <style:text-properties fo:letter-spacing="-0.0006in"/>
    </style:style>
    <style:style style:name="T8863" style:parent-style-name="Absatz-Standardschriftart" style:family="text">
      <style:text-properties fo:letter-spacing="-0.0041in"/>
    </style:style>
    <style:style style:name="T8864" style:parent-style-name="Absatz-Standardschriftart" style:family="text">
      <style:text-properties fo:letter-spacing="-0.0006in"/>
    </style:style>
    <style:style style:name="T8865" style:parent-style-name="Absatz-Standardschriftart" style:family="text">
      <style:text-properties fo:letter-spacing="-0.0027in"/>
    </style:style>
    <style:style style:name="T8866" style:parent-style-name="Absatz-Standardschriftart" style:family="text">
      <style:text-properties fo:letter-spacing="-0.0006in"/>
    </style:style>
    <style:style style:name="T8867" style:parent-style-name="Absatz-Standardschriftart" style:family="text">
      <style:text-properties style:font-name="Times New Roman" fo:letter-spacing="0.0187in" style:text-scale="99%"/>
    </style:style>
    <style:style style:name="T8868" style:parent-style-name="Absatz-Standardschriftart" style:family="text">
      <style:text-properties fo:letter-spacing="-0.0006in"/>
    </style:style>
    <style:style style:name="T8869" style:parent-style-name="Absatz-Standardschriftart" style:family="text">
      <style:text-properties fo:letter-spacing="-0.0048in"/>
    </style:style>
    <style:style style:name="T8870" style:parent-style-name="Absatz-Standardschriftart" style:family="text">
      <style:text-properties fo:letter-spacing="-0.0006in"/>
    </style:style>
    <style:style style:name="P887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872" style:parent-style-name="Textkörper" style:list-style-name="LFO23" style:family="paragraph">
      <style:paragraph-properties fo:margin-right="1.177in" fo:text-indent="-0.1861in">
        <style:tab-stops>
          <style:tab-stop style:type="left" style:position="-1.1618in"/>
        </style:tab-stops>
      </style:paragraph-properties>
    </style:style>
    <style:style style:name="T8873" style:parent-style-name="Absatz-Standardschriftart" style:family="text">
      <style:text-properties fo:letter-spacing="-0.0006in"/>
    </style:style>
    <style:style style:name="T8874" style:parent-style-name="Absatz-Standardschriftart" style:family="text">
      <style:text-properties fo:letter-spacing="-0.002in"/>
    </style:style>
    <style:style style:name="T8875" style:parent-style-name="Absatz-Standardschriftart" style:family="text">
      <style:text-properties fo:letter-spacing="-0.0006in"/>
    </style:style>
    <style:style style:name="T8876" style:parent-style-name="Absatz-Standardschriftart" style:family="text">
      <style:text-properties fo:letter-spacing="-0.002in"/>
    </style:style>
    <style:style style:name="T8877" style:parent-style-name="Absatz-Standardschriftart" style:family="text">
      <style:text-properties fo:letter-spacing="-0.002in"/>
    </style:style>
    <style:style style:name="T8878" style:parent-style-name="Absatz-Standardschriftart" style:family="text">
      <style:text-properties fo:letter-spacing="-0.0013in"/>
    </style:style>
    <style:style style:name="T8879" style:parent-style-name="Absatz-Standardschriftart" style:family="text">
      <style:text-properties fo:letter-spacing="-0.0006in"/>
    </style:style>
    <style:style style:name="T8880" style:parent-style-name="Absatz-Standardschriftart" style:family="text">
      <style:text-properties fo:letter-spacing="-0.0013in"/>
    </style:style>
    <style:style style:name="T8881" style:parent-style-name="Absatz-Standardschriftart" style:family="text">
      <style:text-properties fo:letter-spacing="-0.0006in"/>
    </style:style>
    <style:style style:name="T8882" style:parent-style-name="Absatz-Standardschriftart" style:family="text">
      <style:text-properties fo:letter-spacing="-0.0034in"/>
    </style:style>
    <style:style style:name="T8883" style:parent-style-name="Absatz-Standardschriftart" style:family="text">
      <style:text-properties fo:letter-spacing="-0.0006in"/>
    </style:style>
    <style:style style:name="T8884" style:parent-style-name="Absatz-Standardschriftart" style:family="text">
      <style:text-properties fo:letter-spacing="-0.0027in"/>
    </style:style>
    <style:style style:name="T8885" style:parent-style-name="Absatz-Standardschriftart" style:family="text">
      <style:text-properties fo:letter-spacing="-0.0006in"/>
    </style:style>
    <style:style style:name="T8886" style:parent-style-name="Absatz-Standardschriftart" style:family="text">
      <style:text-properties fo:letter-spacing="0.0013in"/>
    </style:style>
    <style:style style:name="T8887" style:parent-style-name="Absatz-Standardschriftart" style:family="text">
      <style:text-properties fo:letter-spacing="-0.0027in"/>
    </style:style>
    <style:style style:name="T8888" style:parent-style-name="Absatz-Standardschriftart" style:family="text">
      <style:text-properties fo:letter-spacing="-0.0006in"/>
    </style:style>
    <style:style style:name="T8889" style:parent-style-name="Absatz-Standardschriftart" style:family="text">
      <style:text-properties style:font-name="Times New Roman" fo:letter-spacing="0.018in"/>
    </style:style>
    <style:style style:name="T8890" style:parent-style-name="Absatz-Standardschriftart" style:family="text">
      <style:text-properties fo:letter-spacing="-0.0006in"/>
    </style:style>
    <style:style style:name="T8891" style:parent-style-name="Absatz-Standardschriftart" style:family="text">
      <style:text-properties fo:letter-spacing="-0.0048in"/>
    </style:style>
    <style:style style:name="T8892" style:parent-style-name="Absatz-Standardschriftart" style:family="text">
      <style:text-properties fo:letter-spacing="-0.0006in"/>
    </style:style>
    <style:style style:name="P889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894" style:parent-style-name="Textkörper" style:list-style-name="LFO23" style:family="paragraph">
      <style:paragraph-properties fo:margin-right="2.568in" fo:text-indent="-0.1861in">
        <style:tab-stops>
          <style:tab-stop style:type="left" style:position="-1.1604in"/>
        </style:tab-stops>
      </style:paragraph-properties>
    </style:style>
    <style:style style:name="T8895" style:parent-style-name="Absatz-Standardschriftart" style:family="text">
      <style:text-properties fo:letter-spacing="-0.0006in"/>
    </style:style>
    <style:style style:name="T8896" style:parent-style-name="Absatz-Standardschriftart" style:family="text">
      <style:text-properties fo:letter-spacing="-0.0062in"/>
    </style:style>
    <style:style style:name="T8897" style:parent-style-name="Absatz-Standardschriftart" style:family="text">
      <style:text-properties fo:letter-spacing="-0.0006in"/>
    </style:style>
    <style:style style:name="T8898" style:parent-style-name="Absatz-Standardschriftart" style:family="text">
      <style:text-properties fo:letter-spacing="-0.0076in"/>
    </style:style>
    <style:style style:name="T8899" style:parent-style-name="Absatz-Standardschriftart" style:family="text">
      <style:text-properties fo:letter-spacing="-0.0006in"/>
    </style:style>
    <style:style style:name="T8900" style:parent-style-name="Absatz-Standardschriftart" style:family="text">
      <style:text-properties fo:letter-spacing="-0.0062in"/>
    </style:style>
    <style:style style:name="T8901" style:parent-style-name="Absatz-Standardschriftart" style:family="text">
      <style:text-properties fo:letter-spacing="-0.0006in"/>
    </style:style>
    <style:style style:name="T8902" style:parent-style-name="Absatz-Standardschriftart" style:family="text">
      <style:text-properties style:font-name="Times New Roman" fo:letter-spacing="0.0229in" style:text-scale="99%"/>
    </style:style>
    <style:style style:name="T8903" style:parent-style-name="Absatz-Standardschriftart" style:family="text">
      <style:text-properties fo:letter-spacing="-0.0006in"/>
    </style:style>
    <style:style style:name="T8904" style:parent-style-name="Absatz-Standardschriftart" style:family="text">
      <style:text-properties fo:letter-spacing="-0.0048in"/>
    </style:style>
    <style:style style:name="T8905" style:parent-style-name="Absatz-Standardschriftart" style:family="text">
      <style:text-properties fo:letter-spacing="-0.0006in"/>
    </style:style>
    <style:style style:name="P890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907" style:parent-style-name="Textkörper" style:list-style-name="LFO23" style:family="paragraph">
      <style:paragraph-properties fo:margin-right="1.7722in" fo:text-indent="-0.1861in">
        <style:tab-stops>
          <style:tab-stop style:type="left" style:position="-1.2631in"/>
        </style:tab-stops>
      </style:paragraph-properties>
    </style:style>
    <style:style style:name="T8908" style:parent-style-name="Absatz-Standardschriftart" style:family="text">
      <style:text-properties fo:letter-spacing="-0.0006in"/>
    </style:style>
    <style:style style:name="T8909" style:parent-style-name="Absatz-Standardschriftart" style:family="text">
      <style:text-properties fo:letter-spacing="-0.0048in"/>
    </style:style>
    <style:style style:name="T8910" style:parent-style-name="Absatz-Standardschriftart" style:family="text">
      <style:text-properties fo:letter-spacing="-0.0006in"/>
    </style:style>
    <style:style style:name="T8911" style:parent-style-name="Absatz-Standardschriftart" style:family="text">
      <style:text-properties fo:letter-spacing="-0.0055in"/>
    </style:style>
    <style:style style:name="T8912" style:parent-style-name="Absatz-Standardschriftart" style:family="text">
      <style:text-properties fo:letter-spacing="-0.0006in"/>
    </style:style>
    <style:style style:name="T8913" style:parent-style-name="Absatz-Standardschriftart" style:family="text">
      <style:text-properties fo:letter-spacing="-0.0041in"/>
    </style:style>
    <style:style style:name="T8914" style:parent-style-name="Absatz-Standardschriftart" style:family="text">
      <style:text-properties fo:letter-spacing="-0.0041in"/>
    </style:style>
    <style:style style:name="T8915" style:parent-style-name="Absatz-Standardschriftart" style:family="text">
      <style:text-properties fo:letter-spacing="-0.0006in"/>
    </style:style>
    <style:style style:name="T8916" style:parent-style-name="Absatz-Standardschriftart" style:family="text">
      <style:text-properties fo:letter-spacing="-0.0048in"/>
    </style:style>
    <style:style style:name="T8917" style:parent-style-name="Absatz-Standardschriftart" style:family="text">
      <style:text-properties fo:letter-spacing="-0.0006in"/>
    </style:style>
    <style:style style:name="T8918" style:parent-style-name="Absatz-Standardschriftart" style:family="text">
      <style:text-properties fo:letter-spacing="-0.0055in"/>
    </style:style>
    <style:style style:name="T8919" style:parent-style-name="Absatz-Standardschriftart" style:family="text">
      <style:text-properties style:font-name="Times New Roman" fo:letter-spacing="0.0229in" style:text-scale="99%"/>
    </style:style>
    <style:style style:name="T8920" style:parent-style-name="Absatz-Standardschriftart" style:family="text">
      <style:text-properties fo:letter-spacing="-0.0006in"/>
    </style:style>
    <style:style style:name="T8921" style:parent-style-name="Absatz-Standardschriftart" style:family="text">
      <style:text-properties fo:letter-spacing="-0.0048in"/>
    </style:style>
    <style:style style:name="T8922" style:parent-style-name="Absatz-Standardschriftart" style:family="text">
      <style:text-properties fo:letter-spacing="-0.0006in"/>
    </style:style>
    <style:style style:name="P892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924" style:parent-style-name="Textkörper" style:list-style-name="LFO23" style:family="paragraph">
      <style:paragraph-properties fo:margin-left="1.2215in" fo:margin-right="2.4194in" fo:text-indent="-0.1395in">
        <style:tab-stops>
          <style:tab-stop style:type="left" style:position="-0.0006in"/>
        </style:tab-stops>
      </style:paragraph-properties>
    </style:style>
    <style:style style:name="T8925" style:parent-style-name="Absatz-Standardschriftart" style:family="text">
      <style:text-properties fo:letter-spacing="-0.0027in"/>
    </style:style>
    <style:style style:name="T8926" style:parent-style-name="Absatz-Standardschriftart" style:family="text">
      <style:text-properties fo:letter-spacing="-0.0034in"/>
    </style:style>
    <style:style style:name="T8927" style:parent-style-name="Absatz-Standardschriftart" style:family="text">
      <style:text-properties fo:letter-spacing="-0.0006in"/>
    </style:style>
    <style:style style:name="T8928" style:parent-style-name="Absatz-Standardschriftart" style:family="text">
      <style:text-properties fo:letter-spacing="-0.002in"/>
    </style:style>
    <style:style style:name="T8929" style:parent-style-name="Absatz-Standardschriftart" style:family="text">
      <style:text-properties fo:letter-spacing="-0.0034in"/>
    </style:style>
    <style:style style:name="T8930" style:parent-style-name="Absatz-Standardschriftart" style:family="text">
      <style:text-properties fo:letter-spacing="-0.0006in"/>
    </style:style>
    <style:style style:name="T8931" style:parent-style-name="Absatz-Standardschriftart" style:family="text">
      <style:text-properties fo:letter-spacing="-0.002in"/>
    </style:style>
    <style:style style:name="T8932" style:parent-style-name="Absatz-Standardschriftart" style:family="text">
      <style:text-properties fo:letter-spacing="-0.0006in"/>
    </style:style>
    <style:style style:name="T8933" style:parent-style-name="Absatz-Standardschriftart" style:family="text">
      <style:text-properties style:font-name="Times New Roman" fo:letter-spacing="0.0166in"/>
    </style:style>
    <style:style style:name="T8934" style:parent-style-name="Absatz-Standardschriftart" style:family="text">
      <style:text-properties fo:letter-spacing="-0.0006in"/>
    </style:style>
    <style:style style:name="T8935" style:parent-style-name="Absatz-Standardschriftart" style:family="text">
      <style:text-properties fo:letter-spacing="-0.0048in"/>
    </style:style>
    <style:style style:name="T8936" style:parent-style-name="Absatz-Standardschriftart" style:family="text">
      <style:text-properties fo:letter-spacing="-0.0006in"/>
    </style:style>
    <style:style style:name="P893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938" style:parent-style-name="Textkörper" style:list-style-name="LFO23" style:family="paragraph">
      <style:paragraph-properties fo:margin-right="0.109in" fo:text-indent="-0.1861in">
        <style:tab-stops>
          <style:tab-stop style:type="left" style:position="-1.1701in"/>
        </style:tab-stops>
      </style:paragraph-properties>
    </style:style>
    <style:style style:name="T8939" style:parent-style-name="Absatz-Standardschriftart" style:family="text">
      <style:text-properties fo:letter-spacing="-0.0006in"/>
    </style:style>
    <style:style style:name="T8940" style:parent-style-name="Absatz-Standardschriftart" style:family="text">
      <style:text-properties fo:letter-spacing="-0.0062in"/>
    </style:style>
    <style:style style:name="T8941" style:parent-style-name="Absatz-Standardschriftart" style:family="text">
      <style:text-properties fo:letter-spacing="-0.0006in"/>
    </style:style>
    <style:style style:name="T8942" style:parent-style-name="Absatz-Standardschriftart" style:family="text">
      <style:text-properties fo:letter-spacing="-0.0083in"/>
    </style:style>
    <style:style style:name="T8943" style:parent-style-name="Absatz-Standardschriftart" style:family="text">
      <style:text-properties fo:letter-spacing="-0.0006in"/>
    </style:style>
    <style:style style:name="T8944" style:parent-style-name="Absatz-Standardschriftart" style:family="text">
      <style:text-properties fo:letter-spacing="-0.0062in"/>
    </style:style>
    <style:style style:name="T8945" style:parent-style-name="Absatz-Standardschriftart" style:family="text">
      <style:text-properties fo:letter-spacing="-0.0006in"/>
    </style:style>
    <style:style style:name="T8946" style:parent-style-name="Absatz-Standardschriftart" style:family="text">
      <style:text-properties fo:letter-spacing="-0.0048in"/>
    </style:style>
    <style:style style:name="T8947" style:parent-style-name="Absatz-Standardschriftart" style:family="text">
      <style:text-properties fo:letter-spacing="-0.0006in"/>
    </style:style>
    <style:style style:name="T8948" style:parent-style-name="Absatz-Standardschriftart" style:family="text">
      <style:text-properties fo:letter-spacing="-0.0055in"/>
    </style:style>
    <style:style style:name="T8949" style:parent-style-name="Absatz-Standardschriftart" style:family="text">
      <style:text-properties fo:letter-spacing="-0.0006in"/>
    </style:style>
    <style:style style:name="T8950" style:parent-style-name="Absatz-Standardschriftart" style:family="text">
      <style:text-properties style:font-name="Times New Roman" fo:letter-spacing="0.0409in" style:text-scale="99%"/>
    </style:style>
    <style:style style:name="T8951" style:parent-style-name="Absatz-Standardschriftart" style:family="text">
      <style:text-properties fo:letter-spacing="-0.0006in"/>
    </style:style>
    <style:style style:name="T8952" style:parent-style-name="Absatz-Standardschriftart" style:family="text">
      <style:text-properties fo:letter-spacing="-0.0034in"/>
    </style:style>
    <style:style style:name="T8953" style:parent-style-name="Absatz-Standardschriftart" style:family="text">
      <style:text-properties fo:letter-spacing="-0.0006in"/>
    </style:style>
    <style:style style:name="P8954" style:parent-style-name="Standard" style:master-page-name="MP36" style:family="paragraph">
      <style:paragraph-properties fo:break-before="page" fo:margin-top="0.0076in"/>
      <style:text-properties style:font-name="Arial" style:font-name-asian="Arial" style:font-name-complex="Arial" fo:font-size="6.5pt" style:font-size-asian="6.5pt" style:font-size-complex="6.5pt"/>
    </style:style>
    <style:style style:name="P9017" style:parent-style-name="Textkörper" style:family="paragraph">
      <style:paragraph-properties fo:margin-top="0.0479in" fo:margin-left="1.0812in">
        <style:tab-stops/>
      </style:paragraph-properties>
    </style:style>
    <style:style style:name="T9018" style:parent-style-name="Absatz-Standardschriftart" style:family="text">
      <style:text-properties fo:letter-spacing="-0.0006in"/>
    </style:style>
    <style:style style:name="T9019" style:parent-style-name="Absatz-Standardschriftart" style:family="text">
      <style:text-properties fo:letter-spacing="-0.0006in"/>
    </style:style>
    <style:style style:name="T9020" style:parent-style-name="Absatz-Standardschriftart" style:family="text">
      <style:text-properties fo:letter-spacing="-0.0027in"/>
    </style:style>
    <style:style style:name="T9021" style:parent-style-name="Absatz-Standardschriftart" style:family="text">
      <style:text-properties fo:letter-spacing="-0.0006in"/>
    </style:style>
    <style:style style:name="P902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9023" style:parent-style-name="Textkörper" style:family="paragraph">
      <style:paragraph-properties fo:margin-left="1.0812in">
        <style:tab-stops/>
      </style:paragraph-properties>
    </style:style>
    <style:style style:name="T9024" style:parent-style-name="Absatz-Standardschriftart" style:family="text">
      <style:text-properties fo:letter-spacing="-0.0027in"/>
    </style:style>
    <style:style style:name="P9025" style:parent-style-name="Textkörper" style:family="paragraph">
      <style:paragraph-properties fo:margin-left="1.268in" fo:margin-right="2.6659in" fo:text-indent="-0.1972in">
        <style:tab-stops/>
      </style:paragraph-properties>
    </style:style>
    <style:style style:name="T9026" style:parent-style-name="Absatz-Standardschriftart" style:family="text">
      <style:text-properties fo:letter-spacing="-0.0006in"/>
    </style:style>
    <style:style style:name="T9027" style:parent-style-name="Absatz-Standardschriftart" style:family="text">
      <style:text-properties fo:letter-spacing="-0.0062in"/>
    </style:style>
    <style:style style:name="T9028" style:parent-style-name="Absatz-Standardschriftart" style:family="text">
      <style:text-properties fo:letter-spacing="-0.0006in"/>
    </style:style>
    <style:style style:name="T9029" style:parent-style-name="Absatz-Standardschriftart" style:family="text">
      <style:text-properties fo:letter-spacing="-0.0055in"/>
    </style:style>
    <style:style style:name="T9030" style:parent-style-name="Absatz-Standardschriftart" style:family="text">
      <style:text-properties fo:letter-spacing="-0.0006in"/>
    </style:style>
    <style:style style:name="T9031" style:parent-style-name="Absatz-Standardschriftart" style:family="text">
      <style:text-properties fo:letter-spacing="-0.0055in"/>
    </style:style>
    <style:style style:name="T9032" style:parent-style-name="Absatz-Standardschriftart" style:family="text">
      <style:text-properties fo:letter-spacing="-0.0006in"/>
    </style:style>
    <style:style style:name="T9033" style:parent-style-name="Absatz-Standardschriftart" style:family="text">
      <style:text-properties style:font-name="Times New Roman" fo:letter-spacing="0.0159in" style:text-scale="99%"/>
    </style:style>
    <style:style style:name="T9034" style:parent-style-name="Absatz-Standardschriftart" style:family="text">
      <style:text-properties fo:letter-spacing="-0.0006in"/>
    </style:style>
    <style:style style:name="T9035" style:parent-style-name="Absatz-Standardschriftart" style:family="text">
      <style:text-properties fo:letter-spacing="-0.0048in"/>
    </style:style>
    <style:style style:name="T9036" style:parent-style-name="Absatz-Standardschriftart" style:family="text">
      <style:text-properties fo:letter-spacing="-0.0006in"/>
    </style:style>
    <style:style style:name="P903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9038" style:parent-style-name="Textkörper" style:family="paragraph">
      <style:paragraph-properties fo:margin-left="1.0819in">
        <style:tab-stops/>
      </style:paragraph-properties>
    </style:style>
    <style:style style:name="T9039" style:parent-style-name="Absatz-Standardschriftart" style:family="text">
      <style:text-properties fo:letter-spacing="-0.0027in"/>
    </style:style>
    <style:style style:name="T9040" style:parent-style-name="Absatz-Standardschriftart" style:family="text">
      <style:text-properties fo:letter-spacing="-0.0013in"/>
    </style:style>
    <style:style style:name="T9041" style:parent-style-name="Absatz-Standardschriftart" style:family="text">
      <style:text-properties fo:letter-spacing="-0.002in"/>
    </style:style>
    <style:style style:name="P9042" style:parent-style-name="Textkörper" style:family="paragraph">
      <style:paragraph-properties fo:margin-left="1.2215in" fo:margin-right="2.568in" fo:text-indent="-0.15in">
        <style:tab-stops/>
      </style:paragraph-properties>
    </style:style>
    <style:style style:name="T9043" style:parent-style-name="Absatz-Standardschriftart" style:family="text">
      <style:text-properties fo:letter-spacing="-0.0006in"/>
    </style:style>
    <style:style style:name="T9044" style:parent-style-name="Absatz-Standardschriftart" style:family="text">
      <style:text-properties fo:letter-spacing="-0.0034in"/>
    </style:style>
    <style:style style:name="T9045" style:parent-style-name="Absatz-Standardschriftart" style:family="text">
      <style:text-properties fo:letter-spacing="-0.0013in"/>
    </style:style>
    <style:style style:name="T9046" style:parent-style-name="Absatz-Standardschriftart" style:family="text">
      <style:text-properties fo:letter-spacing="-0.0027in"/>
    </style:style>
    <style:style style:name="T9047" style:parent-style-name="Absatz-Standardschriftart" style:family="text">
      <style:text-properties fo:letter-spacing="-0.0006in"/>
    </style:style>
    <style:style style:name="T9048" style:parent-style-name="Absatz-Standardschriftart" style:family="text">
      <style:text-properties fo:letter-spacing="-0.0034in"/>
    </style:style>
    <style:style style:name="T9049" style:parent-style-name="Absatz-Standardschriftart" style:family="text">
      <style:text-properties fo:letter-spacing="-0.0006in"/>
    </style:style>
    <style:style style:name="T9050" style:parent-style-name="Absatz-Standardschriftart" style:family="text">
      <style:text-properties fo:letter-spacing="-0.0041in"/>
    </style:style>
    <style:style style:name="T9051" style:parent-style-name="Absatz-Standardschriftart" style:family="text">
      <style:text-properties fo:letter-spacing="-0.0006in"/>
    </style:style>
    <style:style style:name="T9052" style:parent-style-name="Absatz-Standardschriftart" style:family="text">
      <style:text-properties fo:letter-spacing="-0.0013in"/>
    </style:style>
    <style:style style:name="T9053" style:parent-style-name="Absatz-Standardschriftart" style:family="text">
      <style:text-properties fo:letter-spacing="-0.0006in"/>
    </style:style>
    <style:style style:name="T9054" style:parent-style-name="Absatz-Standardschriftart" style:family="text">
      <style:text-properties style:font-name="Times New Roman" fo:letter-spacing="0.027in" style:text-scale="99%"/>
    </style:style>
    <style:style style:name="T9055" style:parent-style-name="Absatz-Standardschriftart" style:family="text">
      <style:text-properties fo:letter-spacing="-0.0006in"/>
    </style:style>
    <style:style style:name="T9056" style:parent-style-name="Absatz-Standardschriftart" style:family="text">
      <style:text-properties fo:letter-spacing="-0.0048in"/>
    </style:style>
    <style:style style:name="T9057" style:parent-style-name="Absatz-Standardschriftart" style:family="text">
      <style:text-properties fo:letter-spacing="-0.0006in"/>
    </style:style>
    <style:style style:name="P905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9059" style:parent-style-name="Textkörper" style:family="paragraph">
      <style:paragraph-properties fo:margin-left="1.0819in">
        <style:tab-stops/>
      </style:paragraph-properties>
    </style:style>
    <style:style style:name="T9060" style:parent-style-name="Absatz-Standardschriftart" style:family="text">
      <style:text-properties fo:letter-spacing="-0.0027in"/>
    </style:style>
    <style:style style:name="T9061" style:parent-style-name="Absatz-Standardschriftart" style:family="text">
      <style:text-properties fo:letter-spacing="-0.0013in"/>
    </style:style>
    <style:style style:name="T9062" style:parent-style-name="Absatz-Standardschriftart" style:family="text">
      <style:text-properties fo:letter-spacing="-0.002in"/>
    </style:style>
    <style:style style:name="P9063" style:parent-style-name="Textkörper" style:family="paragraph">
      <style:paragraph-properties fo:margin-left="1.268in" fo:margin-right="2.6659in" fo:text-indent="-0.1972in">
        <style:tab-stops/>
      </style:paragraph-properties>
    </style:style>
    <style:style style:name="T9064" style:parent-style-name="Absatz-Standardschriftart" style:family="text">
      <style:text-properties fo:letter-spacing="-0.0006in"/>
    </style:style>
    <style:style style:name="T9065" style:parent-style-name="Absatz-Standardschriftart" style:family="text">
      <style:text-properties fo:letter-spacing="-0.002in"/>
    </style:style>
    <style:style style:name="T9066" style:parent-style-name="Absatz-Standardschriftart" style:family="text">
      <style:text-properties fo:letter-spacing="-0.0006in"/>
    </style:style>
    <style:style style:name="T9067" style:parent-style-name="Absatz-Standardschriftart" style:family="text">
      <style:text-properties fo:letter-spacing="-0.0034in"/>
    </style:style>
    <style:style style:name="T9068" style:parent-style-name="Absatz-Standardschriftart" style:family="text">
      <style:text-properties fo:letter-spacing="-0.002in"/>
    </style:style>
    <style:style style:name="T9069" style:parent-style-name="Absatz-Standardschriftart" style:family="text">
      <style:text-properties fo:letter-spacing="-0.0006in"/>
    </style:style>
    <style:style style:name="T9070" style:parent-style-name="Absatz-Standardschriftart" style:family="text">
      <style:text-properties style:font-name="Times New Roman" fo:letter-spacing="0.0201in"/>
    </style:style>
    <style:style style:name="T9071" style:parent-style-name="Absatz-Standardschriftart" style:family="text">
      <style:text-properties fo:letter-spacing="-0.0006in"/>
    </style:style>
    <style:style style:name="T9072" style:parent-style-name="Absatz-Standardschriftart" style:family="text">
      <style:text-properties fo:letter-spacing="-0.0041in"/>
    </style:style>
    <style:style style:name="T9073" style:parent-style-name="Absatz-Standardschriftart" style:family="text">
      <style:text-properties fo:letter-spacing="-0.0006in"/>
    </style:style>
    <style:style style:name="P907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907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9076" style:parent-style-name="Überschrift2" style:list-style-name="LFO22" style:family="paragraph">
      <style:paragraph-properties fo:margin-left="1.3888in" fo:text-indent="-0.3069in">
        <style:tab-stops>
          <style:tab-stop style:type="left" style:position="0.0006in"/>
        </style:tab-stops>
      </style:paragraph-properties>
    </style:style>
    <style:style style:name="T9077" style:parent-style-name="Absatz-Standardschriftart" style:family="text">
      <style:text-properties fo:letter-spacing="-0.0076in"/>
    </style:style>
    <style:style style:name="T9078" style:parent-style-name="Absatz-Standardschriftart" style:family="text">
      <style:text-properties fo:letter-spacing="-0.0006in"/>
    </style:style>
    <style:style style:name="P90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080" style:parent-style-name="Textkörper" style:family="paragraph">
      <style:paragraph-properties fo:margin-left="1.0819in" fo:margin-right="2.7756in">
        <style:tab-stops/>
      </style:paragraph-properties>
    </style:style>
    <style:style style:name="T9081" style:parent-style-name="Absatz-Standardschriftart" style:family="text">
      <style:text-properties fo:letter-spacing="-0.0006in"/>
    </style:style>
    <style:style style:name="T9082" style:parent-style-name="Absatz-Standardschriftart" style:family="text">
      <style:text-properties fo:letter-spacing="-0.0027in"/>
    </style:style>
    <style:style style:name="T9083" style:parent-style-name="Absatz-Standardschriftart" style:family="text">
      <style:text-properties fo:letter-spacing="-0.0006in"/>
    </style:style>
    <style:style style:name="T9084" style:parent-style-name="Absatz-Standardschriftart" style:family="text">
      <style:text-properties fo:letter-spacing="-0.0013in"/>
    </style:style>
    <style:style style:name="T9085" style:parent-style-name="Absatz-Standardschriftart" style:family="text">
      <style:text-properties fo:letter-spacing="-0.0006in"/>
    </style:style>
    <style:style style:name="T9086" style:parent-style-name="Absatz-Standardschriftart" style:family="text">
      <style:text-properties style:font-name="Times New Roman" fo:letter-spacing="0.0256in"/>
    </style:style>
    <style:style style:name="T9087" style:parent-style-name="Absatz-Standardschriftart" style:family="text">
      <style:text-properties fo:letter-spacing="-0.0006in"/>
    </style:style>
    <style:style style:name="T9088" style:parent-style-name="Absatz-Standardschriftart" style:family="text">
      <style:text-properties fo:letter-spacing="-0.0013in"/>
    </style:style>
    <style:style style:name="T9089" style:parent-style-name="Absatz-Standardschriftart" style:family="text">
      <style:text-properties fo:letter-spacing="-0.002in"/>
    </style:style>
    <style:style style:name="T9090" style:parent-style-name="Absatz-Standardschriftart" style:family="text">
      <style:text-properties fo:letter-spacing="-0.0034in"/>
    </style:style>
    <style:style style:name="T9091" style:parent-style-name="Absatz-Standardschriftart" style:family="text">
      <style:text-properties fo:letter-spacing="-0.0006in"/>
    </style:style>
    <style:style style:name="P9092" style:parent-style-name="Textkörper" style:family="paragraph">
      <style:paragraph-properties fo:margin-left="1.0819in">
        <style:tab-stops/>
      </style:paragraph-properties>
    </style:style>
    <style:style style:name="T9093" style:parent-style-name="Absatz-Standardschriftart" style:family="text">
      <style:text-properties fo:letter-spacing="-0.0006in"/>
    </style:style>
    <style:style style:name="T9094" style:parent-style-name="Absatz-Standardschriftart" style:family="text">
      <style:text-properties fo:letter-spacing="-0.0027in"/>
    </style:style>
    <style:style style:name="T9095" style:parent-style-name="Absatz-Standardschriftart" style:family="text">
      <style:text-properties fo:letter-spacing="-0.0006in"/>
    </style:style>
    <style:style style:name="T9096" style:parent-style-name="Absatz-Standardschriftart" style:family="text">
      <style:text-properties fo:letter-spacing="-0.0034in"/>
    </style:style>
    <style:style style:name="T9097" style:parent-style-name="Absatz-Standardschriftart" style:family="text">
      <style:text-properties fo:letter-spacing="-0.0006in"/>
    </style:style>
    <style:style style:name="T9098" style:parent-style-name="Absatz-Standardschriftart" style:family="text">
      <style:text-properties fo:letter-spacing="-0.0027in"/>
    </style:style>
    <style:style style:name="T9099" style:parent-style-name="Absatz-Standardschriftart" style:family="text">
      <style:text-properties fo:letter-spacing="-0.0006in"/>
    </style:style>
    <style:style style:name="T9100" style:parent-style-name="Absatz-Standardschriftart" style:family="text">
      <style:text-properties fo:letter-spacing="-0.002in"/>
    </style:style>
    <style:style style:name="T9101" style:parent-style-name="Absatz-Standardschriftart" style:family="text">
      <style:text-properties fo:letter-spacing="-0.0006in"/>
    </style:style>
    <style:style style:name="P910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9103" style:parent-style-name="Textkörper" style:family="paragraph">
      <style:paragraph-properties fo:margin-left="1.0819in">
        <style:tab-stops/>
      </style:paragraph-properties>
    </style:style>
    <style:style style:name="T9104" style:parent-style-name="Absatz-Standardschriftart" style:family="text">
      <style:text-properties fo:letter-spacing="-0.0006in"/>
    </style:style>
    <style:style style:name="T9105" style:parent-style-name="Absatz-Standardschriftart" style:family="text">
      <style:text-properties fo:letter-spacing="-0.0027in"/>
    </style:style>
    <style:style style:name="T9106" style:parent-style-name="Absatz-Standardschriftart" style:family="text">
      <style:text-properties fo:letter-spacing="-0.0006in"/>
    </style:style>
    <style:style style:name="T9107" style:parent-style-name="Absatz-Standardschriftart" style:family="text">
      <style:text-properties fo:letter-spacing="-0.002in"/>
    </style:style>
    <style:style style:name="T9108" style:parent-style-name="Absatz-Standardschriftart" style:family="text">
      <style:text-properties fo:letter-spacing="-0.002in"/>
    </style:style>
    <style:style style:name="T9109" style:parent-style-name="Absatz-Standardschriftart" style:family="text">
      <style:text-properties fo:letter-spacing="-0.0006in"/>
    </style:style>
    <style:style style:name="P9110" style:parent-style-name="Textkörper" style:family="paragraph">
      <style:paragraph-properties fo:margin-left="1.0819in">
        <style:tab-stops/>
      </style:paragraph-properties>
    </style:style>
    <style:style style:name="T9111" style:parent-style-name="Absatz-Standardschriftart" style:family="text">
      <style:text-properties fo:letter-spacing="-0.0069in"/>
    </style:style>
    <style:style style:name="T9112" style:parent-style-name="Absatz-Standardschriftart" style:family="text">
      <style:text-properties fo:letter-spacing="-0.0006in"/>
    </style:style>
    <style:style style:name="T9113" style:parent-style-name="Absatz-Standardschriftart" style:family="text">
      <style:text-properties fo:letter-spacing="0.0333in"/>
    </style:style>
    <style:style style:name="T9114" style:parent-style-name="Absatz-Standardschriftart" style:family="text">
      <style:text-properties fo:letter-spacing="-0.0006in"/>
    </style:style>
    <style:style style:name="P9115" style:parent-style-name="Textkörper" style:family="paragraph">
      <style:paragraph-properties fo:margin-left="1.0819in">
        <style:tab-stops>
          <style:tab-stop style:type="left" style:position="2.3416in"/>
        </style:tab-stops>
      </style:paragraph-properties>
    </style:style>
    <style:style style:name="T9116" style:parent-style-name="Absatz-Standardschriftart" style:family="text">
      <style:text-properties fo:letter-spacing="-0.0166in"/>
    </style:style>
    <style:style style:name="T9117" style:parent-style-name="Absatz-Standardschriftart" style:family="text">
      <style:text-properties fo:letter-spacing="-0.0006in"/>
    </style:style>
    <style:style style:name="T9118" style:parent-style-name="Absatz-Standardschriftart" style:family="text">
      <style:text-properties style:font-name="Times New Roman" fo:letter-spacing="-0.0006in"/>
    </style:style>
    <style:style style:name="T9119" style:parent-style-name="Absatz-Standardschriftart" style:family="text">
      <style:text-properties fo:letter-spacing="-0.0006in"/>
    </style:style>
    <style:style style:name="P9120" style:parent-style-name="Textkörper" style:family="paragraph">
      <style:paragraph-properties fo:margin-left="1.0819in">
        <style:tab-stops/>
      </style:paragraph-properties>
    </style:style>
    <style:style style:name="T9121" style:parent-style-name="Absatz-Standardschriftart" style:family="text">
      <style:text-properties fo:letter-spacing="-0.0048in"/>
    </style:style>
    <style:style style:name="T9122" style:parent-style-name="Absatz-Standardschriftart" style:family="text">
      <style:text-properties fo:letter-spacing="-0.0006in"/>
    </style:style>
    <style:style style:name="T912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12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125" style:parent-style-name="Absatz-Standardschriftart" style:family="text">
      <style:text-properties fo:letter-spacing="0.0298in" style:text-underline-type="single" style:text-underline-style="solid" style:text-underline-width="auto" style:text-underline-mode="continuous" style:text-underline-color="#000000"/>
    </style:style>
    <style:style style:name="T912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9127" style:parent-style-name="Überschrift2" style:family="paragraph">
      <style:paragraph-properties fo:margin-left="1.825in">
        <style:tab-stops/>
      </style:paragraph-properties>
    </style:style>
    <style:style style:name="T9128" style:parent-style-name="Absatz-Standardschriftart" style:family="text">
      <style:text-properties fo:letter-spacing="-0.0006in"/>
    </style:style>
    <style:style style:name="T9129" style:parent-style-name="Absatz-Standardschriftart" style:family="text">
      <style:text-properties fo:letter-spacing="0.034in"/>
    </style:style>
    <style:style style:name="T9130" style:parent-style-name="Absatz-Standardschriftart" style:family="text">
      <style:text-properties fo:letter-spacing="-0.0006in"/>
    </style:style>
    <style:style style:name="P91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132" style:parent-style-name="Textkörper" style:family="paragraph">
      <style:paragraph-properties fo:margin-left="1.0812in">
        <style:tab-stops/>
      </style:paragraph-properties>
    </style:style>
    <style:style style:name="T9133" style:parent-style-name="Absatz-Standardschriftart" style:family="text">
      <style:text-properties fo:letter-spacing="-0.0006in"/>
    </style:style>
    <style:style style:name="T9134" style:parent-style-name="Absatz-Standardschriftart" style:family="text">
      <style:text-properties fo:letter-spacing="-0.0041in"/>
    </style:style>
    <style:style style:name="T9135" style:parent-style-name="Absatz-Standardschriftart" style:family="text">
      <style:text-properties fo:letter-spacing="-0.0006in"/>
    </style:style>
    <style:style style:name="P9136" style:parent-style-name="Textkörper" style:family="paragraph">
      <style:paragraph-properties fo:margin-left="1.0812in">
        <style:tab-stops/>
      </style:paragraph-properties>
    </style:style>
    <style:style style:name="T9137" style:parent-style-name="Absatz-Standardschriftart" style:family="text">
      <style:text-properties fo:letter-spacing="-0.0062in"/>
    </style:style>
    <style:style style:name="T9138" style:parent-style-name="Absatz-Standardschriftart" style:family="text">
      <style:text-properties fo:letter-spacing="-0.0006in"/>
    </style:style>
    <style:style style:name="T9139" style:parent-style-name="Absatz-Standardschriftart" style:family="text">
      <style:text-properties fo:letter-spacing="0.034in"/>
    </style:style>
    <style:style style:name="T9140" style:parent-style-name="Absatz-Standardschriftart" style:family="text">
      <style:text-properties fo:letter-spacing="-0.0006in"/>
    </style:style>
    <style:style style:name="P9141" style:parent-style-name="Textkörper" style:family="paragraph">
      <style:paragraph-properties fo:margin-left="1.0812in">
        <style:tab-stops>
          <style:tab-stop style:type="left" style:position="2.3423in"/>
        </style:tab-stops>
      </style:paragraph-properties>
    </style:style>
    <style:style style:name="T9142" style:parent-style-name="Absatz-Standardschriftart" style:family="text">
      <style:text-properties fo:letter-spacing="-0.0166in"/>
    </style:style>
    <style:style style:name="T9143" style:parent-style-name="Absatz-Standardschriftart" style:family="text">
      <style:text-properties fo:letter-spacing="-0.0006in"/>
    </style:style>
    <style:style style:name="T9144" style:parent-style-name="Absatz-Standardschriftart" style:family="text">
      <style:text-properties style:font-name="Times New Roman" fo:letter-spacing="-0.0006in"/>
    </style:style>
    <style:style style:name="T9145" style:parent-style-name="Absatz-Standardschriftart" style:family="text">
      <style:text-properties fo:letter-spacing="-0.0006in"/>
    </style:style>
    <style:style style:name="P9146" style:parent-style-name="Textkörper" style:family="paragraph">
      <style:paragraph-properties fo:margin-left="1.0812in">
        <style:tab-stops/>
      </style:paragraph-properties>
    </style:style>
    <style:style style:name="T9147" style:parent-style-name="Absatz-Standardschriftart" style:family="text">
      <style:text-properties fo:letter-spacing="-0.0048in"/>
    </style:style>
    <style:style style:name="T9148" style:parent-style-name="Absatz-Standardschriftart" style:family="text">
      <style:text-properties fo:letter-spacing="-0.0006in"/>
    </style:style>
    <style:style style:name="T91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15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151" style:parent-style-name="Absatz-Standardschriftart" style:family="text">
      <style:text-properties fo:letter-spacing="0.0298in" style:text-underline-type="single" style:text-underline-style="solid" style:text-underline-width="auto" style:text-underline-mode="continuous" style:text-underline-color="#000000"/>
    </style:style>
    <style:style style:name="T91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9153" style:parent-style-name="Überschrift2" style:family="paragraph">
      <style:paragraph-properties fo:margin-left="1.825in">
        <style:tab-stops/>
      </style:paragraph-properties>
    </style:style>
    <style:style style:name="T9154" style:parent-style-name="Absatz-Standardschriftart" style:family="text">
      <style:text-properties fo:letter-spacing="-0.0006in"/>
    </style:style>
    <style:style style:name="T9155" style:parent-style-name="Absatz-Standardschriftart" style:family="text">
      <style:text-properties fo:letter-spacing="0.034in"/>
    </style:style>
    <style:style style:name="T9156" style:parent-style-name="Absatz-Standardschriftart" style:family="text">
      <style:text-properties fo:letter-spacing="-0.0006in"/>
    </style:style>
    <style:style style:name="P91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158" style:parent-style-name="Textkörper" style:family="paragraph">
      <style:paragraph-properties fo:margin-left="1.0812in">
        <style:tab-stops/>
      </style:paragraph-properties>
    </style:style>
    <style:style style:name="T9159" style:parent-style-name="Absatz-Standardschriftart" style:family="text">
      <style:text-properties fo:letter-spacing="-0.0006in"/>
    </style:style>
    <style:style style:name="T9160" style:parent-style-name="Absatz-Standardschriftart" style:family="text">
      <style:text-properties fo:letter-spacing="-0.0006in"/>
    </style:style>
    <style:style style:name="P916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9162" style:parent-style-name="Textkörper" style:family="paragraph">
      <style:paragraph-properties fo:margin-left="1.1284in" fo:margin-right="1.7187in" fo:text-indent="-0.0472in">
        <style:tab-stops/>
      </style:paragraph-properties>
    </style:style>
    <style:style style:name="T9163" style:parent-style-name="Absatz-Standardschriftart" style:family="text">
      <style:text-properties fo:letter-spacing="-0.0006in"/>
    </style:style>
    <style:style style:name="T9164" style:parent-style-name="Absatz-Standardschriftart" style:family="text">
      <style:text-properties fo:letter-spacing="-0.0062in"/>
    </style:style>
    <style:style style:name="T9165" style:parent-style-name="Absatz-Standardschriftart" style:family="text">
      <style:text-properties fo:letter-spacing="-0.0069in"/>
    </style:style>
    <style:style style:name="T9166" style:parent-style-name="Absatz-Standardschriftart" style:family="text">
      <style:text-properties fo:letter-spacing="-0.0034in"/>
    </style:style>
    <style:style style:name="T9167" style:parent-style-name="Absatz-Standardschriftart" style:family="text">
      <style:text-properties fo:letter-spacing="-0.0006in"/>
    </style:style>
    <style:style style:name="T9168" style:parent-style-name="Absatz-Standardschriftart" style:family="text">
      <style:text-properties fo:letter-spacing="-0.0069in"/>
    </style:style>
    <style:style style:name="T9169" style:parent-style-name="Absatz-Standardschriftart" style:family="text">
      <style:text-properties fo:letter-spacing="-0.0006in"/>
    </style:style>
    <style:style style:name="T9170" style:parent-style-name="Absatz-Standardschriftart" style:family="text">
      <style:text-properties style:font-name="Times New Roman" fo:letter-spacing="0.018in"/>
    </style:style>
    <style:style style:name="T9171" style:parent-style-name="Absatz-Standardschriftart" style:family="text">
      <style:text-properties fo:letter-spacing="-0.0006in"/>
    </style:style>
    <style:style style:name="T9172" style:parent-style-name="Absatz-Standardschriftart" style:family="text">
      <style:text-properties fo:letter-spacing="0.043in"/>
    </style:style>
    <style:style style:name="T9173" style:parent-style-name="Absatz-Standardschriftart" style:family="text">
      <style:text-properties fo:letter-spacing="-0.0006in"/>
    </style:style>
    <style:style style:name="P917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9175" style:parent-style-name="Textkörper" style:family="paragraph">
      <style:paragraph-properties fo:margin-left="1.175in" fo:margin-right="1.7187in" fo:text-indent="-0.0937in">
        <style:tab-stops/>
      </style:paragraph-properties>
    </style:style>
    <style:style style:name="T9176" style:parent-style-name="Absatz-Standardschriftart" style:family="text">
      <style:text-properties fo:letter-spacing="-0.0006in"/>
    </style:style>
    <style:style style:name="T9177" style:parent-style-name="Absatz-Standardschriftart" style:family="text">
      <style:text-properties fo:letter-spacing="-0.0104in"/>
    </style:style>
    <style:style style:name="T9178" style:parent-style-name="Absatz-Standardschriftart" style:family="text">
      <style:text-properties fo:letter-spacing="-0.0006in"/>
    </style:style>
    <style:style style:name="T9179" style:parent-style-name="Absatz-Standardschriftart" style:family="text">
      <style:text-properties fo:letter-spacing="-0.009in"/>
    </style:style>
    <style:style style:name="T9180" style:parent-style-name="Absatz-Standardschriftart" style:family="text">
      <style:text-properties fo:letter-spacing="-0.0104in"/>
    </style:style>
    <style:style style:name="T9181" style:parent-style-name="Absatz-Standardschriftart" style:family="text">
      <style:text-properties fo:letter-spacing="-0.0006in"/>
    </style:style>
    <style:style style:name="T9182" style:parent-style-name="Absatz-Standardschriftart" style:family="text">
      <style:text-properties style:font-name="Times New Roman" fo:letter-spacing="0.0222in"/>
    </style:style>
    <style:style style:name="T9183" style:parent-style-name="Absatz-Standardschriftart" style:family="text">
      <style:text-properties fo:letter-spacing="-0.0006in"/>
    </style:style>
    <style:style style:name="T9184" style:parent-style-name="Absatz-Standardschriftart" style:family="text">
      <style:text-properties fo:letter-spacing="0.0423in"/>
    </style:style>
    <style:style style:name="T9185" style:parent-style-name="Absatz-Standardschriftart" style:family="text">
      <style:text-properties fo:letter-spacing="-0.0006in"/>
    </style:style>
    <style:style style:name="P918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9187" style:parent-style-name="Textkörper" style:family="paragraph">
      <style:paragraph-properties fo:margin-left="1.175in" fo:margin-right="1.2715in" fo:text-indent="-0.0937in">
        <style:tab-stops/>
      </style:paragraph-properties>
    </style:style>
    <style:style style:name="T9188" style:parent-style-name="Absatz-Standardschriftart" style:family="text">
      <style:text-properties fo:letter-spacing="-0.0006in"/>
    </style:style>
    <style:style style:name="T9189" style:parent-style-name="Absatz-Standardschriftart" style:family="text">
      <style:text-properties fo:letter-spacing="-0.0055in"/>
    </style:style>
    <style:style style:name="T9190" style:parent-style-name="Absatz-Standardschriftart" style:family="text">
      <style:text-properties fo:letter-spacing="-0.0006in"/>
    </style:style>
    <style:style style:name="T9191" style:parent-style-name="Absatz-Standardschriftart" style:family="text">
      <style:text-properties fo:letter-spacing="-0.0062in"/>
    </style:style>
    <style:style style:name="T9192" style:parent-style-name="Absatz-Standardschriftart" style:family="text">
      <style:text-properties fo:letter-spacing="-0.0055in"/>
    </style:style>
    <style:style style:name="T9193" style:parent-style-name="Absatz-Standardschriftart" style:family="text">
      <style:text-properties fo:letter-spacing="-0.0062in"/>
    </style:style>
    <style:style style:name="T9194" style:parent-style-name="Absatz-Standardschriftart" style:family="text">
      <style:text-properties fo:letter-spacing="-0.0006in"/>
    </style:style>
    <style:style style:name="T9195" style:parent-style-name="Absatz-Standardschriftart" style:family="text">
      <style:text-properties fo:letter-spacing="-0.0062in"/>
    </style:style>
    <style:style style:name="T9196" style:parent-style-name="Absatz-Standardschriftart" style:family="text">
      <style:text-properties fo:letter-spacing="-0.0006in"/>
    </style:style>
    <style:style style:name="T9197" style:parent-style-name="Absatz-Standardschriftart" style:family="text">
      <style:text-properties style:font-name="Times New Roman" fo:letter-spacing="0.0194in"/>
    </style:style>
    <style:style style:name="T9198" style:parent-style-name="Absatz-Standardschriftart" style:family="text">
      <style:text-properties fo:letter-spacing="-0.0006in"/>
    </style:style>
    <style:style style:name="T9199" style:parent-style-name="Absatz-Standardschriftart" style:family="text">
      <style:text-properties fo:letter-spacing="-0.0041in"/>
    </style:style>
    <style:style style:name="T9200" style:parent-style-name="Absatz-Standardschriftart" style:family="text">
      <style:text-properties fo:letter-spacing="-0.0006in"/>
    </style:style>
    <style:style style:name="P9201" style:parent-style-name="Standard" style:master-page-name="MP37" style:family="paragraph">
      <style:paragraph-properties fo:break-before="page" fo:margin-top="0.0076in"/>
      <style:text-properties style:font-name="Arial" style:font-name-asian="Arial" style:font-name-complex="Arial" fo:font-size="6.5pt" style:font-size-asian="6.5pt" style:font-size-complex="6.5pt"/>
    </style:style>
    <style:style style:name="P9263" style:parent-style-name="Textkörper" style:family="paragraph">
      <style:paragraph-properties fo:margin-top="0.0479in" fo:margin-left="1.0812in">
        <style:tab-stops/>
      </style:paragraph-properties>
    </style:style>
    <style:style style:name="T9264" style:parent-style-name="Absatz-Standardschriftart" style:family="text">
      <style:text-properties fo:letter-spacing="-0.0006in"/>
    </style:style>
    <style:style style:name="T9265" style:parent-style-name="Absatz-Standardschriftart" style:family="text">
      <style:text-properties fo:letter-spacing="-0.0034in"/>
    </style:style>
    <style:style style:name="T9266" style:parent-style-name="Absatz-Standardschriftart" style:family="text">
      <style:text-properties fo:letter-spacing="-0.0013in"/>
    </style:style>
    <style:style style:name="T9267" style:parent-style-name="Absatz-Standardschriftart" style:family="text">
      <style:text-properties fo:letter-spacing="-0.0006in"/>
    </style:style>
    <style:style style:name="P926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9269" style:parent-style-name="Textkörper" style:family="paragraph">
      <style:paragraph-properties fo:margin-left="1.175in" fo:margin-right="1.7187in" fo:text-indent="-0.0937in">
        <style:tab-stops/>
      </style:paragraph-properties>
    </style:style>
    <style:style style:name="T9270" style:parent-style-name="Absatz-Standardschriftart" style:family="text">
      <style:text-properties fo:letter-spacing="-0.0006in"/>
    </style:style>
    <style:style style:name="T9271" style:parent-style-name="Absatz-Standardschriftart" style:family="text">
      <style:text-properties fo:letter-spacing="-0.0104in"/>
    </style:style>
    <style:style style:name="T9272" style:parent-style-name="Absatz-Standardschriftart" style:family="text">
      <style:text-properties fo:letter-spacing="-0.0006in"/>
    </style:style>
    <style:style style:name="T9273" style:parent-style-name="Absatz-Standardschriftart" style:family="text">
      <style:text-properties fo:letter-spacing="-0.009in"/>
    </style:style>
    <style:style style:name="T9274" style:parent-style-name="Absatz-Standardschriftart" style:family="text">
      <style:text-properties fo:letter-spacing="-0.0104in"/>
    </style:style>
    <style:style style:name="T9275" style:parent-style-name="Absatz-Standardschriftart" style:family="text">
      <style:text-properties fo:letter-spacing="-0.0006in"/>
    </style:style>
    <style:style style:name="T9276" style:parent-style-name="Absatz-Standardschriftart" style:family="text">
      <style:text-properties style:font-name="Times New Roman" fo:letter-spacing="0.0222in"/>
    </style:style>
    <style:style style:name="T9277" style:parent-style-name="Absatz-Standardschriftart" style:family="text">
      <style:text-properties fo:letter-spacing="-0.0006in"/>
    </style:style>
    <style:style style:name="T9278" style:parent-style-name="Absatz-Standardschriftart" style:family="text">
      <style:text-properties fo:letter-spacing="0.0423in"/>
    </style:style>
    <style:style style:name="T9279" style:parent-style-name="Absatz-Standardschriftart" style:family="text">
      <style:text-properties fo:letter-spacing="-0.0006in"/>
    </style:style>
    <style:style style:name="P928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9281" style:parent-style-name="Überschrift2" style:list-style-name="LFO22" style:family="paragraph">
      <style:paragraph-properties fo:margin-left="1.4354in" fo:text-indent="-0.3534in">
        <style:tab-stops>
          <style:tab-stop style:type="left" style:position="0.0006in"/>
        </style:tab-stops>
      </style:paragraph-properties>
    </style:style>
    <style:style style:name="T9282" style:parent-style-name="Absatz-Standardschriftart" style:family="text">
      <style:text-properties fo:letter-spacing="-0.0006in"/>
    </style:style>
    <style:style style:name="T9283" style:parent-style-name="Absatz-Standardschriftart" style:family="text">
      <style:text-properties fo:letter-spacing="0.0402in"/>
    </style:style>
    <style:style style:name="T9284" style:parent-style-name="Absatz-Standardschriftart" style:family="text">
      <style:text-properties fo:letter-spacing="-0.0006in"/>
    </style:style>
    <style:style style:name="P928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286" style:parent-style-name="Textkörper" style:family="paragraph">
      <style:paragraph-properties fo:margin-left="1.0812in" fo:margin-right="2.6659in">
        <style:tab-stops/>
      </style:paragraph-properties>
    </style:style>
    <style:style style:name="T9287" style:parent-style-name="Absatz-Standardschriftart" style:family="text">
      <style:text-properties fo:letter-spacing="-0.0006in"/>
    </style:style>
    <style:style style:name="T9288" style:parent-style-name="Absatz-Standardschriftart" style:family="text">
      <style:text-properties fo:letter-spacing="-0.0013in"/>
    </style:style>
    <style:style style:name="T9289" style:parent-style-name="Absatz-Standardschriftart" style:family="text">
      <style:text-properties fo:letter-spacing="-0.0006in"/>
    </style:style>
    <style:style style:name="T9290" style:parent-style-name="Absatz-Standardschriftart" style:family="text">
      <style:text-properties fo:letter-spacing="-0.0013in"/>
    </style:style>
    <style:style style:name="T9291" style:parent-style-name="Absatz-Standardschriftart" style:family="text">
      <style:text-properties fo:letter-spacing="-0.0006in"/>
    </style:style>
    <style:style style:name="T9292" style:parent-style-name="Absatz-Standardschriftart" style:family="text">
      <style:text-properties style:font-name="Times New Roman" fo:letter-spacing="0.0229in"/>
    </style:style>
    <style:style style:name="T9293" style:parent-style-name="Absatz-Standardschriftart" style:family="text">
      <style:text-properties fo:letter-spacing="-0.0006in"/>
    </style:style>
    <style:style style:name="T9294" style:parent-style-name="Absatz-Standardschriftart" style:family="text">
      <style:text-properties fo:letter-spacing="-0.0048in"/>
    </style:style>
    <style:style style:name="P9295" style:parent-style-name="Textkörper" style:family="paragraph">
      <style:paragraph-properties fo:margin-left="1.0812in">
        <style:tab-stops/>
      </style:paragraph-properties>
    </style:style>
    <style:style style:name="T9296" style:parent-style-name="Absatz-Standardschriftart" style:family="text">
      <style:text-properties fo:letter-spacing="-0.0006in"/>
    </style:style>
    <style:style style:name="T9297" style:parent-style-name="Absatz-Standardschriftart" style:family="text">
      <style:text-properties fo:letter-spacing="-0.0013in"/>
    </style:style>
    <style:style style:name="T9298" style:parent-style-name="Absatz-Standardschriftart" style:family="text">
      <style:text-properties fo:letter-spacing="-0.0006in"/>
    </style:style>
    <style:style style:name="T9299" style:parent-style-name="Absatz-Standardschriftart" style:family="text">
      <style:text-properties fo:letter-spacing="-0.0027in"/>
    </style:style>
    <style:style style:name="T9300" style:parent-style-name="Absatz-Standardschriftart" style:family="text">
      <style:text-properties fo:letter-spacing="-0.0027in"/>
    </style:style>
    <style:style style:name="T9301" style:parent-style-name="Absatz-Standardschriftart" style:family="text">
      <style:text-properties fo:letter-spacing="-0.0006in"/>
    </style:style>
    <style:style style:name="T9302" style:parent-style-name="Absatz-Standardschriftart" style:family="text">
      <style:text-properties fo:letter-spacing="-0.002in"/>
    </style:style>
    <style:style style:name="T9303" style:parent-style-name="Absatz-Standardschriftart" style:family="text">
      <style:text-properties fo:letter-spacing="-0.0006in"/>
    </style:style>
    <style:style style:name="T9304" style:parent-style-name="Absatz-Standardschriftart" style:family="text">
      <style:text-properties fo:letter-spacing="-0.0027in"/>
    </style:style>
    <style:style style:name="T9305" style:parent-style-name="Absatz-Standardschriftart" style:family="text">
      <style:text-properties fo:letter-spacing="-0.0006in"/>
    </style:style>
    <style:style style:name="P930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9307" style:parent-style-name="Textkörper" style:family="paragraph">
      <style:paragraph-properties fo:margin-left="1.0812in">
        <style:tab-stops/>
      </style:paragraph-properties>
    </style:style>
    <style:style style:name="T9308" style:parent-style-name="Absatz-Standardschriftart" style:family="text">
      <style:text-properties fo:letter-spacing="-0.0006in"/>
    </style:style>
    <style:style style:name="T9309" style:parent-style-name="Absatz-Standardschriftart" style:family="text">
      <style:text-properties fo:letter-spacing="-0.0034in"/>
    </style:style>
    <style:style style:name="T9310" style:parent-style-name="Absatz-Standardschriftart" style:family="text">
      <style:text-properties fo:letter-spacing="-0.0006in"/>
    </style:style>
    <style:style style:name="P9311" style:parent-style-name="Textkörper" style:family="paragraph">
      <style:paragraph-properties fo:margin-left="1.0812in">
        <style:tab-stops/>
      </style:paragraph-properties>
    </style:style>
    <style:style style:name="T9312" style:parent-style-name="Absatz-Standardschriftart" style:family="text">
      <style:text-properties fo:letter-spacing="-0.0027in"/>
    </style:style>
    <style:style style:name="T9313" style:parent-style-name="Absatz-Standardschriftart" style:family="text">
      <style:text-properties fo:letter-spacing="-0.0006in"/>
    </style:style>
    <style:style style:name="T9314" style:parent-style-name="Absatz-Standardschriftart" style:family="text">
      <style:text-properties fo:letter-spacing="-0.0013in"/>
    </style:style>
    <style:style style:name="T9315" style:parent-style-name="Absatz-Standardschriftart" style:family="text">
      <style:text-properties fo:letter-spacing="-0.0006in"/>
    </style:style>
    <style:style style:name="T9316" style:parent-style-name="Absatz-Standardschriftart" style:family="text">
      <style:text-properties fo:letter-spacing="-0.0013in"/>
    </style:style>
    <style:style style:name="T9317" style:parent-style-name="Absatz-Standardschriftart" style:family="text">
      <style:text-properties fo:letter-spacing="-0.002in"/>
    </style:style>
    <style:style style:name="T9318" style:parent-style-name="Absatz-Standardschriftart" style:family="text">
      <style:text-properties fo:letter-spacing="-0.0006in"/>
    </style:style>
    <style:style style:name="T9319" style:parent-style-name="Absatz-Standardschriftart" style:family="text">
      <style:text-properties fo:letter-spacing="-0.0013in"/>
    </style:style>
    <style:style style:name="T9320" style:parent-style-name="Absatz-Standardschriftart" style:family="text">
      <style:text-properties fo:letter-spacing="0.0006in"/>
    </style:style>
    <style:style style:name="T9321" style:parent-style-name="Absatz-Standardschriftart" style:family="text">
      <style:text-properties fo:font-weight="bold" style:font-weight-asian="bold" fo:letter-spacing="-0.0006in"/>
    </style:style>
    <style:style style:name="T9322" style:parent-style-name="Absatz-Standardschriftart" style:family="text">
      <style:text-properties fo:font-weight="bold" style:font-weight-asian="bold" fo:letter-spacing="-0.0013in"/>
    </style:style>
    <style:style style:name="T9323" style:parent-style-name="Absatz-Standardschriftart" style:family="text">
      <style:text-properties fo:letter-spacing="-0.002in"/>
    </style:style>
    <style:style style:name="T9324" style:parent-style-name="Absatz-Standardschriftart" style:family="text">
      <style:text-properties fo:letter-spacing="-0.0006in"/>
    </style:style>
    <style:style style:name="P932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9326" style:parent-style-name="Textkörper" style:family="paragraph">
      <style:paragraph-properties fo:margin-left="1.0812in">
        <style:tab-stops/>
      </style:paragraph-properties>
    </style:style>
    <style:style style:name="T9327" style:parent-style-name="Absatz-Standardschriftart" style:family="text">
      <style:text-properties fo:letter-spacing="-0.0006in"/>
    </style:style>
    <style:style style:name="T9328" style:parent-style-name="Absatz-Standardschriftart" style:family="text">
      <style:text-properties fo:letter-spacing="-0.0055in"/>
    </style:style>
    <style:style style:name="T9329" style:parent-style-name="Absatz-Standardschriftart" style:family="text">
      <style:text-properties fo:letter-spacing="-0.0006in"/>
    </style:style>
    <style:style style:name="P9330" style:parent-style-name="Textkörper" style:family="paragraph">
      <style:paragraph-properties fo:line-height="200%" fo:margin-left="1.0812in" fo:margin-right="0.7208in">
        <style:tab-stops/>
      </style:paragraph-properties>
    </style:style>
    <style:style style:name="T9331" style:parent-style-name="Absatz-Standardschriftart" style:family="text">
      <style:text-properties fo:letter-spacing="-0.0006in"/>
    </style:style>
    <style:style style:name="T9332" style:parent-style-name="Absatz-Standardschriftart" style:family="text">
      <style:text-properties fo:letter-spacing="-0.0013in"/>
    </style:style>
    <style:style style:name="T9333" style:parent-style-name="Absatz-Standardschriftart" style:family="text">
      <style:text-properties fo:letter-spacing="-0.0006in"/>
    </style:style>
    <style:style style:name="T9334" style:parent-style-name="Absatz-Standardschriftart" style:family="text">
      <style:text-properties fo:letter-spacing="-0.002in"/>
    </style:style>
    <style:style style:name="T9335" style:parent-style-name="Absatz-Standardschriftart" style:family="text">
      <style:text-properties fo:letter-spacing="-0.0006in"/>
    </style:style>
    <style:style style:name="T9336" style:parent-style-name="Absatz-Standardschriftart" style:family="text">
      <style:text-properties fo:letter-spacing="-0.0013in"/>
    </style:style>
    <style:style style:name="T9337" style:parent-style-name="Absatz-Standardschriftart" style:family="text">
      <style:text-properties fo:letter-spacing="-0.0006in"/>
    </style:style>
    <style:style style:name="T9338" style:parent-style-name="Absatz-Standardschriftart" style:family="text">
      <style:text-properties fo:font-weight="bold" style:font-weight-asian="bold" fo:letter-spacing="-0.0006in"/>
    </style:style>
    <style:style style:name="T9339" style:parent-style-name="Absatz-Standardschriftart" style:family="text">
      <style:text-properties fo:letter-spacing="-0.0006in"/>
    </style:style>
    <style:style style:name="T9340" style:parent-style-name="Absatz-Standardschriftart" style:family="text">
      <style:text-properties fo:letter-spacing="-0.0027in"/>
    </style:style>
    <style:style style:name="T9341" style:parent-style-name="Absatz-Standardschriftart" style:family="text">
      <style:text-properties fo:letter-spacing="-0.0006in"/>
    </style:style>
    <style:style style:name="T9342" style:parent-style-name="Absatz-Standardschriftart" style:family="text">
      <style:text-properties fo:letter-spacing="-0.0013in"/>
    </style:style>
    <style:style style:name="T9343" style:parent-style-name="Absatz-Standardschriftart" style:family="text">
      <style:text-properties fo:letter-spacing="-0.0006in"/>
    </style:style>
    <style:style style:name="T9344" style:parent-style-name="Absatz-Standardschriftart" style:family="text">
      <style:text-properties style:font-name="Times New Roman" fo:letter-spacing="0.0354in"/>
    </style:style>
    <style:style style:name="T9345" style:parent-style-name="Absatz-Standardschriftart" style:family="text">
      <style:text-properties fo:letter-spacing="-0.0006in"/>
    </style:style>
    <style:style style:name="T9346" style:parent-style-name="Absatz-Standardschriftart" style:family="text">
      <style:text-properties fo:letter-spacing="-0.0027in"/>
    </style:style>
    <style:style style:name="T9347" style:parent-style-name="Absatz-Standardschriftart" style:family="text">
      <style:text-properties fo:letter-spacing="-0.0006in"/>
    </style:style>
    <style:style style:name="T9348" style:parent-style-name="Absatz-Standardschriftart" style:family="text">
      <style:text-properties fo:letter-spacing="-0.002in"/>
    </style:style>
    <style:style style:name="T9349" style:parent-style-name="Absatz-Standardschriftart" style:family="text">
      <style:text-properties fo:letter-spacing="-0.0013in"/>
    </style:style>
    <style:style style:name="T9350" style:parent-style-name="Absatz-Standardschriftart" style:family="text">
      <style:text-properties fo:letter-spacing="-0.0006in"/>
    </style:style>
    <style:style style:name="P9351" style:parent-style-name="Textkörper" style:family="paragraph">
      <style:paragraph-properties fo:margin-top="0.0055in" fo:margin-left="1.1284in" fo:margin-right="1.2715in" fo:text-indent="-0.0472in">
        <style:tab-stops/>
      </style:paragraph-properties>
    </style:style>
    <style:style style:name="T9352" style:parent-style-name="Absatz-Standardschriftart" style:family="text">
      <style:text-properties fo:letter-spacing="-0.0048in"/>
    </style:style>
    <style:style style:name="T9353" style:parent-style-name="Absatz-Standardschriftart" style:family="text">
      <style:text-properties fo:letter-spacing="-0.0006in"/>
    </style:style>
    <style:style style:name="T9354" style:parent-style-name="Absatz-Standardschriftart" style:family="text">
      <style:text-properties fo:letter-spacing="-0.0034in"/>
    </style:style>
    <style:style style:name="T9355" style:parent-style-name="Absatz-Standardschriftart" style:family="text">
      <style:text-properties fo:letter-spacing="-0.0013in"/>
    </style:style>
    <style:style style:name="T9356" style:parent-style-name="Absatz-Standardschriftart" style:family="text">
      <style:text-properties fo:letter-spacing="-0.0034in"/>
    </style:style>
    <style:style style:name="T9357" style:parent-style-name="Absatz-Standardschriftart" style:family="text">
      <style:text-properties fo:letter-spacing="-0.0006in"/>
    </style:style>
    <style:style style:name="T9358" style:parent-style-name="Absatz-Standardschriftart" style:family="text">
      <style:text-properties fo:letter-spacing="-0.0041in"/>
    </style:style>
    <style:style style:name="T9359" style:parent-style-name="Absatz-Standardschriftart" style:family="text">
      <style:text-properties fo:letter-spacing="-0.0006in"/>
    </style:style>
    <style:style style:name="T9360" style:parent-style-name="Absatz-Standardschriftart" style:family="text">
      <style:text-properties style:font-name="Times New Roman" fo:letter-spacing="0.0277in"/>
    </style:style>
    <style:style style:name="T9361" style:parent-style-name="Absatz-Standardschriftart" style:family="text">
      <style:text-properties fo:letter-spacing="-0.0006in"/>
    </style:style>
    <style:style style:name="T9362" style:parent-style-name="Absatz-Standardschriftart" style:family="text">
      <style:text-properties fo:letter-spacing="0.043in"/>
    </style:style>
    <style:style style:name="T9363" style:parent-style-name="Absatz-Standardschriftart" style:family="text">
      <style:text-properties fo:letter-spacing="-0.0006in"/>
    </style:style>
    <style:style style:name="P936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9365" style:parent-style-name="Textkörper" style:family="paragraph">
      <style:paragraph-properties fo:margin-left="1.1284in" fo:margin-right="0.0354in" fo:text-indent="-0.0472in">
        <style:tab-stops/>
      </style:paragraph-properties>
    </style:style>
    <style:style style:name="T9366" style:parent-style-name="Absatz-Standardschriftart" style:family="text">
      <style:text-properties fo:letter-spacing="-0.0006in"/>
    </style:style>
    <style:style style:name="T9367" style:parent-style-name="Absatz-Standardschriftart" style:family="text">
      <style:text-properties fo:letter-spacing="-0.0055in"/>
    </style:style>
    <style:style style:name="T9368" style:parent-style-name="Absatz-Standardschriftart" style:family="text">
      <style:text-properties fo:letter-spacing="-0.0006in"/>
    </style:style>
    <style:style style:name="T9369" style:parent-style-name="Absatz-Standardschriftart" style:family="text">
      <style:text-properties fo:letter-spacing="-0.0027in"/>
    </style:style>
    <style:style style:name="T9370" style:parent-style-name="Absatz-Standardschriftart" style:family="text">
      <style:text-properties fo:letter-spacing="-0.0006in"/>
    </style:style>
    <style:style style:name="T9371" style:parent-style-name="Absatz-Standardschriftart" style:family="text">
      <style:text-properties fo:letter-spacing="-0.0041in"/>
    </style:style>
    <style:style style:name="T9372" style:parent-style-name="Absatz-Standardschriftart" style:family="text">
      <style:text-properties fo:letter-spacing="-0.0048in"/>
    </style:style>
    <style:style style:name="T9373" style:parent-style-name="Absatz-Standardschriftart" style:family="text">
      <style:text-properties fo:letter-spacing="-0.0006in"/>
    </style:style>
    <style:style style:name="T9374" style:parent-style-name="Absatz-Standardschriftart" style:family="text">
      <style:text-properties fo:letter-spacing="-0.0048in"/>
    </style:style>
    <style:style style:name="T9375" style:parent-style-name="Absatz-Standardschriftart" style:family="text">
      <style:text-properties fo:letter-spacing="-0.0006in"/>
    </style:style>
    <style:style style:name="T9376" style:parent-style-name="Absatz-Standardschriftart" style:family="text">
      <style:text-properties fo:letter-spacing="-0.0041in"/>
    </style:style>
    <style:style style:name="T9377" style:parent-style-name="Absatz-Standardschriftart" style:family="text">
      <style:text-properties fo:letter-spacing="-0.0006in"/>
    </style:style>
    <style:style style:name="T9378" style:parent-style-name="Absatz-Standardschriftart" style:family="text">
      <style:text-properties fo:letter-spacing="-0.0055in"/>
    </style:style>
    <style:style style:name="T9379" style:parent-style-name="Absatz-Standardschriftart" style:family="text">
      <style:text-properties fo:letter-spacing="-0.0006in"/>
    </style:style>
    <style:style style:name="T9380" style:parent-style-name="Absatz-Standardschriftart" style:family="text">
      <style:text-properties style:font-name="Times New Roman" fo:letter-spacing="0.034in" style:text-scale="99%"/>
    </style:style>
    <style:style style:name="T9381" style:parent-style-name="Absatz-Standardschriftart" style:family="text">
      <style:text-properties fo:letter-spacing="-0.0006in"/>
    </style:style>
    <style:style style:name="T9382" style:parent-style-name="Absatz-Standardschriftart" style:family="text">
      <style:text-properties fo:letter-spacing="-0.0048in"/>
    </style:style>
    <style:style style:name="T9383" style:parent-style-name="Absatz-Standardschriftart" style:family="text">
      <style:text-properties fo:letter-spacing="-0.0006in"/>
    </style:style>
    <style:style style:name="P938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9385" style:parent-style-name="Textkörper" style:family="paragraph">
      <style:paragraph-properties fo:margin-left="1.1284in" fo:margin-right="0.9166in" fo:text-indent="-0.0472in">
        <style:tab-stops/>
      </style:paragraph-properties>
    </style:style>
    <style:style style:name="T9386" style:parent-style-name="Absatz-Standardschriftart" style:family="text">
      <style:text-properties fo:letter-spacing="-0.0006in"/>
    </style:style>
    <style:style style:name="T9387" style:parent-style-name="Absatz-Standardschriftart" style:family="text">
      <style:text-properties fo:letter-spacing="-0.0055in"/>
    </style:style>
    <style:style style:name="T9388" style:parent-style-name="Absatz-Standardschriftart" style:family="text">
      <style:text-properties fo:letter-spacing="-0.0006in"/>
    </style:style>
    <style:style style:name="T9389" style:parent-style-name="Absatz-Standardschriftart" style:family="text">
      <style:text-properties fo:letter-spacing="-0.0034in"/>
    </style:style>
    <style:style style:name="T9390" style:parent-style-name="Absatz-Standardschriftart" style:family="text">
      <style:text-properties fo:letter-spacing="-0.0006in"/>
    </style:style>
    <style:style style:name="T9391" style:parent-style-name="Absatz-Standardschriftart" style:family="text">
      <style:text-properties fo:letter-spacing="-0.0027in"/>
    </style:style>
    <style:style style:name="T9392" style:parent-style-name="Absatz-Standardschriftart" style:family="text">
      <style:text-properties fo:letter-spacing="-0.0006in"/>
    </style:style>
    <style:style style:name="T9393" style:parent-style-name="Absatz-Standardschriftart" style:family="text">
      <style:text-properties fo:letter-spacing="-0.0034in"/>
    </style:style>
    <style:style style:name="T9394" style:parent-style-name="Absatz-Standardschriftart" style:family="text">
      <style:text-properties style:font-name="Times New Roman" fo:letter-spacing="0.0194in"/>
    </style:style>
    <style:style style:name="T9395" style:parent-style-name="Absatz-Standardschriftart" style:family="text">
      <style:text-properties fo:letter-spacing="-0.0006in"/>
    </style:style>
    <style:style style:name="T9396" style:parent-style-name="Absatz-Standardschriftart" style:family="text">
      <style:text-properties fo:letter-spacing="0.043in"/>
    </style:style>
    <style:style style:name="T9397" style:parent-style-name="Absatz-Standardschriftart" style:family="text">
      <style:text-properties fo:letter-spacing="-0.0006in"/>
    </style:style>
    <style:style style:name="P939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9399" style:parent-style-name="Textkörper" style:family="paragraph">
      <style:paragraph-properties fo:margin-left="1.0812in">
        <style:tab-stops/>
      </style:paragraph-properties>
    </style:style>
    <style:style style:name="T9400" style:parent-style-name="Absatz-Standardschriftart" style:family="text">
      <style:text-properties fo:letter-spacing="-0.0006in"/>
    </style:style>
    <style:style style:name="T9401" style:parent-style-name="Absatz-Standardschriftart" style:family="text">
      <style:text-properties fo:letter-spacing="-0.0034in"/>
    </style:style>
    <style:style style:name="T9402" style:parent-style-name="Absatz-Standardschriftart" style:family="text">
      <style:text-properties fo:letter-spacing="-0.0006in"/>
    </style:style>
    <style:style style:name="P940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404" style:parent-style-name="Textkörper" style:family="paragraph">
      <style:paragraph-properties fo:margin-left="1.1284in" fo:margin-right="0.109in" fo:text-indent="-0.0472in">
        <style:tab-stops/>
      </style:paragraph-properties>
    </style:style>
    <style:style style:name="T9405" style:parent-style-name="Absatz-Standardschriftart" style:family="text">
      <style:text-properties fo:letter-spacing="-0.0006in"/>
    </style:style>
    <style:style style:name="T9406" style:parent-style-name="Absatz-Standardschriftart" style:family="text">
      <style:text-properties fo:letter-spacing="-0.0055in"/>
    </style:style>
    <style:style style:name="T9407" style:parent-style-name="Absatz-Standardschriftart" style:family="text">
      <style:text-properties fo:letter-spacing="-0.0006in"/>
    </style:style>
    <style:style style:name="T9408" style:parent-style-name="Absatz-Standardschriftart" style:family="text">
      <style:text-properties fo:letter-spacing="-0.0027in"/>
    </style:style>
    <style:style style:name="T9409" style:parent-style-name="Absatz-Standardschriftart" style:family="text">
      <style:text-properties fo:letter-spacing="-0.0006in"/>
    </style:style>
    <style:style style:name="T9410" style:parent-style-name="Absatz-Standardschriftart" style:family="text">
      <style:text-properties fo:letter-spacing="-0.0041in"/>
    </style:style>
    <style:style style:name="T9411" style:parent-style-name="Absatz-Standardschriftart" style:family="text">
      <style:text-properties fo:letter-spacing="-0.0048in"/>
    </style:style>
    <style:style style:name="T9412" style:parent-style-name="Absatz-Standardschriftart" style:family="text">
      <style:text-properties fo:letter-spacing="-0.0006in"/>
    </style:style>
    <style:style style:name="T9413" style:parent-style-name="Absatz-Standardschriftart" style:family="text">
      <style:text-properties fo:letter-spacing="-0.0048in"/>
    </style:style>
    <style:style style:name="T9414" style:parent-style-name="Absatz-Standardschriftart" style:family="text">
      <style:text-properties fo:letter-spacing="-0.0006in"/>
    </style:style>
    <style:style style:name="T9415" style:parent-style-name="Absatz-Standardschriftart" style:family="text">
      <style:text-properties fo:letter-spacing="-0.0041in"/>
    </style:style>
    <style:style style:name="T9416" style:parent-style-name="Absatz-Standardschriftart" style:family="text">
      <style:text-properties fo:letter-spacing="-0.0006in"/>
    </style:style>
    <style:style style:name="T9417" style:parent-style-name="Absatz-Standardschriftart" style:family="text">
      <style:text-properties fo:letter-spacing="-0.0055in"/>
    </style:style>
    <style:style style:name="T9418" style:parent-style-name="Absatz-Standardschriftart" style:family="text">
      <style:text-properties fo:letter-spacing="-0.0006in"/>
    </style:style>
    <style:style style:name="T9419" style:parent-style-name="Absatz-Standardschriftart" style:family="text">
      <style:text-properties style:font-name="Times New Roman" fo:letter-spacing="0.034in" style:text-scale="99%"/>
    </style:style>
    <style:style style:name="T9420" style:parent-style-name="Absatz-Standardschriftart" style:family="text">
      <style:text-properties fo:letter-spacing="-0.0006in"/>
    </style:style>
    <style:style style:name="T9421" style:parent-style-name="Absatz-Standardschriftart" style:family="text">
      <style:text-properties fo:letter-spacing="-0.0048in"/>
    </style:style>
    <style:style style:name="T9422" style:parent-style-name="Absatz-Standardschriftart" style:family="text">
      <style:text-properties fo:letter-spacing="-0.0006in"/>
    </style:style>
    <style:style style:name="P942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9424" style:parent-style-name="Überschrift2" style:list-style-name="LFO22" style:family="paragraph">
      <style:paragraph-properties>
        <style:tab-stops>
          <style:tab-stop style:type="left" style:position="-0.2597in"/>
        </style:tab-stops>
      </style:paragraph-properties>
    </style:style>
    <style:style style:name="T9425" style:parent-style-name="Absatz-Standardschriftart" style:family="text">
      <style:text-properties fo:letter-spacing="-0.0034in"/>
    </style:style>
    <style:style style:name="T9426" style:parent-style-name="Absatz-Standardschriftart" style:family="text">
      <style:text-properties fo:letter-spacing="-0.0013in"/>
    </style:style>
    <style:style style:name="T9427" style:parent-style-name="Absatz-Standardschriftart" style:family="text">
      <style:text-properties fo:letter-spacing="-0.0034in"/>
    </style:style>
    <style:style style:name="T9428" style:parent-style-name="Absatz-Standardschriftart" style:family="text">
      <style:text-properties fo:letter-spacing="-0.0006in"/>
    </style:style>
    <style:style style:name="P94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430" style:parent-style-name="Textkörper" style:family="paragraph">
      <style:paragraph-properties fo:margin-left="1.0812in" fo:margin-right="2.775in">
        <style:tab-stops/>
      </style:paragraph-properties>
    </style:style>
    <style:style style:name="T9431" style:parent-style-name="Absatz-Standardschriftart" style:family="text">
      <style:text-properties fo:letter-spacing="-0.0006in"/>
    </style:style>
    <style:style style:name="T9432" style:parent-style-name="Absatz-Standardschriftart" style:family="text">
      <style:text-properties fo:letter-spacing="-0.0027in"/>
    </style:style>
    <style:style style:name="T9433" style:parent-style-name="Absatz-Standardschriftart" style:family="text">
      <style:text-properties fo:letter-spacing="-0.0006in"/>
    </style:style>
    <style:style style:name="T9434" style:parent-style-name="Absatz-Standardschriftart" style:family="text">
      <style:text-properties style:font-name="Times New Roman" fo:letter-spacing="0.0243in"/>
    </style:style>
    <style:style style:name="T9435" style:parent-style-name="Absatz-Standardschriftart" style:family="text">
      <style:text-properties fo:letter-spacing="-0.0006in"/>
    </style:style>
    <style:style style:name="T9436" style:parent-style-name="Absatz-Standardschriftart" style:family="text">
      <style:text-properties fo:letter-spacing="-0.0013in"/>
    </style:style>
    <style:style style:name="T9437" style:parent-style-name="Absatz-Standardschriftart" style:family="text">
      <style:text-properties fo:letter-spacing="-0.0006in"/>
    </style:style>
    <style:style style:name="T9438" style:parent-style-name="Absatz-Standardschriftart" style:family="text">
      <style:text-properties fo:letter-spacing="-0.002in"/>
    </style:style>
    <style:style style:name="T9439" style:parent-style-name="Absatz-Standardschriftart" style:family="text">
      <style:text-properties fo:letter-spacing="-0.0027in"/>
    </style:style>
    <style:style style:name="P9440" style:parent-style-name="Textkörper" style:family="paragraph">
      <style:paragraph-properties fo:margin-left="1.0812in">
        <style:tab-stops/>
      </style:paragraph-properties>
    </style:style>
    <style:style style:name="T9441" style:parent-style-name="Absatz-Standardschriftart" style:family="text">
      <style:text-properties fo:letter-spacing="-0.0006in"/>
    </style:style>
    <style:style style:name="T9442" style:parent-style-name="Absatz-Standardschriftart" style:family="text">
      <style:text-properties fo:letter-spacing="-0.0006in"/>
    </style:style>
    <style:style style:name="T9443" style:parent-style-name="Absatz-Standardschriftart" style:family="text">
      <style:text-properties fo:letter-spacing="-0.0013in"/>
    </style:style>
    <style:style style:name="T9444" style:parent-style-name="Absatz-Standardschriftart" style:family="text">
      <style:text-properties fo:letter-spacing="-0.0006in"/>
    </style:style>
    <style:style style:name="T9445" style:parent-style-name="Absatz-Standardschriftart" style:family="text">
      <style:text-properties fo:letter-spacing="-0.0006in"/>
    </style:style>
    <style:style style:name="T9446" style:parent-style-name="Absatz-Standardschriftart" style:family="text">
      <style:text-properties fo:letter-spacing="-0.0006in"/>
    </style:style>
    <style:style style:name="P944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9448" style:parent-style-name="Textkörper" style:family="paragraph">
      <style:paragraph-properties fo:margin-left="1.0812in" fo:margin-right="2.5486in">
        <style:tab-stops>
          <style:tab-stop style:type="left" style:position="2.0659in"/>
        </style:tab-stops>
      </style:paragraph-properties>
    </style:style>
    <style:style style:name="T9449" style:parent-style-name="Absatz-Standardschriftart" style:family="text">
      <style:text-properties fo:letter-spacing="-0.0006in"/>
    </style:style>
    <style:style style:name="T9450" style:parent-style-name="Absatz-Standardschriftart" style:family="text">
      <style:text-properties fo:letter-spacing="-0.0034in"/>
    </style:style>
    <style:style style:name="T9451" style:parent-style-name="Absatz-Standardschriftart" style:family="text">
      <style:text-properties fo:letter-spacing="-0.0006in"/>
    </style:style>
    <style:style style:name="T9452" style:parent-style-name="Absatz-Standardschriftart" style:family="text">
      <style:text-properties fo:letter-spacing="-0.0013in"/>
    </style:style>
    <style:style style:name="T9453" style:parent-style-name="Absatz-Standardschriftart" style:family="text">
      <style:text-properties fo:letter-spacing="-0.0006in"/>
    </style:style>
    <style:style style:name="T9454" style:parent-style-name="Absatz-Standardschriftart" style:family="text">
      <style:text-properties style:font-name="Times New Roman" fo:letter-spacing="0.0201in"/>
    </style:style>
    <style:style style:name="T9455" style:parent-style-name="Absatz-Standardschriftart" style:family="text">
      <style:text-properties fo:letter-spacing="-0.0076in"/>
    </style:style>
    <style:style style:name="T9456" style:parent-style-name="Absatz-Standardschriftart" style:family="text">
      <style:text-properties fo:letter-spacing="-0.0069in"/>
    </style:style>
    <style:style style:name="T9457" style:parent-style-name="Absatz-Standardschriftart" style:family="text">
      <style:text-properties fo:letter-spacing="-0.0006in"/>
    </style:style>
    <style:style style:name="T9458" style:parent-style-name="Absatz-Standardschriftart" style:family="text">
      <style:text-properties style:font-name="Times New Roman" fo:letter-spacing="-0.0006in"/>
    </style:style>
    <style:style style:name="T9459" style:parent-style-name="Absatz-Standardschriftart" style:family="text">
      <style:text-properties fo:letter-spacing="-0.0006in"/>
    </style:style>
    <style:style style:name="P9460" style:parent-style-name="Textkörper" style:family="paragraph">
      <style:paragraph-properties fo:margin-left="1.0812in">
        <style:tab-stops>
          <style:tab-stop style:type="left" style:position="2.0659in"/>
        </style:tab-stops>
      </style:paragraph-properties>
    </style:style>
    <style:style style:name="T9461" style:parent-style-name="Absatz-Standardschriftart" style:family="text">
      <style:text-properties fo:letter-spacing="-0.0076in"/>
    </style:style>
    <style:style style:name="T9462" style:parent-style-name="Absatz-Standardschriftart" style:family="text">
      <style:text-properties fo:letter-spacing="-0.0069in"/>
    </style:style>
    <style:style style:name="T9463" style:parent-style-name="Absatz-Standardschriftart" style:family="text">
      <style:text-properties fo:letter-spacing="-0.0006in"/>
    </style:style>
    <style:style style:name="T9464" style:parent-style-name="Absatz-Standardschriftart" style:family="text">
      <style:text-properties style:font-name="Times New Roman" fo:letter-spacing="-0.0006in"/>
    </style:style>
    <style:style style:name="T9465" style:parent-style-name="Absatz-Standardschriftart" style:family="text">
      <style:text-properties fo:letter-spacing="-0.0006in"/>
    </style:style>
    <style:style style:name="P9466" style:parent-style-name="Textkörper" style:family="paragraph">
      <style:paragraph-properties fo:margin-left="1.0812in">
        <style:tab-stops/>
      </style:paragraph-properties>
    </style:style>
    <style:style style:name="T9467" style:parent-style-name="Absatz-Standardschriftart" style:family="text">
      <style:text-properties fo:letter-spacing="-0.0062in"/>
    </style:style>
    <style:style style:name="T9468" style:parent-style-name="Absatz-Standardschriftart" style:family="text">
      <style:text-properties fo:letter-spacing="-0.0062in"/>
    </style:style>
    <style:style style:name="T9469" style:parent-style-name="Absatz-Standardschriftart" style:family="text">
      <style:text-properties fo:letter-spacing="-0.0006in"/>
    </style:style>
    <style:style style:name="T9470" style:parent-style-name="Absatz-Standardschriftart" style:family="text">
      <style:text-properties fo:letter-spacing="-0.0034in"/>
    </style:style>
    <style:style style:name="T9471" style:parent-style-name="Absatz-Standardschriftart" style:family="text">
      <style:text-properties fo:letter-spacing="-0.0006in"/>
    </style:style>
    <style:style style:name="P9472" style:parent-style-name="Textkörper" style:family="paragraph">
      <style:paragraph-properties fo:margin-left="1.0812in">
        <style:tab-stops/>
      </style:paragraph-properties>
    </style:style>
    <style:style style:name="T9473" style:parent-style-name="Absatz-Standardschriftart" style:family="text">
      <style:text-properties fo:letter-spacing="-0.0062in"/>
    </style:style>
    <style:style style:name="T9474" style:parent-style-name="Absatz-Standardschriftart" style:family="text">
      <style:text-properties fo:letter-spacing="-0.0069in"/>
    </style:style>
    <style:style style:name="T9475" style:parent-style-name="Absatz-Standardschriftart" style:family="text">
      <style:text-properties fo:letter-spacing="-0.0006in"/>
    </style:style>
    <style:style style:name="T947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477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947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9479" style:parent-style-name="Überschrift2" style:family="paragraph">
      <style:paragraph-properties fo:margin-left="1.6854in">
        <style:tab-stops/>
      </style:paragraph-properties>
    </style:style>
    <style:style style:name="T9480" style:parent-style-name="Absatz-Standardschriftart" style:family="text">
      <style:text-properties fo:letter-spacing="-0.0006in"/>
    </style:style>
    <style:style style:name="T9481" style:parent-style-name="Absatz-Standardschriftart" style:family="text">
      <style:text-properties fo:letter-spacing="-0.0125in"/>
    </style:style>
    <style:style style:name="T9482" style:parent-style-name="Absatz-Standardschriftart" style:family="text">
      <style:text-properties fo:letter-spacing="-0.0006in"/>
    </style:style>
    <style:style style:name="P9483" style:parent-style-name="Standard" style:master-page-name="MP38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4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546" style:parent-style-name="Textkörper" style:family="paragraph">
      <style:paragraph-properties fo:margin-top="0.0479in" fo:margin-left="1.0812in" fo:margin-right="2.7076in">
        <style:tab-stops>
          <style:tab-stop style:type="left" style:position="2.0659in"/>
        </style:tab-stops>
      </style:paragraph-properties>
    </style:style>
    <style:style style:name="T9547" style:parent-style-name="Absatz-Standardschriftart" style:family="text">
      <style:text-properties fo:letter-spacing="-0.0006in"/>
    </style:style>
    <style:style style:name="T9548" style:parent-style-name="Absatz-Standardschriftart" style:family="text">
      <style:text-properties fo:letter-spacing="-0.0034in"/>
    </style:style>
    <style:style style:name="T9549" style:parent-style-name="Absatz-Standardschriftart" style:family="text">
      <style:text-properties fo:letter-spacing="-0.0006in"/>
    </style:style>
    <style:style style:name="T9550" style:parent-style-name="Absatz-Standardschriftart" style:family="text">
      <style:text-properties fo:letter-spacing="-0.0034in"/>
    </style:style>
    <style:style style:name="T9551" style:parent-style-name="Absatz-Standardschriftart" style:family="text">
      <style:text-properties fo:letter-spacing="-0.002in"/>
    </style:style>
    <style:style style:name="T9552" style:parent-style-name="Absatz-Standardschriftart" style:family="text">
      <style:text-properties fo:letter-spacing="-0.0006in"/>
    </style:style>
    <style:style style:name="T9553" style:parent-style-name="Absatz-Standardschriftart" style:family="text">
      <style:text-properties style:font-name="Times New Roman" fo:letter-spacing="0.0243in" style:text-scale="99%"/>
    </style:style>
    <style:style style:name="T9554" style:parent-style-name="Absatz-Standardschriftart" style:family="text">
      <style:text-properties fo:letter-spacing="-0.0055in"/>
    </style:style>
    <style:style style:name="T9555" style:parent-style-name="Absatz-Standardschriftart" style:family="text">
      <style:text-properties fo:letter-spacing="-0.0055in"/>
    </style:style>
    <style:style style:name="T9556" style:parent-style-name="Absatz-Standardschriftart" style:family="text">
      <style:text-properties fo:letter-spacing="-0.0006in"/>
    </style:style>
    <style:style style:name="T9557" style:parent-style-name="Absatz-Standardschriftart" style:family="text">
      <style:text-properties fo:letter-spacing="-0.0055in"/>
    </style:style>
    <style:style style:name="T9558" style:parent-style-name="Absatz-Standardschriftart" style:family="text">
      <style:text-properties fo:letter-spacing="-0.0006in"/>
    </style:style>
    <style:style style:name="T9559" style:parent-style-name="Absatz-Standardschriftart" style:family="text">
      <style:text-properties style:font-name="Times New Roman" fo:letter-spacing="-0.0006in"/>
    </style:style>
    <style:style style:name="T9560" style:parent-style-name="Absatz-Standardschriftart" style:family="text">
      <style:text-properties fo:letter-spacing="-0.0006in"/>
    </style:style>
    <style:style style:name="P9561" style:parent-style-name="Textkörper" style:family="paragraph">
      <style:paragraph-properties fo:margin-left="1.0812in">
        <style:tab-stops/>
      </style:paragraph-properties>
    </style:style>
    <style:style style:name="T9562" style:parent-style-name="Absatz-Standardschriftart" style:family="text">
      <style:text-properties fo:letter-spacing="-0.0062in"/>
    </style:style>
    <style:style style:name="T9563" style:parent-style-name="Absatz-Standardschriftart" style:family="text">
      <style:text-properties fo:letter-spacing="-0.0055in"/>
    </style:style>
    <style:style style:name="T9564" style:parent-style-name="Absatz-Standardschriftart" style:family="text">
      <style:text-properties fo:letter-spacing="-0.0006in"/>
    </style:style>
    <style:style style:name="T9565" style:parent-style-name="Absatz-Standardschriftart" style:family="text">
      <style:text-properties fo:letter-spacing="-0.0069in"/>
    </style:style>
    <style:style style:name="T9566" style:parent-style-name="Absatz-Standardschriftart" style:family="text">
      <style:text-properties fo:letter-spacing="-0.0006in"/>
    </style:style>
    <style:style style:name="P9567" style:parent-style-name="Textkörper" style:family="paragraph">
      <style:paragraph-properties fo:margin-left="1.0812in">
        <style:tab-stops/>
      </style:paragraph-properties>
    </style:style>
    <style:style style:name="T9568" style:parent-style-name="Absatz-Standardschriftart" style:family="text">
      <style:text-properties fo:letter-spacing="-0.0048in"/>
    </style:style>
    <style:style style:name="T9569" style:parent-style-name="Absatz-Standardschriftart" style:family="text">
      <style:text-properties fo:letter-spacing="-0.0048in"/>
    </style:style>
    <style:style style:name="T9570" style:parent-style-name="Absatz-Standardschriftart" style:family="text">
      <style:text-properties fo:letter-spacing="-0.0006in"/>
    </style:style>
    <style:style style:name="T9571" style:parent-style-name="Absatz-Standardschriftart" style:family="text">
      <style:text-properties fo:letter-spacing="-0.0055in"/>
    </style:style>
    <style:style style:name="T9572" style:parent-style-name="Absatz-Standardschriftart" style:family="text">
      <style:text-properties fo:letter-spacing="-0.0006in"/>
    </style:style>
    <style:style style:name="P9573" style:parent-style-name="Textkörper" style:family="paragraph">
      <style:paragraph-properties fo:margin-left="1.0812in">
        <style:tab-stops/>
      </style:paragraph-properties>
    </style:style>
    <style:style style:name="T9574" style:parent-style-name="Absatz-Standardschriftart" style:family="text">
      <style:text-properties fo:letter-spacing="-0.0055in"/>
    </style:style>
    <style:style style:name="T9575" style:parent-style-name="Absatz-Standardschriftart" style:family="text">
      <style:text-properties fo:letter-spacing="-0.0048in"/>
    </style:style>
    <style:style style:name="T9576" style:parent-style-name="Absatz-Standardschriftart" style:family="text">
      <style:text-properties fo:letter-spacing="-0.0006in"/>
    </style:style>
    <style:style style:name="T9577" style:parent-style-name="Absatz-Standardschriftart" style:family="text">
      <style:text-properties fo:letter-spacing="-0.0055in"/>
    </style:style>
    <style:style style:name="T9578" style:parent-style-name="Absatz-Standardschriftart" style:family="text">
      <style:text-properties fo:letter-spacing="-0.0006in"/>
    </style:style>
    <style:style style:name="T9579" style:parent-style-name="Absatz-Standardschriftart" style:family="text">
      <style:text-properties fo:letter-spacing="-0.0034in"/>
    </style:style>
    <style:style style:name="T9580" style:parent-style-name="Absatz-Standardschriftart" style:family="text">
      <style:text-properties fo:letter-spacing="-0.0006in"/>
    </style:style>
    <style:style style:name="P958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958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583" style:parent-style-name="Textkörper" style:family="paragraph">
      <style:paragraph-properties fo:margin-left="1.0812in">
        <style:tab-stops/>
      </style:paragraph-properties>
    </style:style>
    <style:style style:name="T9584" style:parent-style-name="Absatz-Standardschriftart" style:family="text">
      <style:text-properties fo:letter-spacing="-0.0006in"/>
    </style:style>
    <style:style style:name="T9585" style:parent-style-name="Absatz-Standardschriftart" style:family="text">
      <style:text-properties fo:letter-spacing="-0.0027in"/>
    </style:style>
    <style:style style:name="T9586" style:parent-style-name="Absatz-Standardschriftart" style:family="text">
      <style:text-properties fo:letter-spacing="-0.0006in"/>
    </style:style>
    <style:style style:name="T9587" style:parent-style-name="Absatz-Standardschriftart" style:family="text">
      <style:text-properties fo:letter-spacing="-0.002in"/>
    </style:style>
    <style:style style:name="P958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9589" style:parent-style-name="Textkörper" style:family="paragraph">
      <style:paragraph-properties fo:margin-left="1.0812in" fo:margin-right="2.6659in">
        <style:tab-stops/>
      </style:paragraph-properties>
    </style:style>
    <style:style style:name="T9590" style:parent-style-name="Absatz-Standardschriftart" style:family="text">
      <style:text-properties fo:letter-spacing="-0.0006in"/>
    </style:style>
    <style:style style:name="T9591" style:parent-style-name="Absatz-Standardschriftart" style:family="text">
      <style:text-properties fo:letter-spacing="-0.0083in"/>
    </style:style>
    <style:style style:name="T9592" style:parent-style-name="Absatz-Standardschriftart" style:family="text">
      <style:text-properties fo:letter-spacing="-0.0006in"/>
    </style:style>
    <style:style style:name="T9593" style:parent-style-name="Absatz-Standardschriftart" style:family="text">
      <style:text-properties fo:letter-spacing="-0.0083in"/>
    </style:style>
    <style:style style:name="T9594" style:parent-style-name="Absatz-Standardschriftart" style:family="text">
      <style:text-properties fo:letter-spacing="-0.0006in"/>
    </style:style>
    <style:style style:name="T9595" style:parent-style-name="Absatz-Standardschriftart" style:family="text">
      <style:text-properties style:font-name="Times New Roman" fo:letter-spacing="0.0208in"/>
    </style:style>
    <style:style style:name="T9596" style:parent-style-name="Absatz-Standardschriftart" style:family="text">
      <style:text-properties fo:letter-spacing="-0.0006in"/>
    </style:style>
    <style:style style:name="T9597" style:parent-style-name="Absatz-Standardschriftart" style:family="text">
      <style:text-properties fo:letter-spacing="-0.0048in"/>
    </style:style>
    <style:style style:name="T9598" style:parent-style-name="Absatz-Standardschriftart" style:family="text">
      <style:text-properties fo:letter-spacing="-0.0006in"/>
    </style:style>
    <style:style style:name="P959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9600" style:parent-style-name="Textkörper" style:family="paragraph">
      <style:paragraph-properties fo:margin-left="1.0812in" fo:margin-right="3.0576in">
        <style:tab-stops/>
      </style:paragraph-properties>
    </style:style>
    <style:style style:name="T9601" style:parent-style-name="Absatz-Standardschriftart" style:family="text">
      <style:text-properties fo:letter-spacing="-0.0006in"/>
    </style:style>
    <style:style style:name="T9602" style:parent-style-name="Absatz-Standardschriftart" style:family="text">
      <style:text-properties fo:letter-spacing="-0.0055in"/>
    </style:style>
    <style:style style:name="T9603" style:parent-style-name="Absatz-Standardschriftart" style:family="text">
      <style:text-properties fo:letter-spacing="-0.0006in"/>
    </style:style>
    <style:style style:name="T9604" style:parent-style-name="Absatz-Standardschriftart" style:family="text">
      <style:text-properties fo:letter-spacing="-0.0048in"/>
    </style:style>
    <style:style style:name="T9605" style:parent-style-name="Absatz-Standardschriftart" style:family="text">
      <style:text-properties style:font-name="Times New Roman" fo:letter-spacing="0.0194in" style:text-scale="99%"/>
    </style:style>
    <style:style style:name="T9606" style:parent-style-name="Absatz-Standardschriftart" style:family="text">
      <style:text-properties fo:letter-spacing="-0.0006in"/>
    </style:style>
    <style:style style:name="T9607" style:parent-style-name="Absatz-Standardschriftart" style:family="text">
      <style:text-properties fo:letter-spacing="-0.0048in"/>
    </style:style>
    <style:style style:name="T9608" style:parent-style-name="Absatz-Standardschriftart" style:family="text">
      <style:text-properties fo:letter-spacing="-0.0006in"/>
    </style:style>
    <style:style style:name="P960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9610" style:parent-style-name="Textkörper" style:family="paragraph">
      <style:paragraph-properties fo:margin-left="1.1284in" fo:margin-right="2.6659in" fo:text-indent="-0.0472in">
        <style:tab-stops/>
      </style:paragraph-properties>
    </style:style>
    <style:style style:name="T9611" style:parent-style-name="Absatz-Standardschriftart" style:family="text">
      <style:text-properties fo:letter-spacing="-0.0048in"/>
    </style:style>
    <style:style style:name="T9612" style:parent-style-name="Absatz-Standardschriftart" style:family="text">
      <style:text-properties fo:letter-spacing="-0.0006in"/>
    </style:style>
    <style:style style:name="T9613" style:parent-style-name="Absatz-Standardschriftart" style:family="text">
      <style:text-properties fo:letter-spacing="-0.0062in"/>
    </style:style>
    <style:style style:name="T9614" style:parent-style-name="Absatz-Standardschriftart" style:family="text">
      <style:text-properties fo:letter-spacing="-0.0006in"/>
    </style:style>
    <style:style style:name="T9615" style:parent-style-name="Absatz-Standardschriftart" style:family="text">
      <style:text-properties fo:letter-spacing="-0.0055in"/>
    </style:style>
    <style:style style:name="T9616" style:parent-style-name="Absatz-Standardschriftart" style:family="text">
      <style:text-properties style:font-name="Times New Roman" fo:letter-spacing="0.0194in" style:text-scale="99%"/>
    </style:style>
    <style:style style:name="T9617" style:parent-style-name="Absatz-Standardschriftart" style:family="text">
      <style:text-properties fo:letter-spacing="-0.0006in"/>
    </style:style>
    <style:style style:name="T9618" style:parent-style-name="Absatz-Standardschriftart" style:family="text">
      <style:text-properties fo:letter-spacing="-0.0048in"/>
    </style:style>
    <style:style style:name="T9619" style:parent-style-name="Absatz-Standardschriftart" style:family="text">
      <style:text-properties fo:letter-spacing="-0.0006in"/>
    </style:style>
    <style:style style:name="P9620" style:parent-style-name="Textkörper" style:family="paragraph">
      <style:paragraph-properties fo:margin-top="0.0013in" style:line-height-at-least="0.3819in" fo:margin-left="1.0812in" fo:margin-right="2.7756in">
        <style:tab-stops/>
      </style:paragraph-properties>
    </style:style>
    <style:style style:name="T9621" style:parent-style-name="Absatz-Standardschriftart" style:family="text">
      <style:text-properties fo:letter-spacing="-0.0006in"/>
    </style:style>
    <style:style style:name="T9622" style:parent-style-name="Absatz-Standardschriftart" style:family="text">
      <style:text-properties fo:letter-spacing="-0.0013in"/>
    </style:style>
    <style:style style:name="T9623" style:parent-style-name="Absatz-Standardschriftart" style:family="text">
      <style:text-properties fo:letter-spacing="-0.0006in"/>
    </style:style>
    <style:style style:name="T9624" style:parent-style-name="Absatz-Standardschriftart" style:family="text">
      <style:text-properties fo:letter-spacing="-0.002in"/>
    </style:style>
    <style:style style:name="T9625" style:parent-style-name="Absatz-Standardschriftart" style:family="text">
      <style:text-properties fo:letter-spacing="-0.0006in"/>
    </style:style>
    <style:style style:name="T9626" style:parent-style-name="Absatz-Standardschriftart" style:family="text">
      <style:text-properties style:font-name="Times New Roman" fo:letter-spacing="0.0256in" style:text-scale="99%"/>
    </style:style>
    <style:style style:name="T9627" style:parent-style-name="Absatz-Standardschriftart" style:family="text">
      <style:text-properties fo:letter-spacing="0.0444in"/>
    </style:style>
    <style:style style:name="T9628" style:parent-style-name="Absatz-Standardschriftart" style:family="text">
      <style:text-properties fo:letter-spacing="-0.0006in"/>
    </style:style>
    <style:style style:name="P9629" style:parent-style-name="Textkörper" style:family="paragraph">
      <style:paragraph-properties fo:margin-left="1.1284in" fo:margin-right="2.8465in" fo:text-indent="-0.0472in">
        <style:tab-stops/>
      </style:paragraph-properties>
    </style:style>
    <style:style style:name="T9630" style:parent-style-name="Absatz-Standardschriftart" style:family="text">
      <style:text-properties fo:letter-spacing="-0.0006in"/>
    </style:style>
    <style:style style:name="T9631" style:parent-style-name="Absatz-Standardschriftart" style:family="text">
      <style:text-properties fo:letter-spacing="-0.0083in"/>
    </style:style>
    <style:style style:name="T9632" style:parent-style-name="Absatz-Standardschriftart" style:family="text">
      <style:text-properties fo:letter-spacing="-0.0006in"/>
    </style:style>
    <style:style style:name="T9633" style:parent-style-name="Absatz-Standardschriftart" style:family="text">
      <style:text-properties fo:letter-spacing="-0.0083in"/>
    </style:style>
    <style:style style:name="T9634" style:parent-style-name="Absatz-Standardschriftart" style:family="text">
      <style:text-properties fo:letter-spacing="-0.0006in"/>
    </style:style>
    <style:style style:name="T9635" style:parent-style-name="Absatz-Standardschriftart" style:family="text">
      <style:text-properties style:font-name="Times New Roman" fo:letter-spacing="0.0208in"/>
    </style:style>
    <style:style style:name="T9636" style:parent-style-name="Absatz-Standardschriftart" style:family="text">
      <style:text-properties fo:letter-spacing="-0.0006in"/>
    </style:style>
    <style:style style:name="T9637" style:parent-style-name="Absatz-Standardschriftart" style:family="text">
      <style:text-properties fo:letter-spacing="-0.0048in"/>
    </style:style>
    <style:style style:name="T9638" style:parent-style-name="Absatz-Standardschriftart" style:family="text">
      <style:text-properties fo:letter-spacing="-0.0006in"/>
    </style:style>
    <style:style style:name="P963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9640" style:parent-style-name="Textkörper" style:family="paragraph">
      <style:paragraph-properties fo:margin-left="1.0812in" fo:margin-right="3.4229in">
        <style:tab-stops/>
      </style:paragraph-properties>
    </style:style>
    <style:style style:name="T9641" style:parent-style-name="Absatz-Standardschriftart" style:family="text">
      <style:text-properties fo:letter-spacing="-0.0027in"/>
    </style:style>
    <style:style style:name="T9642" style:parent-style-name="Absatz-Standardschriftart" style:family="text">
      <style:text-properties fo:letter-spacing="-0.002in"/>
    </style:style>
    <style:style style:name="T9643" style:parent-style-name="Absatz-Standardschriftart" style:family="text">
      <style:text-properties fo:letter-spacing="-0.0013in"/>
    </style:style>
    <style:style style:name="T9644" style:parent-style-name="Absatz-Standardschriftart" style:family="text">
      <style:text-properties style:font-name="Times New Roman" fo:letter-spacing="0.0152in" style:text-scale="99%"/>
    </style:style>
    <style:style style:name="T9645" style:parent-style-name="Absatz-Standardschriftart" style:family="text">
      <style:text-properties fo:letter-spacing="-0.0006in"/>
    </style:style>
    <style:style style:name="T9646" style:parent-style-name="Absatz-Standardschriftart" style:family="text">
      <style:text-properties fo:letter-spacing="-0.0055in"/>
    </style:style>
    <style:style style:name="T9647" style:parent-style-name="Absatz-Standardschriftart" style:family="text">
      <style:text-properties fo:letter-spacing="-0.0006in"/>
    </style:style>
    <style:style style:name="T9648" style:parent-style-name="Absatz-Standardschriftart" style:family="text">
      <style:text-properties fo:letter-spacing="-0.0048in"/>
    </style:style>
    <style:style style:name="T9649" style:parent-style-name="Absatz-Standardschriftart" style:family="text">
      <style:text-properties style:font-name="Times New Roman" fo:letter-spacing="0.0194in" style:text-scale="99%"/>
    </style:style>
    <style:style style:name="T9650" style:parent-style-name="Absatz-Standardschriftart" style:family="text">
      <style:text-properties fo:letter-spacing="-0.0006in"/>
    </style:style>
    <style:style style:name="T9651" style:parent-style-name="Absatz-Standardschriftart" style:family="text">
      <style:text-properties fo:letter-spacing="-0.0048in"/>
    </style:style>
    <style:style style:name="T9652" style:parent-style-name="Absatz-Standardschriftart" style:family="text">
      <style:text-properties fo:letter-spacing="-0.0006in"/>
    </style:style>
    <style:style style:name="P965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9654" style:parent-style-name="Absatz-Standardschriftart" style:family="text">
      <style:text-properties fo:letter-spacing="-0.002in"/>
    </style:style>
    <style:style style:name="T9655" style:parent-style-name="Absatz-Standardschriftart" style:family="text">
      <style:text-properties style:font-name-complex="Arial"/>
    </style:style>
    <style:style style:name="T9656" style:parent-style-name="Absatz-Standardschriftart" style:family="text">
      <style:text-properties fo:letter-spacing="-0.0006in"/>
    </style:style>
    <style:style style:name="T9657" style:parent-style-name="Absatz-Standardschriftart" style:family="text">
      <style:text-properties fo:letter-spacing="-0.002in"/>
    </style:style>
    <style:style style:name="T9658" style:parent-style-name="Absatz-Standardschriftart" style:family="text">
      <style:text-properties fo:letter-spacing="-0.0027in"/>
    </style:style>
    <style:style style:name="T9659" style:parent-style-name="Absatz-Standardschriftart" style:family="text">
      <style:text-properties fo:letter-spacing="-0.0006in"/>
    </style:style>
    <style:style style:name="P966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661" style:parent-style-name="Textkörper" style:family="paragraph">
      <style:paragraph-properties fo:margin-left="1.0812in" fo:margin-right="2.8465in">
        <style:tab-stops/>
      </style:paragraph-properties>
    </style:style>
    <style:style style:name="T9662" style:parent-style-name="Absatz-Standardschriftart" style:family="text">
      <style:text-properties fo:letter-spacing="-0.0006in"/>
    </style:style>
    <style:style style:name="T9663" style:parent-style-name="Absatz-Standardschriftart" style:family="text">
      <style:text-properties fo:letter-spacing="-0.0013in"/>
    </style:style>
    <style:style style:name="T9664" style:parent-style-name="Absatz-Standardschriftart" style:family="text">
      <style:text-properties fo:letter-spacing="-0.002in"/>
    </style:style>
    <style:style style:name="T9665" style:parent-style-name="Absatz-Standardschriftart" style:family="text">
      <style:text-properties fo:letter-spacing="-0.0006in"/>
    </style:style>
    <style:style style:name="T9666" style:parent-style-name="Absatz-Standardschriftart" style:family="text">
      <style:text-properties fo:letter-spacing="-0.002in"/>
    </style:style>
    <style:style style:name="T9667" style:parent-style-name="Absatz-Standardschriftart" style:family="text">
      <style:text-properties fo:letter-spacing="-0.0006in"/>
    </style:style>
    <style:style style:name="T9668" style:parent-style-name="Absatz-Standardschriftart" style:family="text">
      <style:text-properties style:font-name="Times New Roman" fo:letter-spacing="0.0243in"/>
    </style:style>
    <style:style style:name="T9669" style:parent-style-name="Absatz-Standardschriftart" style:family="text">
      <style:text-properties fo:letter-spacing="-0.0006in"/>
    </style:style>
    <style:style style:name="T9670" style:parent-style-name="Absatz-Standardschriftart" style:family="text">
      <style:text-properties fo:letter-spacing="-0.0013in"/>
    </style:style>
    <style:style style:name="T9671" style:parent-style-name="Absatz-Standardschriftart" style:family="text">
      <style:text-properties fo:letter-spacing="-0.002in"/>
    </style:style>
    <style:style style:name="T9672" style:parent-style-name="Absatz-Standardschriftart" style:family="text">
      <style:text-properties fo:letter-spacing="-0.0034in"/>
    </style:style>
    <style:style style:name="T9673" style:parent-style-name="Absatz-Standardschriftart" style:family="text">
      <style:text-properties fo:letter-spacing="-0.0006in"/>
    </style:style>
    <style:style style:name="P9674" style:parent-style-name="Textkörper" style:family="paragraph">
      <style:paragraph-properties fo:margin-right="0.109in" fo:text-indent="0.9826in"/>
    </style:style>
    <style:style style:name="T9675" style:parent-style-name="Absatz-Standardschriftart" style:family="text">
      <style:text-properties fo:letter-spacing="-0.0006in"/>
    </style:style>
    <style:style style:name="T9676" style:parent-style-name="Absatz-Standardschriftart" style:family="text">
      <style:text-properties fo:letter-spacing="0.0187in"/>
    </style:style>
    <style:style style:name="T9677" style:parent-style-name="Absatz-Standardschriftart" style:family="text">
      <style:text-properties fo:letter-spacing="-0.0006in"/>
    </style:style>
    <style:style style:name="T9678" style:parent-style-name="Absatz-Standardschriftart" style:family="text">
      <style:text-properties fo:letter-spacing="0.0159in"/>
    </style:style>
    <style:style style:name="T9679" style:parent-style-name="Absatz-Standardschriftart" style:family="text">
      <style:text-properties fo:letter-spacing="-0.0006in"/>
    </style:style>
    <style:style style:name="T9680" style:parent-style-name="Absatz-Standardschriftart" style:family="text">
      <style:text-properties fo:letter-spacing="0.018in"/>
    </style:style>
    <style:style style:name="T9681" style:parent-style-name="Absatz-Standardschriftart" style:family="text">
      <style:text-properties fo:letter-spacing="-0.0006in"/>
    </style:style>
    <style:style style:name="T9682" style:parent-style-name="Absatz-Standardschriftart" style:family="text">
      <style:text-properties fo:letter-spacing="0.018in"/>
    </style:style>
    <style:style style:name="T9683" style:parent-style-name="Absatz-Standardschriftart" style:family="text">
      <style:text-properties fo:letter-spacing="0.018in"/>
    </style:style>
    <style:style style:name="T9684" style:parent-style-name="Absatz-Standardschriftart" style:family="text">
      <style:text-properties fo:letter-spacing="-0.0006in"/>
    </style:style>
    <style:style style:name="T9685" style:parent-style-name="Absatz-Standardschriftart" style:family="text">
      <style:text-properties fo:letter-spacing="0.0187in"/>
    </style:style>
    <style:style style:name="T9686" style:parent-style-name="Absatz-Standardschriftart" style:family="text">
      <style:text-properties fo:letter-spacing="0.018in"/>
    </style:style>
    <style:style style:name="T9687" style:parent-style-name="Absatz-Standardschriftart" style:family="text">
      <style:text-properties fo:letter-spacing="-0.0013in"/>
    </style:style>
    <style:style style:name="T9688" style:parent-style-name="Absatz-Standardschriftart" style:family="text">
      <style:text-properties fo:letter-spacing="0.018in"/>
    </style:style>
    <style:style style:name="T9689" style:parent-style-name="Absatz-Standardschriftart" style:family="text">
      <style:text-properties fo:letter-spacing="-0.0006in"/>
    </style:style>
    <style:style style:name="T9690" style:parent-style-name="Absatz-Standardschriftart" style:family="text">
      <style:text-properties fo:letter-spacing="0.0229in"/>
    </style:style>
    <style:style style:name="T9691" style:parent-style-name="Absatz-Standardschriftart" style:family="text">
      <style:text-properties fo:letter-spacing="-0.0006in"/>
    </style:style>
    <style:style style:name="T9692" style:parent-style-name="Absatz-Standardschriftart" style:family="text">
      <style:text-properties style:font-name="Times New Roman" fo:letter-spacing="0.0354in" style:text-scale="99%"/>
    </style:style>
    <style:style style:name="T9693" style:parent-style-name="Absatz-Standardschriftart" style:family="text">
      <style:text-properties fo:letter-spacing="-0.0006in"/>
    </style:style>
    <style:style style:name="T9694" style:parent-style-name="Absatz-Standardschriftart" style:family="text">
      <style:text-properties fo:letter-spacing="-0.002in"/>
    </style:style>
    <style:style style:name="T9695" style:parent-style-name="Absatz-Standardschriftart" style:family="text">
      <style:text-properties fo:letter-spacing="0.0027in"/>
    </style:style>
    <style:style style:name="T9696" style:parent-style-name="Absatz-Standardschriftart" style:family="text">
      <style:text-properties fo:letter-spacing="-0.0006in"/>
    </style:style>
    <style:style style:name="T9697" style:parent-style-name="Absatz-Standardschriftart" style:family="text">
      <style:text-properties fo:letter-spacing="-0.0013in"/>
    </style:style>
    <style:style style:name="T9698" style:parent-style-name="Absatz-Standardschriftart" style:family="text">
      <style:text-properties fo:letter-spacing="-0.0013in"/>
    </style:style>
    <style:style style:name="T9699" style:parent-style-name="Absatz-Standardschriftart" style:family="text">
      <style:text-properties fo:letter-spacing="-0.0006in"/>
    </style:style>
    <style:style style:name="P970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9701" style:parent-style-name="Textkörper" style:family="paragraph">
      <style:paragraph-properties fo:margin-left="1.0812in" fo:margin-right="2.0243in">
        <style:tab-stops/>
      </style:paragraph-properties>
    </style:style>
    <style:style style:name="T9702" style:parent-style-name="Absatz-Standardschriftart" style:family="text">
      <style:text-properties fo:letter-spacing="-0.0027in"/>
    </style:style>
    <style:style style:name="T9703" style:parent-style-name="Absatz-Standardschriftart" style:family="text">
      <style:text-properties fo:letter-spacing="-0.0006in"/>
    </style:style>
    <style:style style:name="T9704" style:parent-style-name="Absatz-Standardschriftart" style:family="text">
      <style:text-properties fo:letter-spacing="0.0013in"/>
    </style:style>
    <style:style style:name="T9705" style:parent-style-name="Absatz-Standardschriftart" style:family="text">
      <style:text-properties fo:letter-spacing="-0.0006in"/>
    </style:style>
    <style:style style:name="T9706" style:parent-style-name="Absatz-Standardschriftart" style:family="text">
      <style:text-properties fo:letter-spacing="-0.0006in"/>
    </style:style>
    <style:style style:name="T9707" style:parent-style-name="Absatz-Standardschriftart" style:family="text">
      <style:text-properties fo:letter-spacing="-0.0027in"/>
    </style:style>
    <style:style style:name="T9708" style:parent-style-name="Absatz-Standardschriftart" style:family="text">
      <style:text-properties fo:letter-spacing="-0.0006in"/>
    </style:style>
    <style:style style:name="T9709" style:parent-style-name="Absatz-Standardschriftart" style:family="text">
      <style:text-properties style:font-name="Times New Roman" fo:letter-spacing="0.0145in" style:text-scale="99%"/>
    </style:style>
    <style:style style:name="T9710" style:parent-style-name="Absatz-Standardschriftart" style:family="text">
      <style:text-properties fo:letter-spacing="-0.0034in"/>
    </style:style>
    <style:style style:name="T9711" style:parent-style-name="Absatz-Standardschriftart" style:family="text">
      <style:text-properties fo:letter-spacing="-0.0034in"/>
    </style:style>
    <style:style style:name="T9712" style:parent-style-name="Absatz-Standardschriftart" style:family="text">
      <style:text-properties fo:letter-spacing="-0.0006in"/>
    </style:style>
    <style:style style:name="T9713" style:parent-style-name="Absatz-Standardschriftart" style:family="text">
      <style:text-properties fo:letter-spacing="0.0395in"/>
    </style:style>
    <style:style style:name="T9714" style:parent-style-name="Absatz-Standardschriftart" style:family="text">
      <style:text-properties fo:letter-spacing="-0.0006in"/>
    </style:style>
    <style:style style:name="T9715" style:parent-style-name="Absatz-Standardschriftart" style:family="text">
      <style:text-properties fo:letter-spacing="0.0388in"/>
    </style:style>
    <style:style style:name="T9716" style:parent-style-name="Absatz-Standardschriftart" style:family="text">
      <style:text-properties fo:letter-spacing="-0.0006in"/>
    </style:style>
    <style:style style:name="P9717" style:parent-style-name="Textkörper" style:family="paragraph">
      <style:paragraph-properties fo:margin-left="1.0812in">
        <style:tab-stops>
          <style:tab-stop style:type="left" style:position="2.3458in"/>
        </style:tab-stops>
      </style:paragraph-properties>
    </style:style>
    <style:style style:name="T9718" style:parent-style-name="Absatz-Standardschriftart" style:family="text">
      <style:text-properties fo:letter-spacing="-0.0041in"/>
    </style:style>
    <style:style style:name="T9719" style:parent-style-name="Absatz-Standardschriftart" style:family="text">
      <style:text-properties fo:letter-spacing="-0.0041in"/>
    </style:style>
    <style:style style:name="T9720" style:parent-style-name="Absatz-Standardschriftart" style:family="text">
      <style:text-properties fo:letter-spacing="-0.0006in"/>
    </style:style>
    <style:style style:name="T9721" style:parent-style-name="Absatz-Standardschriftart" style:family="text">
      <style:text-properties fo:letter-spacing="0.0375in"/>
    </style:style>
    <style:style style:name="T9722" style:parent-style-name="Absatz-Standardschriftart" style:family="text">
      <style:text-properties fo:letter-spacing="-0.0006in"/>
    </style:style>
    <style:style style:name="T9723" style:parent-style-name="Absatz-Standardschriftart" style:family="text">
      <style:text-properties style:font-name="Times New Roman" fo:letter-spacing="-0.0006in"/>
    </style:style>
    <style:style style:name="T9724" style:parent-style-name="Absatz-Standardschriftart" style:family="text">
      <style:text-properties fo:letter-spacing="-0.0006in"/>
    </style:style>
    <style:style style:name="P972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9726" style:parent-style-name="Textkörper" style:family="paragraph">
      <style:paragraph-properties fo:margin-left="1.0812in">
        <style:tab-stops/>
      </style:paragraph-properties>
    </style:style>
    <style:style style:name="T9727" style:parent-style-name="Absatz-Standardschriftart" style:family="text">
      <style:text-properties fo:letter-spacing="-0.0006in"/>
    </style:style>
    <style:style style:name="T9728" style:parent-style-name="Absatz-Standardschriftart" style:family="text">
      <style:text-properties fo:letter-spacing="-0.0034in"/>
    </style:style>
    <style:style style:name="T9729" style:parent-style-name="Absatz-Standardschriftart" style:family="text">
      <style:text-properties fo:letter-spacing="-0.0006in"/>
    </style:style>
    <style:style style:name="T9730" style:parent-style-name="Absatz-Standardschriftart" style:family="text">
      <style:text-properties fo:letter-spacing="-0.0034in"/>
    </style:style>
    <style:style style:name="T9731" style:parent-style-name="Absatz-Standardschriftart" style:family="text">
      <style:text-properties fo:letter-spacing="-0.002in"/>
    </style:style>
    <style:style style:name="T9732" style:parent-style-name="Absatz-Standardschriftart" style:family="text">
      <style:text-properties fo:letter-spacing="-0.0006in"/>
    </style:style>
    <style:style style:name="P9733" style:parent-style-name="Textkörper" style:family="paragraph">
      <style:paragraph-properties fo:margin-left="1.0812in">
        <style:tab-stops>
          <style:tab-stop style:type="left" style:position="2.3458in"/>
        </style:tab-stops>
      </style:paragraph-properties>
    </style:style>
    <style:style style:name="T9734" style:parent-style-name="Absatz-Standardschriftart" style:family="text">
      <style:text-properties fo:letter-spacing="-0.0041in"/>
    </style:style>
    <style:style style:name="T9735" style:parent-style-name="Absatz-Standardschriftart" style:family="text">
      <style:text-properties fo:letter-spacing="-0.0041in"/>
    </style:style>
    <style:style style:name="T9736" style:parent-style-name="Absatz-Standardschriftart" style:family="text">
      <style:text-properties fo:letter-spacing="-0.0006in"/>
    </style:style>
    <style:style style:name="T9737" style:parent-style-name="Absatz-Standardschriftart" style:family="text">
      <style:text-properties fo:letter-spacing="0.0375in"/>
    </style:style>
    <style:style style:name="T9738" style:parent-style-name="Absatz-Standardschriftart" style:family="text">
      <style:text-properties fo:letter-spacing="-0.0006in"/>
    </style:style>
    <style:style style:name="T9739" style:parent-style-name="Absatz-Standardschriftart" style:family="text">
      <style:text-properties style:font-name="Times New Roman" fo:letter-spacing="-0.0006in"/>
    </style:style>
    <style:style style:name="T9740" style:parent-style-name="Absatz-Standardschriftart" style:family="text">
      <style:text-properties fo:letter-spacing="-0.0006in"/>
    </style:style>
    <style:style style:name="P9741" style:parent-style-name="Textkörper" style:family="paragraph">
      <style:paragraph-properties fo:margin-left="1.0812in">
        <style:tab-stops/>
      </style:paragraph-properties>
    </style:style>
    <style:style style:name="T9742" style:parent-style-name="Absatz-Standardschriftart" style:family="text">
      <style:text-properties fo:letter-spacing="-0.0034in"/>
    </style:style>
    <style:style style:name="T9743" style:parent-style-name="Absatz-Standardschriftart" style:family="text">
      <style:text-properties fo:letter-spacing="-0.0034in"/>
    </style:style>
    <style:style style:name="T9744" style:parent-style-name="Absatz-Standardschriftart" style:family="text">
      <style:text-properties fo:letter-spacing="-0.0006in"/>
    </style:style>
    <style:style style:name="T9745" style:parent-style-name="Absatz-Standardschriftart" style:family="text">
      <style:text-properties fo:letter-spacing="0.0395in"/>
    </style:style>
    <style:style style:name="T9746" style:parent-style-name="Absatz-Standardschriftart" style:family="text">
      <style:text-properties fo:letter-spacing="-0.0006in"/>
    </style:style>
    <style:style style:name="T9747" style:parent-style-name="Absatz-Standardschriftart" style:family="text">
      <style:text-properties fo:letter-spacing="0.0388in"/>
    </style:style>
    <style:style style:name="T9748" style:parent-style-name="Absatz-Standardschriftart" style:family="text">
      <style:text-properties fo:letter-spacing="-0.0006in"/>
    </style:style>
    <style:style style:name="P9749" style:parent-style-name="Standard" style:master-page-name="MP39" style:family="paragraph">
      <style:paragraph-properties fo:break-before="page" fo:margin-top="0.0076in"/>
      <style:text-properties style:font-name="Arial" style:font-name-asian="Arial" style:font-name-complex="Arial" fo:font-size="6.5pt" style:font-size-asian="6.5pt" style:font-size-complex="6.5pt"/>
    </style:style>
    <style:style style:name="P9812" style:parent-style-name="Textkörper" style:family="paragraph">
      <style:paragraph-properties fo:margin-top="0.0479in" fo:margin-left="1.0812in">
        <style:tab-stops/>
      </style:paragraph-properties>
    </style:style>
    <style:style style:name="T9813" style:parent-style-name="Absatz-Standardschriftart" style:family="text">
      <style:text-properties fo:letter-spacing="-0.0006in"/>
    </style:style>
    <style:style style:name="T9814" style:parent-style-name="Absatz-Standardschriftart" style:family="text">
      <style:text-properties fo:letter-spacing="-0.002in"/>
    </style:style>
    <style:style style:name="T9815" style:parent-style-name="Absatz-Standardschriftart" style:family="text">
      <style:text-properties fo:letter-spacing="-0.0006in"/>
    </style:style>
    <style:style style:name="T9816" style:parent-style-name="Absatz-Standardschriftart" style:family="text">
      <style:text-properties fo:letter-spacing="0.0444in"/>
    </style:style>
    <style:style style:name="T9817" style:parent-style-name="Absatz-Standardschriftart" style:family="text">
      <style:text-properties fo:letter-spacing="-0.0013in"/>
    </style:style>
    <style:style style:name="T9818" style:parent-style-name="Absatz-Standardschriftart" style:family="text">
      <style:text-properties fo:letter-spacing="-0.0006in"/>
    </style:style>
    <style:style style:name="P981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9820" style:parent-style-name="Textkörper" style:family="paragraph">
      <style:paragraph-properties fo:margin-left="1.0812in" fo:margin-right="3.0576in">
        <style:tab-stops/>
      </style:paragraph-properties>
    </style:style>
    <style:style style:name="T9821" style:parent-style-name="Absatz-Standardschriftart" style:family="text">
      <style:text-properties fo:letter-spacing="-0.0006in"/>
    </style:style>
    <style:style style:name="T9822" style:parent-style-name="Absatz-Standardschriftart" style:family="text">
      <style:text-properties fo:letter-spacing="-0.0034in"/>
    </style:style>
    <style:style style:name="T9823" style:parent-style-name="Absatz-Standardschriftart" style:family="text">
      <style:text-properties fo:letter-spacing="-0.0006in"/>
    </style:style>
    <style:style style:name="T9824" style:parent-style-name="Absatz-Standardschriftart" style:family="text">
      <style:text-properties fo:letter-spacing="-0.002in"/>
    </style:style>
    <style:style style:name="T9825" style:parent-style-name="Absatz-Standardschriftart" style:family="text">
      <style:text-properties fo:letter-spacing="-0.0006in"/>
    </style:style>
    <style:style style:name="T9826" style:parent-style-name="Absatz-Standardschriftart" style:family="text">
      <style:text-properties fo:letter-spacing="-0.0048in"/>
    </style:style>
    <style:style style:name="T9827" style:parent-style-name="Absatz-Standardschriftart" style:family="text">
      <style:text-properties style:font-name="Times New Roman" fo:letter-spacing="0.0194in" style:text-scale="99%"/>
    </style:style>
    <style:style style:name="T9828" style:parent-style-name="Absatz-Standardschriftart" style:family="text">
      <style:text-properties fo:letter-spacing="-0.0006in"/>
    </style:style>
    <style:style style:name="T9829" style:parent-style-name="Absatz-Standardschriftart" style:family="text">
      <style:text-properties fo:letter-spacing="0.043in"/>
    </style:style>
    <style:style style:name="T9830" style:parent-style-name="Absatz-Standardschriftart" style:family="text">
      <style:text-properties fo:letter-spacing="-0.0006in"/>
    </style:style>
    <style:style style:name="P983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9832" style:parent-style-name="Textkörper" style:family="paragraph">
      <style:paragraph-properties fo:margin-left="1.1284in" fo:margin-right="3.0576in" fo:text-indent="-0.0472in">
        <style:tab-stops/>
      </style:paragraph-properties>
    </style:style>
    <style:style style:name="T9833" style:parent-style-name="Absatz-Standardschriftart" style:family="text">
      <style:text-properties fo:letter-spacing="-0.009in"/>
    </style:style>
    <style:style style:name="T9834" style:parent-style-name="Absatz-Standardschriftart" style:family="text">
      <style:text-properties fo:letter-spacing="-0.0006in"/>
    </style:style>
    <style:style style:name="T9835" style:parent-style-name="Absatz-Standardschriftart" style:family="text">
      <style:text-properties fo:letter-spacing="-0.0097in"/>
    </style:style>
    <style:style style:name="T9836" style:parent-style-name="Absatz-Standardschriftart" style:family="text">
      <style:text-properties fo:letter-spacing="-0.0006in"/>
    </style:style>
    <style:style style:name="T9837" style:parent-style-name="Absatz-Standardschriftart" style:family="text">
      <style:text-properties style:font-name="Times New Roman" fo:letter-spacing="0.0187in"/>
    </style:style>
    <style:style style:name="T9838" style:parent-style-name="Absatz-Standardschriftart" style:family="text">
      <style:text-properties fo:letter-spacing="-0.0006in"/>
    </style:style>
    <style:style style:name="T9839" style:parent-style-name="Absatz-Standardschriftart" style:family="text">
      <style:text-properties fo:letter-spacing="-0.0048in"/>
    </style:style>
    <style:style style:name="T9840" style:parent-style-name="Absatz-Standardschriftart" style:family="text">
      <style:text-properties fo:letter-spacing="-0.0006in"/>
    </style:style>
    <style:style style:name="P9841" style:parent-style-name="Textkörper" style:family="paragraph">
      <style:paragraph-properties fo:margin-top="0.0013in" style:line-height-at-least="0.3819in" fo:margin-left="1.0812in" fo:margin-right="1.5104in">
        <style:tab-stops/>
      </style:paragraph-properties>
    </style:style>
    <style:style style:name="T9842" style:parent-style-name="Absatz-Standardschriftart" style:family="text">
      <style:text-properties fo:letter-spacing="-0.0006in"/>
    </style:style>
    <style:style style:name="T9843" style:parent-style-name="Absatz-Standardschriftart" style:family="text">
      <style:text-properties fo:letter-spacing="-0.0013in"/>
    </style:style>
    <style:style style:name="T9844" style:parent-style-name="Absatz-Standardschriftart" style:family="text">
      <style:text-properties fo:letter-spacing="-0.0006in"/>
    </style:style>
    <style:style style:name="T9845" style:parent-style-name="Absatz-Standardschriftart" style:family="text">
      <style:text-properties fo:letter-spacing="-0.002in"/>
    </style:style>
    <style:style style:name="T9846" style:parent-style-name="Absatz-Standardschriftart" style:family="text">
      <style:text-properties fo:letter-spacing="-0.0006in"/>
    </style:style>
    <style:style style:name="T9847" style:parent-style-name="Absatz-Standardschriftart" style:family="text">
      <style:text-properties fo:letter-spacing="-0.002in"/>
    </style:style>
    <style:style style:name="T9848" style:parent-style-name="Absatz-Standardschriftart" style:family="text">
      <style:text-properties fo:letter-spacing="-0.0006in"/>
    </style:style>
    <style:style style:name="T9849" style:parent-style-name="Absatz-Standardschriftart" style:family="text">
      <style:text-properties fo:letter-spacing="-0.0013in"/>
    </style:style>
    <style:style style:name="T9850" style:parent-style-name="Absatz-Standardschriftart" style:family="text">
      <style:text-properties style:font-name="Times New Roman" fo:letter-spacing="0.027in" style:text-scale="99%"/>
    </style:style>
    <style:style style:name="T9851" style:parent-style-name="Absatz-Standardschriftart" style:family="text">
      <style:text-properties fo:letter-spacing="-0.0006in"/>
    </style:style>
    <style:style style:name="T9852" style:parent-style-name="Absatz-Standardschriftart" style:family="text">
      <style:text-properties fo:letter-spacing="-0.0034in"/>
    </style:style>
    <style:style style:name="T9853" style:parent-style-name="Absatz-Standardschriftart" style:family="text">
      <style:text-properties fo:letter-spacing="-0.0006in"/>
    </style:style>
    <style:style style:name="T9854" style:parent-style-name="Absatz-Standardschriftart" style:family="text">
      <style:text-properties fo:letter-spacing="-0.002in"/>
    </style:style>
    <style:style style:name="T9855" style:parent-style-name="Absatz-Standardschriftart" style:family="text">
      <style:text-properties fo:letter-spacing="-0.0006in"/>
    </style:style>
    <style:style style:name="T9856" style:parent-style-name="Absatz-Standardschriftart" style:family="text">
      <style:text-properties fo:letter-spacing="-0.0048in"/>
    </style:style>
    <style:style style:name="P9857" style:parent-style-name="Textkörper" style:family="paragraph">
      <style:paragraph-properties fo:margin-left="1.1284in">
        <style:tab-stops/>
      </style:paragraph-properties>
    </style:style>
    <style:style style:name="T9858" style:parent-style-name="Absatz-Standardschriftart" style:family="text">
      <style:text-properties fo:letter-spacing="-0.0006in"/>
    </style:style>
    <style:style style:name="T9859" style:parent-style-name="Absatz-Standardschriftart" style:family="text">
      <style:text-properties fo:letter-spacing="0.043in"/>
    </style:style>
    <style:style style:name="T9860" style:parent-style-name="Absatz-Standardschriftart" style:family="text">
      <style:text-properties fo:letter-spacing="-0.0006in"/>
    </style:style>
    <style:style style:name="P986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9862" style:parent-style-name="Überschrift2" style:list-style-name="LFO21" style:family="paragraph">
      <style:paragraph-properties fo:margin-left="1.2368in">
        <style:tab-stops>
          <style:tab-stop style:type="left" style:position="0.0006in"/>
        </style:tab-stops>
      </style:paragraph-properties>
    </style:style>
    <style:style style:name="T9863" style:parent-style-name="Absatz-Standardschriftart" style:family="text">
      <style:text-properties fo:letter-spacing="-0.0006in"/>
    </style:style>
    <style:style style:name="T9864" style:parent-style-name="Absatz-Standardschriftart" style:family="text">
      <style:text-properties fo:letter-spacing="-0.0048in"/>
    </style:style>
    <style:style style:name="T9865" style:parent-style-name="Absatz-Standardschriftart" style:family="text">
      <style:text-properties fo:letter-spacing="-0.0048in"/>
    </style:style>
    <style:style style:name="T9866" style:parent-style-name="Absatz-Standardschriftart" style:family="text">
      <style:text-properties fo:letter-spacing="-0.0006in"/>
    </style:style>
    <style:style style:name="T9867" style:parent-style-name="Absatz-Standardschriftart" style:family="text">
      <style:text-properties fo:letter-spacing="-0.0041in"/>
    </style:style>
    <style:style style:name="T9868" style:parent-style-name="Absatz-Standardschriftart" style:family="text">
      <style:text-properties fo:letter-spacing="-0.0055in"/>
    </style:style>
    <style:style style:name="T9869" style:parent-style-name="Absatz-Standardschriftart" style:family="text">
      <style:text-properties fo:letter-spacing="-0.0006in"/>
    </style:style>
    <style:style style:name="T9870" style:parent-style-name="Absatz-Standardschriftart" style:family="text">
      <style:text-properties fo:letter-spacing="-0.0048in"/>
    </style:style>
    <style:style style:name="T9871" style:parent-style-name="Absatz-Standardschriftart" style:family="text">
      <style:text-properties fo:letter-spacing="-0.0034in"/>
    </style:style>
    <style:style style:name="P98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873" style:parent-style-name="Textkörper" style:family="paragraph">
      <style:paragraph-properties fo:margin-right="0.109in" fo:text-indent="0.9826in"/>
    </style:style>
    <style:style style:name="T9874" style:parent-style-name="Absatz-Standardschriftart" style:family="text">
      <style:text-properties fo:letter-spacing="-0.0006in"/>
    </style:style>
    <style:style style:name="T9875" style:parent-style-name="Absatz-Standardschriftart" style:family="text">
      <style:text-properties fo:letter-spacing="0.0118in"/>
    </style:style>
    <style:style style:name="T9876" style:parent-style-name="Absatz-Standardschriftart" style:family="text">
      <style:text-properties fo:letter-spacing="-0.0006in"/>
    </style:style>
    <style:style style:name="T9877" style:parent-style-name="Absatz-Standardschriftart" style:family="text">
      <style:text-properties fo:letter-spacing="0.0118in"/>
    </style:style>
    <style:style style:name="T9878" style:parent-style-name="Absatz-Standardschriftart" style:family="text">
      <style:text-properties fo:letter-spacing="-0.0006in"/>
    </style:style>
    <style:style style:name="T9879" style:parent-style-name="Absatz-Standardschriftart" style:family="text">
      <style:text-properties fo:letter-spacing="0.0131in"/>
    </style:style>
    <style:style style:name="T9880" style:parent-style-name="Absatz-Standardschriftart" style:family="text">
      <style:text-properties fo:letter-spacing="0.0118in"/>
    </style:style>
    <style:style style:name="T9881" style:parent-style-name="Absatz-Standardschriftart" style:family="text">
      <style:text-properties fo:letter-spacing="-0.0006in"/>
    </style:style>
    <style:style style:name="T9882" style:parent-style-name="Absatz-Standardschriftart" style:family="text">
      <style:text-properties fo:letter-spacing="0.0111in"/>
    </style:style>
    <style:style style:name="T9883" style:parent-style-name="Absatz-Standardschriftart" style:family="text">
      <style:text-properties fo:letter-spacing="-0.0006in"/>
    </style:style>
    <style:style style:name="T9884" style:parent-style-name="Absatz-Standardschriftart" style:family="text">
      <style:text-properties fo:letter-spacing="0.0111in"/>
    </style:style>
    <style:style style:name="T9885" style:parent-style-name="Absatz-Standardschriftart" style:family="text">
      <style:text-properties fo:letter-spacing="0.0118in"/>
    </style:style>
    <style:style style:name="T9886" style:parent-style-name="Absatz-Standardschriftart" style:family="text">
      <style:text-properties fo:letter-spacing="-0.0006in"/>
    </style:style>
    <style:style style:name="T9887" style:parent-style-name="Absatz-Standardschriftart" style:family="text">
      <style:text-properties fo:letter-spacing="0.0138in"/>
    </style:style>
    <style:style style:name="T9888" style:parent-style-name="Absatz-Standardschriftart" style:family="text">
      <style:text-properties fo:letter-spacing="-0.0013in"/>
    </style:style>
    <style:style style:name="T9889" style:parent-style-name="Absatz-Standardschriftart" style:family="text">
      <style:text-properties fo:letter-spacing="0.0125in"/>
    </style:style>
    <style:style style:name="T9890" style:parent-style-name="Absatz-Standardschriftart" style:family="text">
      <style:text-properties fo:letter-spacing="0.0118in"/>
    </style:style>
    <style:style style:name="T9891" style:parent-style-name="Absatz-Standardschriftart" style:family="text">
      <style:text-properties fo:letter-spacing="-0.0006in"/>
    </style:style>
    <style:style style:name="T9892" style:parent-style-name="Absatz-Standardschriftart" style:family="text">
      <style:text-properties fo:letter-spacing="0.0125in"/>
    </style:style>
    <style:style style:name="T9893" style:parent-style-name="Absatz-Standardschriftart" style:family="text">
      <style:text-properties fo:letter-spacing="0.0118in"/>
    </style:style>
    <style:style style:name="T9894" style:parent-style-name="Absatz-Standardschriftart" style:family="text">
      <style:text-properties style:font-name="Times New Roman" fo:letter-spacing="0.0326in"/>
    </style:style>
    <style:style style:name="T9895" style:parent-style-name="Absatz-Standardschriftart" style:family="text">
      <style:text-properties fo:letter-spacing="-0.0006in"/>
    </style:style>
    <style:style style:name="T9896" style:parent-style-name="Absatz-Standardschriftart" style:family="text">
      <style:text-properties fo:letter-spacing="-0.0013in"/>
    </style:style>
    <style:style style:name="T9897" style:parent-style-name="Absatz-Standardschriftart" style:family="text">
      <style:text-properties fo:letter-spacing="-0.0006in"/>
    </style:style>
    <style:style style:name="T9898" style:parent-style-name="Absatz-Standardschriftart" style:family="text">
      <style:text-properties fo:letter-spacing="-0.0013in"/>
    </style:style>
    <style:style style:name="T9899" style:parent-style-name="Absatz-Standardschriftart" style:family="text">
      <style:text-properties fo:letter-spacing="-0.0006in"/>
    </style:style>
    <style:style style:name="T9900" style:parent-style-name="Absatz-Standardschriftart" style:family="text">
      <style:text-properties fo:letter-spacing="-0.0006in"/>
    </style:style>
    <style:style style:name="T9901" style:parent-style-name="Absatz-Standardschriftart" style:family="text">
      <style:text-properties fo:letter-spacing="-0.002in"/>
    </style:style>
    <style:style style:name="T9902" style:parent-style-name="Absatz-Standardschriftart" style:family="text">
      <style:text-properties fo:letter-spacing="-0.0006in"/>
    </style:style>
    <style:style style:name="T9903" style:parent-style-name="Absatz-Standardschriftart" style:family="text">
      <style:text-properties fo:letter-spacing="-0.002in"/>
    </style:style>
    <style:style style:name="P990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9905" style:parent-style-name="Überschrift2" style:list-style-name="LFO21" style:family="paragraph">
      <style:paragraph-properties fo:margin-left="1.2763in" fo:text-indent="-0.1944in">
        <style:tab-stops>
          <style:tab-stop style:type="left" style:position="0.0006in"/>
        </style:tab-stops>
      </style:paragraph-properties>
    </style:style>
    <style:style style:name="T9906" style:parent-style-name="Absatz-Standardschriftart" style:family="text">
      <style:text-properties fo:letter-spacing="-0.0006in"/>
    </style:style>
    <style:style style:name="T9907" style:parent-style-name="Absatz-Standardschriftart" style:family="text">
      <style:text-properties fo:letter-spacing="-0.0048in"/>
    </style:style>
    <style:style style:name="T9908" style:parent-style-name="Absatz-Standardschriftart" style:family="text">
      <style:text-properties fo:letter-spacing="-0.0048in"/>
    </style:style>
    <style:style style:name="T9909" style:parent-style-name="Absatz-Standardschriftart" style:family="text">
      <style:text-properties fo:letter-spacing="-0.0006in"/>
    </style:style>
    <style:style style:name="T9910" style:parent-style-name="Absatz-Standardschriftart" style:family="text">
      <style:text-properties fo:letter-spacing="-0.0034in"/>
    </style:style>
    <style:style style:name="T9911" style:parent-style-name="Absatz-Standardschriftart" style:family="text">
      <style:text-properties fo:letter-spacing="-0.0048in"/>
    </style:style>
    <style:style style:name="T9912" style:parent-style-name="Absatz-Standardschriftart" style:family="text">
      <style:text-properties fo:letter-spacing="-0.0034in"/>
    </style:style>
    <style:style style:name="T9913" style:parent-style-name="Absatz-Standardschriftart" style:family="text">
      <style:text-properties fo:letter-spacing="-0.0048in"/>
    </style:style>
    <style:style style:name="T9914" style:parent-style-name="Absatz-Standardschriftart" style:family="text">
      <style:text-properties fo:letter-spacing="-0.0006in"/>
    </style:style>
    <style:style style:name="T9915" style:parent-style-name="Absatz-Standardschriftart" style:family="text">
      <style:text-properties fo:letter-spacing="-0.0041in"/>
    </style:style>
    <style:style style:name="T9916" style:parent-style-name="Absatz-Standardschriftart" style:family="text">
      <style:text-properties fo:letter-spacing="-0.0041in"/>
    </style:style>
    <style:style style:name="T9917" style:parent-style-name="Absatz-Standardschriftart" style:family="text">
      <style:text-properties fo:font-weight="normal" style:font-weight-asian="normal"/>
    </style:style>
    <style:style style:name="P991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9919" style:parent-style-name="Textkörper" style:family="paragraph">
      <style:paragraph-properties fo:text-align="justify" fo:margin-right="0.1006in" fo:text-indent="0.9826in"/>
    </style:style>
    <style:style style:name="T9920" style:parent-style-name="Absatz-Standardschriftart" style:family="text">
      <style:text-properties fo:letter-spacing="0.0194in"/>
    </style:style>
    <style:style style:name="T9921" style:parent-style-name="Absatz-Standardschriftart" style:family="text">
      <style:text-properties fo:letter-spacing="-0.0006in"/>
    </style:style>
    <style:style style:name="T9922" style:parent-style-name="Absatz-Standardschriftart" style:family="text">
      <style:text-properties fo:letter-spacing="0.0194in"/>
    </style:style>
    <style:style style:name="T9923" style:parent-style-name="Absatz-Standardschriftart" style:family="text">
      <style:text-properties fo:letter-spacing="-0.0006in"/>
    </style:style>
    <style:style style:name="T9924" style:parent-style-name="Absatz-Standardschriftart" style:family="text">
      <style:text-properties fo:letter-spacing="0.0215in"/>
    </style:style>
    <style:style style:name="T9925" style:parent-style-name="Absatz-Standardschriftart" style:family="text">
      <style:text-properties fo:letter-spacing="0.0187in"/>
    </style:style>
    <style:style style:name="T9926" style:parent-style-name="Absatz-Standardschriftart" style:family="text">
      <style:text-properties fo:letter-spacing="-0.0006in"/>
    </style:style>
    <style:style style:name="T9927" style:parent-style-name="Absatz-Standardschriftart" style:family="text">
      <style:text-properties fo:letter-spacing="0.018in"/>
    </style:style>
    <style:style style:name="T9928" style:parent-style-name="Absatz-Standardschriftart" style:family="text">
      <style:text-properties fo:letter-spacing="-0.0006in"/>
    </style:style>
    <style:style style:name="T9929" style:parent-style-name="Absatz-Standardschriftart" style:family="text">
      <style:text-properties fo:letter-spacing="0.0187in"/>
    </style:style>
    <style:style style:name="T9930" style:parent-style-name="Absatz-Standardschriftart" style:family="text">
      <style:text-properties fo:letter-spacing="-0.0006in"/>
    </style:style>
    <style:style style:name="T9931" style:parent-style-name="Absatz-Standardschriftart" style:family="text">
      <style:text-properties fo:letter-spacing="0.018in"/>
    </style:style>
    <style:style style:name="T9932" style:parent-style-name="Absatz-Standardschriftart" style:family="text">
      <style:text-properties fo:letter-spacing="0.0201in"/>
    </style:style>
    <style:style style:name="T9933" style:parent-style-name="Absatz-Standardschriftart" style:family="text">
      <style:text-properties fo:letter-spacing="-0.0006in"/>
    </style:style>
    <style:style style:name="T9934" style:parent-style-name="Absatz-Standardschriftart" style:family="text">
      <style:text-properties fo:letter-spacing="0.0201in"/>
    </style:style>
    <style:style style:name="T9935" style:parent-style-name="Absatz-Standardschriftart" style:family="text">
      <style:text-properties fo:letter-spacing="-0.0006in"/>
    </style:style>
    <style:style style:name="T9936" style:parent-style-name="Absatz-Standardschriftart" style:family="text">
      <style:text-properties style:font-name="Times New Roman" style:font-name-asian="Times New Roman" fo:letter-spacing="0.0298in"/>
    </style:style>
    <style:style style:name="T9937" style:parent-style-name="Absatz-Standardschriftart" style:family="text">
      <style:text-properties fo:letter-spacing="-0.0006in"/>
    </style:style>
    <style:style style:name="T9938" style:parent-style-name="Absatz-Standardschriftart" style:family="text">
      <style:text-properties fo:letter-spacing="0.0298in"/>
    </style:style>
    <style:style style:name="T9939" style:parent-style-name="Absatz-Standardschriftart" style:family="text">
      <style:text-properties fo:letter-spacing="-0.0006in"/>
    </style:style>
    <style:style style:name="T9940" style:parent-style-name="Absatz-Standardschriftart" style:family="text">
      <style:text-properties fo:letter-spacing="0.0319in"/>
    </style:style>
    <style:style style:name="T9941" style:parent-style-name="Absatz-Standardschriftart" style:family="text">
      <style:text-properties fo:letter-spacing="0.0298in"/>
    </style:style>
    <style:style style:name="T9942" style:parent-style-name="Absatz-Standardschriftart" style:family="text">
      <style:text-properties fo:letter-spacing="-0.0006in"/>
    </style:style>
    <style:style style:name="T9943" style:parent-style-name="Absatz-Standardschriftart" style:family="text">
      <style:text-properties fo:letter-spacing="0.0298in"/>
    </style:style>
    <style:style style:name="T9944" style:parent-style-name="Absatz-Standardschriftart" style:family="text">
      <style:text-properties fo:letter-spacing="-0.0006in"/>
    </style:style>
    <style:style style:name="T9945" style:parent-style-name="Absatz-Standardschriftart" style:family="text">
      <style:text-properties fo:letter-spacing="0.0305in"/>
    </style:style>
    <style:style style:name="T9946" style:parent-style-name="Absatz-Standardschriftart" style:family="text">
      <style:text-properties fo:letter-spacing="-0.0006in"/>
    </style:style>
    <style:style style:name="T9947" style:parent-style-name="Absatz-Standardschriftart" style:family="text">
      <style:text-properties fo:letter-spacing="0.0305in"/>
    </style:style>
    <style:style style:name="T9948" style:parent-style-name="Absatz-Standardschriftart" style:family="text">
      <style:text-properties fo:letter-spacing="0.0312in"/>
    </style:style>
    <style:style style:name="T9949" style:parent-style-name="Absatz-Standardschriftart" style:family="text">
      <style:text-properties fo:letter-spacing="-0.0006in"/>
    </style:style>
    <style:style style:name="T9950" style:parent-style-name="Absatz-Standardschriftart" style:family="text">
      <style:text-properties fo:letter-spacing="0.0291in"/>
    </style:style>
    <style:style style:name="T9951" style:parent-style-name="Absatz-Standardschriftart" style:family="text">
      <style:text-properties fo:letter-spacing="-0.0006in"/>
    </style:style>
    <style:style style:name="T9952" style:parent-style-name="Absatz-Standardschriftart" style:family="text">
      <style:text-properties fo:letter-spacing="0.0298in"/>
    </style:style>
    <style:style style:name="T9953" style:parent-style-name="Absatz-Standardschriftart" style:family="text">
      <style:text-properties fo:letter-spacing="-0.0006in"/>
    </style:style>
    <style:style style:name="T9954" style:parent-style-name="Absatz-Standardschriftart" style:family="text">
      <style:text-properties style:font-name="Times New Roman" style:font-name-asian="Times New Roman" fo:letter-spacing="0.0493in"/>
    </style:style>
    <style:style style:name="T9955" style:parent-style-name="Absatz-Standardschriftart" style:family="text">
      <style:text-properties fo:letter-spacing="-0.0006in"/>
    </style:style>
    <style:style style:name="T9956" style:parent-style-name="Absatz-Standardschriftart" style:family="text">
      <style:text-properties fo:letter-spacing="0.0062in"/>
    </style:style>
    <style:style style:name="T9957" style:parent-style-name="Absatz-Standardschriftart" style:family="text">
      <style:text-properties fo:letter-spacing="-0.0006in"/>
    </style:style>
    <style:style style:name="T9958" style:parent-style-name="Absatz-Standardschriftart" style:family="text">
      <style:text-properties fo:letter-spacing="0.0076in"/>
    </style:style>
    <style:style style:name="T9959" style:parent-style-name="Absatz-Standardschriftart" style:family="text">
      <style:text-properties fo:letter-spacing="-0.0006in"/>
    </style:style>
    <style:style style:name="T9960" style:parent-style-name="Absatz-Standardschriftart" style:family="text">
      <style:text-properties fo:letter-spacing="0.0083in"/>
    </style:style>
    <style:style style:name="T9961" style:parent-style-name="Absatz-Standardschriftart" style:family="text">
      <style:text-properties fo:letter-spacing="-0.0006in"/>
    </style:style>
    <style:style style:name="T9962" style:parent-style-name="Absatz-Standardschriftart" style:family="text">
      <style:text-properties fo:letter-spacing="0.0069in"/>
    </style:style>
    <style:style style:name="T9963" style:parent-style-name="Absatz-Standardschriftart" style:family="text">
      <style:text-properties fo:letter-spacing="-0.0006in"/>
    </style:style>
    <style:style style:name="T9964" style:parent-style-name="Absatz-Standardschriftart" style:family="text">
      <style:text-properties fo:letter-spacing="0.0069in"/>
    </style:style>
    <style:style style:name="T9965" style:parent-style-name="Absatz-Standardschriftart" style:family="text">
      <style:text-properties fo:letter-spacing="-0.0006in"/>
    </style:style>
    <style:style style:name="T9966" style:parent-style-name="Absatz-Standardschriftart" style:family="text">
      <style:text-properties fo:letter-spacing="0.0062in"/>
    </style:style>
    <style:style style:name="T9967" style:parent-style-name="Absatz-Standardschriftart" style:family="text">
      <style:text-properties fo:letter-spacing="-0.0006in"/>
    </style:style>
    <style:style style:name="T9968" style:parent-style-name="Absatz-Standardschriftart" style:family="text">
      <style:text-properties fo:letter-spacing="0.0062in"/>
    </style:style>
    <style:style style:name="T9969" style:parent-style-name="Absatz-Standardschriftart" style:family="text">
      <style:text-properties fo:letter-spacing="0.0076in"/>
    </style:style>
    <style:style style:name="T9970" style:parent-style-name="Absatz-Standardschriftart" style:family="text">
      <style:text-properties fo:letter-spacing="0.0069in"/>
    </style:style>
    <style:style style:name="T9971" style:parent-style-name="Absatz-Standardschriftart" style:family="text">
      <style:text-properties fo:letter-spacing="-0.0006in"/>
    </style:style>
    <style:style style:name="T9972" style:parent-style-name="Absatz-Standardschriftart" style:family="text">
      <style:text-properties fo:letter-spacing="0.0062in"/>
    </style:style>
    <style:style style:name="T9973" style:parent-style-name="Absatz-Standardschriftart" style:family="text">
      <style:text-properties fo:letter-spacing="-0.0006in"/>
    </style:style>
    <style:style style:name="T9974" style:parent-style-name="Absatz-Standardschriftart" style:family="text">
      <style:text-properties fo:letter-spacing="0.0083in"/>
    </style:style>
    <style:style style:name="T9975" style:parent-style-name="Absatz-Standardschriftart" style:family="text">
      <style:text-properties style:font-name="Times New Roman" style:font-name-asian="Times New Roman" fo:letter-spacing="0.0548in"/>
    </style:style>
    <style:style style:name="T9976" style:parent-style-name="Absatz-Standardschriftart" style:family="text">
      <style:text-properties fo:letter-spacing="-0.0006in"/>
    </style:style>
    <style:style style:name="T9977" style:parent-style-name="Absatz-Standardschriftart" style:family="text">
      <style:text-properties fo:letter-spacing="0.0319in"/>
    </style:style>
    <style:style style:name="T9978" style:parent-style-name="Absatz-Standardschriftart" style:family="text">
      <style:text-properties fo:letter-spacing="-0.0013in"/>
    </style:style>
    <style:style style:name="T9979" style:parent-style-name="Absatz-Standardschriftart" style:family="text">
      <style:text-properties fo:letter-spacing="0.0319in"/>
    </style:style>
    <style:style style:name="T9980" style:parent-style-name="Absatz-Standardschriftart" style:family="text">
      <style:text-properties style:font-name-complex="Arial" fo:letter-spacing="-0.0006in"/>
    </style:style>
    <style:style style:name="T9981" style:parent-style-name="Absatz-Standardschriftart" style:family="text">
      <style:text-properties style:font-name-complex="Arial" fo:letter-spacing="0.0305in"/>
    </style:style>
    <style:style style:name="T9982" style:parent-style-name="Absatz-Standardschriftart" style:family="text">
      <style:text-properties style:font-name-complex="Arial" fo:letter-spacing="-0.0006in"/>
    </style:style>
    <style:style style:name="T9983" style:parent-style-name="Absatz-Standardschriftart" style:family="text">
      <style:text-properties style:font-name-complex="Arial" fo:letter-spacing="0.0319in"/>
    </style:style>
    <style:style style:name="T9984" style:parent-style-name="Absatz-Standardschriftart" style:family="text">
      <style:text-properties style:font-name-complex="Arial" fo:letter-spacing="-0.0006in"/>
    </style:style>
    <style:style style:name="T9985" style:parent-style-name="Absatz-Standardschriftart" style:family="text">
      <style:text-properties style:font-name-complex="Arial" fo:letter-spacing="0.0319in"/>
    </style:style>
    <style:style style:name="T9986" style:parent-style-name="Absatz-Standardschriftart" style:family="text">
      <style:text-properties style:font-name-complex="Arial" fo:letter-spacing="-0.0006in"/>
    </style:style>
    <style:style style:name="T9987" style:parent-style-name="Absatz-Standardschriftart" style:family="text">
      <style:text-properties fo:letter-spacing="-0.0006in"/>
    </style:style>
    <style:style style:name="T9988" style:parent-style-name="Absatz-Standardschriftart" style:family="text">
      <style:text-properties fo:letter-spacing="0.0326in"/>
    </style:style>
    <style:style style:name="T9989" style:parent-style-name="Absatz-Standardschriftart" style:family="text">
      <style:text-properties fo:letter-spacing="0.0298in"/>
    </style:style>
    <style:style style:name="T9990" style:parent-style-name="Absatz-Standardschriftart" style:family="text">
      <style:text-properties fo:letter-spacing="-0.0006in"/>
    </style:style>
    <style:style style:name="T9991" style:parent-style-name="Absatz-Standardschriftart" style:family="text">
      <style:text-properties fo:letter-spacing="0.0305in"/>
    </style:style>
    <style:style style:name="T9992" style:parent-style-name="Absatz-Standardschriftart" style:family="text">
      <style:text-properties fo:letter-spacing="0.034in"/>
    </style:style>
    <style:style style:name="T9993" style:parent-style-name="Absatz-Standardschriftart" style:family="text">
      <style:text-properties fo:letter-spacing="-0.0006in"/>
    </style:style>
    <style:style style:name="T9994" style:parent-style-name="Absatz-Standardschriftart" style:family="text">
      <style:text-properties style:font-name="Times New Roman" style:font-name-asian="Times New Roman" fo:letter-spacing="0.0548in"/>
    </style:style>
    <style:style style:name="T9995" style:parent-style-name="Absatz-Standardschriftart" style:family="text">
      <style:text-properties fo:letter-spacing="-0.0006in"/>
    </style:style>
    <style:style style:name="T9996" style:parent-style-name="Absatz-Standardschriftart" style:family="text">
      <style:text-properties fo:letter-spacing="0.0291in"/>
    </style:style>
    <style:style style:name="T9997" style:parent-style-name="Absatz-Standardschriftart" style:family="text">
      <style:text-properties fo:letter-spacing="-0.0006in"/>
    </style:style>
    <style:style style:name="T9998" style:parent-style-name="Absatz-Standardschriftart" style:family="text">
      <style:text-properties fo:letter-spacing="0.0291in"/>
    </style:style>
    <style:style style:name="T9999" style:parent-style-name="Absatz-Standardschriftart" style:family="text">
      <style:text-properties fo:letter-spacing="-0.0006in"/>
    </style:style>
    <style:style style:name="T10000" style:parent-style-name="Absatz-Standardschriftart" style:family="text">
      <style:text-properties fo:letter-spacing="0.0291in"/>
    </style:style>
    <style:style style:name="T10001" style:parent-style-name="Absatz-Standardschriftart" style:family="text">
      <style:text-properties fo:letter-spacing="0.0298in"/>
    </style:style>
    <style:style style:name="T10002" style:parent-style-name="Absatz-Standardschriftart" style:family="text">
      <style:text-properties fo:letter-spacing="-0.0006in"/>
    </style:style>
    <style:style style:name="T10003" style:parent-style-name="Absatz-Standardschriftart" style:family="text">
      <style:text-properties fo:letter-spacing="0.0291in"/>
    </style:style>
    <style:style style:name="T10004" style:parent-style-name="Absatz-Standardschriftart" style:family="text">
      <style:text-properties fo:letter-spacing="-0.0013in"/>
    </style:style>
    <style:style style:name="T10005" style:parent-style-name="Absatz-Standardschriftart" style:family="text">
      <style:text-properties fo:letter-spacing="0.0291in"/>
    </style:style>
    <style:style style:name="T10006" style:parent-style-name="Absatz-Standardschriftart" style:family="text">
      <style:text-properties fo:letter-spacing="-0.0006in"/>
    </style:style>
    <style:style style:name="T10007" style:parent-style-name="Absatz-Standardschriftart" style:family="text">
      <style:text-properties fo:letter-spacing="0.0291in"/>
    </style:style>
    <style:style style:name="T10008" style:parent-style-name="Absatz-Standardschriftart" style:family="text">
      <style:text-properties fo:letter-spacing="0.0298in"/>
    </style:style>
    <style:style style:name="T10009" style:parent-style-name="Absatz-Standardschriftart" style:family="text">
      <style:text-properties fo:letter-spacing="-0.0006in"/>
    </style:style>
    <style:style style:name="T10010" style:parent-style-name="Absatz-Standardschriftart" style:family="text">
      <style:text-properties fo:letter-spacing="0.0277in"/>
    </style:style>
    <style:style style:name="T10011" style:parent-style-name="Absatz-Standardschriftart" style:family="text">
      <style:text-properties fo:letter-spacing="0.0291in"/>
    </style:style>
    <style:style style:name="T10012" style:parent-style-name="Absatz-Standardschriftart" style:family="text">
      <style:text-properties fo:letter-spacing="0.0006in"/>
    </style:style>
    <style:style style:name="T10013" style:parent-style-name="Absatz-Standardschriftart" style:family="text">
      <style:text-properties style:font-name="Times New Roman" style:font-name-asian="Times New Roman" fo:letter-spacing="0.0423in"/>
    </style:style>
    <style:style style:name="T10014" style:parent-style-name="Absatz-Standardschriftart" style:family="text">
      <style:text-properties fo:letter-spacing="-0.0111in"/>
    </style:style>
    <style:style style:name="T10015" style:parent-style-name="Absatz-Standardschriftart" style:family="text">
      <style:text-properties fo:letter-spacing="-0.0006in"/>
    </style:style>
    <style:style style:name="T10016" style:parent-style-name="Absatz-Standardschriftart" style:family="text">
      <style:text-properties fo:letter-spacing="-0.0118in"/>
    </style:style>
    <style:style style:name="T10017" style:parent-style-name="Absatz-Standardschriftart" style:family="text">
      <style:text-properties fo:letter-spacing="-0.0006in"/>
    </style:style>
    <style:style style:name="T10018" style:parent-style-name="Absatz-Standardschriftart" style:family="text">
      <style:text-properties fo:letter-spacing="-0.0125in"/>
    </style:style>
    <style:style style:name="T10019" style:parent-style-name="Absatz-Standardschriftart" style:family="text">
      <style:text-properties fo:letter-spacing="-0.0118in"/>
    </style:style>
    <style:style style:name="T10020" style:parent-style-name="Absatz-Standardschriftart" style:family="text">
      <style:text-properties fo:letter-spacing="-0.0006in"/>
    </style:style>
    <style:style style:name="T10021" style:parent-style-name="Absatz-Standardschriftart" style:family="text">
      <style:text-properties fo:letter-spacing="-0.0125in"/>
    </style:style>
    <style:style style:name="T10022" style:parent-style-name="Absatz-Standardschriftart" style:family="text">
      <style:text-properties fo:letter-spacing="-0.0013in"/>
    </style:style>
    <style:style style:name="T10023" style:parent-style-name="Absatz-Standardschriftart" style:family="text">
      <style:text-properties fo:letter-spacing="-0.0104in"/>
    </style:style>
    <style:style style:name="T10024" style:parent-style-name="Absatz-Standardschriftart" style:family="text">
      <style:text-properties fo:letter-spacing="-0.0006in"/>
    </style:style>
    <style:style style:name="T10025" style:parent-style-name="Absatz-Standardschriftart" style:family="text">
      <style:text-properties fo:letter-spacing="-0.0118in"/>
    </style:style>
    <style:style style:name="T10026" style:parent-style-name="Absatz-Standardschriftart" style:family="text">
      <style:text-properties fo:letter-spacing="-0.0006in"/>
    </style:style>
    <style:style style:name="T10027" style:parent-style-name="Absatz-Standardschriftart" style:family="text">
      <style:text-properties fo:letter-spacing="-0.0111in"/>
    </style:style>
    <style:style style:name="T10028" style:parent-style-name="Absatz-Standardschriftart" style:family="text">
      <style:text-properties fo:letter-spacing="-0.0006in"/>
    </style:style>
    <style:style style:name="T10029" style:parent-style-name="Absatz-Standardschriftart" style:family="text">
      <style:text-properties fo:letter-spacing="-0.0104in"/>
    </style:style>
    <style:style style:name="T10030" style:parent-style-name="Absatz-Standardschriftart" style:family="text">
      <style:text-properties fo:letter-spacing="-0.0006in"/>
    </style:style>
    <style:style style:name="T10031" style:parent-style-name="Absatz-Standardschriftart" style:family="text">
      <style:text-properties fo:letter-spacing="-0.0118in"/>
    </style:style>
    <style:style style:name="T10032" style:parent-style-name="Absatz-Standardschriftart" style:family="text">
      <style:text-properties fo:letter-spacing="-0.0006in"/>
    </style:style>
    <style:style style:name="T10033" style:parent-style-name="Absatz-Standardschriftart" style:family="text">
      <style:text-properties fo:letter-spacing="-0.0118in"/>
    </style:style>
    <style:style style:name="T10034" style:parent-style-name="Absatz-Standardschriftart" style:family="text">
      <style:text-properties fo:letter-spacing="-0.0006in"/>
    </style:style>
    <style:style style:name="T10035" style:parent-style-name="Absatz-Standardschriftart" style:family="text">
      <style:text-properties fo:letter-spacing="-0.009in"/>
    </style:style>
    <style:style style:name="T10036" style:parent-style-name="Absatz-Standardschriftart" style:family="text">
      <style:text-properties fo:letter-spacing="-0.0125in"/>
    </style:style>
    <style:style style:name="T10037" style:parent-style-name="Absatz-Standardschriftart" style:family="text">
      <style:text-properties fo:letter-spacing="-0.0006in"/>
    </style:style>
    <style:style style:name="T10038" style:parent-style-name="Absatz-Standardschriftart" style:family="text">
      <style:text-properties style:font-name="Times New Roman" style:font-name-asian="Times New Roman" fo:letter-spacing="0.0437in"/>
    </style:style>
    <style:style style:name="T10039" style:parent-style-name="Absatz-Standardschriftart" style:family="text">
      <style:text-properties fo:letter-spacing="0.0298in"/>
    </style:style>
    <style:style style:name="T10040" style:parent-style-name="Absatz-Standardschriftart" style:family="text">
      <style:text-properties fo:letter-spacing="-0.0006in"/>
    </style:style>
    <style:style style:name="T10041" style:parent-style-name="Absatz-Standardschriftart" style:family="text">
      <style:text-properties fo:letter-spacing="0.0298in"/>
    </style:style>
    <style:style style:name="T10042" style:parent-style-name="Absatz-Standardschriftart" style:family="text">
      <style:text-properties fo:letter-spacing="0.0284in"/>
    </style:style>
    <style:style style:name="T10043" style:parent-style-name="Absatz-Standardschriftart" style:family="text">
      <style:text-properties fo:letter-spacing="-0.0006in"/>
    </style:style>
    <style:style style:name="T10044" style:parent-style-name="Absatz-Standardschriftart" style:family="text">
      <style:text-properties fo:letter-spacing="0.0298in"/>
    </style:style>
    <style:style style:name="T10045" style:parent-style-name="Absatz-Standardschriftart" style:family="text">
      <style:text-properties fo:letter-spacing="-0.0006in"/>
    </style:style>
    <style:style style:name="T10046" style:parent-style-name="Absatz-Standardschriftart" style:family="text">
      <style:text-properties fo:letter-spacing="0.0291in"/>
    </style:style>
    <style:style style:name="T10047" style:parent-style-name="Absatz-Standardschriftart" style:family="text">
      <style:text-properties fo:letter-spacing="-0.0006in"/>
    </style:style>
    <style:style style:name="T10048" style:parent-style-name="Absatz-Standardschriftart" style:family="text">
      <style:text-properties fo:letter-spacing="0.0333in"/>
    </style:style>
    <style:style style:name="T10049" style:parent-style-name="Absatz-Standardschriftart" style:family="text">
      <style:text-properties fo:letter-spacing="-0.0006in"/>
    </style:style>
    <style:style style:name="T10050" style:parent-style-name="Absatz-Standardschriftart" style:family="text">
      <style:text-properties fo:letter-spacing="0.0319in"/>
    </style:style>
    <style:style style:name="T10051" style:parent-style-name="Absatz-Standardschriftart" style:family="text">
      <style:text-properties fo:letter-spacing="-0.0006in"/>
    </style:style>
    <style:style style:name="T10052" style:parent-style-name="Absatz-Standardschriftart" style:family="text">
      <style:text-properties fo:letter-spacing="0.0298in"/>
    </style:style>
    <style:style style:name="T10053" style:parent-style-name="Absatz-Standardschriftart" style:family="text">
      <style:text-properties fo:letter-spacing="0.0291in"/>
    </style:style>
    <style:style style:name="T10054" style:parent-style-name="Absatz-Standardschriftart" style:family="text">
      <style:text-properties fo:letter-spacing="-0.0006in"/>
    </style:style>
    <style:style style:name="T10055" style:parent-style-name="Absatz-Standardschriftart" style:family="text">
      <style:text-properties fo:letter-spacing="0.0298in"/>
    </style:style>
    <style:style style:name="T10056" style:parent-style-name="Absatz-Standardschriftart" style:family="text">
      <style:text-properties fo:letter-spacing="-0.0006in"/>
    </style:style>
    <style:style style:name="T10057" style:parent-style-name="Absatz-Standardschriftart" style:family="text">
      <style:text-properties style:font-name="Times New Roman" style:font-name-asian="Times New Roman" fo:letter-spacing="0.0381in" style:text-scale="99%"/>
    </style:style>
    <style:style style:name="T10058" style:parent-style-name="Absatz-Standardschriftart" style:family="text">
      <style:text-properties fo:letter-spacing="-0.0006in"/>
    </style:style>
    <style:style style:name="T10059" style:parent-style-name="Absatz-Standardschriftart" style:family="text">
      <style:text-properties fo:letter-spacing="-0.002in"/>
    </style:style>
    <style:style style:name="T10060" style:parent-style-name="Absatz-Standardschriftart" style:family="text">
      <style:text-properties fo:letter-spacing="-0.0006in"/>
    </style:style>
    <style:style style:name="T10061" style:parent-style-name="Absatz-Standardschriftart" style:family="text">
      <style:text-properties fo:letter-spacing="-0.0013in"/>
    </style:style>
    <style:style style:name="T10062" style:parent-style-name="Absatz-Standardschriftart" style:family="text">
      <style:text-properties fo:letter-spacing="-0.0006in"/>
    </style:style>
    <style:style style:name="T10063" style:parent-style-name="Absatz-Standardschriftart" style:family="text">
      <style:text-properties fo:letter-spacing="-0.0027in"/>
    </style:style>
    <style:style style:name="T10064" style:parent-style-name="Absatz-Standardschriftart" style:family="text">
      <style:text-properties fo:letter-spacing="0.002in"/>
    </style:style>
    <style:style style:name="T10065" style:parent-style-name="Absatz-Standardschriftart" style:family="text">
      <style:text-properties fo:letter-spacing="-0.0006in"/>
    </style:style>
    <style:style style:name="T10066" style:parent-style-name="Absatz-Standardschriftart" style:family="text">
      <style:text-properties fo:letter-spacing="-0.0013in"/>
    </style:style>
    <style:style style:name="T10067" style:parent-style-name="Absatz-Standardschriftart" style:family="text">
      <style:text-properties fo:letter-spacing="-0.0006in"/>
    </style:style>
    <style:style style:name="P10068" style:parent-style-name="Textkörper" style:family="paragraph">
      <style:paragraph-properties fo:text-align="justify" fo:margin-right="0.1in" fo:text-indent="0.4909in"/>
    </style:style>
    <style:style style:name="T10069" style:parent-style-name="Absatz-Standardschriftart" style:family="text">
      <style:text-properties fo:letter-spacing="-0.0006in"/>
    </style:style>
    <style:style style:name="T10070" style:parent-style-name="Absatz-Standardschriftart" style:family="text">
      <style:text-properties fo:letter-spacing="0.0375in"/>
    </style:style>
    <style:style style:name="T10071" style:parent-style-name="Absatz-Standardschriftart" style:family="text">
      <style:text-properties fo:letter-spacing="-0.0006in"/>
    </style:style>
    <style:style style:name="T10072" style:parent-style-name="Absatz-Standardschriftart" style:family="text">
      <style:text-properties fo:letter-spacing="0.0375in"/>
    </style:style>
    <style:style style:name="T10073" style:parent-style-name="Absatz-Standardschriftart" style:family="text">
      <style:text-properties fo:letter-spacing="-0.0006in"/>
    </style:style>
    <style:style style:name="T10074" style:parent-style-name="Absatz-Standardschriftart" style:family="text">
      <style:text-properties fo:letter-spacing="0.0375in"/>
    </style:style>
    <style:style style:name="T10075" style:parent-style-name="Absatz-Standardschriftart" style:family="text">
      <style:text-properties fo:letter-spacing="-0.0006in"/>
    </style:style>
    <style:style style:name="T10076" style:parent-style-name="Absatz-Standardschriftart" style:family="text">
      <style:text-properties fo:letter-spacing="0.0388in"/>
    </style:style>
    <style:style style:name="T10077" style:parent-style-name="Absatz-Standardschriftart" style:family="text">
      <style:text-properties fo:letter-spacing="-0.0006in"/>
    </style:style>
    <style:style style:name="T10078" style:parent-style-name="Absatz-Standardschriftart" style:family="text">
      <style:text-properties fo:letter-spacing="0.0388in"/>
    </style:style>
    <style:style style:name="T10079" style:parent-style-name="Absatz-Standardschriftart" style:family="text">
      <style:text-properties fo:letter-spacing="0.0381in"/>
    </style:style>
    <style:style style:name="T10080" style:parent-style-name="Absatz-Standardschriftart" style:family="text">
      <style:text-properties fo:letter-spacing="-0.0006in"/>
    </style:style>
    <style:style style:name="T10081" style:parent-style-name="Absatz-Standardschriftart" style:family="text">
      <style:text-properties fo:letter-spacing="0.0361in"/>
    </style:style>
    <style:style style:name="T10082" style:parent-style-name="Absatz-Standardschriftart" style:family="text">
      <style:text-properties fo:letter-spacing="0.0368in"/>
    </style:style>
    <style:style style:name="T10083" style:parent-style-name="Absatz-Standardschriftart" style:family="text">
      <style:text-properties fo:letter-spacing="-0.0006in"/>
    </style:style>
    <style:style style:name="T10084" style:parent-style-name="Absatz-Standardschriftart" style:family="text">
      <style:text-properties fo:letter-spacing="0.0395in"/>
    </style:style>
    <style:style style:name="T10085" style:parent-style-name="Absatz-Standardschriftart" style:family="text">
      <style:text-properties style:font-name="Times New Roman" fo:letter-spacing="0.0395in"/>
    </style:style>
    <style:style style:name="T10086" style:parent-style-name="Absatz-Standardschriftart" style:family="text">
      <style:text-properties fo:letter-spacing="-0.0006in"/>
    </style:style>
    <style:style style:name="T10087" style:parent-style-name="Absatz-Standardschriftart" style:family="text">
      <style:text-properties fo:letter-spacing="0.0125in"/>
    </style:style>
    <style:style style:name="T10088" style:parent-style-name="Absatz-Standardschriftart" style:family="text">
      <style:text-properties fo:letter-spacing="0.0166in"/>
    </style:style>
    <style:style style:name="T10089" style:parent-style-name="Absatz-Standardschriftart" style:family="text">
      <style:text-properties fo:letter-spacing="-0.0006in"/>
    </style:style>
    <style:style style:name="T10090" style:parent-style-name="Absatz-Standardschriftart" style:family="text">
      <style:text-properties fo:letter-spacing="0.0131in"/>
    </style:style>
    <style:style style:name="T10091" style:parent-style-name="Absatz-Standardschriftart" style:family="text">
      <style:text-properties fo:letter-spacing="-0.0006in"/>
    </style:style>
    <style:style style:name="T10092" style:parent-style-name="Absatz-Standardschriftart" style:family="text">
      <style:text-properties fo:letter-spacing="0.0152in"/>
    </style:style>
    <style:style style:name="T10093" style:parent-style-name="Absatz-Standardschriftart" style:family="text">
      <style:text-properties fo:letter-spacing="-0.0006in"/>
    </style:style>
    <style:style style:name="T10094" style:parent-style-name="Absatz-Standardschriftart" style:family="text">
      <style:text-properties fo:letter-spacing="0.0131in"/>
    </style:style>
    <style:style style:name="T10095" style:parent-style-name="Absatz-Standardschriftart" style:family="text">
      <style:text-properties fo:letter-spacing="0.0118in"/>
    </style:style>
    <style:style style:name="T10096" style:parent-style-name="Absatz-Standardschriftart" style:family="text">
      <style:text-properties fo:letter-spacing="-0.0006in"/>
    </style:style>
    <style:style style:name="T10097" style:parent-style-name="Absatz-Standardschriftart" style:family="text">
      <style:text-properties fo:letter-spacing="0.0131in"/>
    </style:style>
    <style:style style:name="T10098" style:parent-style-name="Absatz-Standardschriftart" style:family="text">
      <style:text-properties fo:letter-spacing="0.0138in"/>
    </style:style>
    <style:style style:name="T10099" style:parent-style-name="Absatz-Standardschriftart" style:family="text">
      <style:text-properties fo:letter-spacing="-0.0006in"/>
    </style:style>
    <style:style style:name="T10100" style:parent-style-name="Absatz-Standardschriftart" style:family="text">
      <style:text-properties fo:letter-spacing="0.0131in"/>
    </style:style>
    <style:style style:name="T10101" style:parent-style-name="Absatz-Standardschriftart" style:family="text">
      <style:text-properties fo:letter-spacing="-0.0006in"/>
    </style:style>
    <style:style style:name="T10102" style:parent-style-name="Absatz-Standardschriftart" style:family="text">
      <style:text-properties fo:letter-spacing="0.0118in"/>
    </style:style>
    <style:style style:name="T10103" style:parent-style-name="Absatz-Standardschriftart" style:family="text">
      <style:text-properties style:font-name="Times New Roman" fo:letter-spacing="0.0479in"/>
    </style:style>
    <style:style style:name="T10104" style:parent-style-name="Absatz-Standardschriftart" style:family="text">
      <style:text-properties fo:letter-spacing="-0.0006in"/>
    </style:style>
    <style:style style:name="T10105" style:parent-style-name="Absatz-Standardschriftart" style:family="text">
      <style:text-properties fo:letter-spacing="0.0048in"/>
    </style:style>
    <style:style style:name="T10106" style:parent-style-name="Absatz-Standardschriftart" style:family="text">
      <style:text-properties fo:letter-spacing="0.0041in"/>
    </style:style>
    <style:style style:name="T10107" style:parent-style-name="Absatz-Standardschriftart" style:family="text">
      <style:text-properties fo:letter-spacing="-0.0006in"/>
    </style:style>
    <style:style style:name="T10108" style:parent-style-name="Absatz-Standardschriftart" style:family="text">
      <style:text-properties fo:letter-spacing="0.0048in"/>
    </style:style>
    <style:style style:name="T10109" style:parent-style-name="Absatz-Standardschriftart" style:family="text">
      <style:text-properties fo:letter-spacing="0.0027in"/>
    </style:style>
    <style:style style:name="T10110" style:parent-style-name="Absatz-Standardschriftart" style:family="text">
      <style:text-properties fo:letter-spacing="-0.0006in"/>
    </style:style>
    <style:style style:name="T10111" style:parent-style-name="Absatz-Standardschriftart" style:family="text">
      <style:text-properties fo:letter-spacing="0.0041in"/>
    </style:style>
    <style:style style:name="T10112" style:parent-style-name="Absatz-Standardschriftart" style:family="text">
      <style:text-properties fo:letter-spacing="-0.0006in"/>
    </style:style>
    <style:style style:name="T10113" style:parent-style-name="Absatz-Standardschriftart" style:family="text">
      <style:text-properties fo:letter-spacing="0.0041in"/>
    </style:style>
    <style:style style:name="T10114" style:parent-style-name="Absatz-Standardschriftart" style:family="text">
      <style:text-properties fo:letter-spacing="-0.0006in"/>
    </style:style>
    <style:style style:name="T10115" style:parent-style-name="Absatz-Standardschriftart" style:family="text">
      <style:text-properties fo:letter-spacing="0.0062in"/>
    </style:style>
    <style:style style:name="T10116" style:parent-style-name="Absatz-Standardschriftart" style:family="text">
      <style:text-properties fo:letter-spacing="-0.0006in"/>
    </style:style>
    <style:style style:name="T10117" style:parent-style-name="Absatz-Standardschriftart" style:family="text">
      <style:text-properties fo:letter-spacing="0.0041in"/>
    </style:style>
    <style:style style:name="T10118" style:parent-style-name="Absatz-Standardschriftart" style:family="text">
      <style:text-properties fo:letter-spacing="-0.0006in"/>
    </style:style>
    <style:style style:name="T10119" style:parent-style-name="Absatz-Standardschriftart" style:family="text">
      <style:text-properties fo:letter-spacing="0.0027in"/>
    </style:style>
    <style:style style:name="T10120" style:parent-style-name="Absatz-Standardschriftart" style:family="text">
      <style:text-properties fo:letter-spacing="0.0041in"/>
    </style:style>
    <style:style style:name="T10121" style:parent-style-name="Absatz-Standardschriftart" style:family="text">
      <style:text-properties fo:letter-spacing="-0.0006in"/>
    </style:style>
    <style:style style:name="T10122" style:parent-style-name="Absatz-Standardschriftart" style:family="text">
      <style:text-properties fo:letter-spacing="0.0034in"/>
    </style:style>
    <style:style style:name="T10123" style:parent-style-name="Absatz-Standardschriftart" style:family="text">
      <style:text-properties fo:letter-spacing="-0.0006in"/>
    </style:style>
    <style:style style:name="T10124" style:parent-style-name="Absatz-Standardschriftart" style:family="text">
      <style:text-properties fo:letter-spacing="0.0041in"/>
    </style:style>
    <style:style style:name="T10125" style:parent-style-name="Absatz-Standardschriftart" style:family="text">
      <style:text-properties fo:letter-spacing="-0.0006in"/>
    </style:style>
    <style:style style:name="T10126" style:parent-style-name="Absatz-Standardschriftart" style:family="text">
      <style:text-properties style:font-name="Times New Roman" fo:letter-spacing="0.0506in"/>
    </style:style>
    <style:style style:name="T10127" style:parent-style-name="Absatz-Standardschriftart" style:family="text">
      <style:text-properties fo:letter-spacing="-0.0006in"/>
    </style:style>
    <style:style style:name="T10128" style:parent-style-name="Absatz-Standardschriftart" style:family="text">
      <style:text-properties fo:letter-spacing="0.0305in"/>
    </style:style>
    <style:style style:name="T10129" style:parent-style-name="Absatz-Standardschriftart" style:family="text">
      <style:text-properties fo:letter-spacing="-0.0006in"/>
    </style:style>
    <style:style style:name="T10130" style:parent-style-name="Absatz-Standardschriftart" style:family="text">
      <style:text-properties fo:letter-spacing="0.0319in"/>
    </style:style>
    <style:style style:name="T10131" style:parent-style-name="Absatz-Standardschriftart" style:family="text">
      <style:text-properties fo:letter-spacing="-0.0006in"/>
    </style:style>
    <style:style style:name="T10132" style:parent-style-name="Absatz-Standardschriftart" style:family="text">
      <style:text-properties fo:letter-spacing="0.0298in"/>
    </style:style>
    <style:style style:name="T10133" style:parent-style-name="Absatz-Standardschriftart" style:family="text">
      <style:text-properties fo:letter-spacing="-0.0006in"/>
    </style:style>
    <style:style style:name="T10134" style:parent-style-name="Absatz-Standardschriftart" style:family="text">
      <style:text-properties fo:letter-spacing="0.0291in"/>
    </style:style>
    <style:style style:name="T10135" style:parent-style-name="Absatz-Standardschriftart" style:family="text">
      <style:text-properties fo:letter-spacing="0.0284in"/>
    </style:style>
    <style:style style:name="T10136" style:parent-style-name="Absatz-Standardschriftart" style:family="text">
      <style:text-properties fo:letter-spacing="0.0305in"/>
    </style:style>
    <style:style style:name="T10137" style:parent-style-name="Absatz-Standardschriftart" style:family="text">
      <style:text-properties fo:letter-spacing="-0.0006in"/>
    </style:style>
    <style:style style:name="T10138" style:parent-style-name="Absatz-Standardschriftart" style:family="text">
      <style:text-properties fo:letter-spacing="0.0312in"/>
    </style:style>
    <style:style style:name="T10139" style:parent-style-name="Absatz-Standardschriftart" style:family="text">
      <style:text-properties fo:letter-spacing="0.0284in"/>
    </style:style>
    <style:style style:name="T10140" style:parent-style-name="Absatz-Standardschriftart" style:family="text">
      <style:text-properties fo:letter-spacing="-0.0006in"/>
    </style:style>
    <style:style style:name="T10141" style:parent-style-name="Absatz-Standardschriftart" style:family="text">
      <style:text-properties fo:letter-spacing="0.0319in"/>
    </style:style>
    <style:style style:name="T10142" style:parent-style-name="Absatz-Standardschriftart" style:family="text">
      <style:text-properties fo:letter-spacing="-0.0006in"/>
    </style:style>
    <style:style style:name="T10143" style:parent-style-name="Absatz-Standardschriftart" style:family="text">
      <style:text-properties fo:letter-spacing="0.0305in"/>
    </style:style>
    <style:style style:name="T10144" style:parent-style-name="Absatz-Standardschriftart" style:family="text">
      <style:text-properties fo:letter-spacing="-0.0006in"/>
    </style:style>
    <style:style style:name="T10145" style:parent-style-name="Absatz-Standardschriftart" style:family="text">
      <style:text-properties style:font-name="Times New Roman" fo:letter-spacing="0.0333in"/>
    </style:style>
    <style:style style:name="T10146" style:parent-style-name="Absatz-Standardschriftart" style:family="text">
      <style:text-properties fo:letter-spacing="-0.0006in"/>
    </style:style>
    <style:style style:name="T10147" style:parent-style-name="Absatz-Standardschriftart" style:family="text">
      <style:text-properties fo:letter-spacing="-0.0027in"/>
    </style:style>
    <style:style style:name="T10148" style:parent-style-name="Absatz-Standardschriftart" style:family="text">
      <style:text-properties fo:letter-spacing="-0.0006in"/>
    </style:style>
    <style:style style:name="P1014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0150" style:parent-style-name="Überschrift2" style:family="paragraph">
      <style:paragraph-properties fo:margin-left="0.0986in" fo:margin-right="0.109in" fo:text-indent="0.9826in">
        <style:tab-stops/>
      </style:paragraph-properties>
    </style:style>
    <style:style style:name="T1015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152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10153" style:parent-style-name="Absatz-Standardschriftart" style:family="text">
      <style:text-properties style:font-name-complex="Arial" style:text-underline-type="single" style:text-underline-style="solid" style:text-underline-width="bold" style:text-underline-mode="continuous" style:text-underline-color="#000000"/>
    </style:style>
    <style:style style:name="T10154" style:parent-style-name="Absatz-Standardschriftart" style:family="text">
      <style:text-properties style:font-name-complex="Arial" fo:letter-spacing="0.0027in" style:text-underline-type="single" style:text-underline-style="solid" style:text-underline-width="bold" style:text-underline-mode="continuous" style:text-underline-color="#000000"/>
    </style:style>
    <style:style style:name="T1015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156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1015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15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159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1016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161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1016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163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1016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165" style:parent-style-name="Absatz-Standardschriftart" style:family="text">
      <style:text-properties style:font-name="Times New Roman" style:font-name-asian="Times New Roman" style:text-scale="99%"/>
    </style:style>
    <style:style style:name="T1016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167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1016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169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1017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171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1017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173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1017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175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017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01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17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0179" style:parent-style-name="Textkörper" style:family="paragraph">
      <style:paragraph-properties fo:text-align="justify" fo:margin-top="0.0479in" fo:margin-right="0.1041in" fo:text-indent="0.9826in"/>
    </style:style>
    <style:style style:name="T10180" style:parent-style-name="Absatz-Standardschriftart" style:family="text">
      <style:text-properties fo:letter-spacing="-0.0006in"/>
    </style:style>
    <style:style style:name="T10181" style:parent-style-name="Absatz-Standardschriftart" style:family="text">
      <style:text-properties fo:letter-spacing="-0.0069in"/>
    </style:style>
    <style:style style:name="T10182" style:parent-style-name="Absatz-Standardschriftart" style:family="text">
      <style:text-properties fo:letter-spacing="-0.0006in"/>
    </style:style>
    <style:style style:name="T10183" style:parent-style-name="Absatz-Standardschriftart" style:family="text">
      <style:text-properties fo:letter-spacing="-0.0069in"/>
    </style:style>
    <style:style style:name="T10184" style:parent-style-name="Absatz-Standardschriftart" style:family="text">
      <style:text-properties fo:letter-spacing="-0.0006in"/>
    </style:style>
    <style:style style:name="T10185" style:parent-style-name="Absatz-Standardschriftart" style:family="text">
      <style:text-properties fo:letter-spacing="-0.0069in"/>
    </style:style>
    <style:style style:name="T10186" style:parent-style-name="Absatz-Standardschriftart" style:family="text">
      <style:text-properties fo:letter-spacing="-0.0006in"/>
    </style:style>
    <style:style style:name="T10187" style:parent-style-name="Absatz-Standardschriftart" style:family="text">
      <style:text-properties fo:letter-spacing="-0.0062in"/>
    </style:style>
    <style:style style:name="T10188" style:parent-style-name="Absatz-Standardschriftart" style:family="text">
      <style:text-properties fo:letter-spacing="-0.009in"/>
    </style:style>
    <style:style style:name="T10189" style:parent-style-name="Absatz-Standardschriftart" style:family="text">
      <style:text-properties fo:letter-spacing="-0.0062in"/>
    </style:style>
    <style:style style:name="T10190" style:parent-style-name="Absatz-Standardschriftart" style:family="text">
      <style:text-properties fo:letter-spacing="-0.0006in"/>
    </style:style>
    <style:style style:name="T10191" style:parent-style-name="Absatz-Standardschriftart" style:family="text">
      <style:text-properties fo:letter-spacing="-0.0076in"/>
    </style:style>
    <style:style style:name="T10192" style:parent-style-name="Absatz-Standardschriftart" style:family="text">
      <style:text-properties fo:letter-spacing="-0.0083in"/>
    </style:style>
    <style:style style:name="T10193" style:parent-style-name="Absatz-Standardschriftart" style:family="text">
      <style:text-properties fo:letter-spacing="-0.0006in"/>
    </style:style>
    <style:style style:name="T10194" style:parent-style-name="Absatz-Standardschriftart" style:family="text">
      <style:text-properties fo:letter-spacing="-0.0076in"/>
    </style:style>
    <style:style style:name="T10195" style:parent-style-name="Absatz-Standardschriftart" style:family="text">
      <style:text-properties fo:letter-spacing="-0.009in"/>
    </style:style>
    <style:style style:name="T10196" style:parent-style-name="Absatz-Standardschriftart" style:family="text">
      <style:text-properties fo:letter-spacing="-0.0006in"/>
    </style:style>
    <style:style style:name="T10197" style:parent-style-name="Absatz-Standardschriftart" style:family="text">
      <style:text-properties fo:letter-spacing="-0.0083in"/>
    </style:style>
    <style:style style:name="T10198" style:parent-style-name="Absatz-Standardschriftart" style:family="text">
      <style:text-properties style:font-name="Times New Roman" fo:letter-spacing="0.0326in"/>
    </style:style>
    <style:style style:name="T10199" style:parent-style-name="Absatz-Standardschriftart" style:family="text">
      <style:text-properties fo:letter-spacing="-0.0006in"/>
    </style:style>
    <style:style style:name="T10200" style:parent-style-name="Absatz-Standardschriftart" style:family="text">
      <style:text-properties fo:letter-spacing="0.0083in"/>
    </style:style>
    <style:style style:name="T10201" style:parent-style-name="Absatz-Standardschriftart" style:family="text">
      <style:text-properties fo:letter-spacing="0.0076in"/>
    </style:style>
    <style:style style:name="T10202" style:parent-style-name="Absatz-Standardschriftart" style:family="text">
      <style:text-properties fo:letter-spacing="-0.0006in"/>
    </style:style>
    <style:style style:name="T10203" style:parent-style-name="Absatz-Standardschriftart" style:family="text">
      <style:text-properties fo:letter-spacing="0.0097in"/>
    </style:style>
    <style:style style:name="T10204" style:parent-style-name="Absatz-Standardschriftart" style:family="text">
      <style:text-properties fo:letter-spacing="-0.0006in"/>
    </style:style>
    <style:style style:name="T10205" style:parent-style-name="Absatz-Standardschriftart" style:family="text">
      <style:text-properties fo:letter-spacing="0.0097in"/>
    </style:style>
    <style:style style:name="T10206" style:parent-style-name="Absatz-Standardschriftart" style:family="text">
      <style:text-properties fo:letter-spacing="0.0076in"/>
    </style:style>
    <style:style style:name="T10207" style:parent-style-name="Absatz-Standardschriftart" style:family="text">
      <style:text-properties fo:letter-spacing="-0.0006in"/>
    </style:style>
    <style:style style:name="T10208" style:parent-style-name="Absatz-Standardschriftart" style:family="text">
      <style:text-properties fo:letter-spacing="0.0083in"/>
    </style:style>
    <style:style style:name="T10209" style:parent-style-name="Absatz-Standardschriftart" style:family="text">
      <style:text-properties fo:letter-spacing="-0.0006in"/>
    </style:style>
    <style:style style:name="T10210" style:parent-style-name="Absatz-Standardschriftart" style:family="text">
      <style:text-properties fo:letter-spacing="0.0097in"/>
    </style:style>
    <style:style style:name="T10211" style:parent-style-name="Absatz-Standardschriftart" style:family="text">
      <style:text-properties fo:letter-spacing="-0.0013in"/>
    </style:style>
    <style:style style:name="T10212" style:parent-style-name="Absatz-Standardschriftart" style:family="text">
      <style:text-properties fo:letter-spacing="0.0097in"/>
    </style:style>
    <style:style style:name="T10213" style:parent-style-name="Absatz-Standardschriftart" style:family="text">
      <style:text-properties fo:letter-spacing="0.0097in"/>
    </style:style>
    <style:style style:name="T10214" style:parent-style-name="Absatz-Standardschriftart" style:family="text">
      <style:text-properties fo:letter-spacing="-0.0006in"/>
    </style:style>
    <style:style style:name="T10215" style:parent-style-name="Absatz-Standardschriftart" style:family="text">
      <style:text-properties fo:letter-spacing="0.0083in"/>
    </style:style>
    <style:style style:name="T10216" style:parent-style-name="Absatz-Standardschriftart" style:family="text">
      <style:text-properties fo:letter-spacing="-0.0006in"/>
    </style:style>
    <style:style style:name="T10217" style:parent-style-name="Absatz-Standardschriftart" style:family="text">
      <style:text-properties style:font-name="Times New Roman" fo:letter-spacing="0.0395in"/>
    </style:style>
    <style:style style:name="T10218" style:parent-style-name="Absatz-Standardschriftart" style:family="text">
      <style:text-properties fo:letter-spacing="-0.0006in"/>
    </style:style>
    <style:style style:name="T10219" style:parent-style-name="Absatz-Standardschriftart" style:family="text">
      <style:text-properties fo:letter-spacing="-0.002in"/>
    </style:style>
    <style:style style:name="T10220" style:parent-style-name="Absatz-Standardschriftart" style:family="text">
      <style:text-properties fo:letter-spacing="-0.0006in"/>
    </style:style>
    <style:style style:name="T10221" style:parent-style-name="Absatz-Standardschriftart" style:family="text">
      <style:text-properties fo:letter-spacing="-0.0013in"/>
    </style:style>
    <style:style style:name="T10222" style:parent-style-name="Absatz-Standardschriftart" style:family="text">
      <style:text-properties fo:letter-spacing="-0.0006in"/>
    </style:style>
    <style:style style:name="P10223" style:parent-style-name="Standard" style:master-page-name="MP40" style:family="paragraph">
      <style:paragraph-properties fo:break-before="page" fo:margin-top="0.0076in"/>
      <style:text-properties style:font-name="Arial" style:font-name-asian="Arial" style:font-name-complex="Arial" fo:font-size="6.5pt" style:font-size-asian="6.5pt" style:font-size-complex="6.5pt"/>
    </style:style>
    <style:style style:name="S41" style:family="section">
      <style:section-properties fo:margin-left="0in" fo:margin-right="0in" style:writing-mode="lr-tb">
        <style:columns fo:column-count="2">
          <style:column style:rel-width="1213*" fo:start-indent="0in" fo:end-indent="0.1409in"/>
          <style:column style:rel-width="8157*" fo:start-indent="0.1409in" fo:end-indent="0in"/>
        </style:columns>
      </style:section-properties>
    </style:style>
    <style:style style:name="P10285" style:parent-style-name="Standard" style:family="paragraph">
      <style:text-properties style:font-name="Arial" style:font-name-asian="Arial" style:font-name-complex="Arial" fo:font-size="15pt" style:font-size-asian="15pt" style:font-size-complex="15pt"/>
    </style:style>
    <style:style style:name="P10286" style:parent-style-name="Überschrift2" style:family="paragraph">
      <style:paragraph-properties fo:margin-left="0.0986in">
        <style:tab-stops/>
      </style:paragraph-properties>
    </style:style>
    <style:style style:name="T10287" style:parent-style-name="Absatz-Standardschriftart" style:family="text">
      <style:text-properties style:text-scale="95%" style:text-underline-type="single" style:text-underline-style="solid" style:text-underline-width="bold" style:text-underline-mode="continuous" style:text-underline-color="#000000"/>
    </style:style>
    <style:style style:name="P10288" style:parent-style-name="Standard" style:list-style-name="LFO24" style:family="paragraph">
      <style:paragraph-properties fo:break-before="column" fo:margin-top="0.0479in" fo:text-indent="-0.1666in">
        <style:tab-stops>
          <style:tab-stop style:type="left" style:position="-0.2645in"/>
        </style:tab-stops>
      </style:paragraph-properties>
    </style:style>
    <style:style style:name="T10289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0290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0291" style:parent-style-name="Absatz-Standardschriftart" style:family="text">
      <style:text-properties style:font-name="Arial" fo:font-weight="bold" style:font-weight-asian="bold" fo:letter-spacing="0.0333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0292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0293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0294" style:parent-style-name="Absatz-Standardschriftart" style:family="text">
      <style:text-properties style:font-name="Arial" fo:font-weight="bold" style:font-weight-asian="bold" fo:letter-spacing="0.032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0295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0296" style:parent-style-name="Absatz-Standardschriftart" style:family="text">
      <style:text-properties style:font-name="Arial" fo:font-weight="bold" style:font-weight-asian="bold" fo:letter-spacing="0.032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0297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0298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0299" style:parent-style-name="Absatz-Standardschriftart" style:family="text">
      <style:text-properties style:font-name="Arial" fo:font-weight="bold" style:font-weight-asian="bold" fo:letter-spacing="0.032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0300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0301" style:parent-style-name="Absatz-Standardschriftart" style:family="text">
      <style:text-properties style:font-name="Arial" fo:font-weight="bold" style:font-weight-asian="bold" fo:letter-spacing="0.034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0302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S42" style:family="section">
      <style:section-properties fo:margin-left="0in" fo:margin-right="0in" style:writing-mode="lr-tb"/>
    </style:style>
    <style:style style:name="P1030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0304" style:parent-style-name="Textkörper" style:family="paragraph">
      <style:paragraph-properties fo:text-align="justify" fo:margin-top="0.0479in" fo:margin-right="0.102in" fo:text-indent="0.9826in"/>
    </style:style>
    <style:style style:name="T10305" style:parent-style-name="Absatz-Standardschriftart" style:family="text">
      <style:text-properties fo:letter-spacing="-0.0006in"/>
    </style:style>
    <style:style style:name="T10306" style:parent-style-name="Absatz-Standardschriftart" style:family="text">
      <style:text-properties fo:letter-spacing="0.0062in"/>
    </style:style>
    <style:style style:name="T10307" style:parent-style-name="Absatz-Standardschriftart" style:family="text">
      <style:text-properties fo:letter-spacing="-0.0006in"/>
    </style:style>
    <style:style style:name="T10308" style:parent-style-name="Absatz-Standardschriftart" style:family="text">
      <style:text-properties fo:letter-spacing="0.0062in"/>
    </style:style>
    <style:style style:name="T10309" style:parent-style-name="Absatz-Standardschriftart" style:family="text">
      <style:text-properties fo:letter-spacing="0.0069in"/>
    </style:style>
    <style:style style:name="T10310" style:parent-style-name="Absatz-Standardschriftart" style:family="text">
      <style:text-properties fo:letter-spacing="0.0041in"/>
    </style:style>
    <style:style style:name="T10311" style:parent-style-name="Absatz-Standardschriftart" style:family="text">
      <style:text-properties fo:letter-spacing="0.0076in"/>
    </style:style>
    <style:style style:name="T10312" style:parent-style-name="Absatz-Standardschriftart" style:family="text">
      <style:text-properties fo:letter-spacing="-0.0006in"/>
    </style:style>
    <style:style style:name="T10313" style:parent-style-name="Absatz-Standardschriftart" style:family="text">
      <style:text-properties fo:letter-spacing="0.0069in"/>
    </style:style>
    <style:style style:name="T10314" style:parent-style-name="Absatz-Standardschriftart" style:family="text">
      <style:text-properties fo:letter-spacing="-0.0006in"/>
    </style:style>
    <style:style style:name="T10315" style:parent-style-name="Absatz-Standardschriftart" style:family="text">
      <style:text-properties fo:letter-spacing="0.0062in"/>
    </style:style>
    <style:style style:name="T10316" style:parent-style-name="Absatz-Standardschriftart" style:family="text">
      <style:text-properties fo:letter-spacing="-0.0006in"/>
    </style:style>
    <style:style style:name="T10317" style:parent-style-name="Absatz-Standardschriftart" style:family="text">
      <style:text-properties fo:letter-spacing="0.0097in"/>
    </style:style>
    <style:style style:name="T10318" style:parent-style-name="Absatz-Standardschriftart" style:family="text">
      <style:text-properties fo:letter-spacing="0.0048in"/>
    </style:style>
    <style:style style:name="T10319" style:parent-style-name="Absatz-Standardschriftart" style:family="text">
      <style:text-properties fo:letter-spacing="-0.0006in"/>
    </style:style>
    <style:style style:name="T10320" style:parent-style-name="Absatz-Standardschriftart" style:family="text">
      <style:text-properties style:font-name="Times New Roman" fo:letter-spacing="0.0326in" style:text-scale="99%"/>
    </style:style>
    <style:style style:name="T10321" style:parent-style-name="Absatz-Standardschriftart" style:family="text">
      <style:text-properties fo:letter-spacing="-0.0013in"/>
    </style:style>
    <style:style style:name="T10322" style:parent-style-name="Absatz-Standardschriftart" style:family="text">
      <style:text-properties fo:letter-spacing="-0.0006in"/>
    </style:style>
    <style:style style:name="T10323" style:parent-style-name="Absatz-Standardschriftart" style:family="text">
      <style:text-properties fo:letter-spacing="-0.0027in"/>
    </style:style>
    <style:style style:name="T10324" style:parent-style-name="Absatz-Standardschriftart" style:family="text">
      <style:text-properties fo:letter-spacing="-0.0013in"/>
    </style:style>
    <style:style style:name="T10325" style:parent-style-name="Absatz-Standardschriftart" style:family="text">
      <style:text-properties fo:letter-spacing="-0.0006in"/>
    </style:style>
    <style:style style:name="T10326" style:parent-style-name="Absatz-Standardschriftart" style:family="text">
      <style:text-properties fo:letter-spacing="0.0006in"/>
    </style:style>
    <style:style style:name="T10327" style:parent-style-name="Absatz-Standardschriftart" style:family="text">
      <style:text-properties fo:letter-spacing="-0.0006in"/>
    </style:style>
    <style:style style:name="T10328" style:parent-style-name="Absatz-Standardschriftart" style:family="text">
      <style:text-properties fo:letter-spacing="-0.0013in"/>
    </style:style>
    <style:style style:name="T10329" style:parent-style-name="Absatz-Standardschriftart" style:family="text">
      <style:text-properties fo:letter-spacing="-0.0006in"/>
    </style:style>
    <style:style style:name="T10330" style:parent-style-name="Absatz-Standardschriftart" style:family="text">
      <style:text-properties fo:letter-spacing="-0.002in"/>
    </style:style>
    <style:style style:name="T10331" style:parent-style-name="Absatz-Standardschriftart" style:family="text">
      <style:text-properties fo:letter-spacing="-0.002in"/>
    </style:style>
    <style:style style:name="T10332" style:parent-style-name="Absatz-Standardschriftart" style:family="text">
      <style:text-properties fo:letter-spacing="-0.0006in"/>
    </style:style>
    <style:style style:name="T10333" style:parent-style-name="Absatz-Standardschriftart" style:family="text">
      <style:text-properties fo:letter-spacing="-0.0013in"/>
    </style:style>
    <style:style style:name="T10334" style:parent-style-name="Absatz-Standardschriftart" style:family="text">
      <style:text-properties fo:letter-spacing="-0.0006in"/>
    </style:style>
    <style:style style:name="P10335" style:parent-style-name="Textkörper" style:list-style-name="LFO24" style:family="paragraph">
      <style:paragraph-properties fo:text-indent="1.0298in">
        <style:tab-stops>
          <style:tab-stop style:type="left" style:position="1.1291in"/>
        </style:tab-stops>
      </style:paragraph-properties>
    </style:style>
    <style:style style:name="T10336" style:parent-style-name="Absatz-Standardschriftart" style:family="text">
      <style:text-properties fo:letter-spacing="-0.0006in"/>
    </style:style>
    <style:style style:name="T10337" style:parent-style-name="Absatz-Standardschriftart" style:family="text">
      <style:text-properties fo:letter-spacing="0.009in"/>
    </style:style>
    <style:style style:name="T10338" style:parent-style-name="Absatz-Standardschriftart" style:family="text">
      <style:text-properties fo:letter-spacing="-0.0006in"/>
    </style:style>
    <style:style style:name="T10339" style:parent-style-name="Absatz-Standardschriftart" style:family="text">
      <style:text-properties fo:letter-spacing="0.0104in"/>
    </style:style>
    <style:style style:name="T10340" style:parent-style-name="Absatz-Standardschriftart" style:family="text">
      <style:text-properties fo:letter-spacing="-0.0006in"/>
    </style:style>
    <style:style style:name="T10341" style:parent-style-name="Absatz-Standardschriftart" style:family="text">
      <style:text-properties fo:letter-spacing="0.0104in"/>
    </style:style>
    <style:style style:name="T10342" style:parent-style-name="Absatz-Standardschriftart" style:family="text">
      <style:text-properties fo:letter-spacing="-0.0006in"/>
    </style:style>
    <style:style style:name="T10343" style:parent-style-name="Absatz-Standardschriftart" style:family="text">
      <style:text-properties fo:letter-spacing="0.0097in"/>
    </style:style>
    <style:style style:name="T10344" style:parent-style-name="Absatz-Standardschriftart" style:family="text">
      <style:text-properties fo:letter-spacing="-0.0006in"/>
    </style:style>
    <style:style style:name="T10345" style:parent-style-name="Absatz-Standardschriftart" style:family="text">
      <style:text-properties fo:letter-spacing="0.0097in"/>
    </style:style>
    <style:style style:name="T10346" style:parent-style-name="Absatz-Standardschriftart" style:family="text">
      <style:text-properties fo:letter-spacing="-0.0006in"/>
    </style:style>
    <style:style style:name="T10347" style:parent-style-name="Absatz-Standardschriftart" style:family="text">
      <style:text-properties fo:letter-spacing="0.0097in"/>
    </style:style>
    <style:style style:name="T10348" style:parent-style-name="Absatz-Standardschriftart" style:family="text">
      <style:text-properties fo:letter-spacing="-0.0006in"/>
    </style:style>
    <style:style style:name="T10349" style:parent-style-name="Absatz-Standardschriftart" style:family="text">
      <style:text-properties style:font-name="Times New Roman" fo:letter-spacing="0.0472in"/>
    </style:style>
    <style:style style:name="T10350" style:parent-style-name="Absatz-Standardschriftart" style:family="text">
      <style:text-properties fo:letter-spacing="0.009in"/>
    </style:style>
    <style:style style:name="T10351" style:parent-style-name="Absatz-Standardschriftart" style:family="text">
      <style:text-properties fo:letter-spacing="-0.0006in"/>
    </style:style>
    <style:style style:name="T10352" style:parent-style-name="Absatz-Standardschriftart" style:family="text">
      <style:text-properties style:font-name-complex="Arial" fo:letter-spacing="-0.0006in"/>
    </style:style>
    <style:style style:name="T10353" style:parent-style-name="Absatz-Standardschriftart" style:family="text">
      <style:text-properties fo:letter-spacing="-0.0006in"/>
    </style:style>
    <style:style style:name="T10354" style:parent-style-name="Absatz-Standardschriftart" style:family="text">
      <style:text-properties fo:letter-spacing="0.0006in"/>
    </style:style>
    <style:style style:name="T10355" style:parent-style-name="Absatz-Standardschriftart" style:family="text">
      <style:text-properties fo:letter-spacing="-0.0006in"/>
    </style:style>
    <style:style style:name="T10356" style:parent-style-name="Absatz-Standardschriftart" style:family="text">
      <style:text-properties fo:letter-spacing="-0.0013in"/>
    </style:style>
    <style:style style:name="T10357" style:parent-style-name="Absatz-Standardschriftart" style:family="text">
      <style:text-properties fo:letter-spacing="0.0013in"/>
    </style:style>
    <style:style style:name="T1035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0359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10360" style:parent-style-name="Absatz-Standardschriftart" style:family="text">
      <style:text-properties fo:letter-spacing="-0.0006in"/>
    </style:style>
    <style:style style:name="P10361" style:parent-style-name="Textkörper" style:list-style-name="LFO24" style:family="paragraph">
      <style:paragraph-properties fo:margin-right="0.109in" fo:text-indent="1.0666in">
        <style:tab-stops>
          <style:tab-stop style:type="left" style:position="1.1659in"/>
        </style:tab-stops>
      </style:paragraph-properties>
    </style:style>
    <style:style style:name="T10362" style:parent-style-name="Absatz-Standardschriftart" style:family="text">
      <style:text-properties fo:letter-spacing="-0.0006in"/>
    </style:style>
    <style:style style:name="T10363" style:parent-style-name="Absatz-Standardschriftart" style:family="text">
      <style:text-properties fo:letter-spacing="-0.0069in"/>
    </style:style>
    <style:style style:name="T10364" style:parent-style-name="Absatz-Standardschriftart" style:family="text">
      <style:text-properties fo:letter-spacing="-0.0006in"/>
    </style:style>
    <style:style style:name="T10365" style:parent-style-name="Absatz-Standardschriftart" style:family="text">
      <style:text-properties fo:letter-spacing="-0.0062in"/>
    </style:style>
    <style:style style:name="T10366" style:parent-style-name="Absatz-Standardschriftart" style:family="text">
      <style:text-properties fo:letter-spacing="-0.0062in"/>
    </style:style>
    <style:style style:name="T10367" style:parent-style-name="Absatz-Standardschriftart" style:family="text">
      <style:text-properties fo:letter-spacing="-0.0006in"/>
    </style:style>
    <style:style style:name="T10368" style:parent-style-name="Absatz-Standardschriftart" style:family="text">
      <style:text-properties fo:letter-spacing="-0.0076in"/>
    </style:style>
    <style:style style:name="T10369" style:parent-style-name="Absatz-Standardschriftart" style:family="text">
      <style:text-properties fo:letter-spacing="-0.0062in"/>
    </style:style>
    <style:style style:name="T10370" style:parent-style-name="Absatz-Standardschriftart" style:family="text">
      <style:text-properties fo:letter-spacing="-0.0006in"/>
    </style:style>
    <style:style style:name="T10371" style:parent-style-name="Absatz-Standardschriftart" style:family="text">
      <style:text-properties fo:letter-spacing="-0.0076in"/>
    </style:style>
    <style:style style:name="T10372" style:parent-style-name="Absatz-Standardschriftart" style:family="text">
      <style:text-properties style:font-name="Times New Roman" fo:letter-spacing="0.034in" style:text-scale="99%"/>
    </style:style>
    <style:style style:name="T10373" style:parent-style-name="Absatz-Standardschriftart" style:family="text">
      <style:text-properties fo:letter-spacing="-0.0006in"/>
    </style:style>
    <style:style style:name="T10374" style:parent-style-name="Absatz-Standardschriftart" style:family="text">
      <style:text-properties fo:letter-spacing="-0.0006in"/>
    </style:style>
    <style:style style:name="T10375" style:parent-style-name="Absatz-Standardschriftart" style:family="text">
      <style:text-properties fo:letter-spacing="-0.0006in"/>
    </style:style>
    <style:style style:name="T10376" style:parent-style-name="Absatz-Standardschriftart" style:family="text">
      <style:text-properties fo:letter-spacing="0.0006in"/>
    </style:style>
    <style:style style:name="T10377" style:parent-style-name="Absatz-Standardschriftart" style:family="text">
      <style:text-properties fo:font-weight="bold" style:font-weight-asian="bold" fo:letter-spacing="-0.0006in"/>
    </style:style>
    <style:style style:name="T10378" style:parent-style-name="Absatz-Standardschriftart" style:family="text">
      <style:text-properties fo:font-weight="bold" style:font-weight-asian="bold" fo:letter-spacing="-0.0013in"/>
    </style:style>
    <style:style style:name="T10379" style:parent-style-name="Absatz-Standardschriftart" style:family="text">
      <style:text-properties fo:letter-spacing="-0.0006in"/>
    </style:style>
    <style:style style:name="P10380" style:parent-style-name="Textkörper" style:list-style-name="LFO24" style:family="paragraph">
      <style:paragraph-properties fo:margin-left="1.0819in" fo:margin-right="0.1013in" fo:text-indent="0in">
        <style:tab-stops>
          <style:tab-stop style:type="left" style:position="0.1493in"/>
        </style:tab-stops>
      </style:paragraph-properties>
    </style:style>
    <style:style style:name="T10381" style:parent-style-name="Absatz-Standardschriftart" style:family="text">
      <style:text-properties fo:letter-spacing="-0.0027in"/>
    </style:style>
    <style:style style:name="T10382" style:parent-style-name="Absatz-Standardschriftart" style:family="text">
      <style:text-properties fo:letter-spacing="-0.0006in"/>
    </style:style>
    <style:style style:name="T10383" style:parent-style-name="Absatz-Standardschriftart" style:family="text">
      <style:text-properties fo:letter-spacing="-0.0041in"/>
    </style:style>
    <style:style style:name="T10384" style:parent-style-name="Absatz-Standardschriftart" style:family="text">
      <style:text-properties fo:letter-spacing="-0.0013in"/>
    </style:style>
    <style:style style:name="T10385" style:parent-style-name="Absatz-Standardschriftart" style:family="text">
      <style:text-properties fo:letter-spacing="-0.0006in"/>
    </style:style>
    <style:style style:name="T10386" style:parent-style-name="Absatz-Standardschriftart" style:family="text">
      <style:text-properties fo:letter-spacing="-0.002in"/>
    </style:style>
    <style:style style:name="T10387" style:parent-style-name="Absatz-Standardschriftart" style:family="text">
      <style:text-properties fo:letter-spacing="-0.0006in"/>
    </style:style>
    <style:style style:name="T10388" style:parent-style-name="Absatz-Standardschriftart" style:family="text">
      <style:text-properties fo:letter-spacing="-0.002in"/>
    </style:style>
    <style:style style:name="T10389" style:parent-style-name="Absatz-Standardschriftart" style:family="text">
      <style:text-properties fo:letter-spacing="-0.0006in"/>
    </style:style>
    <style:style style:name="T10390" style:parent-style-name="Absatz-Standardschriftart" style:family="text">
      <style:text-properties style:font-name-complex="Arial"/>
    </style:style>
    <style:style style:name="T10391" style:parent-style-name="Absatz-Standardschriftart" style:family="text">
      <style:text-properties style:font-name-complex="Arial" fo:letter-spacing="-0.002in"/>
    </style:style>
    <style:style style:name="T10392" style:parent-style-name="Absatz-Standardschriftart" style:family="text">
      <style:text-properties fo:letter-spacing="-0.0006in"/>
    </style:style>
    <style:style style:name="T10393" style:parent-style-name="Absatz-Standardschriftart" style:family="text">
      <style:text-properties fo:letter-spacing="-0.002in"/>
    </style:style>
    <style:style style:name="T10394" style:parent-style-name="Absatz-Standardschriftart" style:family="text">
      <style:text-properties fo:letter-spacing="-0.0006in"/>
    </style:style>
    <style:style style:name="T10395" style:parent-style-name="Absatz-Standardschriftart" style:family="text">
      <style:text-properties fo:letter-spacing="-0.0013in"/>
    </style:style>
    <style:style style:name="T10396" style:parent-style-name="Absatz-Standardschriftart" style:family="text">
      <style:text-properties style:font-name-complex="Arial" fo:font-weight="bold" style:font-weight-asian="bold" style:font-weight-complex="bold"/>
    </style:style>
    <style:style style:name="T10397" style:parent-style-name="Absatz-Standardschriftart" style:family="text">
      <style:text-properties style:font-name-complex="Arial" fo:font-weight="bold" style:font-weight-asian="bold" style:font-weight-complex="bold" fo:letter-spacing="-0.002in"/>
    </style:style>
    <style:style style:name="T10398" style:parent-style-name="Absatz-Standardschriftart" style:family="text">
      <style:text-properties fo:letter-spacing="-0.0006in"/>
    </style:style>
    <style:style style:name="T10399" style:parent-style-name="Absatz-Standardschriftart" style:family="text">
      <style:text-properties style:font-name="Times New Roman" style:font-name-asian="Times New Roman" fo:letter-spacing="0.034in" style:text-scale="99%"/>
    </style:style>
    <style:style style:name="T10400" style:parent-style-name="Absatz-Standardschriftart" style:family="text">
      <style:text-properties fo:letter-spacing="-0.0006in"/>
    </style:style>
    <style:style style:name="T10401" style:parent-style-name="Absatz-Standardschriftart" style:family="text">
      <style:text-properties fo:letter-spacing="-0.0013in"/>
    </style:style>
    <style:style style:name="T10402" style:parent-style-name="Absatz-Standardschriftart" style:family="text">
      <style:text-properties fo:letter-spacing="-0.0006in"/>
    </style:style>
    <style:style style:name="T10403" style:parent-style-name="Absatz-Standardschriftart" style:family="text">
      <style:text-properties fo:letter-spacing="-0.0013in"/>
    </style:style>
    <style:style style:name="T10404" style:parent-style-name="Absatz-Standardschriftart" style:family="text">
      <style:text-properties fo:letter-spacing="-0.0006in"/>
    </style:style>
    <style:style style:name="T10405" style:parent-style-name="Absatz-Standardschriftart" style:family="text">
      <style:text-properties fo:letter-spacing="-0.0013in"/>
    </style:style>
    <style:style style:name="T10406" style:parent-style-name="Absatz-Standardschriftart" style:family="text">
      <style:text-properties fo:letter-spacing="-0.0006in"/>
    </style:style>
    <style:style style:name="T10407" style:parent-style-name="Absatz-Standardschriftart" style:family="text">
      <style:text-properties fo:letter-spacing="-0.0013in"/>
    </style:style>
    <style:style style:name="T10408" style:parent-style-name="Absatz-Standardschriftart" style:family="text">
      <style:text-properties fo:letter-spacing="-0.0006in"/>
    </style:style>
    <style:style style:name="T10409" style:parent-style-name="Absatz-Standardschriftart" style:family="text">
      <style:text-properties fo:letter-spacing="-0.0027in"/>
    </style:style>
    <style:style style:name="T10410" style:parent-style-name="Absatz-Standardschriftart" style:family="text">
      <style:text-properties fo:letter-spacing="-0.0006in"/>
    </style:style>
    <style:style style:name="T10411" style:parent-style-name="Absatz-Standardschriftart" style:family="text">
      <style:text-properties style:font-name-complex="Arial" fo:font-weight="bold" style:font-weight-asian="bold" style:font-weight-complex="bold"/>
    </style:style>
    <style:style style:name="T10412" style:parent-style-name="Absatz-Standardschriftart" style:family="text">
      <style:text-properties style:font-name-complex="Arial" fo:font-weight="bold" style:font-weight-asian="bold" style:font-weight-complex="bold" fo:letter-spacing="-0.0027in"/>
    </style:style>
    <style:style style:name="P10413" style:parent-style-name="Textkörper" style:list-style-name="LFO25" style:family="paragraph">
      <style:paragraph-properties fo:text-align="justify" fo:margin-right="0.1055in" fo:text-indent="0.9833in">
        <style:tab-stops>
          <style:tab-stop style:type="left" style:position="1.0826in"/>
        </style:tab-stops>
      </style:paragraph-properties>
    </style:style>
    <style:style style:name="T10414" style:parent-style-name="Absatz-Standardschriftart" style:family="text">
      <style:text-properties fo:letter-spacing="0.0381in"/>
    </style:style>
    <style:style style:name="T10415" style:parent-style-name="Absatz-Standardschriftart" style:family="text">
      <style:text-properties fo:letter-spacing="-0.0006in"/>
    </style:style>
    <style:style style:name="T10416" style:parent-style-name="Absatz-Standardschriftart" style:family="text">
      <style:text-properties fo:letter-spacing="0.0381in"/>
    </style:style>
    <style:style style:name="T10417" style:parent-style-name="Absatz-Standardschriftart" style:family="text">
      <style:text-properties fo:letter-spacing="0.0395in"/>
    </style:style>
    <style:style style:name="T10418" style:parent-style-name="Absatz-Standardschriftart" style:family="text">
      <style:text-properties fo:letter-spacing="-0.0006in"/>
    </style:style>
    <style:style style:name="T10419" style:parent-style-name="Absatz-Standardschriftart" style:family="text">
      <style:text-properties fo:letter-spacing="0.0381in"/>
    </style:style>
    <style:style style:name="T10420" style:parent-style-name="Absatz-Standardschriftart" style:family="text">
      <style:text-properties fo:letter-spacing="0.0381in"/>
    </style:style>
    <style:style style:name="T10421" style:parent-style-name="Absatz-Standardschriftart" style:family="text">
      <style:text-properties fo:letter-spacing="-0.0006in"/>
    </style:style>
    <style:style style:name="T10422" style:parent-style-name="Absatz-Standardschriftart" style:family="text">
      <style:text-properties style:font-name="Times New Roman" fo:letter-spacing="0.0256in"/>
    </style:style>
    <style:style style:name="T10423" style:parent-style-name="Absatz-Standardschriftart" style:family="text">
      <style:text-properties fo:letter-spacing="-0.0006in"/>
    </style:style>
    <style:style style:name="T10424" style:parent-style-name="Absatz-Standardschriftart" style:family="text">
      <style:text-properties fo:letter-spacing="-0.0013in"/>
    </style:style>
    <style:style style:name="T10425" style:parent-style-name="Absatz-Standardschriftart" style:family="text">
      <style:text-properties fo:letter-spacing="-0.0006in"/>
    </style:style>
    <style:style style:name="T10426" style:parent-style-name="Absatz-Standardschriftart" style:family="text">
      <style:text-properties fo:letter-spacing="-0.0027in"/>
    </style:style>
    <style:style style:name="T10427" style:parent-style-name="Absatz-Standardschriftart" style:family="text">
      <style:text-properties fo:letter-spacing="-0.0062in"/>
    </style:style>
    <style:style style:name="T10428" style:parent-style-name="Absatz-Standardschriftart" style:family="text">
      <style:text-properties fo:letter-spacing="0.0006in"/>
    </style:style>
    <style:style style:name="T10429" style:parent-style-name="Absatz-Standardschriftart" style:family="text">
      <style:text-properties fo:letter-spacing="-0.002in"/>
    </style:style>
    <style:style style:name="T10430" style:parent-style-name="Absatz-Standardschriftart" style:family="text">
      <style:text-properties fo:letter-spacing="-0.0006in"/>
    </style:style>
    <style:style style:name="T10431" style:parent-style-name="Absatz-Standardschriftart" style:family="text">
      <style:text-properties fo:letter-spacing="-0.002in"/>
    </style:style>
    <style:style style:name="T10432" style:parent-style-name="Absatz-Standardschriftart" style:family="text">
      <style:text-properties fo:letter-spacing="-0.0006in"/>
    </style:style>
    <style:style style:name="T10433" style:parent-style-name="Absatz-Standardschriftart" style:family="text">
      <style:text-properties fo:letter-spacing="-0.002in"/>
    </style:style>
    <style:style style:name="T10434" style:parent-style-name="Absatz-Standardschriftart" style:family="text">
      <style:text-properties fo:letter-spacing="-0.0006in"/>
    </style:style>
    <style:style style:name="T10435" style:parent-style-name="Absatz-Standardschriftart" style:family="text">
      <style:text-properties fo:letter-spacing="0.002in"/>
    </style:style>
    <style:style style:name="T10436" style:parent-style-name="Absatz-Standardschriftart" style:family="text">
      <style:text-properties fo:font-weight="bold" style:font-weight-asian="bold"/>
    </style:style>
    <style:style style:name="T10437" style:parent-style-name="Absatz-Standardschriftart" style:family="text">
      <style:text-properties fo:font-weight="bold" style:font-weight-asian="bold" fo:letter-spacing="-0.0027in"/>
    </style:style>
    <style:style style:name="P10438" style:parent-style-name="Textkörper" style:list-style-name="LFO25" style:family="paragraph">
      <style:paragraph-properties fo:margin-left="1.2298in" fo:text-indent="-0.1479in">
        <style:tab-stops>
          <style:tab-stop style:type="left" style:position="0.0013in"/>
        </style:tab-stops>
      </style:paragraph-properties>
    </style:style>
    <style:style style:name="T10439" style:parent-style-name="Absatz-Standardschriftart" style:family="text">
      <style:text-properties fo:letter-spacing="0.0305in"/>
    </style:style>
    <style:style style:name="T10440" style:parent-style-name="Absatz-Standardschriftart" style:family="text">
      <style:text-properties fo:letter-spacing="-0.0006in"/>
    </style:style>
    <style:style style:name="T10441" style:parent-style-name="Absatz-Standardschriftart" style:family="text">
      <style:text-properties fo:letter-spacing="0.0312in"/>
    </style:style>
    <style:style style:name="T10442" style:parent-style-name="Absatz-Standardschriftart" style:family="text">
      <style:text-properties fo:letter-spacing="-0.0006in"/>
    </style:style>
    <style:style style:name="T10443" style:parent-style-name="Absatz-Standardschriftart" style:family="text">
      <style:text-properties fo:letter-spacing="0.0305in"/>
    </style:style>
    <style:style style:name="T10444" style:parent-style-name="Absatz-Standardschriftart" style:family="text">
      <style:text-properties fo:letter-spacing="-0.0006in"/>
    </style:style>
    <style:style style:name="T10445" style:parent-style-name="Absatz-Standardschriftart" style:family="text">
      <style:text-properties fo:letter-spacing="0.0333in"/>
    </style:style>
    <style:style style:name="T10446" style:parent-style-name="Absatz-Standardschriftart" style:family="text">
      <style:text-properties style:font-name-complex="Arial"/>
    </style:style>
    <style:style style:name="T10447" style:parent-style-name="Absatz-Standardschriftart" style:family="text">
      <style:text-properties style:font-name-complex="Arial" fo:letter-spacing="0.0312in"/>
    </style:style>
    <style:style style:name="T10448" style:parent-style-name="Absatz-Standardschriftart" style:family="text">
      <style:text-properties fo:letter-spacing="-0.0006in"/>
    </style:style>
    <style:style style:name="T10449" style:parent-style-name="Absatz-Standardschriftart" style:family="text">
      <style:text-properties fo:letter-spacing="0.0312in"/>
    </style:style>
    <style:style style:name="T10450" style:parent-style-name="Absatz-Standardschriftart" style:family="text">
      <style:text-properties fo:letter-spacing="-0.0006in"/>
    </style:style>
    <style:style style:name="T10451" style:parent-style-name="Absatz-Standardschriftart" style:family="text">
      <style:text-properties fo:letter-spacing="0.0305in"/>
    </style:style>
    <style:style style:name="T10452" style:parent-style-name="Absatz-Standardschriftart" style:family="text">
      <style:text-properties fo:letter-spacing="0.0006in"/>
    </style:style>
    <style:style style:name="T10453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10454" style:parent-style-name="Absatz-Standardschriftart" style:family="text">
      <style:text-properties style:font-name-complex="Arial" fo:font-weight="bold" style:font-weight-asian="bold" style:font-weight-complex="bold" fo:letter-spacing="0.0326in"/>
    </style:style>
    <style:style style:name="T10455" style:parent-style-name="Absatz-Standardschriftart" style:family="text">
      <style:text-properties fo:letter-spacing="-0.0006in"/>
    </style:style>
    <style:style style:name="P1045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10457" style:parent-style-name="Absatz-Standardschriftart" style:family="text">
      <style:text-properties fo:letter-spacing="-0.0006in"/>
    </style:style>
    <style:style style:name="T10458" style:parent-style-name="Absatz-Standardschriftart" style:family="text">
      <style:text-properties fo:letter-spacing="-0.0118in"/>
    </style:style>
    <style:style style:name="T10459" style:parent-style-name="Absatz-Standardschriftart" style:family="text">
      <style:text-properties fo:letter-spacing="-0.0111in"/>
    </style:style>
    <style:style style:name="T10460" style:parent-style-name="Absatz-Standardschriftart" style:family="text">
      <style:text-properties fo:letter-spacing="-0.0131in"/>
    </style:style>
    <style:style style:name="T10461" style:parent-style-name="Absatz-Standardschriftart" style:family="text">
      <style:text-properties fo:letter-spacing="-0.0006in"/>
    </style:style>
    <style:style style:name="P104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463" style:parent-style-name="Textkörper" style:family="paragraph">
      <style:paragraph-properties fo:text-align="justify" fo:margin-right="0.1013in" fo:text-indent="0.9826in"/>
    </style:style>
    <style:style style:name="T10464" style:parent-style-name="Absatz-Standardschriftart" style:family="text">
      <style:text-properties fo:letter-spacing="-0.0006in"/>
    </style:style>
    <style:style style:name="T10465" style:parent-style-name="Absatz-Standardschriftart" style:family="text">
      <style:text-properties fo:letter-spacing="-0.002in"/>
    </style:style>
    <style:style style:name="T10466" style:parent-style-name="Absatz-Standardschriftart" style:family="text">
      <style:text-properties fo:letter-spacing="-0.0006in"/>
    </style:style>
    <style:style style:name="T10467" style:parent-style-name="Absatz-Standardschriftart" style:family="text">
      <style:text-properties fo:letter-spacing="-0.0013in"/>
    </style:style>
    <style:style style:name="T10468" style:parent-style-name="Absatz-Standardschriftart" style:family="text">
      <style:text-properties fo:letter-spacing="-0.0013in"/>
    </style:style>
    <style:style style:name="T10469" style:parent-style-name="Absatz-Standardschriftart" style:family="text">
      <style:text-properties fo:letter-spacing="-0.0006in"/>
    </style:style>
    <style:style style:name="T10470" style:parent-style-name="Absatz-Standardschriftart" style:family="text">
      <style:text-properties fo:letter-spacing="-0.0027in"/>
    </style:style>
    <style:style style:name="T10471" style:parent-style-name="Absatz-Standardschriftart" style:family="text">
      <style:text-properties fo:letter-spacing="-0.0006in"/>
    </style:style>
    <style:style style:name="T10472" style:parent-style-name="Absatz-Standardschriftart" style:family="text">
      <style:text-properties fo:letter-spacing="-0.0013in"/>
    </style:style>
    <style:style style:name="T10473" style:parent-style-name="Absatz-Standardschriftart" style:family="text">
      <style:text-properties fo:letter-spacing="0.0013in"/>
    </style:style>
    <style:style style:name="T10474" style:parent-style-name="Absatz-Standardschriftart" style:family="text">
      <style:text-properties fo:letter-spacing="-0.002in"/>
    </style:style>
    <style:style style:name="T10475" style:parent-style-name="Absatz-Standardschriftart" style:family="text">
      <style:text-properties fo:letter-spacing="-0.0006in"/>
    </style:style>
    <style:style style:name="T10476" style:parent-style-name="Absatz-Standardschriftart" style:family="text">
      <style:text-properties fo:letter-spacing="-0.0013in"/>
    </style:style>
    <style:style style:name="T10477" style:parent-style-name="Absatz-Standardschriftart" style:family="text">
      <style:text-properties style:font-name="Times New Roman" fo:letter-spacing="0.0298in" style:text-scale="99%"/>
    </style:style>
    <style:style style:name="T10478" style:parent-style-name="Absatz-Standardschriftart" style:family="text">
      <style:text-properties fo:letter-spacing="-0.0006in"/>
    </style:style>
    <style:style style:name="T10479" style:parent-style-name="Absatz-Standardschriftart" style:family="text">
      <style:text-properties fo:letter-spacing="-0.002in"/>
    </style:style>
    <style:style style:name="T10480" style:parent-style-name="Absatz-Standardschriftart" style:family="text">
      <style:text-properties fo:letter-spacing="-0.0006in"/>
    </style:style>
    <style:style style:name="T10481" style:parent-style-name="Absatz-Standardschriftart" style:family="text">
      <style:text-properties fo:letter-spacing="0.0006in"/>
    </style:style>
    <style:style style:name="T10482" style:parent-style-name="Absatz-Standardschriftart" style:family="text">
      <style:text-properties fo:letter-spacing="-0.0006in"/>
    </style:style>
    <style:style style:name="T10483" style:parent-style-name="Absatz-Standardschriftart" style:family="text">
      <style:text-properties fo:letter-spacing="-0.0006in"/>
    </style:style>
    <style:style style:name="T10484" style:parent-style-name="Absatz-Standardschriftart" style:family="text">
      <style:text-properties fo:letter-spacing="-0.0006in"/>
    </style:style>
    <style:style style:name="P1048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048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048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0488" style:parent-style-name="Überschrift2" style:family="paragraph">
      <style:paragraph-properties fo:margin-left="0.5895in">
        <style:tab-stops/>
      </style:paragraph-properties>
    </style:style>
    <style:style style:name="T10489" style:parent-style-name="Absatz-Standardschriftart" style:family="text">
      <style:text-properties fo:letter-spacing="-0.0006in"/>
    </style:style>
    <style:style style:name="P104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491" style:parent-style-name="Textkörper" style:family="paragraph">
      <style:paragraph-properties fo:text-align="justify" fo:margin-right="0.1013in" fo:text-indent="0.9263in"/>
    </style:style>
    <style:style style:name="T10492" style:parent-style-name="Absatz-Standardschriftart" style:family="text">
      <style:text-properties fo:letter-spacing="0.0055in"/>
    </style:style>
    <style:style style:name="T10493" style:parent-style-name="Absatz-Standardschriftart" style:family="text">
      <style:text-properties fo:letter-spacing="-0.0006in"/>
    </style:style>
    <style:style style:name="T10494" style:parent-style-name="Absatz-Standardschriftart" style:family="text">
      <style:text-properties fo:letter-spacing="0.0062in"/>
    </style:style>
    <style:style style:name="T10495" style:parent-style-name="Absatz-Standardschriftart" style:family="text">
      <style:text-properties fo:letter-spacing="-0.0006in"/>
    </style:style>
    <style:style style:name="T10496" style:parent-style-name="Absatz-Standardschriftart" style:family="text">
      <style:text-properties fo:letter-spacing="0.0062in"/>
    </style:style>
    <style:style style:name="T10497" style:parent-style-name="Absatz-Standardschriftart" style:family="text">
      <style:text-properties fo:letter-spacing="0.0041in"/>
    </style:style>
    <style:style style:name="T10498" style:parent-style-name="Absatz-Standardschriftart" style:family="text">
      <style:text-properties fo:letter-spacing="0.0062in"/>
    </style:style>
    <style:style style:name="T10499" style:parent-style-name="Absatz-Standardschriftart" style:family="text">
      <style:text-properties fo:letter-spacing="-0.0006in"/>
    </style:style>
    <style:style style:name="T10500" style:parent-style-name="Absatz-Standardschriftart" style:family="text">
      <style:text-properties fo:letter-spacing="0.0069in"/>
    </style:style>
    <style:style style:name="T10501" style:parent-style-name="Absatz-Standardschriftart" style:family="text">
      <style:text-properties fo:letter-spacing="0.0041in"/>
    </style:style>
    <style:style style:name="T10502" style:parent-style-name="Absatz-Standardschriftart" style:family="text">
      <style:text-properties fo:letter-spacing="-0.0006in"/>
    </style:style>
    <style:style style:name="T10503" style:parent-style-name="Absatz-Standardschriftart" style:family="text">
      <style:text-properties fo:letter-spacing="0.0048in"/>
    </style:style>
    <style:style style:name="T10504" style:parent-style-name="Absatz-Standardschriftart" style:family="text">
      <style:text-properties fo:letter-spacing="0.0062in"/>
    </style:style>
    <style:style style:name="T10505" style:parent-style-name="Absatz-Standardschriftart" style:family="text">
      <style:text-properties fo:letter-spacing="-0.0006in"/>
    </style:style>
    <style:style style:name="T10506" style:parent-style-name="Absatz-Standardschriftart" style:family="text">
      <style:text-properties fo:letter-spacing="0.0062in"/>
    </style:style>
    <style:style style:name="T10507" style:parent-style-name="Absatz-Standardschriftart" style:family="text">
      <style:text-properties fo:letter-spacing="-0.0006in"/>
    </style:style>
    <style:style style:name="T10508" style:parent-style-name="Absatz-Standardschriftart" style:family="text">
      <style:text-properties fo:letter-spacing="0.0062in"/>
    </style:style>
    <style:style style:name="T10509" style:parent-style-name="Absatz-Standardschriftart" style:family="text">
      <style:text-properties fo:letter-spacing="-0.0013in"/>
    </style:style>
    <style:style style:name="T10510" style:parent-style-name="Absatz-Standardschriftart" style:family="text">
      <style:text-properties style:font-name="Times New Roman" fo:letter-spacing="0.0409in"/>
    </style:style>
    <style:style style:name="T10511" style:parent-style-name="Absatz-Standardschriftart" style:family="text">
      <style:text-properties fo:letter-spacing="-0.0006in"/>
    </style:style>
    <style:style style:name="T10512" style:parent-style-name="Absatz-Standardschriftart" style:family="text">
      <style:text-properties fo:letter-spacing="0.043in"/>
    </style:style>
    <style:style style:name="T10513" style:parent-style-name="Absatz-Standardschriftart" style:family="text">
      <style:text-properties fo:letter-spacing="0.0409in"/>
    </style:style>
    <style:style style:name="T10514" style:parent-style-name="Absatz-Standardschriftart" style:family="text">
      <style:text-properties fo:letter-spacing="0.0416in"/>
    </style:style>
    <style:style style:name="T10515" style:parent-style-name="Absatz-Standardschriftart" style:family="text">
      <style:text-properties fo:letter-spacing="-0.0006in"/>
    </style:style>
    <style:style style:name="T10516" style:parent-style-name="Absatz-Standardschriftart" style:family="text">
      <style:text-properties fo:letter-spacing="0.043in"/>
    </style:style>
    <style:style style:name="T10517" style:parent-style-name="Absatz-Standardschriftart" style:family="text">
      <style:text-properties fo:letter-spacing="-0.0006in"/>
    </style:style>
    <style:style style:name="T10518" style:parent-style-name="Absatz-Standardschriftart" style:family="text">
      <style:text-properties fo:letter-spacing="0.0437in"/>
    </style:style>
    <style:style style:name="T10519" style:parent-style-name="Absatz-Standardschriftart" style:family="text">
      <style:text-properties fo:letter-spacing="-0.0006in"/>
    </style:style>
    <style:style style:name="T10520" style:parent-style-name="Absatz-Standardschriftart" style:family="text">
      <style:text-properties fo:letter-spacing="0.043in"/>
    </style:style>
    <style:style style:name="T10521" style:parent-style-name="Absatz-Standardschriftart" style:family="text">
      <style:text-properties fo:letter-spacing="-0.0006in"/>
    </style:style>
    <style:style style:name="T10522" style:parent-style-name="Absatz-Standardschriftart" style:family="text">
      <style:text-properties fo:letter-spacing="0.0423in"/>
    </style:style>
    <style:style style:name="T10523" style:parent-style-name="Absatz-Standardschriftart" style:family="text">
      <style:text-properties fo:letter-spacing="-0.0006in"/>
    </style:style>
    <style:style style:name="T10524" style:parent-style-name="Absatz-Standardschriftart" style:family="text">
      <style:text-properties fo:letter-spacing="0.0437in"/>
    </style:style>
    <style:style style:name="T10525" style:parent-style-name="Absatz-Standardschriftart" style:family="text">
      <style:text-properties fo:letter-spacing="-0.0006in"/>
    </style:style>
    <style:style style:name="T10526" style:parent-style-name="Absatz-Standardschriftart" style:family="text">
      <style:text-properties fo:letter-spacing="0.0395in"/>
    </style:style>
    <style:style style:name="T10527" style:parent-style-name="Absatz-Standardschriftart" style:family="text">
      <style:text-properties fo:letter-spacing="-0.0006in"/>
    </style:style>
    <style:style style:name="T10528" style:parent-style-name="Absatz-Standardschriftart" style:family="text">
      <style:text-properties fo:letter-spacing="0.0423in"/>
    </style:style>
    <style:style style:name="T10529" style:parent-style-name="Absatz-Standardschriftart" style:family="text">
      <style:text-properties style:font-name="Times New Roman" fo:letter-spacing="0.0381in"/>
    </style:style>
    <style:style style:name="T10530" style:parent-style-name="Absatz-Standardschriftart" style:family="text">
      <style:text-properties fo:letter-spacing="-0.0006in"/>
    </style:style>
    <style:style style:name="T10531" style:parent-style-name="Absatz-Standardschriftart" style:family="text">
      <style:text-properties fo:letter-spacing="0.0326in"/>
    </style:style>
    <style:style style:name="T10532" style:parent-style-name="Absatz-Standardschriftart" style:family="text">
      <style:text-properties fo:letter-spacing="0.034in"/>
    </style:style>
    <style:style style:name="T10533" style:parent-style-name="Absatz-Standardschriftart" style:family="text">
      <style:text-properties fo:letter-spacing="-0.0006in"/>
    </style:style>
    <style:style style:name="T10534" style:parent-style-name="Absatz-Standardschriftart" style:family="text">
      <style:text-properties fo:letter-spacing="0.0347in"/>
    </style:style>
    <style:style style:name="T10535" style:parent-style-name="Absatz-Standardschriftart" style:family="text">
      <style:text-properties fo:letter-spacing="-0.0006in"/>
    </style:style>
    <style:style style:name="T10536" style:parent-style-name="Absatz-Standardschriftart" style:family="text">
      <style:text-properties fo:letter-spacing="0.0347in"/>
    </style:style>
    <style:style style:name="T10537" style:parent-style-name="Absatz-Standardschriftart" style:family="text">
      <style:text-properties fo:letter-spacing="0.0333in"/>
    </style:style>
    <style:style style:name="T10538" style:parent-style-name="Absatz-Standardschriftart" style:family="text">
      <style:text-properties fo:letter-spacing="-0.0006in"/>
    </style:style>
    <style:style style:name="T10539" style:parent-style-name="Absatz-Standardschriftart" style:family="text">
      <style:text-properties fo:letter-spacing="0.0347in"/>
    </style:style>
    <style:style style:name="T10540" style:parent-style-name="Absatz-Standardschriftart" style:family="text">
      <style:text-properties fo:letter-spacing="-0.0006in"/>
    </style:style>
    <style:style style:name="T10541" style:parent-style-name="Absatz-Standardschriftart" style:family="text">
      <style:text-properties fo:letter-spacing="0.0333in"/>
    </style:style>
    <style:style style:name="T10542" style:parent-style-name="Absatz-Standardschriftart" style:family="text">
      <style:text-properties fo:letter-spacing="-0.0006in"/>
    </style:style>
    <style:style style:name="T10543" style:parent-style-name="Absatz-Standardschriftart" style:family="text">
      <style:text-properties fo:letter-spacing="0.034in"/>
    </style:style>
    <style:style style:name="T10544" style:parent-style-name="Absatz-Standardschriftart" style:family="text">
      <style:text-properties style:font-name="Times New Roman" fo:letter-spacing="0.0409in"/>
    </style:style>
    <style:style style:name="T10545" style:parent-style-name="Absatz-Standardschriftart" style:family="text">
      <style:text-properties fo:letter-spacing="-0.0006in"/>
    </style:style>
    <style:style style:name="T10546" style:parent-style-name="Absatz-Standardschriftart" style:family="text">
      <style:text-properties fo:letter-spacing="-0.0013in"/>
    </style:style>
    <style:style style:name="T10547" style:parent-style-name="Absatz-Standardschriftart" style:family="text">
      <style:text-properties fo:letter-spacing="-0.0006in"/>
    </style:style>
    <style:style style:name="T10548" style:parent-style-name="Absatz-Standardschriftart" style:family="text">
      <style:text-properties fo:letter-spacing="-0.0027in"/>
    </style:style>
    <style:style style:name="T10549" style:parent-style-name="Absatz-Standardschriftart" style:family="text">
      <style:text-properties fo:letter-spacing="-0.002in"/>
    </style:style>
    <style:style style:name="T10550" style:parent-style-name="Absatz-Standardschriftart" style:family="text">
      <style:text-properties fo:letter-spacing="-0.0006in"/>
    </style:style>
    <style:style style:name="T10551" style:parent-style-name="Absatz-Standardschriftart" style:family="text">
      <style:text-properties fo:letter-spacing="-0.0013in"/>
    </style:style>
    <style:style style:name="T10552" style:parent-style-name="Absatz-Standardschriftart" style:family="text">
      <style:text-properties fo:letter-spacing="-0.0006in"/>
    </style:style>
    <style:style style:name="T10553" style:parent-style-name="Absatz-Standardschriftart" style:family="text">
      <style:text-properties fo:letter-spacing="-0.0006in"/>
    </style:style>
    <style:style style:name="T10554" style:parent-style-name="Absatz-Standardschriftart" style:family="text">
      <style:text-properties fo:letter-spacing="-0.0013in"/>
    </style:style>
    <style:style style:name="T10555" style:parent-style-name="Absatz-Standardschriftart" style:family="text">
      <style:text-properties fo:letter-spacing="-0.0006in"/>
    </style:style>
    <style:style style:name="P10556" style:parent-style-name="Textkörper" style:family="paragraph">
      <style:paragraph-properties fo:text-align="justify" fo:margin-right="0.102in" fo:text-indent="0.4909in"/>
    </style:style>
    <style:style style:name="T10557" style:parent-style-name="Absatz-Standardschriftart" style:family="text">
      <style:text-properties fo:letter-spacing="-0.0055in"/>
    </style:style>
    <style:style style:name="T10558" style:parent-style-name="Absatz-Standardschriftart" style:family="text">
      <style:text-properties fo:letter-spacing="-0.0006in"/>
    </style:style>
    <style:style style:name="T10559" style:parent-style-name="Absatz-Standardschriftart" style:family="text">
      <style:text-properties fo:letter-spacing="-0.0069in"/>
    </style:style>
    <style:style style:name="T10560" style:parent-style-name="Absatz-Standardschriftart" style:family="text">
      <style:text-properties fo:letter-spacing="-0.0062in"/>
    </style:style>
    <style:style style:name="T10561" style:parent-style-name="Absatz-Standardschriftart" style:family="text">
      <style:text-properties fo:letter-spacing="-0.0006in"/>
    </style:style>
    <style:style style:name="T10562" style:parent-style-name="Absatz-Standardschriftart" style:family="text">
      <style:text-properties fo:letter-spacing="-0.0055in"/>
    </style:style>
    <style:style style:name="T10563" style:parent-style-name="Absatz-Standardschriftart" style:family="text">
      <style:text-properties fo:letter-spacing="-0.0069in"/>
    </style:style>
    <style:style style:name="T10564" style:parent-style-name="Absatz-Standardschriftart" style:family="text">
      <style:text-properties fo:letter-spacing="-0.0006in"/>
    </style:style>
    <style:style style:name="T10565" style:parent-style-name="Absatz-Standardschriftart" style:family="text">
      <style:text-properties fo:letter-spacing="-0.0055in"/>
    </style:style>
    <style:style style:name="T10566" style:parent-style-name="Absatz-Standardschriftart" style:family="text">
      <style:text-properties fo:letter-spacing="-0.0006in"/>
    </style:style>
    <style:style style:name="T10567" style:parent-style-name="Absatz-Standardschriftart" style:family="text">
      <style:text-properties fo:letter-spacing="-0.0055in"/>
    </style:style>
    <style:style style:name="T10568" style:parent-style-name="Absatz-Standardschriftart" style:family="text">
      <style:text-properties fo:letter-spacing="-0.0006in"/>
    </style:style>
    <style:style style:name="T10569" style:parent-style-name="Absatz-Standardschriftart" style:family="text">
      <style:text-properties fo:letter-spacing="-0.0041in"/>
    </style:style>
    <style:style style:name="T10570" style:parent-style-name="Absatz-Standardschriftart" style:family="text">
      <style:text-properties fo:letter-spacing="-0.0006in"/>
    </style:style>
    <style:style style:name="T10571" style:parent-style-name="Absatz-Standardschriftart" style:family="text">
      <style:text-properties fo:letter-spacing="-0.0062in"/>
    </style:style>
    <style:style style:name="T10572" style:parent-style-name="Absatz-Standardschriftart" style:family="text">
      <style:text-properties style:font-name="Times New Roman" fo:letter-spacing="0.0409in"/>
    </style:style>
    <style:style style:name="T10573" style:parent-style-name="Absatz-Standardschriftart" style:family="text">
      <style:text-properties fo:letter-spacing="0.0069in"/>
    </style:style>
    <style:style style:name="T10574" style:parent-style-name="Absatz-Standardschriftart" style:family="text">
      <style:text-properties fo:letter-spacing="-0.0006in"/>
    </style:style>
    <style:style style:name="T10575" style:parent-style-name="Absatz-Standardschriftart" style:family="text">
      <style:text-properties fo:letter-spacing="0.009in"/>
    </style:style>
    <style:style style:name="T10576" style:parent-style-name="Absatz-Standardschriftart" style:family="text">
      <style:text-properties fo:letter-spacing="-0.0006in"/>
    </style:style>
    <style:style style:name="T10577" style:parent-style-name="Absatz-Standardschriftart" style:family="text">
      <style:text-properties fo:letter-spacing="0.0076in"/>
    </style:style>
    <style:style style:name="T10578" style:parent-style-name="Absatz-Standardschriftart" style:family="text">
      <style:text-properties fo:letter-spacing="-0.0006in"/>
    </style:style>
    <style:style style:name="T10579" style:parent-style-name="Absatz-Standardschriftart" style:family="text">
      <style:text-properties fo:letter-spacing="0.0083in"/>
    </style:style>
    <style:style style:name="T10580" style:parent-style-name="Absatz-Standardschriftart" style:family="text">
      <style:text-properties fo:letter-spacing="-0.0006in"/>
    </style:style>
    <style:style style:name="T10581" style:parent-style-name="Absatz-Standardschriftart" style:family="text">
      <style:text-properties fo:letter-spacing="0.0083in"/>
    </style:style>
    <style:style style:name="T10582" style:parent-style-name="Absatz-Standardschriftart" style:family="text">
      <style:text-properties fo:letter-spacing="0.0069in"/>
    </style:style>
    <style:style style:name="T10583" style:parent-style-name="Absatz-Standardschriftart" style:family="text">
      <style:text-properties fo:letter-spacing="-0.0006in"/>
    </style:style>
    <style:style style:name="T10584" style:parent-style-name="Absatz-Standardschriftart" style:family="text">
      <style:text-properties fo:letter-spacing="0.0083in"/>
    </style:style>
    <style:style style:name="T10585" style:parent-style-name="Absatz-Standardschriftart" style:family="text">
      <style:text-properties fo:letter-spacing="-0.0006in"/>
    </style:style>
    <style:style style:name="T10586" style:parent-style-name="Absatz-Standardschriftart" style:family="text">
      <style:text-properties fo:letter-spacing="0.0069in"/>
    </style:style>
    <style:style style:name="T10587" style:parent-style-name="Absatz-Standardschriftart" style:family="text">
      <style:text-properties fo:letter-spacing="-0.0006in"/>
    </style:style>
    <style:style style:name="T10588" style:parent-style-name="Absatz-Standardschriftart" style:family="text">
      <style:text-properties fo:letter-spacing="0.0062in"/>
    </style:style>
    <style:style style:name="T10589" style:parent-style-name="Absatz-Standardschriftart" style:family="text">
      <style:text-properties fo:letter-spacing="0.0069in"/>
    </style:style>
    <style:style style:name="T10590" style:parent-style-name="Absatz-Standardschriftart" style:family="text">
      <style:text-properties fo:letter-spacing="-0.0006in"/>
    </style:style>
    <style:style style:name="T10591" style:parent-style-name="Absatz-Standardschriftart" style:family="text">
      <style:text-properties fo:letter-spacing="0.0097in"/>
    </style:style>
    <style:style style:name="T10592" style:parent-style-name="Absatz-Standardschriftart" style:family="text">
      <style:text-properties fo:letter-spacing="-0.0006in"/>
    </style:style>
    <style:style style:name="T10593" style:parent-style-name="Absatz-Standardschriftart" style:family="text">
      <style:text-properties fo:letter-spacing="0.0083in"/>
    </style:style>
    <style:style style:name="T10594" style:parent-style-name="Absatz-Standardschriftart" style:family="text">
      <style:text-properties fo:letter-spacing="-0.0006in"/>
    </style:style>
    <style:style style:name="T10595" style:parent-style-name="Absatz-Standardschriftart" style:family="text">
      <style:text-properties fo:letter-spacing="0.0069in"/>
    </style:style>
    <style:style style:name="T10596" style:parent-style-name="Absatz-Standardschriftart" style:family="text">
      <style:text-properties fo:letter-spacing="-0.0013in"/>
    </style:style>
    <style:style style:name="T10597" style:parent-style-name="Absatz-Standardschriftart" style:family="text">
      <style:text-properties style:font-name="Times New Roman" fo:letter-spacing="0.0423in"/>
    </style:style>
    <style:style style:name="T10598" style:parent-style-name="Absatz-Standardschriftart" style:family="text">
      <style:text-properties fo:letter-spacing="-0.0006in"/>
    </style:style>
    <style:style style:name="T10599" style:parent-style-name="Absatz-Standardschriftart" style:family="text">
      <style:text-properties fo:letter-spacing="-0.0013in"/>
    </style:style>
    <style:style style:name="T10600" style:parent-style-name="Absatz-Standardschriftart" style:family="text">
      <style:text-properties fo:letter-spacing="-0.0006in"/>
    </style:style>
    <style:style style:name="T10601" style:parent-style-name="Absatz-Standardschriftart" style:family="text">
      <style:text-properties fo:letter-spacing="-0.0006in"/>
    </style:style>
    <style:style style:name="T10602" style:parent-style-name="Absatz-Standardschriftart" style:family="text">
      <style:text-properties fo:letter-spacing="-0.0006in"/>
    </style:style>
    <style:style style:name="T10603" style:parent-style-name="Absatz-Standardschriftart" style:family="text">
      <style:text-properties fo:letter-spacing="-0.0006in"/>
    </style:style>
    <style:style style:name="T10604" style:parent-style-name="Absatz-Standardschriftart" style:family="text">
      <style:text-properties fo:letter-spacing="-0.0013in"/>
    </style:style>
    <style:style style:name="T10605" style:parent-style-name="Absatz-Standardschriftart" style:family="text">
      <style:text-properties fo:letter-spacing="-0.0006in"/>
    </style:style>
    <style:style style:name="T10606" style:parent-style-name="Absatz-Standardschriftart" style:family="text">
      <style:text-properties fo:letter-spacing="0.0013in"/>
    </style:style>
    <style:style style:name="T10607" style:parent-style-name="Absatz-Standardschriftart" style:family="text">
      <style:text-properties fo:letter-spacing="-0.0006in"/>
    </style:style>
    <style:style style:name="T10608" style:parent-style-name="Absatz-Standardschriftart" style:family="text">
      <style:text-properties fo:letter-spacing="-0.002in"/>
    </style:style>
    <style:style style:name="T10609" style:parent-style-name="Absatz-Standardschriftart" style:family="text">
      <style:text-properties fo:letter-spacing="-0.0027in"/>
    </style:style>
    <style:style style:name="T10610" style:parent-style-name="Absatz-Standardschriftart" style:family="text">
      <style:text-properties fo:letter-spacing="-0.0006in"/>
    </style:style>
    <style:style style:name="P10611" style:parent-style-name="Textkörper" style:family="paragraph">
      <style:paragraph-properties fo:text-align="justify" fo:margin-right="0.1013in" fo:text-indent="0.4909in"/>
    </style:style>
    <style:style style:name="T10612" style:parent-style-name="Absatz-Standardschriftart" style:family="text">
      <style:text-properties fo:letter-spacing="0.0062in"/>
    </style:style>
    <style:style style:name="T10613" style:parent-style-name="Absatz-Standardschriftart" style:family="text">
      <style:text-properties fo:letter-spacing="-0.0006in"/>
    </style:style>
    <style:style style:name="T10614" style:parent-style-name="Absatz-Standardschriftart" style:family="text">
      <style:text-properties fo:letter-spacing="0.0062in"/>
    </style:style>
    <style:style style:name="T10615" style:parent-style-name="Absatz-Standardschriftart" style:family="text">
      <style:text-properties fo:letter-spacing="-0.0006in"/>
    </style:style>
    <style:style style:name="T10616" style:parent-style-name="Absatz-Standardschriftart" style:family="text">
      <style:text-properties fo:letter-spacing="0.0069in"/>
    </style:style>
    <style:style style:name="T10617" style:parent-style-name="Absatz-Standardschriftart" style:family="text">
      <style:text-properties fo:letter-spacing="-0.0006in"/>
    </style:style>
    <style:style style:name="T10618" style:parent-style-name="Absatz-Standardschriftart" style:family="text">
      <style:text-properties fo:letter-spacing="0.0062in"/>
    </style:style>
    <style:style style:name="T10619" style:parent-style-name="Absatz-Standardschriftart" style:family="text">
      <style:text-properties fo:letter-spacing="-0.0006in"/>
    </style:style>
    <style:style style:name="T10620" style:parent-style-name="Absatz-Standardschriftart" style:family="text">
      <style:text-properties fo:letter-spacing="0.0062in"/>
    </style:style>
    <style:style style:name="T10621" style:parent-style-name="Absatz-Standardschriftart" style:family="text">
      <style:text-properties fo:letter-spacing="-0.0006in"/>
    </style:style>
    <style:style style:name="T10622" style:parent-style-name="Absatz-Standardschriftart" style:family="text">
      <style:text-properties fo:letter-spacing="0.009in"/>
    </style:style>
    <style:style style:name="T10623" style:parent-style-name="Absatz-Standardschriftart" style:family="text">
      <style:text-properties fo:letter-spacing="-0.0006in"/>
    </style:style>
    <style:style style:name="T10624" style:parent-style-name="Absatz-Standardschriftart" style:family="text">
      <style:text-properties fo:letter-spacing="0.0062in"/>
    </style:style>
    <style:style style:name="T10625" style:parent-style-name="Absatz-Standardschriftart" style:family="text">
      <style:text-properties fo:letter-spacing="0.0062in"/>
    </style:style>
    <style:style style:name="T10626" style:parent-style-name="Absatz-Standardschriftart" style:family="text">
      <style:text-properties fo:letter-spacing="-0.0006in"/>
    </style:style>
    <style:style style:name="T10627" style:parent-style-name="Absatz-Standardschriftart" style:family="text">
      <style:text-properties fo:letter-spacing="0.0055in"/>
    </style:style>
    <style:style style:name="T10628" style:parent-style-name="Absatz-Standardschriftart" style:family="text">
      <style:text-properties fo:letter-spacing="-0.0006in"/>
    </style:style>
    <style:style style:name="T10629" style:parent-style-name="Absatz-Standardschriftart" style:family="text">
      <style:text-properties style:font-name="Times New Roman" fo:letter-spacing="0.0409in"/>
    </style:style>
    <style:style style:name="T10630" style:parent-style-name="Absatz-Standardschriftart" style:family="text">
      <style:text-properties fo:letter-spacing="-0.0006in"/>
    </style:style>
    <style:style style:name="T10631" style:parent-style-name="Absatz-Standardschriftart" style:family="text">
      <style:text-properties fo:letter-spacing="-0.002in"/>
    </style:style>
    <style:style style:name="T10632" style:parent-style-name="Absatz-Standardschriftart" style:family="text">
      <style:text-properties fo:letter-spacing="-0.0006in"/>
    </style:style>
    <style:style style:name="T10633" style:parent-style-name="Absatz-Standardschriftart" style:family="text">
      <style:text-properties fo:letter-spacing="-0.0027in"/>
    </style:style>
    <style:style style:name="T10634" style:parent-style-name="Absatz-Standardschriftart" style:family="text">
      <style:text-properties fo:letter-spacing="-0.0006in"/>
    </style:style>
    <style:style style:name="T10635" style:parent-style-name="Absatz-Standardschriftart" style:family="text">
      <style:text-properties fo:letter-spacing="-0.002in"/>
    </style:style>
    <style:style style:name="T10636" style:parent-style-name="Absatz-Standardschriftart" style:family="text">
      <style:text-properties fo:letter-spacing="-0.0006in"/>
    </style:style>
    <style:style style:name="T10637" style:parent-style-name="Absatz-Standardschriftart" style:family="text">
      <style:text-properties fo:letter-spacing="-0.0027in"/>
    </style:style>
    <style:style style:name="T10638" style:parent-style-name="Absatz-Standardschriftart" style:family="text">
      <style:text-properties fo:letter-spacing="-0.0027in"/>
    </style:style>
    <style:style style:name="T10639" style:parent-style-name="Absatz-Standardschriftart" style:family="text">
      <style:text-properties fo:letter-spacing="-0.0006in"/>
    </style:style>
    <style:style style:name="T10640" style:parent-style-name="Absatz-Standardschriftart" style:family="text">
      <style:text-properties fo:letter-spacing="-0.0027in"/>
    </style:style>
    <style:style style:name="T10641" style:parent-style-name="Absatz-Standardschriftart" style:family="text">
      <style:text-properties fo:letter-spacing="-0.0006in"/>
    </style:style>
    <style:style style:name="T10642" style:parent-style-name="Absatz-Standardschriftart" style:family="text">
      <style:text-properties fo:letter-spacing="-0.0006in"/>
    </style:style>
    <style:style style:name="T10643" style:parent-style-name="Absatz-Standardschriftart" style:family="text">
      <style:text-properties fo:letter-spacing="-0.002in"/>
    </style:style>
    <style:style style:name="T10644" style:parent-style-name="Absatz-Standardschriftart" style:family="text">
      <style:text-properties fo:letter-spacing="-0.0006in"/>
    </style:style>
    <style:style style:name="T10645" style:parent-style-name="Absatz-Standardschriftart" style:family="text">
      <style:text-properties fo:letter-spacing="-0.0034in"/>
    </style:style>
    <style:style style:name="T10646" style:parent-style-name="Absatz-Standardschriftart" style:family="text">
      <style:text-properties fo:letter-spacing="-0.0006in"/>
    </style:style>
    <style:style style:name="T10647" style:parent-style-name="Absatz-Standardschriftart" style:family="text">
      <style:text-properties fo:letter-spacing="-0.0027in"/>
    </style:style>
    <style:style style:name="T10648" style:parent-style-name="Absatz-Standardschriftart" style:family="text">
      <style:text-properties fo:letter-spacing="-0.0006in"/>
    </style:style>
    <style:style style:name="T10649" style:parent-style-name="Absatz-Standardschriftart" style:family="text">
      <style:text-properties fo:letter-spacing="-0.0013in"/>
    </style:style>
    <style:style style:name="T10650" style:parent-style-name="Absatz-Standardschriftart" style:family="text">
      <style:text-properties fo:letter-spacing="-0.0006in"/>
    </style:style>
    <style:style style:name="T10651" style:parent-style-name="Absatz-Standardschriftart" style:family="text">
      <style:text-properties fo:letter-spacing="-0.002in"/>
    </style:style>
    <style:style style:name="T10652" style:parent-style-name="Absatz-Standardschriftart" style:family="text">
      <style:text-properties fo:letter-spacing="-0.0013in"/>
    </style:style>
    <style:style style:name="T10653" style:parent-style-name="Absatz-Standardschriftart" style:family="text">
      <style:text-properties style:font-name="Times New Roman" fo:letter-spacing="0.0506in"/>
    </style:style>
    <style:style style:name="T10654" style:parent-style-name="Absatz-Standardschriftart" style:family="text">
      <style:text-properties fo:letter-spacing="-0.0006in"/>
    </style:style>
    <style:style style:name="T10655" style:parent-style-name="Absatz-Standardschriftart" style:family="text">
      <style:text-properties fo:letter-spacing="-0.002in"/>
    </style:style>
    <style:style style:name="T10656" style:parent-style-name="Absatz-Standardschriftart" style:family="text">
      <style:text-properties fo:letter-spacing="-0.002in"/>
    </style:style>
    <style:style style:name="T10657" style:parent-style-name="Absatz-Standardschriftart" style:family="text">
      <style:text-properties fo:letter-spacing="-0.0006in"/>
    </style:style>
    <style:style style:name="T10658" style:parent-style-name="Absatz-Standardschriftart" style:family="text">
      <style:text-properties fo:letter-spacing="0.0006in"/>
    </style:style>
    <style:style style:name="T10659" style:parent-style-name="Absatz-Standardschriftart" style:family="text">
      <style:text-properties fo:letter-spacing="-0.0006in"/>
    </style:style>
    <style:style style:name="T10660" style:parent-style-name="Absatz-Standardschriftart" style:family="text">
      <style:text-properties fo:letter-spacing="-0.002in"/>
    </style:style>
    <style:style style:name="T10661" style:parent-style-name="Absatz-Standardschriftart" style:family="text">
      <style:text-properties fo:letter-spacing="-0.0027in"/>
    </style:style>
    <style:style style:name="T10662" style:parent-style-name="Absatz-Standardschriftart" style:family="text">
      <style:text-properties fo:letter-spacing="-0.0006in"/>
    </style:style>
    <style:style style:name="T10663" style:parent-style-name="Absatz-Standardschriftart" style:family="text">
      <style:text-properties fo:letter-spacing="-0.002in"/>
    </style:style>
    <style:style style:name="T10664" style:parent-style-name="Absatz-Standardschriftart" style:family="text">
      <style:text-properties fo:letter-spacing="-0.0006in"/>
    </style:style>
    <style:style style:name="T10665" style:parent-style-name="Absatz-Standardschriftart" style:family="text">
      <style:text-properties fo:letter-spacing="-0.002in"/>
    </style:style>
    <style:style style:name="T10666" style:parent-style-name="Absatz-Standardschriftart" style:family="text">
      <style:text-properties fo:letter-spacing="-0.0006in"/>
    </style:style>
    <style:style style:name="T10667" style:parent-style-name="Absatz-Standardschriftart" style:family="text">
      <style:text-properties fo:letter-spacing="-0.0006in"/>
    </style:style>
    <style:style style:name="T10668" style:parent-style-name="Absatz-Standardschriftart" style:family="text">
      <style:text-properties fo:letter-spacing="-0.0013in"/>
    </style:style>
    <style:style style:name="T10669" style:parent-style-name="Absatz-Standardschriftart" style:family="text">
      <style:text-properties fo:letter-spacing="-0.0006in"/>
    </style:style>
    <style:style style:name="P1067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0671" style:parent-style-name="Textkörper" style:family="paragraph">
      <style:paragraph-properties fo:line-height="200%" fo:margin-left="3.6423in" fo:margin-right="0.109in" fo:text-indent="1.0395in">
        <style:tab-stops/>
      </style:paragraph-properties>
    </style:style>
    <style:style style:name="T10672" style:parent-style-name="Absatz-Standardschriftart" style:family="text">
      <style:text-properties fo:letter-spacing="-0.0006in"/>
    </style:style>
    <style:style style:name="T10673" style:parent-style-name="Absatz-Standardschriftart" style:family="text">
      <style:text-properties style:font-name="Times New Roman" fo:letter-spacing="0.0201in" style:text-scale="99%"/>
    </style:style>
    <style:style style:name="T10674" style:parent-style-name="Absatz-Standardschriftart" style:family="text">
      <style:text-properties fo:letter-spacing="-0.0006in"/>
    </style:style>
    <style:style style:name="T10675" style:parent-style-name="Absatz-Standardschriftart" style:family="text">
      <style:text-properties fo:letter-spacing="0.0006in"/>
    </style:style>
    <style:style style:name="T10676" style:parent-style-name="Absatz-Standardschriftart" style:family="text">
      <style:text-properties fo:letter-spacing="-0.0006in"/>
    </style:style>
    <style:style style:name="T10677" style:parent-style-name="Absatz-Standardschriftart" style:family="text">
      <style:text-properties fo:letter-spacing="-0.0013in"/>
    </style:style>
    <style:style style:name="T10678" style:parent-style-name="Absatz-Standardschriftart" style:family="text">
      <style:text-properties fo:letter-spacing="-0.0006in"/>
    </style:style>
    <style:style style:name="T10679" style:parent-style-name="Absatz-Standardschriftart" style:family="text">
      <style:text-properties fo:letter-spacing="0.0013in"/>
    </style:style>
    <style:style style:name="T10680" style:parent-style-name="Absatz-Standardschriftart" style:family="text">
      <style:text-properties fo:letter-spacing="0.0006in"/>
    </style:style>
    <style:style style:name="T10681" style:parent-style-name="Absatz-Standardschriftart" style:family="text">
      <style:text-properties fo:letter-spacing="-0.0006in"/>
    </style:style>
    <style:style style:name="P10682" style:parent-style-name="Textkörper" style:family="paragraph">
      <style:paragraph-properties fo:margin-top="0.0055in" fo:margin-left="3.8708in">
        <style:tab-stops/>
      </style:paragraph-properties>
    </style:style>
    <style:style style:name="T10683" style:parent-style-name="Absatz-Standardschriftart" style:family="text">
      <style:text-properties fo:letter-spacing="-0.0006in"/>
    </style:style>
    <style:style style:name="T10684" style:parent-style-name="Absatz-Standardschriftart" style:family="text">
      <style:text-properties fo:letter-spacing="-0.0013in"/>
    </style:style>
    <style:style style:name="T10685" style:parent-style-name="Absatz-Standardschriftart" style:family="text">
      <style:text-properties style:font-name-complex="Arial"/>
    </style:style>
    <style:style style:name="T10686" style:parent-style-name="Absatz-Standardschriftart" style:family="text">
      <style:text-properties style:font-name-complex="Arial" fo:letter-spacing="-0.0006in"/>
    </style:style>
    <style:style style:name="T10687" style:parent-style-name="Absatz-Standardschriftart" style:family="text">
      <style:text-properties fo:letter-spacing="-0.0006in"/>
    </style:style>
    <style:style style:name="T10688" style:parent-style-name="Absatz-Standardschriftart" style:family="text">
      <style:text-properties fo:letter-spacing="-0.002in"/>
    </style:style>
    <style:style style:name="T10689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R</text:span><text:span text:style-name="T84"><text:tab/></text:span><text:span text:style-name="T85">A</text:span><text:span text:style-name="T86"><text:tab/></text:span><text:span text:style-name="T87">I</text:span><text:span text:style-name="T88"><text:tab/></text:span><text:span text:style-name="T89">N</text:span><text:span text:style-name="T90"><text:tab/></text:span><text:span text:style-name="T91">T</text:span></text:p>
      <text:p text:style-name="P92"/>
      <text:p text:style-name="P93"/>
      <text:p text:style-name="P94"><text:span text:style-name="T95">2</text:span><text:span text:style-name="T96"><text:tab/></text:span><text:span text:style-name="T97">0</text:span><text:span text:style-name="T98"><text:s/></text:span><text:span text:style-name="T99">1 8</text:span></text:p>
      <text:p text:style-name="P100"/>
      <text:p text:style-name="P162"/>
      <text:p text:style-name="P163"/>
      <text:p text:style-name="P164"/>
      <text:p text:style-name="P165"/>
      <text:p text:style-name="P166"/>
      <text:p text:style-name="P167"/>
      <text:h text:style-name="P168" text:outline-level="1"><text:span text:style-name="T169">RELATÓRIO</text:span><text:span text:style-name="T170"><text:s/></text:span><text:span text:style-name="T171">ANUAL</text:span><text:span text:style-name="T172"><text:s/>DE</text:span><text:span text:style-name="T173"><text:s/></text:span><text:span text:style-name="T174">ATIVIDADES</text:span><text:span text:style-name="T175"><text:s/></text:span>DA<text:span text:style-name="T176"><text:s/></text:span><text:span text:style-name="T177">AUDITORIA</text:span><text:span text:style-name="T178"><text:s/></text:span><text:span text:style-name="T179">INTERNA</text:span></text:h>
      <text:p text:style-name="P180"/>
      <text:p text:style-name="P181"><text:span text:style-name="T182">RAINT</text:span><text:span text:style-name="T183"><text:s/></text:span><text:span text:style-name="T184">- 2018</text:span></text:p>
      <text:p text:style-name="P185"><text:span text:style-name="T186">No</text:span><text:span text:style-name="T187"><text:s/></text:span><text:span text:style-name="T188">atendimento</text:span><text:span text:style-name="T189"><text:s/></text:span><text:span text:style-name="T190">das</text:span><text:span text:style-name="T191"><text:s/></text:span><text:span text:style-name="T192">disposições</text:span><text:span text:style-name="T193"><text:s/></text:span>do<text:span text:style-name="T194"><text:s/></text:span><text:span text:style-name="T195">Decreto</text:span><text:span text:style-name="T196"><text:s/></text:span>nº<text:span text:style-name="T197"><text:s/></text:span><text:span text:style-name="T198">3.591/2000,</text:span><text:span text:style-name="T199"><text:s/></text:span><text:span text:style-name="T200">artigos</text:span><text:span text:style-name="T201"><text:s/></text:span>14<text:span text:style-name="T202"><text:s/></text:span>e<text:span text:style-name="T203"><text:s/></text:span>15<text:span text:style-name="T204"><text:s/></text:span>e<text:span text:style-name="T205"><text:s/></text:span><text:span text:style-name="T206">respectivos</text:span><text:span text:style-name="T207"><text:s/></text:span><text:span text:style-name="T208">parágrafos;</text:span><text:span text:style-name="T209"><text:s/></text:span>da<text:span text:style-name="T210"><text:s/></text:span><text:span text:style-name="T211">Instrução</text:span><text:span text:style-name="T212"><text:s/></text:span><text:span text:style-name="T213">Normativa</text:span><text:span text:style-name="T214"><text:s/></text:span><text:span text:style-name="T215">CGU</text:span><text:span text:style-name="T216"><text:s/></text:span>nº<text:span text:style-name="T217"><text:s/></text:span>09,<text:span text:style-name="T218"><text:s/></text:span><text:span text:style-name="T219">de</text:span><text:span text:style-name="T220"><text:s/></text:span><text:span text:style-name="T221">09/10/2018,</text:span><text:span text:style-name="T222"><text:s/></text:span><text:span text:style-name="T223">Capitulo</text:span><text:span text:style-name="T224"><text:s/></text:span>IV,<text:span text:style-name="T225"><text:s/></text:span><text:span text:style-name="T226">artigos</text:span><text:span text:style-name="T227"><text:s/></text:span><text:span text:style-name="T228">16</text:span><text:span text:style-name="T229"><text:s/></text:span>e<text:span text:style-name="T230"><text:s/></text:span><text:span text:style-name="T231">17,</text:span><text:span text:style-name="T232"><text:s/></text:span>é<text:span text:style-name="T233"><text:s/></text:span><text:span text:style-name="T234">apresentado</text:span><text:span text:style-name="T235"><text:s/></text:span>o<text:span text:style-name="T236"><text:s/></text:span><text:span text:style-name="T237">presente</text:span><text:span text:style-name="T238"><text:s/></text:span><text:span text:style-name="T239">Relatório</text:span><text:span text:style-name="T240"><text:s/></text:span><text:span text:style-name="T241">de</text:span><text:span text:style-name="T242"><text:s/></text:span><text:span text:style-name="T243">Atividades</text:span><text:span text:style-name="T244"><text:s/></text:span><text:span text:style-name="T245">da</text:span><text:span text:style-name="T246"><text:s/></text:span><text:span text:style-name="T247">Auditoria</text:span><text:span text:style-name="T248"><text:s/></text:span><text:span text:style-name="T249">Interna</text:span><text:span text:style-name="T250"><text:s/></text:span><text:span text:style-name="T251">–</text:span><text:span text:style-name="T252"><text:s/></text:span><text:span text:style-name="T253">RAINT</text:span><text:span text:style-name="T254"><text:s/></text:span><text:span text:style-name="T255">2018.</text:span></text:p>
      <text:p text:style-name="P256">O<text:span text:style-name="T257"><text:s/></text:span><text:span text:style-name="T258">relatório</text:span><text:span text:style-name="T259"><text:s/></text:span><text:span text:style-name="T260">abrange</text:span><text:span text:style-name="T261"><text:s/></text:span>as<text:span text:style-name="T262"><text:s/></text:span><text:span text:style-name="T263">atividades</text:span><text:span text:style-name="T264"><text:s/></text:span><text:span text:style-name="T265">da</text:span><text:span text:style-name="T266"><text:s/></text:span><text:span text:style-name="T267">Auditoria</text:span><text:span text:style-name="T268"><text:s/></text:span><text:span text:style-name="T269">Interna</text:span><text:span text:style-name="T270"><text:s/></text:span>no<text:span text:style-name="T271"><text:s/></text:span><text:span text:style-name="T272">Serviço</text:span><text:span text:style-name="T273"><text:s/></text:span><text:span text:style-name="T274">Nacional</text:span><text:span text:style-name="T275"><text:s/></text:span>de<text:span text:style-name="T276"><text:s/></text:span><text:span text:style-name="T277">Aprendizagem</text:span><text:span text:style-name="T278"><text:s/></text:span>do<text:span text:style-name="T279"><text:s/></text:span><text:span text:style-name="T280">Cooperativismo</text:span><text:span text:style-name="T281"><text:s/></text:span><text:span text:style-name="T282">–</text:span><text:span text:style-name="T283"><text:s/></text:span><text:span text:style-name="T284">SESCOOP/PR</text:span><text:span text:style-name="T285"><text:s/></text:span><text:span text:style-name="T286">levadas</text:span><text:span text:style-name="T287"><text:s/></text:span>a<text:span text:style-name="T288"><text:s/></text:span><text:span text:style-name="T289">efeito</text:span><text:span text:style-name="T290"><text:s/></text:span>no<text:span text:style-name="T291"><text:s/></text:span><text:span text:style-name="T292">exercício</text:span><text:span text:style-name="T293"><text:s/></text:span>social<text:span text:style-name="T294"><text:s/></text:span>de<text:span text:style-name="T295"><text:s/></text:span>2018.</text:p>
      <text:p text:style-name="P296"/>
      <text:h text:style-name="P297" text:outline-level="2"><text:span text:style-name="T298">I</text:span><text:span text:style-name="T299"><text:s/></text:span><text:span text:style-name="T300">–</text:span><text:span text:style-name="T301"><text:s/></text:span><text:span text:style-name="T302">Opinião</text:span><text:span text:style-name="T303"><text:s/></text:span><text:span text:style-name="T304">quanto</text:span><text:span text:style-name="T305"><text:s/></text:span><text:span text:style-name="T306">à<text:s/></text:span><text:span text:style-name="T307">implementação</text:span><text:span text:style-name="T308"><text:s/></text:span><text:span text:style-name="T309">e/ou</text:span><text:span text:style-name="T310"><text:s/></text:span><text:span text:style-name="T311">cumprimento</text:span><text:span text:style-name="T312"><text:s/></text:span><text:span text:style-name="T313">pela</text:span><text:span text:style-name="T314"><text:s/></text:span><text:span text:style-name="T315">entidade,</text:span><text:span text:style-name="T316"><text:s/></text:span><text:span text:style-name="T317">ao</text:span><text:span text:style-name="T318"><text:s/></text:span><text:span text:style-name="T319"><text:s/></text:span><text:span text:style-name="T320">longo</text:span><text:span text:style-name="T321"><text:s/></text:span><text:span text:style-name="T322">do</text:span><text:span text:style-name="T323"><text:s/></text:span><text:span text:style-name="T324">exercício,</text:span><text:span text:style-name="T325"><text:s/></text:span><text:span text:style-name="T326">de</text:span><text:span text:style-name="T327"><text:s/></text:span><text:span text:style-name="T328">recomendações</text:span><text:span text:style-name="T329"><text:s/></text:span><text:span text:style-name="T330">efetuadas</text:span><text:span text:style-name="T331"><text:s/></text:span><text:span text:style-name="T332">pelos</text:span><text:span text:style-name="T333"><text:s/></text:span><text:span text:style-name="T334">órgãos</text:span><text:span text:style-name="T335"><text:s/></text:span><text:span text:style-name="T336">de</text:span><text:span text:style-name="T337"><text:s/></text:span><text:span text:style-name="T338">controle</text:span><text:span text:style-name="T339"><text:s/></text:span><text:span text:style-name="T340">e de</text:span><text:span text:style-name="T341"><text:s/></text:span><text:s/><text:span text:style-name="T342">acompanhamento</text:span><text:span text:style-name="T343"><text:s/></text:span><text:span text:style-name="T344">da</text:span><text:span text:style-name="T345"><text:s/></text:span><text:span text:style-name="T346">entidade:</text:span></text:h>
      <text:p text:style-name="P347"/>
      <text:p text:style-name="P348"/>
      <text:list text:style-name="LFO1" text:continue-numbering="true">
        <text:list-item>
          <text:p text:style-name="P349"><text:span text:style-name="T350">Das</text:span><text:span text:style-name="T351"><text:s/></text:span><text:span text:style-name="T352"><text:s/></text:span><text:span text:style-name="T353">recomendações</text:span><text:span text:style-name="T354"><text:s/></text:span><text:span text:style-name="T355"><text:s/></text:span><text:span text:style-name="T356">dos</text:span><text:span text:style-name="T357"><text:s/></text:span><text:span text:style-name="T358"><text:s/></text:span><text:span text:style-name="T359">Órgãos</text:span><text:span text:style-name="T360"><text:s/></text:span><text:span text:style-name="T361"><text:s/></text:span><text:span text:style-name="T362">de</text:span><text:span text:style-name="T363"><text:s/></text:span><text:span text:style-name="T364"><text:s/></text:span><text:span text:style-name="T365">Controle</text:span><text:span text:style-name="T366"><text:s/></text:span><text:span text:style-name="T367"><text:s/></text:span><text:span text:style-name="T368">Interno<text:s/></text:span><text:span text:style-name="T369"><text:s/></text:span><text:span text:style-name="T370">do<text:s/></text:span><text:span text:style-name="T371"><text:s/></text:span><text:span text:style-name="T372">Poder</text:span><text:span text:style-name="T373"><text:s/></text:span><text:span text:style-name="T374">Executivo</text:span><text:span text:style-name="T375"><text:s/></text:span><text:span text:style-name="T376">Federal</text:span><text:span text:style-name="T377"><text:s/></text:span><text:span text:style-name="T378">e</text:span><text:span text:style-name="T379"><text:s/></text:span><text:span text:style-name="T380">do</text:span><text:span text:style-name="T381"><text:s/></text:span><text:span text:style-name="T382">Tribunal</text:span><text:span text:style-name="T383"><text:s/></text:span><text:span text:style-name="T384">de</text:span><text:span text:style-name="T385"><text:s/></text:span><text:span text:style-name="T386">Contas</text:span><text:span text:style-name="T387"><text:s/></text:span><text:span text:style-name="T388">da</text:span><text:span text:style-name="T389"><text:s/></text:span><text:span text:style-name="T390">União:</text:span></text:p>
        </text:list-item>
      </text:list>
      <text:p text:style-name="P391"/>
      <text:p text:style-name="P392"><text:span text:style-name="T393">No</text:span><text:span text:style-name="T394"><text:s/></text:span><text:span text:style-name="T395">exercício</text:span><text:span text:style-name="T396"><text:s/></text:span>social<text:span text:style-name="T397"><text:s/></text:span>de<text:span text:style-name="T398"><text:s/></text:span><text:span text:style-name="T399">2018</text:span><text:span text:style-name="T400"><text:s/></text:span><text:span text:style-name="T401">não</text:span><text:span text:style-name="T402"><text:s/></text:span><text:span text:style-name="T403">houve</text:span><text:span text:style-name="T404"><text:s/></text:span><text:span text:style-name="T405">recomendações</text:span><text:span text:style-name="T406"><text:s/></text:span><text:span text:style-name="T407">do</text:span><text:span text:style-name="T408"><text:s/></text:span><text:span text:style-name="T409">Tribunal</text:span><text:span text:style-name="T410"><text:s/></text:span>de<text:span text:style-name="T411"><text:s/></text:span>Contas<text:span text:style-name="T412"><text:s/></text:span>da<text:s/><text:span text:style-name="T413">União-TCU</text:span><text:span text:style-name="T414"><text:s/></text:span>ou<text:s/><text:span text:style-name="T415">da</text:span><text:s/><text:span text:style-name="T416">Controladoria</text:span><text:s/><text:span text:style-name="T417">Geral</text:span><text:span text:style-name="T418"><text:s/></text:span>da<text:span text:style-name="T419"><text:s/>União-CGU/PR.</text:span></text:p>
      <text:p text:style-name="P420"/>
      <text:list text:style-name="LFO1" text:continue-numbering="true">
        <text:list-item>
          <text:p text:style-name="P421"><text:span text:style-name="T422">Das</text:span><text:span text:style-name="T423"><text:s/></text:span><text:span text:style-name="T424">recomendações</text:span><text:span text:style-name="T425"><text:s/></text:span><text:span text:style-name="T426">formuladas</text:span><text:span text:style-name="T427"><text:s/></text:span><text:span text:style-name="T428">pela</text:span><text:span text:style-name="T429"><text:s/></text:span>própria<text:span text:style-name="T430"><text:s/></text:span>unidade<text:span text:style-name="T431"><text:s/></text:span>de<text:span text:style-name="T432"><text:s/></text:span><text:span text:style-name="T433">auditoria</text:span><text:span text:style-name="T434"><text:s/></text:span>interna.</text:p>
        </text:list-item>
      </text:list>
      <text:p text:style-name="P435"/>
      <text:p text:style-name="P436"><text:span text:style-name="T437">1-<text:s/></text:span><text:span text:style-name="T438"><text:s/></text:span><text:span text:style-name="T439">Relatório<text:s/></text:span><text:span text:style-name="T440">de</text:span><text:span text:style-name="T441"><text:s/>Auditoria</text:span><text:span text:style-name="T442"><text:s/></text:span><text:span text:style-name="T443">Interna</text:span><text:span text:style-name="T444"><text:s/></text:span><text:span text:style-name="T445">nº</text:span><text:span text:style-name="T446"><text:s/></text:span><text:span text:style-name="T447">01/2018</text:span><text:span text:style-name="T448"><text:s/></text:span><text:span text:style-name="T449">Área</text:span><text:span text:style-name="T450"><text:s/></text:span><text:span text:style-name="T451">verificada:</text:span><text:span text:style-name="T452"><text:s/></text:span><text:span text:style-name="T453">Licitação,</text:span><text:span text:style-name="T454"><text:s/></text:span><text:span text:style-name="T455">Contratos</text:span><text:span text:style-name="T456"><text:s/></text:span><text:span text:style-name="T457">e</text:span><text:span text:style-name="T458"><text:s/></text:span><text:span text:style-name="T459">Dispensas</text:span><text:span text:style-name="T460"><text:s/></text:span><text:span text:style-name="T461">Recomendações:</text:span></text:p>
      <text:p text:style-name="P462"><text:span text:style-name="T463">Adequados</text:span><text:span text:style-name="T464"><text:s/></text:span><text:span text:style-name="T465">procedimentos</text:span><text:span text:style-name="T466"><text:s/></text:span><text:span text:style-name="T467">na</text:span><text:span text:style-name="T468"><text:s/></text:span>área,<text:span text:style-name="T469"><text:s/></text:span><text:span text:style-name="T470">apenas</text:span><text:span text:style-name="T471"><text:s/></text:span>na<text:span text:style-name="T472"><text:s/></text:span><text:span text:style-name="T473">designação</text:span><text:span text:style-name="T474"><text:s/></text:span>dos<text:span text:style-name="T475"><text:s/></text:span><text:span text:style-name="T476">componentes</text:span><text:span text:style-name="T477"><text:s/></text:span>da<text:span text:style-name="T478"><text:s/></text:span><text:span text:style-name="T479">Comissão</text:span><text:span text:style-name="T480"><text:s/></text:span><text:span text:style-name="T481">Permanente</text:span><text:span text:style-name="T482"><text:s/></text:span>de<text:span text:style-name="T483"><text:s/></text:span><text:span text:style-name="T484">Licitação,</text:span><text:span text:style-name="T485"><text:s/></text:span><text:span text:style-name="T486">feita</text:span><text:span text:style-name="T487"><text:s/></text:span><text:span text:style-name="T488">recomendação</text:span><text:span text:style-name="T489"><text:s/></text:span><text:span text:style-name="T490">de</text:span><text:span text:style-name="T491"><text:s/></text:span><text:span text:style-name="T492">atendimento</text:span><text:span text:style-name="T493"><text:s/></text:span>do<text:span text:style-name="T494"><text:s/></text:span><text:span text:style-name="T495">disposto</text:span><text:span text:style-name="T496"><text:s/></text:span>no<text:span text:style-name="T497"><text:s/></text:span><text:span text:style-name="T498">parágrafo</text:span><text:span text:style-name="T499"><text:s/></text:span>4º,<text:span text:style-name="T500"><text:s/></text:span><text:span text:style-name="T501">artigo</text:span><text:span text:style-name="T502"><text:s/></text:span>51,<text:span text:style-name="T503"><text:s/></text:span><text:span text:style-name="T504">da</text:span><text:span text:style-name="T505"><text:s/></text:span><text:span text:style-name="T506">Lei</text:span><text:span text:style-name="T507"><text:s/></text:span><text:span text:style-name="T508">8.666/93</text:span><text:span text:style-name="T509"><text:s/></text:span>para<text:span text:style-name="T510"><text:s/></text:span><text:span text:style-name="T511">que</text:span><text:span text:style-name="T512"><text:s/></text:span>não<text:span text:style-name="T513"><text:s/></text:span><text:span text:style-name="T514">haja</text:span><text:span text:style-name="T515"><text:s/></text:span>a<text:span text:style-name="T516"><text:s/>recondução</text:span><text:s/>de<text:span text:style-name="T517"><text:s/>todos</text:span><text:span text:style-name="T518"><text:s/></text:span>os<text:span text:style-name="T519"><text:s/></text:span><text:span text:style-name="T520">seus componentes</text:span><text:s/>para<text:span text:style-name="T521"><text:s/></text:span><text:span text:style-name="T522">período subsequente.</text:span></text:p>
      <text:p text:style-name="P523"/>
      <text:h text:style-name="P586" text:outline-level="2"><text:span text:style-name="T587">Providencias:</text:span></text:h>
      <text:p text:style-name="P588"/>
      <text:p text:style-name="P589"><text:span text:style-name="T590">Editada</text:span><text:span text:style-name="T591"><text:s/></text:span><text:span text:style-name="T592">Portaria</text:span><text:span text:style-name="T593"><text:s/></text:span><text:span text:style-name="T594">nº</text:span><text:span text:style-name="T595"><text:s/></text:span><text:span text:style-name="T596">07/2018</text:span><text:span text:style-name="T597"><text:s/></text:span><text:span text:style-name="T598">com</text:span><text:span text:style-name="T599"><text:s/></text:span><text:span text:style-name="T600">atendimento</text:span><text:span text:style-name="T601"><text:s/></text:span>da<text:span text:style-name="T602"><text:s/></text:span><text:span text:style-name="T603">recomendação</text:span><text:span text:style-name="T604"><text:s/></text:span><text:span text:style-name="T605">quanto</text:span><text:span text:style-name="T606"><text:s/></text:span>aos<text:span text:style-name="T607"><text:s/></text:span><text:span text:style-name="T608">componentes da</text:span><text:span text:style-name="T609"><text:s/></text:span><text:span text:style-name="T610">Comissão</text:span><text:span text:style-name="T611"><text:s/></text:span>de<text:span text:style-name="T612"><text:s/></text:span><text:span text:style-name="T613">Licitação.</text:span></text:p>
      <text:p text:style-name="P614"/>
      <text:p text:style-name="P615"/>
      <text:h text:style-name="P616" text:outline-level="2">2-<text:span text:style-name="T617"><text:s/></text:span><text:span text:style-name="T618">Relatório</text:span><text:span text:style-name="T619"><text:s/></text:span>de<text:s/><text:span text:style-name="T620">Auditoria</text:span><text:span text:style-name="T621"><text:s/></text:span><text:span text:style-name="T622">Interna</text:span><text:span text:style-name="T623"><text:s/></text:span>nº<text:span text:style-name="T624"><text:s/></text:span><text:span text:style-name="T625">02/2018.</text:span><text:span text:style-name="T626"><text:s/></text:span><text:span text:style-name="T627">Área</text:span><text:span text:style-name="T628"><text:s/></text:span><text:span text:style-name="T629">verificada:</text:span><text:span text:style-name="T630"><text:s/></text:span>Gestão<text:span text:style-name="T631"><text:s/></text:span>de<text:span text:style-name="T632"><text:s/></text:span><text:span text:style-name="T633">Pessoas-</text:span><text:span text:style-name="T634"><text:s/></text:span><text:span text:style-name="T635">Estagiários</text:span><text:span text:style-name="T636"><text:s/></text:span><text:span text:style-name="T637">Recomendações:</text:span></text:h>
      <text:p text:style-name="P638"><text:span text:style-name="T639">Atendimento</text:span><text:span text:style-name="T640"><text:s/></text:span>da<text:span text:style-name="T641"><text:s/></text:span><text:span text:style-name="T642">Lei</text:span><text:span text:style-name="T643"><text:s/></text:span><text:span text:style-name="T644">11.788/2008</text:span><text:span text:style-name="T645"><text:s/></text:span><text:span text:style-name="T646">de</text:span><text:span text:style-name="T647"><text:s/></text:span><text:span text:style-name="T648">jornada</text:span><text:span text:style-name="T649"><text:s/></text:span><text:span text:style-name="T650">máxima</text:span><text:span text:style-name="T651"><text:s/></text:span><text:span text:style-name="T652">diária</text:span><text:span text:style-name="T653"><text:s/></text:span>de<text:span text:style-name="T654"><text:s/></text:span><text:span text:style-name="T655">seis</text:span><text:span text:style-name="T656"><text:s/></text:span><text:span text:style-name="T657">horas,</text:span><text:span text:style-name="T658"><text:s/></text:span>sem<text:span text:style-name="T659"><text:s/></text:span>a<text:s/><text:span text:style-name="T660">possibilidade</text:span><text:s/><text:span text:style-name="T661">de</text:span><text:span text:style-name="T662"><text:s/></text:span>sua<text:span text:style-name="T663"><text:s/></text:span><text:span text:style-name="T664">superação</text:span><text:span text:style-name="T665"><text:s/></text:span>e<text:s/><text:span text:style-name="T666">eventual utilização</text:span><text:span text:style-name="T667"><text:s/></text:span>do<text:span text:style-name="T668"><text:s/>banco</text:span><text:s/>de<text:span text:style-name="T669"><text:s/></text:span><text:span text:style-name="T670">horas.</text:span></text:p>
      <text:p text:style-name="P671"/>
      <text:h text:style-name="Überschrift2" text:outline-level="2"><text:span text:style-name="T672">Providencias</text:span><text:span text:style-name="T673"><text:s/></text:span><text:span text:style-name="T674">adotadas</text:span><text:span text:style-name="T675">:</text:span></text:h>
      <text:p text:style-name="P676"/>
      <text:p text:style-name="P677"><text:span text:style-name="T678">Reunião</text:span><text:span text:style-name="T679"><text:s/></text:span><text:span text:style-name="T680">com</text:span><text:span text:style-name="T681"><text:s/></text:span><text:span text:style-name="T682">Gerencia</text:span><text:span text:style-name="T683"><text:s/></text:span>e<text:span text:style-name="T684"><text:s/></text:span><text:span text:style-name="T685">Coordenadores</text:span><text:span text:style-name="T686"><text:s/></text:span><text:span text:style-name="T687">responsáveis</text:span><text:span text:style-name="T688"><text:s/></text:span><text:span text:style-name="T689">pelos</text:span><text:span text:style-name="T690"><text:s/></text:span><text:span text:style-name="T691">estagiários</text:span><text:span text:style-name="T692"><text:s/></text:span>com<text:span text:style-name="T693"><text:s/></text:span><text:span text:style-name="T694">determinação</text:span><text:span text:style-name="T695"><text:s/></text:span><text:span text:style-name="T696">para</text:span><text:s/>o<text:s/><text:span text:style-name="T697">cumprimento</text:span><text:span text:style-name="T698"><text:s/></text:span>da<text:s/><text:span text:style-name="T699">jornada</text:span><text:s/><text:span text:style-name="T700">determinada</text:span><text:s/><text:span text:style-name="T701">por</text:span><text:span text:style-name="T702"><text:s/></text:span><text:span text:style-name="T703">lei.</text:span></text:p>
      <text:p text:style-name="P704"/>
      <text:p text:style-name="P705"/>
      <text:h text:style-name="P706" text:outline-level="2">3-<text:span text:style-name="T707"><text:s/></text:span><text:span text:style-name="T708">Relatório</text:span><text:span text:style-name="T709"><text:s/></text:span>de<text:span text:style-name="T710"><text:s/></text:span><text:span text:style-name="T711">Auditoria</text:span><text:span text:style-name="T712"><text:s/></text:span><text:span text:style-name="T713">Interna</text:span><text:span text:style-name="T714"><text:s/></text:span>nº<text:span text:style-name="T715"><text:s/></text:span><text:span text:style-name="T716">03/2018</text:span></text:h>
      <text:p text:style-name="P717"/>
      <text:p text:style-name="P718"><text:span text:style-name="T719">Área</text:span><text:span text:style-name="T720"><text:s/></text:span><text:span text:style-name="T721">verificada:</text:span><text:span text:style-name="T722"><text:s/></text:span><text:span text:style-name="T723">Gestão</text:span><text:span text:style-name="T724"><text:s/></text:span><text:span text:style-name="T725">Patrimonial.</text:span><text:span text:style-name="T726"><text:s/></text:span><text:span text:style-name="T727">Recomendações:</text:span></text:p>
      <text:list text:style-name="LFO2" text:continue-numbering="true">
        <text:list-item>
          <text:p text:style-name="P728">Face<text:span text:style-name="T729"><text:s/></text:span>a<text:span text:style-name="T730"><text:s/></text:span><text:span text:style-name="T731">perda</text:span><text:span text:style-name="T732"><text:s/></text:span>de<text:span text:style-name="T733"><text:s/></text:span><text:span text:style-name="T734">vínculo</text:span><text:span text:style-name="T735"><text:s/></text:span><text:span text:style-name="T736">com</text:span><text:span text:style-name="T737"><text:s/></text:span>a<text:span text:style-name="T738"><text:s/></text:span><text:span text:style-name="T739">Entidade,</text:span><text:span text:style-name="T740"><text:s/></text:span><text:span text:style-name="T741">de</text:span><text:span text:style-name="T742"><text:s/></text:span><text:span text:style-name="T743">empregada</text:span><text:span text:style-name="T744"><text:s/></text:span>e<text:span text:style-name="T745"><text:s/></text:span><text:span text:style-name="T746">de</text:span><text:span text:style-name="T747"><text:s/></text:span><text:span text:style-name="T748">estagiário,</text:span><text:span text:style-name="T749"><text:s/></text:span><text:span text:style-name="T750">efetuar</text:span><text:span text:style-name="T751"><text:s/></text:span>o<text:span text:style-name="T752"><text:s/></text:span><text:span text:style-name="T753">cancelamento</text:span><text:span text:style-name="T754"><text:s/></text:span>dos<text:span text:style-name="T755"><text:s/></text:span><text:span text:style-name="T756">respectivos</text:span><text:span text:style-name="T757"><text:s/></text:span><text:span text:style-name="T758">Termos</text:span><text:span text:style-name="T759"><text:s/></text:span>de<text:span text:style-name="T760"><text:s/></text:span><text:span text:style-name="T761">Responsabilidade,</text:span><text:span text:style-name="T762"><text:s/></text:span><text:span text:style-name="T763">bem</text:span><text:span text:style-name="T764"><text:s/></text:span>como<text:span text:style-name="T765"><text:s/></text:span>a<text:span text:style-name="T766"><text:s/></text:span><text:span text:style-name="T767">determinação</text:span><text:span text:style-name="T768"><text:s/></text:span>de<text:s/><text:span text:style-name="T769">novo</text:span><text:s/><text:span text:style-name="T770">responsável pelos</text:span><text:s/><text:span text:style-name="T771">respectivos bens.</text:span></text:p>
        </text:list-item>
        <text:list-item>
          <text:p text:style-name="P772"><text:span text:style-name="T773">Na</text:span><text:span text:style-name="T774"><text:s/></text:span><text:span text:style-name="T775">Gerencia</text:span><text:span text:style-name="T776"><text:s/></text:span>de<text:span text:style-name="T777"><text:s/></text:span><text:span text:style-name="T778">Desenvolvimento</text:span><text:span text:style-name="T779"><text:s/></text:span><text:span text:style-name="T780">Cooperativo-GECOOP</text:span><text:span text:style-name="T781"><text:s/></text:span><text:span text:style-name="T782">ocorreram</text:span><text:span text:style-name="T783"><text:s/></text:span><text:span text:style-name="T784">mudanças</text:span><text:span text:style-name="T785"><text:s/></text:span><text:span text:style-name="T786">de</text:span><text:span text:style-name="T787"><text:s/></text:span><text:span text:style-name="T788">local</text:span><text:span text:style-name="T789"><text:s/></text:span><text:span text:style-name="T790">de</text:span><text:span text:style-name="T791"><text:s/></text:span><text:span text:style-name="T792">trabalho</text:span><text:span text:style-name="T793"><text:s/></text:span><text:span text:style-name="T794">de</text:span><text:span text:style-name="T795"><text:s/></text:span><text:span text:style-name="T796">empregados,</text:span><text:span text:style-name="T797"><text:s/></text:span><text:span text:style-name="T798">ainda</text:span><text:span text:style-name="T799"><text:s/></text:span><text:span text:style-name="T800">que</text:span><text:span text:style-name="T801"><text:s/></text:span>no<text:span text:style-name="T802"><text:s/></text:span><text:span text:style-name="T803">mesmo</text:span><text:span text:style-name="T804"><text:s/></text:span><text:span text:style-name="T805">ambiente,</text:span><text:span text:style-name="T806"><text:s/></text:span><text:span text:style-name="T807">mas</text:span><text:span text:style-name="T808"><text:s/></text:span><text:span text:style-name="T809">ocupando</text:span><text:span text:style-name="T810"><text:s/></text:span><text:span text:style-name="T811">novos</text:span><text:span text:style-name="T812"><text:s/></text:span><text:span text:style-name="T813">móveis,</text:span><text:span text:style-name="T814"><text:s/></text:span>sem<text:span text:style-name="T815"><text:s/></text:span>a<text:span text:style-name="T816"><text:s/></text:span><text:span text:style-name="T817">alteração</text:span><text:span text:style-name="T818"><text:s/></text:span><text:span text:style-name="T819">dos</text:span><text:span text:style-name="T820"><text:s/></text:span><text:span text:style-name="T821">Termos</text:span><text:span text:style-name="T822"><text:s/></text:span>de<text:span text:style-name="T823"><text:s/></text:span><text:span text:style-name="T824">Responsabilidade</text:span><text:span text:style-name="T825"><text:s/></text:span><text:span text:style-name="T826">dos</text:span><text:span text:style-name="T827"><text:s/></text:span><text:span text:style-name="T828">bens</text:span><text:span text:style-name="T829"><text:s/></text:span><text:span text:style-name="T830">respectivos, razão</text:span><text:s/><text:span text:style-name="T831">pela qual<text:s/></text:span>se<text:span text:style-name="T832"><text:s/></text:span>faz<text:span text:style-name="T833"><text:s/></text:span><text:span text:style-name="T834">necessária</text:span><text:s/>a<text:span text:style-name="T835"><text:s/></text:span><text:span text:style-name="T836">atualização<text:s/></text:span>dos<text:span text:style-name="T837"><text:s/></text:span><text:span text:style-name="T838">mesmos.</text:span></text:p>
        </text:list-item>
        <text:list-item>
          <text:p text:style-name="P839"><text:span text:style-name="T840">Suprir</text:span><text:span text:style-name="T841"><text:s/></text:span>a<text:span text:style-name="T842"><text:s/></text:span><text:span text:style-name="T843">falta</text:span><text:span text:style-name="T844"><text:s/></text:span>de<text:span text:style-name="T845"><text:s/></text:span><text:span text:style-name="T846">assinatura</text:span><text:span text:style-name="T847"><text:s/></text:span><text:span text:style-name="T848">em</text:span><text:span text:style-name="T849"><text:s/></text:span>Termo<text:span text:style-name="T850"><text:s/></text:span><text:span text:style-name="T851">de</text:span><text:span text:style-name="T852"><text:s/></text:span><text:span text:style-name="T853">Responsabilidade</text:span><text:span text:style-name="T854"><text:s/></text:span>de<text:span text:style-name="T855"><text:s/></text:span>bens<text:span text:style-name="T856"><text:s/></text:span>sob<text:span text:style-name="T857"><text:s/>responsabilidade</text:span><text:span text:style-name="T858"><text:s/></text:span>da<text:span text:style-name="T859"><text:s/>Coordenação</text:span><text:span text:style-name="T860"><text:s/></text:span>de<text:span text:style-name="T861"><text:s/></text:span><text:span text:style-name="T862">Tecnologia</text:span><text:span text:style-name="T863"><text:s/></text:span>da<text:span text:style-name="T864"><text:s/></text:span><text:span text:style-name="T865">Informação.</text:span></text:p>
        </text:list-item>
        <text:list-item>
          <text:p text:style-name="P866"><text:span text:style-name="T867">Realizar</text:span><text:span text:style-name="T868"><text:s/></text:span>contato<text:span text:style-name="T869"><text:s/></text:span><text:span text:style-name="T870">com</text:span><text:span text:style-name="T871"><text:s/></text:span>a<text:span text:style-name="T872"><text:s/></text:span><text:span text:style-name="T873">detentora</text:span><text:span text:style-name="T874"><text:s/></text:span><text:span text:style-name="T875">do</text:span><text:span text:style-name="T876"><text:s/></text:span><text:span text:style-name="T877">programa</text:span><text:span text:style-name="T878"><text:s/></text:span><text:span text:style-name="T879">Zeus</text:span><text:span text:style-name="T880"><text:s/></text:span><text:span text:style-name="T881">buscando</text:span><text:span text:style-name="T882"><text:s/></text:span>esclarecimentos<text:span text:style-name="T883"><text:s/></text:span><text:span text:style-name="T884">quanto</text:span><text:span text:style-name="T885"><text:s/></text:span>à<text:span text:style-name="T886"><text:s/></text:span><text:span text:style-name="T887">existência</text:span><text:span text:style-name="T888"><text:s/></text:span>de<text:span text:style-name="T889"><text:s/></text:span><text:span text:style-name="T890">diferenças</text:span><text:span text:style-name="T891"><text:s/></text:span><text:span text:style-name="T892">geradas</text:span><text:span text:style-name="T893"><text:s/></text:span>na<text:span text:style-name="T894"><text:s/></text:span><text:span text:style-name="T895">emissão</text:span><text:span text:style-name="T896"><text:s/></text:span>de<text:span text:style-name="T897"><text:s/></text:span><text:span text:style-name="T898">relatórios</text:span><text:span text:style-name="T899"><text:s/></text:span>de<text:span text:style-name="T900"><text:s/></text:span><text:span text:style-name="T901">gestão patrimonial.</text:span></text:p>
        </text:list-item>
        <text:list-item>
          <text:p text:style-name="P902"><text:span text:style-name="T903">Realizar</text:span><text:span text:style-name="T904"><text:s/></text:span><text:span text:style-name="T905">inventário</text:span><text:span text:style-name="T906"><text:s/></text:span>de<text:span text:style-name="T907"><text:s/></text:span><text:span text:style-name="T908">gestão,</text:span><text:span text:style-name="T909"><text:s/></text:span><text:span text:style-name="T910">necessário</text:span><text:span text:style-name="T911"><text:s/></text:span>para<text:span text:style-name="T912"><text:s/></text:span><text:span text:style-name="T913">uma</text:span><text:span text:style-name="T914"><text:s/></text:span><text:span text:style-name="T915">revisão</text:span><text:span text:style-name="T916"><text:s/></text:span>e<text:span text:style-name="T917"><text:s/></text:span><text:span text:style-name="T918">atualização</text:span><text:span text:style-name="T919"><text:s/></text:span>dos<text:span text:style-name="T920"><text:s/></text:span><text:span text:style-name="T921">Termos</text:span><text:span text:style-name="T922"><text:s/></text:span>de<text:span text:style-name="T923"><text:s/></text:span><text:span text:style-name="T924">Responsabilidade</text:span><text:span text:style-name="T925"><text:s/></text:span>e<text:span text:style-name="T926"><text:s/></text:span>de<text:span text:style-name="T927"><text:s/></text:span><text:span text:style-name="T928">avaliação</text:span><text:span text:style-name="T929"><text:s/></text:span><text:span text:style-name="T930">do</text:span><text:span text:style-name="T931"><text:s/></text:span><text:span text:style-name="T932">estado</text:span><text:span text:style-name="T933"><text:s/></text:span>de<text:span text:style-name="T934"><text:s/></text:span><text:span text:style-name="T935">conservação</text:span><text:span text:style-name="T936"><text:s/></text:span>dos bens<text:span text:style-name="T937"><text:s/></text:span>da<text:span text:style-name="T938"><text:s/>Entidade.</text:span></text:p>
        </text:list-item>
        <text:list-item>
          <text:p text:style-name="P939"><text:span text:style-name="T940">Adotar</text:span><text:span text:style-name="T941"><text:s/></text:span>as<text:span text:style-name="T942"><text:s/></text:span><text:span text:style-name="T943">providencias</text:span><text:span text:style-name="T944"><text:s/></text:span><text:span text:style-name="T945">necessárias,</text:span><text:span text:style-name="T946"><text:s/></text:span><text:span text:style-name="T947">com</text:span><text:span text:style-name="T948"><text:s/></text:span><text:span text:style-name="T949">atendimento</text:span><text:span text:style-name="T950"><text:s/></text:span><text:span text:style-name="T951">dos</text:span><text:span text:style-name="T952"><text:s/></text:span><text:span text:style-name="T953">normativos</text:span><text:span text:style-name="T954"><text:s/></text:span><text:span text:style-name="T955">internos</text:span><text:span text:style-name="T956"><text:s/></text:span>e<text:span text:style-name="T957"><text:s/></text:span><text:span text:style-name="T958">dispositivos</text:span><text:span text:style-name="T959"><text:s/></text:span><text:span text:style-name="T960">legais,</text:span><text:span text:style-name="T961"><text:s/></text:span><text:span text:style-name="T962">visando</text:span><text:span text:style-name="T963"><text:s/></text:span>a<text:span text:style-name="T964"><text:s/></text:span><text:span text:style-name="T965">baixa</text:span><text:span text:style-name="T966"><text:s/></text:span><text:span text:style-name="T967">dos</text:span><text:span text:style-name="T968"><text:s/></text:span><text:span text:style-name="T969">bens</text:span><text:span text:style-name="T970"><text:s/></text:span><text:span text:style-name="T971">irrecuperáveis,</text:span><text:span text:style-name="T972"><text:s/></text:span><text:soft-page-break/>ociosos<text:span text:style-name="T973"><text:s/></text:span><text:span text:style-name="T974">e/ou</text:span><text:span text:style-name="T975"><text:s/></text:span><text:span text:style-name="T976">antieconômicos.</text:span></text:p>
        </text:list-item>
      </text:list>
      <text:p text:style-name="P977"/>
      <text:p text:style-name="P1039"/>
      <text:h text:style-name="P1040" text:outline-level="2"><text:span text:style-name="T1041">Providencias</text:span><text:span text:style-name="T1042"><text:s/></text:span><text:span text:style-name="T1043">adotadas</text:span></text:h>
      <text:p text:style-name="P1044"/>
      <text:list text:style-name="LFO3" text:continue-numbering="true">
        <text:list-item>
          <text:p text:style-name="P1045"><text:span text:style-name="T1046">realizadas</text:span><text:span text:style-name="T1047"><text:s/></text:span>as<text:span text:style-name="T1048"><text:s/></text:span><text:span text:style-name="T1049">transferências</text:span><text:span text:style-name="T1050"><text:s/></text:span><text:span text:style-name="T1051">dos</text:span><text:span text:style-name="T1052"><text:s/></text:span><text:span text:style-name="T1053">Termos</text:span><text:s text:c="2"/>de<text:s/><text:span text:style-name="T1054">Responsabilidade</text:span><text:span text:style-name="T1055"><text:s/></text:span><text:span text:style-name="T1056">relativos</text:span><text:span text:style-name="T1057"><text:s/></text:span>aos<text:span text:style-name="T1058"><text:s/></text:span><text:span text:style-name="T1059">empregados</text:span><text:span text:style-name="T1060"><text:s/></text:span><text:span text:style-name="T1061">que</text:span><text:span text:style-name="T1062"><text:s/></text:span><text:span text:style-name="T1063">deixaram</text:span><text:span text:style-name="T1064"><text:s/></text:span><text:span text:style-name="T1065">de</text:span><text:span text:style-name="T1066"><text:s/></text:span><text:span text:style-name="T1067">possuir</text:span><text:span text:style-name="T1068"><text:s/></text:span><text:span text:style-name="T1069">vínculo</text:span><text:span text:style-name="T1070"><text:s/></text:span><text:span text:style-name="T1071">com</text:span><text:span text:style-name="T1072"><text:s/></text:span>a<text:span text:style-name="T1073"><text:s/></text:span><text:span text:style-name="T1074">Entidade,</text:span><text:span text:style-name="T1075"><text:s/></text:span><text:span text:style-name="T1076">com</text:span><text:span text:style-name="T1077"><text:s/></text:span>a<text:span text:style-name="T1078"><text:s/></text:span><text:span text:style-name="T1079">nomeação</text:span><text:span text:style-name="T1080"><text:s/></text:span>de<text:span text:style-name="T1081"><text:s/></text:span><text:span text:style-name="T1082">novos responsáveis.</text:span></text:p>
        </text:list-item>
        <text:list-item>
          <text:p text:style-name="P1083">na<text:span text:style-name="T1084"><text:s/></text:span><text:span text:style-name="T1085">GECOOP</text:span><text:span text:style-name="T1086"><text:s/></text:span><text:span text:style-name="T1087">procedida</text:span><text:span text:style-name="T1088"><text:s/></text:span>a<text:span text:style-name="T1089"><text:s/></text:span><text:span text:style-name="T1090">atualização</text:span><text:span text:style-name="T1091"><text:s/></text:span>dos<text:span text:style-name="T1092"><text:s/></text:span>Termos<text:span text:style-name="T1093"><text:s/></text:span>de<text:span text:style-name="T1094"><text:s/></text:span><text:span text:style-name="T1095">Responsabilidade</text:span><text:span text:style-name="T1096"><text:s/></text:span>no<text:s/><text:span text:style-name="T1097">atendimento</text:span><text:span text:style-name="T1098"><text:s/></text:span>do<text:span text:style-name="T1099"><text:s/></text:span><text:span text:style-name="T1100">novo layout</text:span><text:s/>da<text:span text:style-name="T1101"><text:s/></text:span>área.</text:p>
        </text:list-item>
        <text:list-item>
          <text:p text:style-name="P1102"><text:span text:style-name="T1103">suprida</text:span><text:span text:style-name="T1104"><text:s/></text:span>a<text:span text:style-name="T1105"><text:s/></text:span><text:span text:style-name="T1106">falta</text:span><text:span text:style-name="T1107"><text:s/></text:span>de<text:span text:style-name="T1108"><text:s/></text:span><text:span text:style-name="T1109">assinatura</text:span><text:span text:style-name="T1110"><text:s/></text:span>dos<text:span text:style-name="T1111"><text:s/></text:span>bens<text:span text:style-name="T1112"><text:s/></text:span>sob<text:span text:style-name="T1113"><text:s/></text:span><text:span text:style-name="T1114">responsabilidade</text:span><text:span text:style-name="T1115"><text:s/></text:span>do<text:span text:style-name="T1116"><text:s/></text:span><text:span text:style-name="T1117">Coordenador</text:span><text:span text:style-name="T1118"><text:s/></text:span>de<text:span text:style-name="T1119"><text:s/></text:span><text:span text:style-name="T1120">Tecnologia<text:s/></text:span>da<text:span text:style-name="T1121"><text:s/>Informação.</text:span></text:p>
        </text:list-item>
        <text:list-item>
          <text:p text:style-name="P1122"><text:span text:style-name="T1123">efetuada solicitação</text:span><text:span text:style-name="T1124"><text:s/></text:span>à<text:span text:style-name="T1125"><text:s/>detentora</text:span><text:span text:style-name="T1126"><text:s/></text:span>do<text:span text:style-name="T1127"><text:s/></text:span>programa<text:s/><text:span text:style-name="T1128">Zeus</text:span><text:span text:style-name="T1129"><text:s/></text:span><text:span text:style-name="T1130">buscando</text:span><text:s/><text:span text:style-name="T1131">eliminar</text:span><text:span text:style-name="T1132"><text:s/></text:span><text:span text:style-name="T1133">diferenças</text:span><text:span text:style-name="T1134"><text:s/></text:span><text:span text:style-name="T1135">na</text:span><text:s/><text:span text:style-name="T1136">emissão</text:span><text:span text:style-name="T1137"><text:s/></text:span>de<text:s/><text:span text:style-name="T1138">relatórios</text:span><text:span text:style-name="T1139"><text:s/></text:span><text:span text:style-name="T1140">de</text:span><text:s/><text:span text:style-name="T1141">gestão patrimonial.</text:span></text:p>
        </text:list-item>
        <text:list-item>
          <text:p text:style-name="P1142"><text:span text:style-name="T1143">determinada</text:span><text:span text:style-name="T1144"><text:s/></text:span>a<text:span text:style-name="T1145"><text:s/></text:span><text:span text:style-name="T1146">realização</text:span><text:span text:style-name="T1147"><text:s/></text:span>de<text:span text:style-name="T1148"><text:s/></text:span><text:span text:style-name="T1149">inventário</text:span><text:span text:style-name="T1150"><text:s/></text:span>de<text:span text:style-name="T1151"><text:s/></text:span><text:span text:style-name="T1152">gestão</text:span><text:span text:style-name="T1153"><text:s/></text:span><text:span text:style-name="T1154">para</text:span><text:span text:style-name="T1155"><text:s/></text:span><text:span text:style-name="T1156">atendimento</text:span><text:span text:style-name="T1157"><text:s/></text:span>da<text:span text:style-name="T1158"><text:s/></text:span><text:span text:style-name="T1159">recomendação.</text:span></text:p>
        </text:list-item>
        <text:list-item>
          <text:p text:style-name="P1160">na<text:span text:style-name="T1161"><text:s/></text:span>22ª<text:span text:style-name="T1162"><text:s/></text:span><text:span text:style-name="T1163">reunião</text:span><text:span text:style-name="T1164"><text:s/></text:span><text:span text:style-name="T1165">ordinária</text:span><text:span text:style-name="T1166"><text:s/></text:span>o<text:span text:style-name="T1167"><text:s/></text:span><text:span text:style-name="T1168">Conselho</text:span><text:span text:style-name="T1169"><text:s/></text:span><text:span text:style-name="T1170">Administrativo</text:span><text:span text:style-name="T1171"><text:s/></text:span>da<text:span text:style-name="T1172"><text:s/></text:span><text:span text:style-name="T1173">Entidade</text:span><text:span text:style-name="T1174"><text:s/></text:span><text:span text:style-name="T1175">autorizou</text:span><text:span text:style-name="T1176"><text:s/></text:span>a<text:span text:style-name="T1177"><text:s/></text:span><text:span text:style-name="T1178">alienação</text:span><text:span text:style-name="T1179"><text:s/></text:span>dos<text:span text:style-name="T1180"><text:s/></text:span>bens<text:span text:style-name="T1181"><text:s/></text:span><text:span text:style-name="T1182">com</text:span><text:span text:style-name="T1183"><text:s/></text:span>a<text:span text:style-name="T1184"><text:s/></text:span><text:span text:style-name="T1185">respectiva</text:span><text:span text:style-name="T1186"><text:s/></text:span><text:span text:style-name="T1187">baixa</text:span><text:span text:style-name="T1188"><text:s/></text:span>fato<text:span text:style-name="T1189"><text:s/></text:span><text:span text:style-name="T1190">que</text:span><text:span text:style-name="T1191"><text:s/></text:span><text:span text:style-name="T1192">deverá</text:span><text:span text:style-name="T1193"><text:s/></text:span><text:span text:style-name="T1194">ocorrer</text:span><text:span text:style-name="T1195"><text:s/></text:span><text:span text:style-name="T1196">no</text:span><text:span text:style-name="T1197"><text:s/></text:span><text:span text:style-name="T1198">início<text:s/></text:span>do<text:span text:style-name="T1199"><text:s/>exercício</text:span><text:s/>de<text:span text:style-name="T1200"><text:s/>2019.</text:span></text:p>
        </text:list-item>
      </text:list>
      <text:p text:style-name="P1201"/>
      <text:p text:style-name="P1202"/>
      <text:h text:style-name="P1203" text:outline-level="2"><text:span text:style-name="T1204">4-</text:span><text:span text:style-name="T1205"><text:s/></text:span><text:span text:style-name="T1206">Relatório</text:span><text:span text:style-name="T1207"><text:s/></text:span><text:span text:style-name="T1208">de</text:span><text:s/><text:span text:style-name="T1209">Auditoria</text:span><text:span text:style-name="T1210"><text:s/></text:span><text:span text:style-name="T1211">Interna</text:span><text:span text:style-name="T1212"><text:s/></text:span>nº<text:span text:style-name="T1213"><text:s/></text:span>04/2018<text:span text:style-name="T1214"><text:s/></text:span><text:span text:style-name="T1215">Área:</text:span><text:span text:style-name="T1216"><text:s/></text:span><text:span text:style-name="T1217">Controles</text:span><text:span text:style-name="T1218"><text:s/></text:span>de<text:span text:style-name="T1219"><text:s/></text:span>Gestão<text:span text:style-name="T1220"><text:s/></text:span><text:span text:style-name="T1221">Recomendações:</text:span></text:h>
      <text:p text:style-name="P1222"><text:span text:style-name="T1223">Ultimar</text:span><text:span text:style-name="T1224"><text:s/></text:span>as<text:span text:style-name="T1225"><text:s/></text:span><text:span text:style-name="T1226">providencias</text:span><text:span text:style-name="T1227"><text:s/></text:span><text:span text:style-name="T1228">relativas</text:span><text:span text:style-name="T1229"><text:s/></text:span>às<text:span text:style-name="T1230"><text:s/></text:span><text:span text:style-name="T1231">declarações</text:span><text:span text:style-name="T1232"><text:s/></text:span>de<text:span text:style-name="T1233"><text:s/></text:span><text:span text:style-name="T1234">bens</text:span><text:span text:style-name="T1235"><text:s/></text:span>e<text:span text:style-name="T1236"><text:s/></text:span><text:span text:style-name="T1237">rendas</text:span><text:span text:style-name="T1238"><text:s/></text:span>e<text:span text:style-name="T1239"><text:s/></text:span>a<text:span text:style-name="T1240"><text:s/></text:span>sua<text:span text:style-name="T1241"><text:s/>guarda</text:span><text:s/><text:span text:style-name="T1242">nos termos</text:span><text:span text:style-name="T1243"><text:s/></text:span>das<text:span text:style-name="T1244"><text:s/>respectivas</text:span><text:span text:style-name="T1245"><text:s/></text:span><text:span text:style-name="T1246">disposições<text:s/></text:span><text:span text:style-name="T1247">normativas.</text:span></text:p>
      <text:p text:style-name="P1248"/>
      <text:p text:style-name="P1249"/>
      <text:h text:style-name="P1250" text:outline-level="2"><text:span text:style-name="T1251">Providencias</text:span><text:span text:style-name="T1252"><text:s/></text:span><text:span text:style-name="T1253">adotadas:</text:span></text:h>
      <text:p text:style-name="P1254"/>
      <text:p text:style-name="P1255"><text:span text:style-name="T1256">Encaminhada</text:span><text:span text:style-name="T1257"><text:s/></text:span><text:span text:style-name="T1258">Circular</text:span><text:span text:style-name="T1259"><text:s/></text:span><text:span text:style-name="T1260">SES-022/2018</text:span><text:span text:style-name="T1261"><text:s/></text:span><text:span text:style-name="T1262">aos</text:span><text:span text:style-name="T1263"><text:s/></text:span><text:span text:style-name="T1264">componentes</text:span><text:span text:style-name="T1265"><text:s/></text:span>do<text:span text:style-name="T1266"><text:s/></text:span>Rol<text:span text:style-name="T1267"><text:s/></text:span>de<text:span text:style-name="T1268"><text:s/></text:span><text:span text:style-name="T1269">Responsáveis solicitando</text:span><text:span text:style-name="T1270"><text:s/></text:span><text:span text:style-name="T1271">cópia</text:span><text:s/><text:span text:style-name="T1272">da</text:span><text:s/><text:span text:style-name="T1273">declaração</text:span><text:span text:style-name="T1274"><text:s/></text:span>do<text:span text:style-name="T1275"><text:s/></text:span><text:span text:style-name="T1276">IRPF 2018.</text:span></text:p>
      <text:p text:style-name="P1277"/>
      <text:p text:style-name="P1278"/>
      <text:h text:style-name="P1279" text:outline-level="2">5-<text:span text:style-name="T1280"><text:s/></text:span><text:span text:style-name="T1281">Relatório</text:span><text:span text:style-name="T1282"><text:s/></text:span>de<text:span text:style-name="T1283"><text:s/></text:span><text:span text:style-name="T1284">Auditoria</text:span><text:span text:style-name="T1285"><text:s/></text:span><text:span text:style-name="T1286">Interna</text:span><text:span text:style-name="T1287"><text:s/></text:span>nº<text:span text:style-name="T1288"><text:s/></text:span><text:span text:style-name="T1289">05/2018</text:span><text:span text:style-name="T1290"><text:s/></text:span><text:span text:style-name="T1291">Área:</text:span><text:span text:style-name="T1292"><text:s/></text:span><text:span text:style-name="T1293">Gestão</text:span><text:span text:style-name="T1294"><text:s/></text:span><text:span text:style-name="T1295">de</text:span><text:span text:style-name="T1296"><text:s/></text:span><text:span text:style-name="T1297">Pessoas:</text:span><text:span text:style-name="T1298"><text:s/></text:span><text:span text:style-name="T1299">Recomendações:</text:span></text:h>
      <text:list text:style-name="LFO4" text:continue-numbering="true">
        <text:list-item>
          <text:p text:style-name="P1300"><text:span text:style-name="T1301">adotar,</text:span><text:span text:style-name="T1302"><text:s/></text:span><text:span text:style-name="T1303">onde</text:span><text:span text:style-name="T1304"><text:s/></text:span><text:span text:style-name="T1305">devido,</text:span><text:span text:style-name="T1306"><text:s/></text:span>o<text:span text:style-name="T1307"><text:s/></text:span><text:span text:style-name="T1308">cálculo</text:span><text:span text:style-name="T1309"><text:s/></text:span>da<text:span text:style-name="T1310"><text:s/></text:span><text:span text:style-name="T1311">hora</text:span><text:span text:style-name="T1312"><text:s/></text:span><text:span text:style-name="T1313">noturna</text:span><text:span text:style-name="T1314"><text:s/></text:span><text:span text:style-name="T1315">reduzida</text:span><text:span text:style-name="T1316"><text:s/></text:span>e<text:span text:style-name="T1317"><text:s/></text:span><text:span text:style-name="T1318">respectivo</text:span><text:span text:style-name="T1319"><text:s/></text:span><text:span text:style-name="T1320">adicional,</text:span><text:span text:style-name="T1321"><text:s/></text:span>nos<text:span text:style-name="T1322"><text:s/></text:span><text:span text:style-name="T1323">termos</text:span><text:span text:style-name="T1324"><text:s/></text:span>do<text:span text:style-name="T1325"><text:s/>disposto</text:span><text:span text:style-name="T1326"><text:s/></text:span>no<text:span text:style-name="T1327"><text:s/></text:span>§<text:span text:style-name="T1328"><text:s/></text:span>2º,<text:span text:style-name="T1329"><text:s/></text:span><text:span text:style-name="T1330">artigo</text:span><text:span text:style-name="T1331"><text:s/></text:span>73,<text:span text:style-name="T1332"><text:s/></text:span>da<text:s/><text:span text:style-name="T1333">CLT.</text:span></text:p>
        </text:list-item>
      </text:list>
      <text:p text:style-name="P1334"/>
      <text:list text:style-name="LFO4" text:continue-numbering="true">
        <text:list-item>
          <text:p text:style-name="P1396"><text:span text:style-name="T1397">efetuar</text:span><text:span text:style-name="T1398"><text:s/></text:span>a<text:span text:style-name="T1399"><text:s/></text:span><text:span text:style-name="T1400">confrontação</text:span><text:span text:style-name="T1401"><text:s/></text:span><text:span text:style-name="T1402">dos</text:span><text:span text:style-name="T1403"><text:s/></text:span><text:span text:style-name="T1404">horários</text:span><text:span text:style-name="T1405"><text:s/></text:span><text:span text:style-name="T1406">anotados</text:span><text:span text:style-name="T1407"><text:s/></text:span><text:span text:style-name="T1408">nos</text:span><text:span text:style-name="T1409"><text:s/></text:span><text:span text:style-name="T1410">cartões</text:span><text:span text:style-name="T1411"><text:s/></text:span><text:span text:style-name="T1412">externos</text:span><text:span text:style-name="T1413"><text:s/></text:span>com<text:span text:style-name="T1414"><text:s/></text:span><text:span text:style-name="T1415">aqueles</text:span><text:span text:style-name="T1416"><text:s/></text:span><text:span text:style-name="T1417">constantes</text:span><text:span text:style-name="T1418"><text:s/></text:span>de<text:span text:style-name="T1419"><text:s/></text:span><text:span text:style-name="T1420">faturas</text:span><text:span text:style-name="T1421"><text:s/></text:span>de<text:span text:style-name="T1422"><text:s/></text:span><text:span text:style-name="T1423">pedágios</text:span><text:span text:style-name="T1424"><text:s/></text:span><text:span text:style-name="T1425">buscando</text:span><text:span text:style-name="T1426"><text:s/></text:span><text:span text:style-name="T1427">confirmar</text:span><text:span text:style-name="T1428"><text:s/></text:span>a<text:span text:style-name="T1429"><text:s/></text:span><text:span text:style-name="T1430">veracidade</text:span><text:span text:style-name="T1431"><text:s/></text:span>dos<text:span text:style-name="T1432"><text:s/></text:span><text:span text:style-name="T1433">mesmos</text:span><text:span text:style-name="T1434"><text:s/></text:span>e<text:span text:style-name="T1435"><text:s/></text:span><text:span text:style-name="T1436">um</text:span><text:span text:style-name="T1437"><text:s/></text:span><text:span text:style-name="T1438">adequado funcionamento</text:span><text:span text:style-name="T1439"><text:s/></text:span>do<text:span text:style-name="T1440"><text:s/></text:span>Banco do<text:span text:style-name="T1441"><text:s/></text:span><text:span text:style-name="T1442">Horas.</text:span></text:p>
        </text:list-item>
        <text:list-item>
          <text:p text:style-name="P1443"><text:span text:style-name="T1444">efetuar</text:span><text:span text:style-name="T1445"><text:s/></text:span><text:span text:style-name="T1446">estudo</text:span><text:span text:style-name="T1447"><text:s/></text:span><text:span text:style-name="T1448">quanto</text:span><text:span text:style-name="T1449"><text:s/></text:span>a<text:span text:style-name="T1450"><text:s/></text:span><text:span text:style-name="T1451">possibilidade</text:span><text:span text:style-name="T1452"><text:s/></text:span><text:span text:style-name="T1453">de</text:span><text:span text:style-name="T1454"><text:s/></text:span><text:span text:style-name="T1455">pagamento</text:span><text:span text:style-name="T1456"><text:s/></text:span>das<text:span text:style-name="T1457"><text:s/></text:span>horas<text:span text:style-name="T1458"><text:s/></text:span><text:span text:style-name="T1459">extras,</text:span><text:span text:style-name="T1460"><text:s/></text:span>nas<text:span text:style-name="T1461"><text:s/></text:span><text:span text:style-name="T1462">jornadas</text:span><text:span text:style-name="T1463"><text:s/></text:span><text:span text:style-name="T1464">diárias</text:span><text:span text:style-name="T1465"><text:s/></text:span><text:span text:style-name="T1466">superiores</text:span><text:span text:style-name="T1467"><text:s/></text:span>a<text:span text:style-name="T1468"><text:s/></text:span>dez<text:span text:style-name="T1469"><text:s/></text:span>horas,<text:span text:style-name="T1470"><text:s/></text:span><text:span text:style-name="T1471">circunstanciais</text:span><text:span text:style-name="T1472"><text:s/></text:span>e/ou<text:span text:style-name="T1473"><text:s/></text:span><text:span text:style-name="T1474">realizadas</text:span><text:span text:style-name="T1475"><text:s/></text:span>por<text:span text:style-name="T1476"><text:s/></text:span><text:span text:style-name="T1477">motivo</text:span><text:span text:style-name="T1478"><text:s/></text:span>de<text:span text:style-name="T1479"><text:s/></text:span>força<text:span text:style-name="T1480"><text:s/></text:span><text:span text:style-name="T1481">maior,</text:span><text:span text:style-name="T1482"><text:s/></text:span>a<text:span text:style-name="T1483"><text:s/></text:span><text:span text:style-name="T1484">luz</text:span><text:span text:style-name="T1485"><text:s/></text:span><text:span text:style-name="T1486">das</text:span><text:span text:style-name="T1487"><text:s/></text:span><text:span text:style-name="T1488">alterações</text:span><text:span text:style-name="T1489"><text:s/></text:span><text:span text:style-name="T1490">havidas</text:span><text:span text:style-name="T1491"><text:s/></text:span>na<text:span text:style-name="T1492"><text:s/></text:span><text:span text:style-name="T1493">legislação</text:span><text:span text:style-name="T1494"><text:s/></text:span><text:span text:style-name="T1495">trabalhista</text:span><text:span text:style-name="T1496"><text:s/></text:span><text:span text:style-name="T1497">em</text:span><text:span text:style-name="T1498"><text:s/></text:span><text:span text:style-name="T1499">2017,</text:span><text:span text:style-name="T1500"><text:s/></text:span><text:span text:style-name="T1501">com</text:span><text:span text:style-name="T1502"><text:s/></text:span><text:span text:style-name="T1503">possíveis</text:span><text:span text:style-name="T1504"><text:s/></text:span><text:span text:style-name="T1505">reflexos</text:span><text:span text:style-name="T1506"><text:s/></text:span>na<text:span text:style-name="T1507"><text:s/></text:span><text:span text:style-name="T1508">Sumula</text:span><text:span text:style-name="T1509"><text:s/></text:span>85<text:span text:style-name="T1510"><text:s/></text:span><text:span text:style-name="T1511">do</text:span><text:span text:style-name="T1512"><text:s/></text:span>TST.</text:p>
        </text:list-item>
      </text:list>
      <text:p text:style-name="P1513"/>
      <text:p text:style-name="P1514"/>
      <text:h text:style-name="P1515" text:outline-level="2"><text:span text:style-name="T1516">Providencias</text:span><text:span text:style-name="T1517"><text:s/></text:span>adotadas<text:span text:style-name="T1518">:</text:span></text:h>
      <text:p text:style-name="P1519"/>
      <text:p text:style-name="P1520"><text:span text:style-name="T1521">a-efetuada</text:span><text:span text:style-name="T1522"><text:s/></text:span>a<text:span text:style-name="T1523"><text:s/></text:span><text:span text:style-name="T1524">atualização</text:span><text:span text:style-name="T1525"><text:s/></text:span>do<text:span text:style-name="T1526"><text:s/></text:span><text:span text:style-name="T1527">sistema</text:span><text:span text:style-name="T1528"><text:s/></text:span><text:span text:style-name="T1529">de</text:span><text:span text:style-name="T1530"><text:s/></text:span><text:span text:style-name="T1531">processamento</text:span><text:span text:style-name="T1532"><text:s/></text:span>da<text:span text:style-name="T1533"><text:s/></text:span><text:span text:style-name="T1534">folha</text:span><text:span text:style-name="T1535"><text:s/></text:span>de<text:span text:style-name="T1536"><text:s/></text:span><text:span text:style-name="T1537">pagamento,</text:span><text:span text:style-name="T1538"><text:s/></text:span><text:span text:style-name="T1539">alterando</text:span><text:span text:style-name="T1540"><text:s/></text:span>sua<text:span text:style-name="T1541"><text:s/></text:span><text:span text:style-name="T1542">parametrização,</text:span><text:span text:style-name="T1543"><text:s/></text:span><text:span text:style-name="T1544">visando</text:span><text:span text:style-name="T1545"><text:s/></text:span>o<text:span text:style-name="T1546"><text:s/></text:span><text:span text:style-name="T1547">atendimento</text:span><text:span text:style-name="T1548"><text:s/></text:span><text:span text:style-name="T1549">da</text:span><text:span text:style-name="T1550"><text:s/></text:span><text:span text:style-name="T1551">recomendação</text:span><text:span text:style-name="T1552"><text:s/></text:span>a partir<text:span text:style-name="T1553"><text:s/>de</text:span><text:s/><text:span text:style-name="T1554">janeiro</text:span><text:s/><text:span text:style-name="T1555">de</text:span><text:s/><text:span text:style-name="T1556">2019.</text:span></text:p>
      <text:p text:style-name="P1557">b-<text:span text:style-name="T1558"><text:s/></text:span>a<text:span text:style-name="T1559"><text:s/></text:span><text:span text:style-name="T1560">implantação</text:span><text:span text:style-name="T1561"><text:s/></text:span>do<text:span text:style-name="T1562"><text:s/></text:span><text:span text:style-name="T1563">Power</text:span><text:span text:style-name="T1564"><text:s/></text:span>Bi<text:span text:style-name="T1565"><text:s/></text:span><text:span text:style-name="T1566">e</text:span><text:span text:style-name="T1567"><text:s/></text:span><text:span text:style-name="T1568">da</text:span><text:span text:style-name="T1569"><text:s/></text:span><text:span text:style-name="T1570">“ficha</text:span><text:span text:style-name="T1571"><text:s/></text:span><text:span text:style-name="T1572">azul”</text:span><text:span text:style-name="T1573"><text:s/></text:span><text:span text:style-name="T1574">eletrônica</text:span><text:span text:style-name="T1575"><text:s/></text:span><text:span text:style-name="T1576">que</text:span><text:span text:style-name="T1577"><text:s/></text:span><text:span text:style-name="T1578">passaram</text:span><text:span text:style-name="T1579"><text:s/></text:span>a<text:span text:style-name="T1580"><text:s/></text:span>dar<text:span text:style-name="T1581"><text:s/></text:span>maior<text:span text:style-name="T1582"><text:s/></text:span><text:span text:style-name="T1583">agilidade</text:span><text:span text:style-name="T1584"><text:s/></text:span>no<text:span text:style-name="T1585"><text:s/></text:span><text:span text:style-name="T1586">acompanhamento</text:span><text:span text:style-name="T1587"><text:s/></text:span>de<text:span text:style-name="T1588"><text:s/></text:span><text:span text:style-name="T1589">informações</text:span><text:span text:style-name="T1590"><text:s/></text:span><text:span text:style-name="T1591">individuais</text:span><text:span text:style-name="T1592"><text:s/></text:span><text:span text:style-name="T1593">para</text:span><text:span text:style-name="T1594"><text:s/></text:span><text:span text:style-name="T1595">atos</text:span><text:span text:style-name="T1596"><text:s/></text:span><text:span text:style-name="T1597">de</text:span><text:span text:style-name="T1598"><text:s/></text:span><text:span text:style-name="T1599">gestão</text:span><text:span text:style-name="T1600"><text:s/></text:span>e<text:span text:style-name="T1601"><text:s/></text:span><text:span text:style-name="T1602">tomada<text:s/></text:span>de<text:span text:style-name="T1603"><text:s/></text:span><text:span text:style-name="T1604">decisões.</text:span></text:p>
      <text:p text:style-name="P1605"><text:span text:style-name="T1606">c-adotadas</text:span><text:span text:style-name="T1607"><text:s/></text:span><text:span text:style-name="T1608">providencias</text:span><text:span text:style-name="T1609"><text:s/></text:span><text:span text:style-name="T1610">de</text:span><text:span text:style-name="T1611"><text:s/></text:span><text:span text:style-name="T1612">melhoria</text:span><text:span text:style-name="T1613"><text:s/></text:span>de<text:span text:style-name="T1614"><text:s/></text:span><text:span text:style-name="T1615">planejamento</text:span><text:span text:style-name="T1616"><text:s/></text:span><text:span text:style-name="T1617">buscando</text:span><text:span text:style-name="T1618"><text:s/></text:span><text:span text:style-name="T1619">evitar</text:span><text:span text:style-name="T1620"><text:s/></text:span>a<text:span text:style-name="T1621"><text:s/></text:span><text:span text:style-name="T1622">ocorrência</text:span><text:span text:style-name="T1623"><text:s/></text:span>de<text:s/><text:span text:style-name="T1624">jornadas</text:span><text:span text:style-name="T1625"><text:s/></text:span><text:span text:style-name="T1626">superiores</text:span><text:span text:style-name="T1627"><text:s/></text:span>a<text:s/><text:span text:style-name="T1628">dez</text:span><text:span text:style-name="T1629"><text:s/></text:span><text:span text:style-name="T1630">horas.</text:span></text:p>
      <text:p text:style-name="P1631"/>
      <text:p text:style-name="P1632"/>
      <text:list text:style-name="LFO5" text:continue-numbering="true">
        <text:list-item>
          <text:p text:style-name="P1633"><text:span text:style-name="T1634">Relatório</text:span><text:span text:style-name="T1635"><text:s/></text:span>de<text:span text:style-name="T1636"><text:s/></text:span><text:span text:style-name="T1637">Auditoria</text:span><text:span text:style-name="T1638"><text:s/></text:span><text:span text:style-name="T1639">Interna</text:span><text:span text:style-name="T1640"><text:s/></text:span>nº<text:span text:style-name="T1641"><text:s/></text:span><text:span text:style-name="T1642">06/2018</text:span></text:p>
        </text:list-item>
      </text:list>
      <text:p text:style-name="P1643"/>
      <text:p text:style-name="P1644"><text:span text:style-name="T1645">Área:</text:span><text:span text:style-name="T1646"><text:s/></text:span><text:span text:style-name="T1647">GESTÃO</text:span><text:span text:style-name="T1648"><text:s/></text:span><text:span text:style-name="T1649">FINANCEIRA:</text:span><text:span text:style-name="T1650"><text:s/></text:span><text:span text:style-name="T1651">Recursos</text:span><text:span text:style-name="T1652"><text:s/></text:span><text:span text:style-name="T1653">Exigíveis:</text:span><text:span text:style-name="T1654"><text:s/></text:span><text:span text:style-name="T1655">Tributos</text:span><text:span text:style-name="T1656"><text:s/></text:span><text:span text:style-name="T1657">Contribuições.</text:span></text:p>
      <text:p text:style-name="P1658"/>
      <text:p text:style-name="P1659"><text:span text:style-name="T1660">Recomendações</text:span></text:p>
      <text:p text:style-name="P1661"/>
      <text:p text:style-name="P1662">Sem<text:span text:style-name="T1663"><text:s/></text:span><text:span text:style-name="T1664">recomendações.</text:span></text:p>
      <text:p text:style-name="P1665">Os<text:span text:style-name="T1666"><text:s/></text:span><text:span text:style-name="T1667">trabalhos</text:span><text:span text:style-name="T1668"><text:s/></text:span><text:span text:style-name="T1669">realizados</text:span><text:span text:style-name="T1670"><text:s/></text:span><text:span text:style-name="T1671">concluíram</text:span><text:span text:style-name="T1672"><text:s/></text:span><text:span text:style-name="T1673">que</text:span><text:span text:style-name="T1674"><text:s/></text:span>a<text:span text:style-name="T1675"><text:s/></text:span>área<text:span text:style-name="T1676"><text:s/></text:span>é<text:span text:style-name="T1677"><text:s/></text:span><text:span text:style-name="T1678">objeto</text:span><text:span text:style-name="T1679"><text:s/></text:span>de<text:span text:style-name="T1680"><text:s/></text:span><text:span text:style-name="T1681">corretos</text:span><text:span text:style-name="T1682"><text:s/></text:span><text:span text:style-name="T1683">procedimentos,</text:span><text:span text:style-name="T1684"><text:s/></text:span><text:span text:style-name="T1685">via</text:span><text:s text:c="2"/><text:span text:style-name="T1686">utilização</text:span><text:s text:c="2"/>de<text:span text:style-name="T1687"><text:s/></text:span><text:span text:style-name="T1688">controles</text:span><text:span text:style-name="T1689"><text:s/></text:span><text:span text:style-name="T1690">internos</text:span><text:span text:style-name="T1691"><text:s/></text:span><text:span text:style-name="T1692">de</text:span><text:s text:c="2"/><text:span text:style-name="T1693">verificação</text:span><text:s text:c="2"/><text:span text:style-name="T1694">que</text:span><text:s text:c="2"/><text:span text:style-name="T1695">permitem</text:span><text:span text:style-name="T1696"><text:s/></text:span><text:span text:style-name="T1697">detectar</text:span><text:span text:style-name="T1698"><text:s/></text:span>e<text:span text:style-name="T1699"><text:s/></text:span><text:span text:style-name="T1700">corrigir</text:span><text:span text:style-name="T1701"><text:s/></text:span><text:span text:style-name="T1702">tempestivamente</text:span><text:span text:style-name="T1703"><text:s/></text:span><text:span text:style-name="T1704">eventuais</text:span><text:span text:style-name="T1705"><text:s/></text:span>falhas<text:span text:style-name="T1706"><text:s/></text:span>na<text:span text:style-name="T1707"><text:s/></text:span><text:span text:style-name="T1708">administração</text:span><text:span text:style-name="T1709"><text:s/></text:span><text:span text:style-name="T1710">dos</text:span><text:span text:style-name="T1711"><text:s/></text:span><text:span text:style-name="T1712">recursos</text:span><text:span text:style-name="T1713"><text:s/></text:span><text:span text:style-name="T1714">exigíveis</text:span><text:span text:style-name="T1715"><text:s/></text:span>da<text:span text:style-name="T1716"><text:s/></text:span><text:span text:style-name="T1717">Entidade</text:span><text:span text:style-name="T1718"><text:s/></text:span>e<text:span text:style-name="T1719"><text:s/></text:span><text:span text:style-name="T1720">por</text:span><text:span text:style-name="T1721"><text:s/></text:span><text:span text:style-name="T1722">esta</text:span><text:span text:style-name="T1723"><text:s/></text:span><text:span text:style-name="T1724">razão</text:span><text:span text:style-name="T1725"><text:s/></text:span><text:span text:style-name="T1726">não</text:span><text:span text:style-name="T1727"><text:s/></text:span><text:span text:style-name="T1728">houve</text:span><text:span text:style-name="T1729"><text:s/></text:span><text:span text:style-name="T1730">recomendações</text:span><text:span text:style-name="T1731"><text:s/></text:span>da<text:span text:style-name="T1732"><text:s/></text:span><text:span text:style-name="T1733">auditoria</text:span><text:span text:style-name="T1734"><text:s/></text:span><text:span text:style-name="T1735">interna</text:span><text:span text:style-name="T1736"><text:s/></text:span>na<text:span text:style-name="T1737"><text:s/>presente</text:span><text:s/>área.</text:p>
      <text:p text:style-name="P1738"/>
      <text:h text:style-name="Überschrift2" text:outline-level="2"><text:span text:style-name="T1739">Providencias</text:span><text:span text:style-name="T1740"><text:s/></text:span><text:span text:style-name="T1741">adotadas:</text:span></text:h>
      <text:p text:style-name="P1742"/>
      <text:p text:style-name="P1743"><text:span text:style-name="T1744">Desnecessárias.</text:span></text:p>
      <text:p text:style-name="P1745"/>
      <text:list text:style-name="LFO5" text:continue-numbering="true">
        <text:list-item>
          <text:p text:style-name="P1746"><text:span text:style-name="T1747">Relatório</text:span><text:span text:style-name="T1748"><text:s/></text:span>de<text:span text:style-name="T1749"><text:s/></text:span><text:span text:style-name="T1750">Auditoria</text:span><text:span text:style-name="T1751"><text:s/></text:span><text:span text:style-name="T1752">Interna</text:span><text:span text:style-name="T1753"><text:s/></text:span>nº<text:span text:style-name="T1754"><text:s/></text:span><text:span text:style-name="T1755">07/2018</text:span></text:p>
        </text:list-item>
      </text:list>
      <text:p text:style-name="P1756"/>
      <text:p text:style-name="P1757"><text:span text:style-name="T1758">Área:</text:span><text:span text:style-name="T1759"><text:s/></text:span><text:span text:style-name="T1760">projetos</text:span><text:span text:style-name="T1761"><text:s/></text:span><text:span text:style-name="T1762">centralizados</text:span><text:span text:style-name="T1763"><text:s/></text:span><text:span text:style-name="T1764">e</text:span><text:span text:style-name="T1765"><text:s/></text:span><text:span text:style-name="T1766">descentralizados</text:span><text:span text:style-name="T1767"><text:s/></text:span><text:span text:style-name="T1768">com</text:span><text:span text:style-name="T1769"><text:s/></text:span><text:span text:style-name="T1770">especial</text:span><text:span text:style-name="T1771"><text:s/></text:span><text:span text:style-name="T1772">atenção</text:span><text:span text:style-name="T1773"><text:s/></text:span><text:span text:style-name="T1774">para</text:span><text:span text:style-name="T1775"><text:s/></text:span><text:span text:style-name="T1776">os</text:span><text:span text:style-name="T1777"><text:s/></text:span><text:span text:style-name="T1778">processos</text:span><text:span text:style-name="T1779"><text:s/></text:span><text:span text:style-name="T1780">de</text:span><text:span text:style-name="T1781"><text:s/></text:span><text:span text:style-name="T1782">dispensa</text:span><text:span text:style-name="T1783"><text:s/></text:span><text:span text:style-name="T1784">e</text:span><text:span text:style-name="T1785"><text:s/></text:span><text:span text:style-name="T1786">de</text:span><text:span text:style-name="T1787"><text:s/></text:span><text:span text:style-name="T1788">inexigibilidade</text:span><text:span text:style-name="T1789"><text:s/></text:span><text:span text:style-name="T1790">de</text:span><text:span text:style-name="T1791"><text:s/></text:span><text:span text:style-name="T1792">licitação.</text:span></text:p>
      <text:p text:style-name="P1793"/>
      <text:h text:style-name="P1856" text:outline-level="2"><text:span text:style-name="T1857">Recomendações:</text:span></text:h>
      <text:p text:style-name="P1858"/>
      <text:p text:style-name="P1859"><text:span text:style-name="T1860">Nos</text:span><text:span text:style-name="T1861"><text:s/></text:span><text:span text:style-name="T1862">exames</text:span><text:span text:style-name="T1863"><text:s/></text:span>dos<text:span text:style-name="T1864"><text:s/></text:span><text:span text:style-name="T1865">processos</text:span><text:span text:style-name="T1866"><text:s/></text:span><text:span text:style-name="T1867">relativos</text:span><text:span text:style-name="T1868"><text:s/></text:span>à<text:span text:style-name="T1869"><text:s/></text:span><text:span text:style-name="T1870">realização</text:span><text:span text:style-name="T1871"><text:s/></text:span><text:span text:style-name="T1872">de</text:span><text:span text:style-name="T1873"><text:s/></text:span><text:span text:style-name="T1874">eventos,</text:span><text:span text:style-name="T1875"><text:s/></text:span><text:span text:style-name="T1876">centralizados</text:span><text:span text:style-name="T1877"><text:s/></text:span>e<text:span text:style-name="T1878"><text:s/></text:span><text:span text:style-name="T1879">descentralizados,</text:span><text:span text:style-name="T1880"><text:s/></text:span><text:span text:style-name="T1881">assim</text:span><text:span text:style-name="T1882"><text:s/></text:span><text:span text:style-name="T1883">como</text:span><text:span text:style-name="T1884"><text:s/></text:span><text:span text:style-name="T1885">na</text:span><text:span text:style-name="T1886"><text:s/></text:span><text:span text:style-name="T1887">análise</text:span><text:span text:style-name="T1888"><text:s/></text:span><text:span text:style-name="T1889">dos</text:span><text:span text:style-name="T1890"><text:s/></text:span><text:span text:style-name="T1891">processos</text:span><text:span text:style-name="T1892"><text:s/></text:span><text:span text:style-name="T1893">de</text:span><text:span text:style-name="T1894"><text:s/></text:span><text:span text:style-name="T1895">dispensa</text:span><text:span text:style-name="T1896"><text:s/></text:span>e<text:span text:style-name="T1897"><text:s/></text:span>de<text:span text:style-name="T1898"><text:s/></text:span><text:span text:style-name="T1899">inexigibilidade</text:span><text:span text:style-name="T1900"><text:s/></text:span>a<text:span text:style-name="T1901"><text:s/></text:span><text:span text:style-name="T1902">Auditoria</text:span><text:span text:style-name="T1903"><text:s/></text:span><text:span text:style-name="T1904">Interna</text:span><text:span text:style-name="T1905"><text:s/></text:span>concluiu<text:span text:style-name="T1906"><text:s/></text:span><text:span text:style-name="T1907">por</text:span><text:span text:style-name="T1908"><text:s/></text:span><text:span text:style-name="T1909">corretos</text:span><text:span text:style-name="T1910"><text:s/></text:span>procedimentos,<text:span text:style-name="T1911"><text:s/></text:span><text:span text:style-name="T1912">observada</text:span><text:span text:style-name="T1913"><text:s/></text:span><text:span text:style-name="T1914">apenas</text:span><text:span text:style-name="T1915"><text:s/></text:span>a<text:s/><text:span text:style-name="T1916">necessidade</text:span><text:span text:style-name="T1917"><text:s/></text:span>de<text:span text:style-name="T1918"><text:s/>melhoria</text:span><text:s text:c="2"/><text:span text:style-name="T1919">de</text:span><text:s/><text:span text:style-name="T1920">revisão</text:span><text:s/>dos<text:span text:style-name="T1921"><text:s/></text:span>processos.</text:p>
      <text:p text:style-name="P1922"/>
      <text:h text:style-name="Überschrift2" text:outline-level="2"><text:span text:style-name="T1923">Providencias</text:span><text:span text:style-name="T1924">:</text:span></text:h>
      <text:p text:style-name="P1925"/>
      <text:p text:style-name="P1926"><text:span text:style-name="T1927">a-realizado</text:span><text:span text:style-name="T1928"><text:s/></text:span><text:span text:style-name="T1929">mapeamento</text:span><text:span text:style-name="T1930"><text:s/></text:span><text:span text:style-name="T1931">de</text:span><text:span text:style-name="T1932"><text:s/></text:span><text:span text:style-name="T1933">processos</text:span><text:span text:style-name="T1934"><text:s/></text:span>na<text:s/><text:span text:style-name="T1935"><text:s/></text:span><text:span text:style-name="T1936">GECOOP,</text:span><text:span text:style-name="T1937"><text:s/></text:span><text:span text:style-name="T1938">com</text:span><text:span text:style-name="T1939"><text:s/></text:span>a<text:span text:style-name="T1940"><text:s/></text:span><text:span text:style-name="T1941">elaboração</text:span></text:p>
      <text:p text:style-name="Textkörper"><text:span text:style-name="T1942">de</text:span><text:span text:style-name="T1943"><text:s/>“Instruções</text:span><text:span text:style-name="T1944"><text:s/></text:span><text:span text:style-name="T1945">de</text:span><text:span text:style-name="T1946"><text:s/></text:span><text:span text:style-name="T1947">Trabalho”</text:span><text:span text:style-name="T1948"><text:s/></text:span>e<text:span text:style-name="T1949"><text:s/></text:span><text:span text:style-name="T1950">previsão</text:span><text:s/>de<text:span text:style-name="T1951"><text:s/></text:span><text:span text:style-name="T1952">treinamentos no</text:span><text:s/><text:span text:style-name="T1953">início</text:span><text:s/><text:span text:style-name="T1954">de</text:span><text:span text:style-name="T1955"><text:s/></text:span><text:span text:style-name="T1956">2019.</text:span></text:p>
      <text:p text:style-name="P1957"><text:span text:style-name="T1958">b-implantação,</text:span><text:span text:style-name="T1959"><text:s/></text:span>no<text:span text:style-name="T1960"><text:s/></text:span><text:span text:style-name="T1961">início</text:span><text:span text:style-name="T1962"><text:s/></text:span>de<text:span text:style-name="T1963"><text:s/></text:span><text:span text:style-name="T1964">2019,</text:span><text:span text:style-name="T1965"><text:s/></text:span>de<text:span text:style-name="T1966"><text:s/></text:span>aplicativo<text:span text:style-name="T1967"><text:s/></text:span>de<text:span text:style-name="T1968"><text:s/></text:span><text:span text:style-name="T1969">acompanhamento</text:span><text:span text:style-name="T1970"><text:s/></text:span>de<text:span text:style-name="T1971"><text:s/></text:span><text:span text:style-name="T1972">eventos</text:span><text:span text:style-name="T1973"><text:s/></text:span>na<text:span text:style-name="T1974"><text:s/></text:span><text:span text:style-name="T1975">realização</text:span><text:span text:style-name="T1976"><text:s/></text:span>de<text:span text:style-name="T1977"><text:s/></text:span><text:span text:style-name="T1978">atividades</text:span><text:span text:style-name="T1979"><text:s/></text:span><text:span text:style-name="T1980">finalísticas</text:span><text:span text:style-name="T1981"><text:s/></text:span>da<text:span text:style-name="T1982"><text:s/></text:span><text:span text:style-name="T1983">Entidade</text:span><text:span text:style-name="T1984"><text:s/></text:span>nos<text:span text:style-name="T1985"><text:s/></text:span><text:span text:style-name="T1986">denominados</text:span><text:span text:style-name="T1987"><text:s/></text:span><text:span text:style-name="T1988">projetos</text:span><text:span text:style-name="T1989"><text:s/></text:span><text:span text:style-name="T1990">descentralizados.</text:span></text:p>
      <text:p text:style-name="P1991"/>
      <text:p text:style-name="P1992"/>
      <text:list text:style-name="LFO5" text:continue-numbering="true">
        <text:list-item>
          <text:p text:style-name="P1993"><text:span text:style-name="T1994">Relatório</text:span><text:span text:style-name="T1995"><text:s/></text:span>de<text:span text:style-name="T1996"><text:s/></text:span><text:span text:style-name="T1997">Auditoria</text:span><text:span text:style-name="T1998"><text:s/></text:span><text:span text:style-name="T1999">Interna</text:span><text:span text:style-name="T2000"><text:s/></text:span>nº<text:span text:style-name="T2001"><text:s/></text:span>08/2018<text:span text:style-name="T2002"><text:s/></text:span><text:span text:style-name="T2003">Área</text:span><text:span text:style-name="T2004">:</text:span><text:span text:style-name="T2005"><text:s/></text:span><text:span text:style-name="T2006">Execução</text:span><text:span text:style-name="T2007"><text:s/></text:span><text:span text:style-name="T2008">Orçamentária</text:span><text:span text:style-name="T2009"><text:s/></text:span><text:span text:style-name="T2010">Recomendação:</text:span></text:p>
        </text:list-item>
      </text:list>
      <text:p text:style-name="P2011">Incremento<text:span text:style-name="T2012"><text:s/></text:span><text:span text:style-name="T2013">de</text:span><text:span text:style-name="T2014"><text:s/></text:span>ações<text:span text:style-name="T2015"><text:s/></text:span>de<text:span text:style-name="T2016"><text:s/></text:span><text:span text:style-name="T2017">execução</text:span><text:span text:style-name="T2018"><text:s/></text:span><text:span text:style-name="T2019">orçamentária</text:span><text:span text:style-name="T2020"><text:s/></text:span>no<text:span text:style-name="T2021"><text:s/></text:span><text:span text:style-name="T2022">quarto</text:span><text:span text:style-name="T2023"><text:s/></text:span><text:span text:style-name="T2024">trimestre</text:span><text:span text:style-name="T2025"><text:s/></text:span>do<text:span text:style-name="T2026"><text:s/></text:span><text:span text:style-name="T2027">exercício,</text:span><text:span text:style-name="T2028"><text:s/></text:span>na<text:span text:style-name="T2029"><text:s/></text:span><text:span text:style-name="T2030">busca</text:span><text:span text:style-name="T2031"><text:s/></text:span><text:span text:style-name="T2032">de</text:span><text:span text:style-name="T2033"><text:s/></text:span><text:span text:style-name="T2034">uma</text:span><text:span text:style-name="T2035"><text:s/></text:span><text:span text:style-name="T2036">realização</text:span><text:span text:style-name="T2037"><text:s/></text:span><text:span text:style-name="T2038">mais</text:span><text:span text:style-name="T2039"><text:s/></text:span><text:span text:style-name="T2040">próxima</text:span><text:span text:style-name="T2041"><text:s/></text:span>dos<text:span text:style-name="T2042"><text:s/></text:span><text:span text:style-name="T2043">valores</text:span><text:span text:style-name="T2044"><text:s/></text:span><text:span text:style-name="T2045">fixados</text:span><text:span text:style-name="T2046"><text:s/></text:span><text:span text:style-name="T2047">para</text:span><text:span text:style-name="T2048"><text:s/></text:span>o<text:span text:style-name="T2049"><text:s/></text:span><text:span text:style-name="T2050">exercício.</text:span></text:p>
      <text:p text:style-name="P2051"><text:span text:style-name="T2052">Na</text:span><text:span text:style-name="T2053"><text:s/></text:span><text:span text:style-name="T2054">análise</text:span><text:span text:style-name="T2055"><text:s/></text:span><text:span text:style-name="T2056">realizada</text:span><text:span text:style-name="T2057"><text:s/></text:span>foram<text:span text:style-name="T2058"><text:s/></text:span><text:span text:style-name="T2059">constatados</text:span><text:span text:style-name="T2060"><text:s/></text:span><text:span text:style-name="T2061">adequados</text:span><text:span text:style-name="T2062"><text:s/></text:span><text:span text:style-name="T2063">procedimentos</text:span><text:span text:style-name="T2064"><text:s/></text:span>na<text:span text:style-name="T2065"><text:s/></text:span><text:span text:style-name="T2066">aplicação</text:span><text:span text:style-name="T2067"><text:s/></text:span>dos<text:span text:style-name="T2068"><text:s/></text:span><text:span text:style-name="T2069">normativos</text:span><text:span text:style-name="T2070"><text:s/></text:span><text:span text:style-name="T2071">correspondentes</text:span><text:span text:style-name="T2072"><text:s/></text:span>nos<text:span text:style-name="T2073"><text:s/></text:span><text:span text:style-name="T2074">desembolsos</text:span><text:span text:style-name="T2075"><text:s/></text:span><text:span text:style-name="T2076">realizados,</text:span><text:span text:style-name="T2077"><text:s/></text:span><text:span text:style-name="T2078">sendo</text:span><text:span text:style-name="T2079"><text:s/></text:span><text:span text:style-name="T2080">que</text:span><text:span text:style-name="T2081"><text:s/></text:span>os<text:span text:style-name="T2082"><text:s/></text:span><text:span text:style-name="T2083">resultados</text:span><text:span text:style-name="T2084"><text:s/></text:span>de<text:span text:style-name="T2085"><text:s/></text:span><text:span text:style-name="T2086">execução</text:span><text:span text:style-name="T2087"><text:s/></text:span><text:span text:style-name="T2088">orçamentária,</text:span><text:span text:style-name="T2089"><text:s/></text:span>à<text:span text:style-name="T2090"><text:s/></text:span><text:span text:style-name="T2091">época</text:span><text:span text:style-name="T2092"><text:s/></text:span>dos<text:span text:style-name="T2093"><text:s/></text:span><text:span text:style-name="T2094">trabalhos,</text:span><text:span text:style-name="T2095"><text:s/></text:span>se<text:span text:style-name="T2096"><text:s/></text:span><text:span text:style-name="T2097">apresentaram</text:span><text:span text:style-name="T2098"><text:s/></text:span>com<text:span text:style-name="T2099"><text:s/></text:span><text:span text:style-name="T2100">perspectiva</text:span><text:span text:style-name="T2101"><text:s/></text:span>de<text:span text:style-name="T2102"><text:s/></text:span><text:span text:style-name="T2103">possível</text:span><text:span text:style-name="T2104"><text:s/></text:span><text:span text:style-name="T2105">realização</text:span><text:span text:style-name="T2106"><text:s/></text:span><text:span text:style-name="T2107">próxima</text:span><text:span text:style-name="T2108"><text:s/></text:span>dos<text:span text:style-name="T2109"><text:s/></text:span><text:span text:style-name="T2110">valores</text:span><text:span text:style-name="T2111"><text:s/></text:span>fixados.<text:span text:style-name="T2112"><text:s/></text:span>A<text:span text:style-name="T2113"><text:s/></text:span><text:span text:style-name="T2114">eventual</text:span><text:span text:style-name="T2115"><text:s/></text:span><text:span text:style-name="T2116">diferença</text:span><text:span text:style-name="T2117"><text:s/></text:span><text:span text:style-name="T2118">de</text:span><text:span text:style-name="T2119"><text:s/></text:span><text:span text:style-name="T2120">execução</text:span><text:span text:style-name="T2121"><text:s/></text:span><text:span text:style-name="T2122">deverá</text:span><text:span text:style-name="T2123"><text:s/></text:span><text:span text:style-name="T2124">merecer</text:span><text:span text:style-name="T2125"><text:s/></text:span><text:span text:style-name="T2126">justificativa</text:span><text:span text:style-name="T2127"><text:s/></text:span>no<text:span text:style-name="T2128"><text:s/></text:span><text:span text:style-name="T2129">relatório</text:span><text:span text:style-name="T2130"><text:s/></text:span><text:span text:style-name="T2131">de</text:span><text:span text:style-name="T2132"><text:s/></text:span><text:span text:style-name="T2133">gestão</text:span><text:span text:style-name="T2134"><text:s/></text:span>da<text:span text:style-name="T2135"><text:s/></text:span><text:span text:style-name="T2136">entidade.</text:span></text:p>
      <text:p text:style-name="P2137"><text:span text:style-name="T2138">Quanto</text:span><text:span text:style-name="T2139"><text:s/></text:span><text:span text:style-name="T2140">ao</text:span><text:span text:style-name="T2141"><text:s/></text:span><text:span text:style-name="T2142">atendimento</text:span><text:span text:style-name="T2143"><text:s/></text:span>da<text:span text:style-name="T2144"><text:s/></text:span><text:span text:style-name="T2145">ampla</text:span><text:span text:style-name="T2146"><text:s/></text:span><text:span text:style-name="T2147">divulgação</text:span><text:span text:style-name="T2148"><text:s/></text:span>dos<text:span text:style-name="T2149"><text:s/></text:span>elementos<text:span text:style-name="T2150"><text:s/></text:span><text:span text:style-name="T2151">solicitados</text:span><text:span text:style-name="T2152"><text:s/></text:span><text:span text:style-name="T2153">pelo</text:span><text:span text:style-name="T2154"><text:s/></text:span><text:span text:style-name="T2155">Acórdão</text:span><text:span text:style-name="T2156"><text:s/></text:span>TCU<text:span text:style-name="T2157"><text:s/></text:span>nº<text:span text:style-name="T2158"><text:s/></text:span><text:span text:style-name="T2159">699/2016,</text:span><text:span text:style-name="T2160"><text:s/></text:span>face<text:span text:style-name="T2161"><text:s/></text:span>a<text:span text:style-name="T2162"><text:s/></text:span><text:span text:style-name="T2163">ausência<text:s/></text:span>de<text:span text:style-name="T2164"><text:s/></text:span><text:span text:style-name="T2165">informações</text:span><text:span text:style-name="T2166"><text:s/></text:span><text:span text:style-name="T2167">relativas</text:span><text:span text:style-name="T2168"><text:s/></text:span>à<text:s/><text:span text:style-name="T2169">execução</text:span><text:span text:style-name="T2170"><text:s/></text:span><text:span text:style-name="T2171">orçamentária,</text:span><text:span text:style-name="T2172"><text:s/></text:span><text:span text:style-name="T2173">solicitada</text:span><text:span text:style-name="T2174"><text:s/></text:span><text:span text:style-name="T2175">providencia</text:span><text:span text:style-name="T2176"><text:s/></text:span><text:span text:style-name="T2177">para</text:span><text:span text:style-name="T2178"><text:s/></text:span><text:span text:style-name="T2179">seu</text:span><text:span text:style-name="T2180"><text:s/></text:span><text:span text:style-name="T2181">pleno</text:span><text:span text:style-name="T2182"><text:s/></text:span><text:span text:style-name="T2183">atendimento,</text:span><text:span text:style-name="T2184"><text:s/></text:span><text:span text:style-name="T2185">complementando</text:span><text:span text:style-name="T2186"><text:s/></text:span>as<text:span text:style-name="T2187"><text:s/></text:span><text:span text:style-name="T2188">informações</text:span><text:span text:style-name="T2189"><text:s/></text:span><text:span text:style-name="T2190">relativas</text:span><text:span text:style-name="T2191"><text:s/></text:span>à<text:span text:style-name="T2192"><text:s/></text:span>gestão<text:span text:style-name="T2193"><text:s/></text:span><text:span text:style-name="T2194">já</text:span><text:s/><text:span text:style-name="T2195">disponibilizadas</text:span><text:span text:style-name="T2196"><text:s/></text:span>no<text:span text:style-name="T2197"><text:s/></text:span>portal<text:span text:style-name="T2198"><text:s/></text:span>da<text:span text:style-name="T2199"><text:s/></text:span><text:span text:style-name="T2200">transparência.</text:span></text:p>
      <text:p text:style-name="P2201"/>
      <text:h text:style-name="Überschrift2" text:outline-level="2"><text:span text:style-name="T2202">Providencias:</text:span></text:h>
      <text:p text:style-name="P2203"/>
      <text:p text:style-name="P2204"><text:span text:style-name="T2205">Providenciada</text:span><text:span text:style-name="T2206"><text:s/></text:span>a<text:span text:style-name="T2207"><text:s/></text:span><text:span text:style-name="T2208">disponibilização</text:span><text:span text:style-name="T2209"><text:s/></text:span>das<text:span text:style-name="T2210"><text:s/></text:span><text:span text:style-name="T2211">informações</text:span><text:span text:style-name="T2212"><text:s/></text:span><text:span text:style-name="T2213">relativas</text:span><text:span text:style-name="T2214"><text:s/></text:span>à<text:span text:style-name="T2215"><text:s/></text:span><text:span text:style-name="T2216">execução</text:span><text:span text:style-name="T2217"><text:s/></text:span><text:span text:style-name="T2218">orçamentária</text:span><text:span text:style-name="T2219"><text:s/></text:span>dos<text:span text:style-name="T2220"><text:s/></text:span><text:span text:style-name="T2221">trimestres</text:span><text:span text:style-name="T2222"><text:s/></text:span><text:span text:style-name="T2223">faltantes.</text:span></text:p>
      <text:p text:style-name="P2224"/>
      <text:p text:style-name="P2225"/>
      <text:list text:style-name="LFO5" text:continue-numbering="true">
        <text:list-item>
          <text:p text:style-name="P2226"><text:span text:style-name="T2227">Relatório</text:span><text:span text:style-name="T2228"><text:s/></text:span>de<text:span text:style-name="T2229"><text:s/></text:span><text:span text:style-name="T2230">Auditoria</text:span><text:span text:style-name="T2231"><text:s/></text:span><text:span text:style-name="T2232">Interna</text:span><text:span text:style-name="T2233"><text:s/></text:span>nº<text:span text:style-name="T2234"><text:s/></text:span><text:span text:style-name="T2235">09/2018</text:span></text:p>
        </text:list-item>
      </text:list>
      <text:p text:style-name="P2236"/>
      <text:p text:style-name="P2237"><text:span text:style-name="T2238">Área:</text:span><text:span text:style-name="T2239"><text:s/></text:span><text:span text:style-name="T2240">Licitação</text:span><text:span text:style-name="T2241"><text:s/></text:span><text:span text:style-name="T2242">e</text:span><text:span text:style-name="T2243"><text:s/></text:span><text:span text:style-name="T2244">Contratos.</text:span></text:p>
      <text:p text:style-name="P2245"/>
      <text:h text:style-name="P2307" text:outline-level="2"><text:span text:style-name="T2308">Recomendações:</text:span></text:h>
      <text:p text:style-name="P2309"/>
      <text:p text:style-name="P2310"><text:span text:style-name="T2311">Não houve.</text:span></text:p>
      <text:p text:style-name="P2312"/>
      <text:p text:style-name="P2313"><text:span text:style-name="T2314">No</text:span><text:span text:style-name="T2315"><text:s/></text:span><text:span text:style-name="T2316">presente</text:span><text:span text:style-name="T2317"><text:s/></text:span><text:span text:style-name="T2318">relatório</text:span><text:span text:style-name="T2319"><text:s/></text:span><text:span text:style-name="T2320">foram</text:span><text:span text:style-name="T2321"><text:s/></text:span><text:span text:style-name="T2322">objeto</text:span><text:span text:style-name="T2323"><text:s/></text:span>de<text:span text:style-name="T2324"><text:s/></text:span><text:span text:style-name="T2325">verificação</text:span><text:span text:style-name="T2326"><text:s/></text:span><text:span text:style-name="T2327">sete</text:span><text:span text:style-name="T2328"><text:s/></text:span><text:span text:style-name="T2329">processos</text:span><text:span text:style-name="T2330"><text:s/></text:span><text:span text:style-name="T2331">licitatórios</text:span><text:span text:style-name="T2332"><text:s/></text:span><text:span text:style-name="T2333">cujos</text:span><text:span text:style-name="T2334"><text:s/></text:span><text:span text:style-name="T2335">exames</text:span><text:span text:style-name="T2336"><text:s/></text:span><text:span text:style-name="T2337">abrangeram</text:span><text:span text:style-name="T2338"><text:s/></text:span>a<text:span text:style-name="T2339"><text:s/></text:span><text:span text:style-name="T2340">totalidade</text:span><text:s text:c="2"/><text:span text:style-name="T2341">dos</text:span><text:s text:c="2"/><text:span text:style-name="T2342">certames</text:span><text:span text:style-name="T2343"><text:s/></text:span><text:span text:style-name="T2344">realizados</text:span><text:s text:c="2"/><text:span text:style-name="T2345">pela</text:span><text:span text:style-name="T2346"><text:s/></text:span><text:span text:style-name="T2347">Entidade</text:span><text:span text:style-name="T2348"><text:s/></text:span>até<text:span text:style-name="T2349"><text:s/></text:span><text:span text:style-name="T2350">novembro</text:span><text:span text:style-name="T2351"><text:s/></text:span><text:span text:style-name="T2352">desse</text:span><text:span text:style-name="T2353"><text:s/></text:span><text:span text:style-name="T2354">exercício.</text:span><text:span text:style-name="T2355"><text:s/></text:span>As<text:span text:style-name="T2356"><text:s/></text:span><text:span text:style-name="T2357">verificações</text:span><text:span text:style-name="T2358"><text:s/></text:span><text:span text:style-name="T2359">nessa</text:span><text:span text:style-name="T2360"><text:s/></text:span><text:span text:style-name="T2361">área</text:span><text:span text:style-name="T2362"><text:s/></text:span>de<text:span text:style-name="T2363"><text:s/></text:span><text:span text:style-name="T2364">licitação</text:span><text:span text:style-name="T2365"><text:s/></text:span>e<text:span text:style-name="T2366"><text:s/></text:span><text:span text:style-name="T2367">contratos</text:span><text:span text:style-name="T2368"><text:s/></text:span><text:span text:style-name="T2369">permitiram</text:span><text:span text:style-name="T2370"><text:s/></text:span><text:span text:style-name="T2371">concluir</text:span><text:span text:style-name="T2372"><text:s/></text:span><text:span text:style-name="T2373">que</text:span><text:span text:style-name="T2374"><text:s/></text:span>os<text:span text:style-name="T2375"><text:s/></text:span><text:span text:style-name="T2376">procedimentos</text:span><text:span text:style-name="T2377"><text:s/></text:span><text:span text:style-name="T2378">adotados</text:span><text:span text:style-name="T2379"><text:s/></text:span><text:span text:style-name="T2380">foram</text:span><text:span text:style-name="T2381"><text:s/></text:span><text:span text:style-name="T2382">adequados,</text:span><text:span text:style-name="T2383"><text:s/></text:span><text:span text:style-name="T2384">com</text:span><text:span text:style-name="T2385"><text:s/></text:span><text:span text:style-name="T2386">atendimento</text:span><text:span text:style-name="T2387"><text:s/></text:span>da<text:span text:style-name="T2388"><text:s/></text:span><text:span text:style-name="T2389">legislação</text:span><text:span text:style-name="T2390"><text:s/></text:span>e<text:span text:style-name="T2391"><text:s/></text:span><text:span text:style-name="T2392">aderentes</text:span><text:span text:style-name="T2393"><text:s/></text:span>às<text:span text:style-name="T2394"><text:s/></text:span><text:span text:style-name="T2395">normas</text:span><text:span text:style-name="T2396"><text:s/></text:span><text:span text:style-name="T2397">preconizadas</text:span><text:span text:style-name="T2398"><text:s/></text:span><text:span text:style-name="T2399">pela</text:span><text:span text:style-name="T2400"><text:s/></text:span><text:span text:style-name="T2401">Resolução</text:span><text:span text:style-name="T2402"><text:s/></text:span><text:span text:style-name="T2403">n°</text:span><text:span text:style-name="T2404"><text:s/></text:span><text:span text:style-name="T2405">42/2014.</text:span></text:p>
      <text:p text:style-name="P2406"/>
      <text:p text:style-name="P2407"><text:span text:style-name="T2408">Providencias</text:span><text:span text:style-name="T2409">:</text:span><text:span text:style-name="T2410"><text:s/></text:span><text:span text:style-name="T2411">Desnecessárias.</text:span></text:p>
      <text:p text:style-name="P2412"/>
      <text:h text:style-name="Überschrift2" text:outline-level="2"><text:span text:style-name="T2413">Conclusão</text:span><text:span text:style-name="T2414"><text:s/></text:span><text:span text:style-name="T2415">do</text:span><text:span text:style-name="T2416"><text:s/></text:span><text:span text:style-name="T2417">item</text:span><text:span text:style-name="T2418"><text:s/></text:span><text:span text:style-name="T2419">I</text:span><text:span text:style-name="T2420">,</text:span><text:span text:style-name="T2421"><text:s/></text:span><text:span text:style-name="T2422">le</text:span><text:span text:style-name="T2423"><text:s/></text:span><text:span text:style-name="T2424">tra</text:span><text:span text:style-name="T2425"><text:s/></text:span><text:span text:style-name="T2426">“b”,</text:span><text:span text:style-name="T2427"><text:s/></text:span><text:span text:style-name="T2428">quanto</text:span><text:span text:style-name="T2429"><text:s/></text:span><text:span text:style-name="T2430">às</text:span><text:span text:style-name="T2431"><text:s/></text:span><text:span text:style-name="T2432">recomendações.</text:span></text:h>
      <text:p text:style-name="P2433"/>
      <text:p text:style-name="P2434"/>
      <text:p text:style-name="P2435"><text:span text:style-name="T2436">Houve</text:span><text:span text:style-name="T2437"><text:s/></text:span><text:span text:style-name="T2438">recomendações</text:span><text:span text:style-name="T2439"><text:s/></text:span><text:span text:style-name="T2440">formuladas</text:span><text:span text:style-name="T2441"><text:s/></text:span><text:span text:style-name="T2442">pela</text:span><text:span text:style-name="T2443"><text:s/></text:span><text:span text:style-name="T2444">Auditoria</text:span><text:span text:style-name="T2445"><text:s/></text:span>Interna<text:span text:style-name="T2446"><text:s/></text:span><text:span text:style-name="T2447">que</text:span><text:span text:style-name="T2448"><text:s/></text:span><text:span text:style-name="T2449">foram</text:span><text:span text:style-name="T2450"><text:s/></text:span><text:span text:style-name="T2451">objeto</text:span><text:span text:style-name="T2452"><text:s/></text:span><text:span text:style-name="T2453">de</text:span><text:span text:style-name="T2454"><text:s/></text:span><text:span text:style-name="T2455">acatamento</text:span><text:span text:style-name="T2456"><text:s/></text:span>com<text:span text:style-name="T2457"><text:s/></text:span>a<text:span text:style-name="T2458"><text:s/></text:span>sua<text:span text:style-name="T2459"><text:s/></text:span><text:span text:style-name="T2460">implementação</text:span><text:span text:style-name="T2461"><text:s/></text:span><text:span text:style-name="T2462">imediata</text:span><text:span text:style-name="T2463"><text:s/></text:span>assim<text:span text:style-name="T2464"><text:s/></text:span><text:span text:style-name="T2465">como</text:span><text:span text:style-name="T2466"><text:s/></text:span><text:span text:style-name="T2467">de</text:span><text:span text:style-name="T2468"><text:s/></text:span>outras<text:span text:style-name="T2469"><text:s/></text:span>a<text:span text:style-name="T2470"><text:s/></text:span>serem<text:s/><text:span text:style-name="T2471">implementadas<text:s/></text:span>no<text:span text:style-name="T2472"><text:s/>próximo</text:span><text:span text:style-name="T2473"><text:s/></text:span><text:span text:style-name="T2474">exercício. Não</text:span><text:s/><text:span text:style-name="T2475">houve</text:span><text:span text:style-name="T2476"><text:s/></text:span><text:span text:style-name="T2477">recomendações</text:span><text:span text:style-name="T2478"><text:s/></text:span><text:span text:style-name="T2479">rejeitadas.</text:span></text:p>
      <text:p text:style-name="P2480"/>
      <text:p text:style-name="P2481"/>
      <text:list text:style-name="LFO1" text:continue-numbering="true">
        <text:list-item>
          <text:p text:style-name="P2482"><text:span text:style-name="T2483">Das</text:span><text:span text:style-name="T2484"><text:s/></text:span><text:span text:style-name="T2485">decisões</text:span><text:span text:style-name="T2486"><text:s/></text:span>e<text:span text:style-name="T2487"><text:s/></text:span><text:span text:style-name="T2488">recomendações</text:span><text:span text:style-name="T2489"><text:s/></text:span>do<text:span text:style-name="T2490"><text:s/></text:span><text:span text:style-name="T2491">Conselho</text:span><text:span text:style-name="T2492"><text:s/></text:span><text:span text:style-name="T2493">Fiscal,</text:span><text:span text:style-name="T2494"><text:s/></text:span><text:span text:style-name="T2495">Conselho</text:span><text:span text:style-name="T2496"><text:s/></text:span>de<text:span text:style-name="T2497"><text:s/></text:span><text:span text:style-name="T2498">Administração</text:span><text:span text:style-name="T2499"><text:s/></text:span>e<text:span text:style-name="T2500"><text:s/></text:span><text:span text:style-name="T2501">outros</text:span><text:span text:style-name="T2502"><text:s/></text:span>órgãos<text:span text:style-name="T2503"><text:s/></text:span>de<text:span text:style-name="T2504"><text:s/></text:span><text:span text:style-name="T2505">regulação</text:span><text:span text:style-name="T2506"><text:s/></text:span>e<text:span text:style-name="T2507"><text:s/></text:span><text:span text:style-name="T2508">fiscalização</text:span><text:span text:style-name="T2509"><text:s/></text:span>da<text:span text:style-name="T2510"><text:s/></text:span><text:span text:style-name="T2511">atividade</text:span><text:span text:style-name="T2512"><text:s/></text:span>da<text:span text:style-name="T2513"><text:s/></text:span><text:span text:style-name="T2514">entidade.</text:span></text:p>
        </text:list-item>
      </text:list>
      <text:p text:style-name="P2515"/>
      <text:p text:style-name="P2516"/>
      <text:list text:style-name="LFO6" text:continue-numbering="true">
        <text:list-item>
          <text:p text:style-name="P2517"><text:span text:style-name="T2518">Do</text:span><text:span text:style-name="T2519"><text:s/></text:span><text:span text:style-name="T2520">Conselho</text:span><text:span text:style-name="T2521"><text:s/></text:span><text:span text:style-name="T2522">Fiscal</text:span></text:p>
        </text:list-item>
      </text:list>
      <text:p text:style-name="P2523"/>
      <text:p text:style-name="P2524"><text:span text:style-name="T2525">O</text:span><text:span text:style-name="T2526"><text:s/></text:span><text:span text:style-name="T2527">Conselho</text:span><text:span text:style-name="T2528"><text:s/></text:span><text:span text:style-name="T2529">Fiscal</text:span><text:span text:style-name="T2530"><text:s/></text:span><text:span text:style-name="T2531">do</text:span><text:span text:style-name="T2532"><text:s/></text:span><text:span text:style-name="T2533">SESCOOP/PR,</text:span><text:span text:style-name="T2534"><text:s/></text:span><text:span text:style-name="T2535">no</text:span><text:span text:style-name="T2536"><text:s/></text:span><text:span text:style-name="T2537">uso</text:span><text:span text:style-name="T2538"><text:s/></text:span><text:span text:style-name="T2539">de</text:span><text:span text:style-name="T2540"><text:s/></text:span><text:span text:style-name="T2541">suas</text:span><text:span text:style-name="T2542"><text:s/></text:span>atribuições,<text:span text:style-name="T2543"><text:s/></text:span><text:span text:style-name="T2544">legais</text:span><text:span text:style-name="T2545"><text:s/></text:span>e<text:span text:style-name="T2546"><text:s/></text:span><text:span text:style-name="T2547">regimentais,</text:span><text:span text:style-name="T2548"><text:s/></text:span><text:span text:style-name="T2549">em</text:span><text:span text:style-name="T2550"><text:s/></text:span><text:span text:style-name="T2551">reuniões</text:span><text:span text:style-name="T2552"><text:s/></text:span><text:span text:style-name="T2553">ordinárias,</text:span><text:span text:style-name="T2554"><text:s/></text:span>tem<text:span text:style-name="T2555"><text:s/></text:span><text:span text:style-name="T2556">procedido</text:span><text:span text:style-name="T2557"><text:s/></text:span>à<text:span text:style-name="T2558"><text:s/></text:span><text:span text:style-name="T2559">verificação</text:span><text:span text:style-name="T2560"><text:s/></text:span>da<text:span text:style-name="T2561"><text:s/></text:span><text:span text:style-name="T2562">execução</text:span><text:span text:style-name="T2563"><text:s/></text:span><text:span text:style-name="T2564">orçamentária</text:span><text:span text:style-name="T2565"><text:s/></text:span>e<text:span text:style-name="T2566"><text:s/></text:span><text:span text:style-name="T2567">das</text:span><text:span text:style-name="T2568"><text:s/></text:span><text:span text:style-name="T2569">respectivas</text:span><text:span text:style-name="T2570"><text:s/></text:span><text:span text:style-name="T2571">reformulações</text:span><text:span text:style-name="T2572"><text:s/></text:span>e<text:span text:style-name="T2573"><text:s/></text:span><text:span text:style-name="T2574">também</text:span><text:span text:style-name="T2575"><text:s/></text:span>a<text:span text:style-name="T2576"><text:s/></text:span><text:span text:style-name="T2577">análise</text:span><text:span text:style-name="T2578"><text:s/></text:span>da<text:span text:style-name="T2579"><text:s/></text:span><text:span text:style-name="T2580">realização</text:span><text:span text:style-name="T2581"><text:s/></text:span>de<text:span text:style-name="T2582"><text:s/></text:span><text:span text:style-name="T2583">eventos;</text:span><text:span text:style-name="T2584"><text:s/></text:span><text:span text:style-name="T2585">tem</text:span><text:span text:style-name="T2586"><text:s/></text:span><text:span text:style-name="T2587">verificado<text:s/></text:span>os<text:span text:style-name="T2588"><text:s/></text:span><text:span text:style-name="T2589">atos</text:span><text:span text:style-name="T2590"><text:s/></text:span><text:span text:style-name="T2591">de</text:span><text:span text:style-name="T2592"><text:s/></text:span><text:span text:style-name="T2593">gestão do</text:span><text:span text:style-name="T2594"><text:s/></text:span><text:span text:style-name="T2595">Conselho</text:span><text:span text:style-name="T2596"><text:s/></text:span><text:span text:style-name="T2597">Administrativo,</text:span><text:span text:style-name="T2598"><text:s/></text:span>via<text:span text:style-name="T2599"><text:s/></text:span><text:span text:style-name="T2600">exame</text:span><text:span text:style-name="T2601"><text:s/></text:span><text:span text:style-name="T2602">das</text:span><text:span text:style-name="T2603"><text:s/></text:span><text:span text:style-name="T2604">respectivas</text:span><text:span text:style-name="T2605"><text:s/></text:span><text:span text:style-name="T2606">atas,</text:span><text:span text:style-name="T2607"><text:s/></text:span><text:span text:style-name="T2608">assim</text:span><text:span text:style-name="T2609"><text:s/></text:span><text:span text:style-name="T2610">como</text:span><text:span text:style-name="T2611"><text:s/></text:span><text:span text:style-name="T2612">tem</text:span><text:span text:style-name="T2613"><text:s/></text:span><text:span text:style-name="T2614">emitido</text:span><text:span text:style-name="T2615"><text:s/></text:span><text:span text:style-name="T2616">pareceres</text:span><text:span text:style-name="T2617"><text:s/></text:span><text:span text:style-name="T2618">relativos</text:span><text:span text:style-name="T2619"><text:s/></text:span>aos<text:span text:style-name="T2620"><text:s/></text:span><text:span text:style-name="T2621">processos</text:span><text:span text:style-name="T2622"><text:s/></text:span>de<text:span text:style-name="T2623"><text:s/></text:span><text:span text:style-name="T2624">prestação</text:span><text:span text:style-name="T2625"><text:s/></text:span><text:span text:style-name="T2626">de<text:s/></text:span>contas<text:span text:style-name="T2627"><text:s/></text:span>e<text:span text:style-name="T2628"><text:s/></text:span>dos<text:span text:style-name="T2629"><text:s/></text:span><text:span text:style-name="T2630">relatórios</text:span><text:span text:style-name="T2631"><text:s/></text:span><text:span text:style-name="T2632">de<text:s/></text:span>gestão.</text:p>
      <text:p text:style-name="P2633">A<text:span text:style-name="T2634"><text:s/></text:span><text:span text:style-name="T2635">Auditoria</text:span><text:span text:style-name="T2636"><text:s/></text:span><text:span text:style-name="T2637">Interna,</text:span><text:span text:style-name="T2638"><text:s/></text:span><text:span text:style-name="T2639">considerando</text:span><text:span text:style-name="T2640"><text:s/></text:span>os<text:span text:style-name="T2641"><text:s/></text:span><text:span text:style-name="T2642">trabalhos</text:span><text:span text:style-name="T2643"><text:s/></text:span><text:span text:style-name="T2644">realizados</text:span><text:span text:style-name="T2645"><text:s/></text:span><text:span text:style-name="T2646">no</text:span><text:span text:style-name="T2647"><text:s/></text:span><text:span text:style-name="T2648">decorrer</text:span><text:span text:style-name="T2649"><text:s/></text:span>do<text:span text:style-name="T2650"><text:s/></text:span><text:span text:style-name="T2651">exercício,</text:span><text:span text:style-name="T2652"><text:s/></text:span>as<text:span text:style-name="T2653"><text:s/></text:span><text:span text:style-name="T2654">verificações</text:span><text:span text:style-name="T2655"><text:s/></text:span>procedidas,<text:span text:style-name="T2656"><text:s/></text:span>e<text:span text:style-name="T2657"><text:s/></text:span><text:span text:style-name="T2658">também</text:span><text:span text:style-name="T2659"><text:s/></text:span>em<text:span text:style-name="T2660"><text:s/></text:span><text:span text:style-name="T2661">decorrência</text:span><text:span text:style-name="T2662"><text:s/></text:span>da<text:span text:style-name="T2663"><text:s/></text:span><text:span text:style-name="T2664">participação</text:span><text:span text:style-name="T2665"><text:s/></text:span>nas<text:span text:style-name="T2666"><text:s/></text:span><text:span text:style-name="T2667">reuniões</text:span><text:span text:style-name="T2668"><text:s/></text:span>do<text:span text:style-name="T2669"><text:s/></text:span><text:span text:style-name="T2670">Conselho</text:span><text:span text:style-name="T2671"><text:s/></text:span><text:span text:style-name="T2672">Fiscal,</text:span><text:span text:style-name="T2673"><text:s/></text:span>é<text:span text:style-name="T2674"><text:s/></text:span>de<text:span text:style-name="T2675"><text:s/></text:span><text:span text:style-name="T2676">opinião</text:span><text:span text:style-name="T2677"><text:s/></text:span><text:span text:style-name="T2678">que</text:span><text:span text:style-name="T2679"><text:s/></text:span>o<text:span text:style-name="T2680"><text:s/></text:span>mesmo<text:span text:style-name="T2681"><text:s/></text:span><text:span text:style-name="T2682">vem</text:span><text:span text:style-name="T2683"><text:s/></text:span><text:span text:style-name="T2684">cumprindo</text:span><text:span text:style-name="T2685"><text:s/></text:span><text:span text:style-name="T2686">adequadamente</text:span><text:span text:style-name="T2687"><text:s/></text:span><text:span text:style-name="T2688">os</text:span><text:s/><text:span text:style-name="T2689">seus deveres</text:span><text:s/><text:span text:style-name="T2690">legais</text:span><text:span text:style-name="T2691"><text:s/></text:span>e<text:span text:style-name="T2692"><text:s/></text:span><text:span text:style-name="T2693">regimentais.</text:span></text:p>
      <text:p text:style-name="P2694"/>
      <text:list text:style-name="LFO6" text:continue-numbering="true">
        <text:list-item>
          <text:p text:style-name="P2757"><text:span text:style-name="T2758">Do</text:span><text:span text:style-name="T2759"><text:s/></text:span><text:span text:style-name="T2760">Conselho</text:span><text:span text:style-name="T2761"><text:s/></text:span><text:span text:style-name="T2762">Administrativo</text:span></text:p>
        </text:list-item>
      </text:list>
      <text:p text:style-name="P2763"/>
      <text:p text:style-name="P2764">O<text:span text:style-name="T2765"><text:s/></text:span><text:span text:style-name="T2766">Conselho</text:span><text:span text:style-name="T2767"><text:s/></text:span><text:span text:style-name="T2768">Administrativo,</text:span><text:span text:style-name="T2769"><text:s/></text:span>no<text:span text:style-name="T2770"><text:s/></text:span><text:span text:style-name="T2771">atendimento</text:span><text:span text:style-name="T2772"><text:s/></text:span>das<text:span text:style-name="T2773"><text:s/></text:span><text:span text:style-name="T2774">respectivas</text:span><text:span text:style-name="T2775"><text:s/></text:span><text:span text:style-name="T2776">atribuições</text:span><text:span text:style-name="T2777"><text:s/></text:span>e<text:span text:style-name="T2778"><text:s/></text:span><text:span text:style-name="T2779">prerrogativas,</text:span><text:span text:style-name="T2780"><text:s/></text:span><text:span text:style-name="T2781">tem</text:span><text:span text:style-name="T2782"><text:s/></text:span><text:span text:style-name="T2783">deliberado</text:span><text:span text:style-name="T2784"><text:s/></text:span><text:span text:style-name="T2785">sobre:</text:span><text:span text:style-name="T2786"><text:s/></text:span><text:span text:style-name="T2787">edição</text:span><text:span text:style-name="T2788"><text:s/></text:span>de<text:span text:style-name="T2789"><text:s/></text:span><text:span text:style-name="T2790">resoluções</text:span><text:span text:style-name="T2791"><text:s/></text:span>e<text:span text:style-name="T2792"><text:s/></text:span><text:span text:style-name="T2793">homologação</text:span><text:span text:style-name="T2794"><text:s/></text:span>de<text:span text:style-name="T2795"><text:s/></text:span><text:span text:style-name="T2796">portarias,</text:span><text:span text:style-name="T2797"><text:s/></text:span><text:span text:style-name="T2798">cujos</text:span><text:span text:style-name="T2799"><text:s/></text:span><text:span text:style-name="T2800">instrumentos</text:span><text:span text:style-name="T2801"><text:s/></text:span><text:span text:style-name="T2802">buscam</text:span><text:span text:style-name="T2803"><text:s/></text:span>o<text:span text:style-name="T2804"><text:s/></text:span><text:span text:style-name="T2805">cumprimento</text:span><text:span text:style-name="T2806"><text:s/></text:span>da<text:span text:style-name="T2807"><text:s/></text:span><text:span text:style-name="T2808">missão</text:span><text:span text:style-name="T2809"><text:s/></text:span>e<text:span text:style-name="T2810"><text:s/></text:span>dos<text:span text:style-name="T2811"><text:s/></text:span><text:span text:style-name="T2812">objetivos</text:span><text:span text:style-name="T2813"><text:s/></text:span><text:span text:style-name="T2814">finalísticos</text:span><text:span text:style-name="T2815"><text:s/></text:span>da<text:span text:style-name="T2816"><text:s/></text:span><text:span text:style-name="T2817">Entidade.</text:span></text:p>
      <text:p text:style-name="P2818"><text:span text:style-name="T2819">Bimestralmente,</text:span><text:span text:style-name="T2820"><text:s/></text:span><text:span text:style-name="T2821">conforme</text:span><text:span text:style-name="T2822"><text:s/></text:span><text:span text:style-name="T2823">estabelece</text:span><text:span text:style-name="T2824"><text:s/></text:span>o<text:span text:style-name="T2825"><text:s/></text:span><text:span text:style-name="T2826">regimento</text:span><text:span text:style-name="T2827"><text:s/></text:span><text:span text:style-name="T2828">interno,</text:span><text:span text:style-name="T2829"><text:s/></text:span><text:span text:style-name="T2830">realizou</text:span><text:span text:style-name="T2831"><text:s/></text:span><text:span text:style-name="T2832">reuniões</text:span><text:span text:style-name="T2833"><text:s/></text:span><text:span text:style-name="T2834">ordinárias</text:span><text:span text:style-name="T2835"><text:s/></text:span><text:span text:style-name="T2836">para</text:span><text:span text:style-name="T2837"><text:s/></text:span><text:span text:style-name="T2838">deliberar</text:span><text:span text:style-name="T2839"><text:s/></text:span><text:span text:style-name="T2840">sobre</text:span><text:span text:style-name="T2841"><text:s/></text:span><text:span text:style-name="T2842">aprovação</text:span><text:span text:style-name="T2843"><text:s/></text:span>de<text:span text:style-name="T2844"><text:s/></text:span><text:span text:style-name="T2845">contas,</text:span><text:span text:style-name="T2846"><text:s/></text:span>de<text:span text:style-name="T2847"><text:s/></text:span><text:span text:style-name="T2848">relatórios</text:span><text:span text:style-name="T2849"><text:s/></text:span><text:span text:style-name="T2850">de</text:span><text:span text:style-name="T2851"><text:s/></text:span><text:span text:style-name="T2852">gestão</text:span><text:span text:style-name="T2853"><text:s/></text:span>com<text:span text:style-name="T2854"><text:s/></text:span><text:span text:style-name="T2855">avaliação</text:span><text:span text:style-name="T2856"><text:s/></text:span><text:span text:style-name="T2857">da</text:span><text:span text:style-name="T2858"><text:s/></text:span><text:span text:style-name="T2859">execução</text:span><text:span text:style-name="T2860"><text:s/></text:span>orçamentária;<text:span text:style-name="T2861"><text:s/></text:span><text:span text:style-name="T2862">tratou</text:span><text:span text:style-name="T2863"><text:s/></text:span><text:span text:style-name="T2864">da</text:span><text:span text:style-name="T2865"><text:s/></text:span><text:span text:style-name="T2866">aprovação</text:span><text:span text:style-name="T2867"><text:s/></text:span>e<text:span text:style-name="T2868"><text:s/></text:span><text:span text:style-name="T2869">das</text:span><text:span text:style-name="T2870"><text:s/></text:span><text:span text:style-name="T2871">reformulações</text:span><text:span text:style-name="T2872"><text:s/></text:span><text:span text:style-name="T2873">orçamentárias;</text:span><text:span text:style-name="T2874"><text:s/></text:span><text:span text:style-name="T2875">aprovação</text:span><text:span text:style-name="T2876"><text:s/></text:span><text:span text:style-name="T2877">de</text:span><text:span text:style-name="T2878"><text:s/></text:span><text:span text:style-name="T2879">normativos,</text:span><text:span text:style-name="T2880"><text:s/></text:span><text:span text:style-name="T2881">além</text:span><text:span text:style-name="T2882"><text:s/></text:span><text:span text:style-name="T2883">do</text:span><text:span text:style-name="T2884"><text:s/></text:span><text:span text:style-name="T2885">exercício</text:span><text:span text:style-name="T2886"><text:s/></text:span>de<text:span text:style-name="T2887"><text:s/></text:span><text:span text:style-name="T2888">outras</text:span><text:span text:style-name="T2889"><text:s/></text:span><text:span text:style-name="T2890">atribuições</text:span><text:span text:style-name="T2891"><text:s/></text:span><text:span text:style-name="T2892">inerentes<text:s/></text:span>a<text:s/><text:span text:style-name="T2893">sua</text:span><text:s/><text:span text:style-name="T2894">condição</text:span><text:s/><text:span text:style-name="T2895">de</text:span><text:s/><text:span text:style-name="T2896">órgão</text:span><text:span text:style-name="T2897"><text:s/></text:span><text:span text:style-name="T2898">deliberativo.</text:span></text:p>
      <text:p text:style-name="P2899">Ante<text:span text:style-name="T2900"><text:s/></text:span>o<text:span text:style-name="T2901"><text:s/></text:span><text:span text:style-name="T2902">exposto</text:span><text:span text:style-name="T2903"><text:s/></text:span>é<text:span text:style-name="T2904"><text:s/></text:span>de<text:span text:style-name="T2905"><text:s/></text:span><text:span text:style-name="T2906">se</text:span><text:span text:style-name="T2907"><text:s/></text:span><text:span text:style-name="T2908">concluir</text:span><text:span text:style-name="T2909"><text:s/></text:span><text:span text:style-name="T2910">que</text:span><text:span text:style-name="T2911"><text:s/></text:span>esse<text:span text:style-name="T2912"><text:s/></text:span><text:span text:style-name="T2913">colegiado</text:span><text:span text:style-name="T2914"><text:s/></text:span><text:span text:style-name="T2915">atendeu</text:span><text:span text:style-name="T2916"><text:s/></text:span><text:span text:style-name="T2917">adequadamente seus</text:span><text:span text:style-name="T2918"><text:s/></text:span><text:span text:style-name="T2919">deveres</text:span><text:s/><text:span text:style-name="T2920">legais</text:span><text:span text:style-name="T2921"><text:s/></text:span>e<text:s/><text:span text:style-name="T2922">regimentais.</text:span></text:p>
      <text:p text:style-name="P2923"/>
      <text:section text:name="Sect8" text:style-name="S8">
        <text:p text:style-name="P2924"/>
        <text:h text:style-name="P2925" text:outline-level="2"><text:span text:style-name="T2926">Entidade</text:span><text:span text:style-name="T2927">.</text:span></text:h>
        <text:list text:style-name="LFO1" text:continue-numbering="true">
          <text:list-item>
            <text:p text:style-name="P2928"><text:span text:style-name="T2929">Das</text:span><text:span text:style-name="T2930"><text:s/></text:span><text:span text:style-name="T2931">ações</text:span><text:span text:style-name="T2932"><text:s/></text:span><text:span text:style-name="T2933">relativas</text:span><text:span text:style-name="T2934"><text:s/></text:span><text:span text:style-name="T2935">a</text:span><text:span text:style-name="T2936"><text:s/></text:span><text:span text:style-name="T2937">demandas</text:span><text:span text:style-name="T2938"><text:s/></text:span><text:span text:style-name="T2939">recebidas</text:span><text:span text:style-name="T2940"><text:s/></text:span><text:span text:style-name="T2941">pela</text:span><text:span text:style-name="T2942"><text:s/></text:span><text:span text:style-name="T2943">ouvidoria</text:span><text:span text:style-name="T2944"><text:s/></text:span><text:span text:style-name="T2945">da</text:span></text:p>
          </text:list-item>
        </text:list>
        <text:p text:style-name="P2946"/>
        <text:p text:style-name="Textkörper"><text:span text:style-name="T2947">Não</text:span><text:span text:style-name="T2948"><text:s/></text:span>há<text:span text:style-name="T2949"><text:s/></text:span><text:span text:style-name="T2950">ouvidoria</text:span><text:span text:style-name="T2951"><text:s/></text:span><text:span text:style-name="T2952">instituída</text:span><text:span text:style-name="T2953"><text:s/></text:span>na<text:span text:style-name="T2954"><text:s/></text:span><text:span text:style-name="T2955">Entidade,</text:span><text:span text:style-name="T2956"><text:s/></text:span><text:span text:style-name="T2957">não</text:span><text:span text:style-name="T2958"><text:s/></text:span><text:span text:style-name="T2959">havendo,</text:span><text:span text:style-name="T2960"><text:s/></text:span>por<text:span text:style-name="T2961"><text:s/></text:span><text:span text:style-name="T2962">consequência,</text:span></text:p>
      </text:section>
      <text:section text:name="Sect9" text:style-name="S9">
        <text:p text:style-name="Textkörper">ações<text:span text:style-name="T2963"><text:s/></text:span><text:span text:style-name="T2964">relativas<text:s/></text:span>a<text:span text:style-name="T2965"><text:s/>eventuais demandas.</text:span></text:p>
        <text:p text:style-name="P2966"/>
      </text:section>
      <text:section text:name="Sect10" text:style-name="S10">
        <text:p text:style-name="P2967"/>
        <text:h text:style-name="P2968" text:outline-level="2"><text:span text:style-name="T2969">Entidade.</text:span></text:h>
        <text:list text:style-name="LFO1" text:continue-numbering="true">
          <text:list-item>
            <text:p text:style-name="P2970"><text:span text:style-name="T2971">Das</text:span><text:span text:style-name="T2972"><text:s/></text:span><text:span text:style-name="T2973">ações</text:span><text:span text:style-name="T2974"><text:s/></text:span><text:span text:style-name="T2975">relativas</text:span><text:span text:style-name="T2976"><text:s/></text:span><text:span text:style-name="T2977">a</text:span><text:span text:style-name="T2978"><text:s/></text:span><text:span text:style-name="T2979">denúncias</text:span><text:span text:style-name="T2980"><text:s/></text:span><text:span text:style-name="T2981">recebidas</text:span><text:span text:style-name="T2982"><text:s/></text:span><text:span text:style-name="T2983">diretamente</text:span><text:span text:style-name="T2984"><text:s/></text:span><text:span text:style-name="T2985">pela</text:span></text:p>
          </text:list-item>
        </text:list>
      </text:section>
      <text:section text:name="Sect11" text:style-name="S11">
        <text:p text:style-name="P2986"/>
      </text:section>
      <text:section text:name="Sect12" text:style-name="S12">
        <text:p text:style-name="P2987"/>
        <text:p text:style-name="Textkörper">à<text:span text:style-name="T2988"><text:s/></text:span><text:span text:style-name="T2989">Entidade.</text:span></text:p>
        <text:p text:style-name="P2990"><text:span text:style-name="T2991">No</text:span><text:span text:style-name="T2992"><text:s/></text:span>decurso do<text:span text:style-name="T2993"><text:s/></text:span><text:span text:style-name="T2994">exercício</text:span><text:span text:style-name="T2995"><text:s/></text:span><text:span text:style-name="T2996">de 2018</text:span><text:span text:style-name="T2997"><text:s/></text:span><text:span text:style-name="T2998">não ocorreram</text:span><text:span text:style-name="T2999"><text:s/></text:span><text:span text:style-name="T3000">denúncias diretamente</text:span></text:p>
      </text:section>
      <text:section text:name="Sect13" text:style-name="S13">
        <text:p text:style-name="P3001"/>
      </text:section>
      <text:section text:name="Sect14" text:style-name="S14">
        <text:p text:style-name="P3002"/>
        <text:h text:style-name="P3003" text:outline-level="2"><text:span text:style-name="T3004">privada.</text:span></text:h>
        <text:list text:style-name="LFO1" text:continue-numbering="true">
          <text:list-item>
            <text:p text:style-name="P3005"><text:span text:style-name="T3006">Das</text:span><text:span text:style-name="T3007"><text:s/></text:span><text:span text:style-name="T3008">obrigações</text:span><text:span text:style-name="T3009"><text:s/></text:span><text:span text:style-name="T3010">legais</text:span><text:span text:style-name="T3011"><text:s/></text:span><text:span text:style-name="T3012">em</text:span><text:span text:style-name="T3013"><text:s/></text:span><text:span text:style-name="T3014">relação</text:span><text:span text:style-name="T3015"><text:s/></text:span><text:span text:style-name="T3016">às</text:span><text:span text:style-name="T3017"><text:s/></text:span><text:span text:style-name="T3018">entidades</text:span><text:span text:style-name="T3019"><text:s/></text:span><text:span text:style-name="T3020">de</text:span><text:span text:style-name="T3021"><text:s/></text:span><text:span text:style-name="T3022">previdência</text:span></text:p>
          </text:list-item>
        </text:list>
        <text:p text:style-name="P3023"/>
        <text:p text:style-name="P3024"><text:span text:style-name="T3025">Não</text:span><text:span text:style-name="T3026"><text:s/></text:span>há<text:span text:style-name="T3027"><text:s/></text:span><text:span text:style-name="T3028">entidade</text:span><text:span text:style-name="T3029"><text:s/></text:span>de<text:span text:style-name="T3030"><text:s/></text:span><text:span text:style-name="T3031">previdência</text:span><text:span text:style-name="T3032"><text:s/></text:span><text:span text:style-name="T3033">privada</text:span><text:span text:style-name="T3034"><text:s/></text:span><text:span text:style-name="T3035">instituída.</text:span><text:span text:style-name="T3036"><text:s/></text:span>O<text:span text:style-name="T3037"><text:s/></text:span><text:span text:style-name="T3038">SESCOOP/PR</text:span></text:p>
      </text:section>
      <text:section text:name="Sect15" text:style-name="S15">
        <text:p text:style-name="Textkörper"><text:span text:style-name="T3039">também</text:span><text:span text:style-name="T3040"><text:s/></text:span><text:span text:style-name="T3041">não</text:span><text:span text:style-name="T3042"><text:s/></text:span>é<text:span text:style-name="T3043"><text:s/>patrocinador</text:span><text:span text:style-name="T3044"><text:s/></text:span><text:span text:style-name="T3045">de</text:span><text:span text:style-name="T3046"><text:s/></text:span><text:span text:style-name="T3047">instituição</text:span><text:span text:style-name="T3048"><text:s/></text:span><text:span text:style-name="T3049">dessa<text:s/></text:span>natureza.</text:p>
        <text:p text:style-name="P3050"/>
        <text:list text:style-name="LFO1" text:continue-numbering="true">
          <text:list-item>
            <text:list>
              <text:list-item>
                <text:p text:style-name="P3051"><text:span text:style-name="T3052">Cronograma</text:span><text:span text:style-name="T3053"><text:s/></text:span>de<text:span text:style-name="T3054"><text:s/></text:span><text:span text:style-name="T3055">execução</text:span><text:span text:style-name="T3056"><text:s/></text:span>dos<text:span text:style-name="T3057"><text:s/></text:span><text:span text:style-name="T3058">trabalhos</text:span></text:p>
              </text:list-item>
            </text:list>
          </text:list-item>
        </text:list>
        <text:p text:style-name="P3059"/>
        <text:p text:style-name="P3060">A<text:span text:style-name="T3061"><text:s/></text:span><text:span text:style-name="T3062">realização</text:span><text:span text:style-name="T3063"><text:s/></text:span><text:span text:style-name="T3064">tanto</text:span><text:span text:style-name="T3065"><text:s/></text:span>do<text:span text:style-name="T3066"><text:s/></text:span><text:span text:style-name="T3067">presente</text:span><text:span text:style-name="T3068"><text:s/></text:span>assim<text:span text:style-name="T3069"><text:s/></text:span><text:span text:style-name="T3070">como</text:span><text:span text:style-name="T3071"><text:s/></text:span>de<text:span text:style-name="T3072"><text:s/></text:span>todos<text:span text:style-name="T3073"><text:s/></text:span>os<text:span text:style-name="T3074"><text:s/></text:span><text:span text:style-name="T3075">demais</text:span><text:span text:style-name="T3076"><text:s/></text:span><text:span text:style-name="T3077">trabalhos</text:span><text:span text:style-name="T3078"><text:s/></text:span><text:span text:style-name="T3079">que</text:span><text:span text:style-name="T3080"><text:s/></text:span><text:span text:style-name="T3081">constam</text:span><text:span text:style-name="T3082"><text:s/></text:span>dos <text:s/><text:span text:style-name="T3083">respectivos</text:span><text:span text:style-name="T3084"><text:s/></text:span><text:span text:style-name="T3085">relatórios</text:span><text:s text:c="2"/><text:span text:style-name="T3086">enumerados</text:span><text:s text:c="2"/>na<text:span text:style-name="T3087"><text:s/></text:span><text:span text:style-name="T3088">sequência</text:span><text:span text:style-name="T3089"><text:s/></text:span><text:span text:style-name="T3090">atendeu</text:span><text:span text:style-name="T3091"><text:s/></text:span><text:span text:style-name="T3092">aos</text:span><text:span text:style-name="T3093"><text:s/></text:span><text:span text:style-name="T3094">objetivos</text:span><text:span text:style-name="T3095"><text:s/></text:span><text:span text:style-name="T3096">consignados</text:span><text:span text:style-name="T3097"><text:s/></text:span>nas<text:span text:style-name="T3098"><text:s/></text:span><text:span text:style-name="T3099">propostas</text:span><text:span text:style-name="T3100"><text:s/></text:span><text:span text:style-name="T3101">do</text:span><text:span text:style-name="T3102"><text:s/></text:span><text:span text:style-name="T3103">PAINT-2018,</text:span><text:span text:style-name="T3104"><text:s/></text:span><text:span text:style-name="T3105">com</text:span><text:span text:style-name="T3106"><text:s/></text:span>o<text:span text:style-name="T3107"><text:s/></text:span><text:span text:style-name="T3108">cumprimento</text:span><text:span text:style-name="T3109"><text:s/></text:span><text:span text:style-name="T3110">dos</text:span><text:span text:style-name="T3111"><text:s/></text:span><text:span text:style-name="T3112">quantitativos</text:span><text:span text:style-name="T3113"><text:s/></text:span>e<text:span text:style-name="T3114"><text:s/></text:span>dos<text:span text:style-name="T3115"><text:s/></text:span><text:span text:style-name="T3116">prazos<text:s/></text:span>ao<text:span text:style-name="T3117"><text:s/></text:span>final<text:span text:style-name="T3118"><text:s/></text:span>do<text:span text:style-name="T3119"><text:s/></text:span><text:span text:style-name="T3120">exercício.</text:span></text:p>
        <text:p text:style-name="P3121"/>
        <text:p text:style-name="P3122"/>
        <text:list text:style-name="LFO1" text:continue-numbering="true">
          <text:list-item>
            <text:list>
              <text:list-item>
                <text:p text:style-name="P3123"><text:span text:style-name="T3124">Recursos</text:span><text:span text:style-name="T3125"><text:s/></text:span>humanos<text:span text:style-name="T3126"><text:s/></text:span>e<text:span text:style-name="T3127"><text:s/></text:span><text:span text:style-name="T3128">materiais</text:span><text:span text:style-name="T3129"><text:s/></text:span><text:span text:style-name="T3130">empregados</text:span></text:p>
              </text:list-item>
            </text:list>
          </text:list-item>
        </text:list>
        <text:p text:style-name="P3131"/>
        <text:p text:style-name="P3132">E<text:span text:style-name="T3133">m</text:span><text:span text:style-name="T3134"><text:s/></text:span><text:span text:style-name="T3135">todos</text:span><text:span text:style-name="T3136"><text:s/></text:span><text:span text:style-name="T3137">os</text:span><text:span text:style-name="T3138"><text:s/></text:span><text:span text:style-name="T3139">trabalhos</text:span><text:span text:style-name="T3140"><text:s/></text:span><text:span text:style-name="T3141">realizados</text:span><text:span text:style-name="T3142"><text:s/></text:span><text:span text:style-name="T3143">pela</text:span><text:span text:style-name="T3144"><text:s/></text:span><text:span text:style-name="T3145">Auditoria</text:span><text:span text:style-name="T3146"><text:s/></text:span><text:span text:style-name="T3147">Interna</text:span>,<text:span text:style-name="T3148"><text:s/></text:span><text:span text:style-name="T3149">foram</text:span><text:span text:style-name="T3150"><text:s/></text:span><text:span text:style-name="T3151">utilizados</text:span><text:span text:style-name="T3152"><text:s/></text:span>os<text:span text:style-name="T3153"><text:s/></text:span>recursos<text:span text:style-name="T3154"><text:s/>disponibilizados</text:span><text:span text:style-name="T3155"><text:s/></text:span><text:span text:style-name="T3156">pela Entidade</text:span><text:span text:style-name="T3157"><text:s/></text:span><text:span text:style-name="T3158">mediante<text:s/></text:span>o<text:s/><text:span text:style-name="T3159">fornecimento</text:span><text:s/>de<text:span text:style-name="T3160"><text:s/>infraestrutura</text:span><text:span text:style-name="T3161"><text:s/></text:span><text:span text:style-name="T3162">logística</text:span><text:span text:style-name="T3163"><text:s/></text:span>e<text:span text:style-name="T3164"><text:s/></text:span><text:span text:style-name="T3165">contaram</text:span><text:span text:style-name="T3166"><text:s/></text:span><text:span text:style-name="T3167">com</text:span><text:span text:style-name="T3168"><text:s/></text:span>a<text:span text:style-name="T3169"><text:s/></text:span><text:span text:style-name="T3170">colaboração</text:span><text:span text:style-name="T3171"><text:s/></text:span>do<text:span text:style-name="T3172"><text:s/></text:span><text:span text:style-name="T3173">pessoal</text:span><text:span text:style-name="T3174"><text:s/></text:span><text:span text:style-name="T3175">vinculado</text:span><text:span text:style-name="T3176"><text:s/></text:span>às<text:span text:style-name="T3177"><text:s/></text:span>áreas<text:span text:style-name="T3178"><text:s/></text:span><text:span text:style-name="T3179">objeto</text:span><text:span text:style-name="T3180"><text:s/></text:span><text:span text:style-name="T3181">de</text:span><text:span text:style-name="T3182"><text:s/></text:span><text:soft-page-break/><text:span text:style-name="T3183">verificação.</text:span></text:p>
      </text:section>
      <text:p text:style-name="P3184"/>
      <text:p text:style-name="P3246"/>
      <text:list text:style-name="LFO7" text:continue-numbering="true">
        <text:list-item>
          <text:p text:style-name="P3247"><text:span text:style-name="T3248">Descrição</text:span><text:span text:style-name="T3249"><text:s/></text:span><text:span text:style-name="T3250">das</text:span><text:span text:style-name="T3251"><text:s/></text:span><text:span text:style-name="T3252">ações</text:span><text:span text:style-name="T3253"><text:s/></text:span><text:span text:style-name="T3254">de</text:span><text:span text:style-name="T3255"><text:s/></text:span><text:span text:style-name="T3256">auditoria</text:span><text:span text:style-name="T3257"><text:s/></text:span><text:span text:style-name="T3258">interna</text:span><text:span text:style-name="T3259"><text:s/></text:span><text:span text:style-name="T3260">realizadas</text:span><text:span text:style-name="T3261"><text:s/></text:span><text:span text:style-name="T3262">em</text:span><text:span text:style-name="T3263"><text:s/></text:span><text:span text:style-name="T3264">2018</text:span></text:p>
        </text:list-item>
      </text:list>
      <text:p text:style-name="P3265"/>
      <text:p text:style-name="P3266"/>
      <text:p text:style-name="P3267"><text:span text:style-name="T3268">Relatório</text:span><text:span text:style-name="T3269"><text:s/></text:span><text:span text:style-name="T3270">nº</text:span><text:span text:style-name="T3271"><text:s/></text:span><text:span text:style-name="T3272">01/2018</text:span></text:p>
      <text:p text:style-name="P3273"/>
      <text:p text:style-name="P3274">Área<text:span text:style-name="T3275"><text:s/></text:span><text:span text:style-name="T3276">verificada:</text:span></text:p>
      <text:p text:style-name="P3277"/>
      <text:h text:style-name="Überschrift2" text:outline-level="2"><text:span text:style-name="T3278">Licitação,</text:span><text:span text:style-name="T3279"><text:s/></text:span><text:span text:style-name="T3280">Contratos</text:span><text:span text:style-name="T3281"><text:s/></text:span>e<text:span text:style-name="T3282"><text:s/></text:span><text:span text:style-name="T3283">Dispensas</text:span></text:h>
      <text:p text:style-name="P3284"/>
      <text:list text:style-name="LFO8" text:continue-numbering="true">
        <text:list-item>
          <text:p text:style-name="P3285">dar<text:span text:style-name="T3286"><text:s/></text:span><text:span text:style-name="T3287">cumprimento</text:span><text:span text:style-name="T3288"><text:s/></text:span><text:span text:style-name="T3289">ao</text:span><text:span text:style-name="T3290"><text:s/></text:span><text:span text:style-name="T3291">PAINT/2018.</text:span></text:p>
        </text:list-item>
        <text:list-item>
          <text:p text:style-name="P3292"><text:span text:style-name="T3293">verificar</text:span><text:span text:style-name="T3294"><text:s/></text:span>os<text:span text:style-name="T3295"><text:s/></text:span><text:span text:style-name="T3296">procedimentos</text:span><text:span text:style-name="T3297"><text:s/></text:span>na<text:span text:style-name="T3298"><text:s/></text:span><text:span text:style-name="T3299">área</text:span><text:span text:style-name="T3300"><text:s/></text:span><text:span text:style-name="T3301">no</text:span><text:span text:style-name="T3302"><text:s/></text:span><text:span text:style-name="T3303">atendimento</text:span><text:span text:style-name="T3304"><text:s/></text:span>da<text:span text:style-name="T3305"><text:s/></text:span><text:span text:style-name="T3306">legislação,</text:span><text:span text:style-name="T3307"><text:s/></text:span>das<text:span text:style-name="T3308"><text:s/></text:span><text:span text:style-name="T3309">resoluções</text:span><text:span text:style-name="T3310"><text:s/></text:span>e<text:span text:style-name="T3311"><text:s/></text:span>das<text:span text:style-name="T3312"><text:s/></text:span><text:span text:style-name="T3313">normas</text:span><text:span text:style-name="T3314"><text:s/></text:span><text:span text:style-name="T3315">internas</text:span><text:span text:style-name="T3316"><text:s/></text:span><text:span text:style-name="T3317">pertinentes</text:span><text:span text:style-name="T3318"><text:s/></text:span>às<text:span text:style-name="T3319"><text:s/></text:span><text:span text:style-name="T3320">licitações</text:span><text:span text:style-name="T3321"><text:s/></text:span>e<text:span text:style-name="T3322"><text:s/></text:span>aos<text:span text:style-name="T3323"><text:s/></text:span><text:span text:style-name="T3324">contratos.</text:span></text:p>
        </text:list-item>
        <text:list-item>
          <text:p text:style-name="P3325">subsidiar<text:span text:style-name="T3326"><text:s/></text:span>a<text:span text:style-name="T3327"><text:s/></text:span><text:span text:style-name="T3328">administração</text:span><text:span text:style-name="T3329"><text:s/></text:span><text:span text:style-name="T3330">na</text:span><text:span text:style-name="T3331"><text:s/></text:span><text:span text:style-name="T3332">tomada</text:span><text:span text:style-name="T3333"><text:s/></text:span>de<text:span text:style-name="T3334"><text:s/></text:span><text:span text:style-name="T3335">decisões</text:span><text:span text:style-name="T3336"><text:s/></text:span>e<text:span text:style-name="T3337"><text:s/></text:span>na<text:span text:style-name="T3338"><text:s/></text:span><text:span text:style-name="T3339">melhoria</text:span><text:span text:style-name="T3340"><text:s/></text:span>de<text:span text:style-name="T3341"><text:s/></text:span><text:span text:style-name="T3342">procedimentos</text:span><text:span text:style-name="T3343"><text:s/></text:span>na<text:span text:style-name="T3344"><text:s/></text:span><text:span text:style-name="T3345">área,</text:span><text:s/>caso<text:span text:style-name="T3346"><text:s/></text:span><text:span text:style-name="T3347">necessário.</text:span></text:p>
        </text:list-item>
        <text:list-item>
          <text:p text:style-name="P3348">fornecer<text:span text:style-name="T3349"><text:s/></text:span><text:span text:style-name="T3350">subsídios</text:span><text:span text:style-name="T3351"><text:s/></text:span>à<text:span text:style-name="T3352"><text:s/></text:span><text:span text:style-name="T3353">Auditoria</text:span><text:span text:style-name="T3354"><text:s/></text:span><text:span text:style-name="T3355">Interna</text:span><text:span text:style-name="T3356"><text:s/></text:span>para<text:span text:style-name="T3357"><text:s/></text:span>a<text:span text:style-name="T3358"><text:s/></text:span><text:span text:style-name="T3359">emissão</text:span><text:span text:style-name="T3360"><text:s/></text:span>de<text:span text:style-name="T3361"><text:s/></text:span><text:span text:style-name="T3362">seu</text:span><text:span text:style-name="T3363"><text:s/></text:span><text:span text:style-name="T3364">Parecer</text:span><text:span text:style-name="T3365"><text:s/></text:span>sobre<text:span text:style-name="T3366"><text:s/></text:span>a<text:span text:style-name="T3367"><text:s/></text:span>área<text:span text:style-name="T3368"><text:s/></text:span>no<text:span text:style-name="T3369"><text:s/></text:span>final<text:span text:style-name="T3370"><text:s/></text:span><text:span text:style-name="T3371">do</text:span><text:s/><text:span text:style-name="T3372">exercício.</text:span></text:p>
        </text:list-item>
        <text:list-item>
          <text:p text:style-name="P3373"><text:span text:style-name="T3374">examinar,</text:span><text:span text:style-name="T3375"><text:s/></text:span><text:span text:style-name="T3376">em</text:span><text:span text:style-name="T3377"><text:s/></text:span><text:span text:style-name="T3378">relação</text:span><text:span text:style-name="T3379"><text:s/></text:span><text:span text:style-name="T3380">ao</text:span><text:span text:style-name="T3381"><text:s/></text:span><text:span text:style-name="T3382">período</text:span><text:span text:style-name="T3383"><text:s/></text:span><text:span text:style-name="T3384">objeto</text:span><text:span text:style-name="T3385"><text:s/></text:span><text:span text:style-name="T3386">do</text:span><text:span text:style-name="T3387"><text:s/></text:span><text:span text:style-name="T3388">trabalho,</text:span><text:span text:style-name="T3389"><text:s/></text:span>os<text:span text:style-name="T3390"><text:s/></text:span><text:span text:style-name="T3391">processos</text:span><text:span text:style-name="T3392"><text:s/></text:span>e<text:span text:style-name="T3393"><text:s/></text:span><text:span text:style-name="T3394">respectivos</text:span><text:span text:style-name="T3395"><text:s/></text:span><text:span text:style-name="T3396">procedimentos</text:span><text:span text:style-name="T3397"><text:s/></text:span><text:span text:style-name="T3398">vinculados</text:span><text:span text:style-name="T3399"><text:s/></text:span>a<text:span text:style-name="T3400"><text:s/>licitações</text:span><text:span text:style-name="T3401"><text:s/></text:span>e<text:span text:style-name="T3402"><text:s/></text:span>contratos,<text:span text:style-name="T3403"><text:s/></text:span><text:span text:style-name="T3404">verificando:</text:span></text:p>
        </text:list-item>
      </text:list>
      <text:p text:style-name="P3405"><text:span text:style-name="T3406">a)-</text:span><text:span text:style-name="T3407"><text:s/></text:span>os<text:span text:style-name="T3408"><text:s/></text:span><text:span text:style-name="T3409">normativos</text:span><text:span text:style-name="T3410"><text:s/></text:span>vigentes.</text:p>
      <text:p text:style-name="P3411">b)<text:span text:style-name="T3412"><text:s/></text:span><text:span text:style-name="T3413">–</text:span><text:span text:style-name="T3414"><text:s/></text:span><text:span text:style-name="T3415">atos</text:span><text:span text:style-name="T3416"><text:s/></text:span>de<text:span text:style-name="T3417"><text:s/></text:span><text:span text:style-name="T3418">designação</text:span><text:span text:style-name="T3419"><text:s/></text:span>da<text:span text:style-name="T3420"><text:s/></text:span><text:span text:style-name="T3421">CPL-Comissão</text:span><text:span text:style-name="T3422"><text:s/></text:span><text:span text:style-name="T3423">Permanente</text:span><text:span text:style-name="T3424"><text:s/></text:span><text:span text:style-name="T3425">de</text:span><text:span text:style-name="T3426"><text:s/></text:span><text:span text:style-name="T3427">Licitação</text:span><text:span text:style-name="T3428"><text:s/></text:span>e<text:span text:style-name="T3429"><text:s/></text:span>sua<text:s/><text:span text:style-name="T3430">rotatividade</text:span><text:span text:style-name="T3431"><text:s/></text:span>nos<text:span text:style-name="T3432"><text:s/>termos da</text:span><text:s/><text:span text:style-name="T3433">lei.</text:span></text:p>
      <text:p text:style-name="P3434"><text:span text:style-name="T3435">c)-</text:span><text:span text:style-name="T3436"><text:s/></text:span><text:span text:style-name="T3437">composição</text:span><text:span text:style-name="T3438"><text:s/></text:span>dos<text:span text:style-name="T3439"><text:s/></text:span><text:span text:style-name="T3440">processos:</text:span><text:span text:style-name="T3441"><text:s/></text:span><text:span text:style-name="T3442">editais,</text:span><text:span text:style-name="T3443"><text:s/></text:span><text:span text:style-name="T3444">publicação,</text:span><text:span text:style-name="T3445"><text:s/></text:span>tipos<text:span text:style-name="T3446"><text:s/></text:span>e<text:span text:style-name="T3447"><text:s/></text:span><text:span text:style-name="T3448">modalidades</text:span><text:span text:style-name="T3449"><text:s/></text:span>de<text:span text:style-name="T3450"><text:s/></text:span><text:span text:style-name="T3451">licitação,</text:span><text:span text:style-name="T3452"><text:s/></text:span><text:span text:style-name="T3453">atas</text:span><text:span text:style-name="T3454"><text:s/></text:span>e<text:s/><text:span text:style-name="T3455">relatórios<text:s/></text:span>da<text:span text:style-name="T3456"><text:s/></text:span><text:span text:style-name="T3457">comissão</text:span><text:span text:style-name="T3458"><text:s/></text:span><text:span text:style-name="T3459">julgadora,</text:span><text:s/>atos<text:span text:style-name="T3460"><text:s/></text:span>de<text:s/><text:span text:style-name="T3461">adjudicação,</text:span><text:s/><text:span text:style-name="T3462">termos</text:span><text:span text:style-name="T3463"><text:s/></text:span>de<text:span text:style-name="T3464"><text:s/></text:span><text:span text:style-name="T3465">contrato</text:span><text:span text:style-name="T3466"><text:s/></text:span><text:span text:style-name="T3467">ou</text:span><text:span text:style-name="T3468"><text:s/></text:span><text:span text:style-name="T3469">instrumentos</text:span><text:span text:style-name="T3470"><text:s/></text:span><text:span text:style-name="T3471">equivalentes</text:span><text:span text:style-name="T3472"><text:s/></text:span>e<text:span text:style-name="T3473"><text:s/></text:span><text:span text:style-name="T3474">outros.</text:span></text:p>
      <text:p text:style-name="P3475"><text:span text:style-name="T3476">d)-</text:span><text:span text:style-name="T3477"><text:s/></text:span><text:span text:style-name="T3478">licitações</text:span><text:span text:style-name="T3479"><text:s/></text:span><text:span text:style-name="T3480">canceladas,</text:span><text:span text:style-name="T3481"><text:s/></text:span><text:span text:style-name="T3482">buscando</text:span><text:span text:style-name="T3483"><text:s/></text:span><text:span text:style-name="T3484">verificar</text:span><text:span text:style-name="T3485"><text:s/></text:span>a<text:span text:style-name="T3486"><text:s/></text:span>sua<text:span text:style-name="T3487"><text:s/></text:span><text:span text:style-name="T3488">eventual</text:span><text:span text:style-name="T3489"><text:s/></text:span><text:span text:style-name="T3490">existência</text:span><text:span text:style-name="T3491"><text:s/></text:span>e<text:span text:style-name="T3492"><text:s/></text:span>a<text:span text:style-name="T3493"><text:s/>consistência</text:span><text:span text:style-name="T3494"><text:s/></text:span>das<text:span text:style-name="T3495"><text:s/>justificativas quanto</text:span><text:s/><text:span text:style-name="T3496">ao</text:span><text:s/><text:span text:style-name="T3497">interesse</text:span><text:s/>e<text:span text:style-name="T3498"><text:s/></text:span>à<text:span text:style-name="T3499"><text:s/></text:span><text:span text:style-name="T3500">eficácia</text:span><text:span text:style-name="T3501"><text:s/></text:span>do<text:span text:style-name="T3502"><text:s/></text:span>processo.</text:p>
      <text:p text:style-name="P3503"><text:span text:style-name="T3504">e)-</text:span><text:span text:style-name="T3505"><text:s/></text:span>a<text:span text:style-name="T3506"><text:s/></text:span><text:span text:style-name="T3507">existência</text:span><text:span text:style-name="T3508"><text:s/></text:span><text:span text:style-name="T3509">da</text:span><text:span text:style-name="T3510"><text:s/></text:span><text:span text:style-name="T3511">interposição</text:span><text:span text:style-name="T3512"><text:s/></text:span>de<text:span text:style-name="T3513"><text:s/></text:span><text:span text:style-name="T3514">recursos,</text:span><text:span text:style-name="T3515"><text:s/></text:span>a<text:span text:style-name="T3516"><text:s/></text:span><text:span text:style-name="T3517">concessão</text:span><text:span text:style-name="T3518"><text:s/></text:span><text:span text:style-name="T3519">legal</text:span><text:span text:style-name="T3520"><text:s/></text:span>de<text:span text:style-name="T3521"><text:s/></text:span><text:span text:style-name="T3522">prazos, efeitos</text:span><text:span text:style-name="T3523"><text:s/></text:span><text:span text:style-name="T3524">suspensivos<text:s/></text:span>e<text:span text:style-name="T3525"><text:s/></text:span>decisões<text:span text:style-name="T3526"><text:s/></text:span><text:span text:style-name="T3527">proferidas</text:span><text:span text:style-name="T3528"><text:s/></text:span><text:span text:style-name="T3529">dentro</text:span><text:span text:style-name="T3530"><text:s/></text:span>de<text:span text:style-name="T3531"><text:s/></text:span><text:span text:style-name="T3532">prazos legais.</text:span></text:p>
      <text:list text:style-name="LFO9" text:continue-numbering="true">
        <text:list-item>
          <text:p text:style-name="P3533"><text:span text:style-name="T3534">–</text:span><text:span text:style-name="T3535"><text:s/></text:span>a<text:span text:style-name="T3536"><text:s/></text:span><text:span text:style-name="T3537">situação</text:span><text:span text:style-name="T3538"><text:s/></text:span>de<text:span text:style-name="T3539"><text:s/></text:span><text:span text:style-name="T3540">regularidade</text:span><text:span text:style-name="T3541"><text:s/></text:span><text:span text:style-name="T3542">fiscal</text:span><text:span text:style-name="T3543"><text:s/></text:span><text:span text:style-name="T3544">dos</text:span><text:span text:style-name="T3545"><text:s/></text:span><text:span text:style-name="T3546">beneficiários</text:span><text:span text:style-name="T3547"><text:s/></text:span>de<text:span text:style-name="T3548"><text:s/></text:span><text:span text:style-name="T3549">adjudicações</text:span><text:span text:style-name="T3550"><text:s/></text:span>dos<text:span text:style-name="T3551"><text:s/></text:span><text:span text:style-name="T3552">objetos</text:span><text:span text:style-name="T3553"><text:s/></text:span><text:span text:style-name="T3554">licitados</text:span><text:span text:style-name="T3555"><text:s/></text:span>e<text:span text:style-name="T3556"><text:s/></text:span>dos<text:span text:style-name="T3557"><text:s/>casos de</text:span><text:s/><text:span text:style-name="T3558">dispensa.</text:span></text:p>
        </text:list-item>
        <text:list-item>
          <text:p text:style-name="P3559"><text:span text:style-name="T3560">–</text:span><text:span text:style-name="T3561"><text:s/></text:span>os<text:s/><text:span text:style-name="T3562">processos de</text:span><text:s/><text:span text:style-name="T3563">dispensa</text:span><text:span text:style-name="T3564"><text:s/></text:span>e<text:s/><text:span text:style-name="T3565">de</text:span><text:span text:style-name="T3566"><text:s/></text:span><text:span text:style-name="T3567">inexigibilidade.</text:span></text:p>
        </text:list-item>
        <text:list-item>
          <text:p text:style-name="P3568"><text:span text:style-name="T3569">–</text:span><text:span text:style-name="T3570"><text:s/></text:span>a<text:span text:style-name="T3571"><text:s/></text:span><text:span text:style-name="T3572">determinação</text:span><text:span text:style-name="T3573"><text:s/></text:span>de<text:span text:style-name="T3574"><text:s/></text:span><text:span text:style-name="T3575">recomendações</text:span><text:span text:style-name="T3576"><text:s/></text:span><text:span text:style-name="T3577">onde</text:span><text:span text:style-name="T3578"><text:s/></text:span><text:span text:style-name="T3579">necessárias,</text:span><text:span text:style-name="T3580"><text:s/></text:span>à<text:span text:style-name="T3581"><text:s/></text:span><text:span text:style-name="T3582">luz</text:span><text:span text:style-name="T3583"><text:s/></text:span>dos<text:span text:style-name="T3584"><text:s/></text:span><text:span text:style-name="T3585">trabalhos</text:span><text:span text:style-name="T3586"><text:s/></text:span><text:span text:style-name="T3587">realizados.</text:span></text:p>
        </text:list-item>
      </text:list>
      <text:p text:style-name="P3588"/>
      <text:p text:style-name="P3589"/>
      <text:h text:style-name="P3590" text:outline-level="2"><text:span text:style-name="T3591">Relatório</text:span><text:span text:style-name="T3592"><text:s/></text:span><text:span text:style-name="T3593">n°</text:span><text:span text:style-name="T3594"><text:s/></text:span><text:span text:style-name="T3595">02/2018</text:span></text:h>
      <text:p text:style-name="P3596"/>
      <text:p text:style-name="P3597">Área<text:span text:style-name="T3598"><text:s/></text:span><text:span text:style-name="T3599">verificada:</text:span></text:p>
      <text:p text:style-name="P3600"/>
      <text:h text:style-name="Überschrift2" text:outline-level="2">Gestão<text:span text:style-name="T3601"><text:s/></text:span>de<text:span text:style-name="T3602"><text:s/></text:span><text:span text:style-name="T3603">Pessoas</text:span><text:span text:style-name="T3604"><text:s/></text:span>-<text:span text:style-name="T3605"><text:s/></text:span><text:span text:style-name="T3606">Estagiários</text:span></text:h>
      <text:p text:style-name="P3607"/>
      <text:p text:style-name="P3608">Escopo<text:span text:style-name="T3609"><text:s/></text:span>dos<text:span text:style-name="T3610"><text:s/></text:span><text:span text:style-name="T3611">trabalhos:</text:span></text:p>
      <text:list text:style-name="LFO10" text:continue-numbering="true">
        <text:list-item>
          <text:p text:style-name="P3612"><text:span text:style-name="T3613">confirmar</text:span><text:span text:style-name="T3614"><text:s/></text:span>a<text:span text:style-name="T3615"><text:s/></text:span><text:span text:style-name="T3616">eficácia,</text:span><text:span text:style-name="T3617"><text:s/></text:span>a<text:span text:style-name="T3618"><text:s/></text:span><text:span text:style-name="T3619">eficiência</text:span><text:span text:style-name="T3620"><text:s/></text:span>e<text:span text:style-name="T3621"><text:s/></text:span>a<text:span text:style-name="T3622"><text:s/></text:span><text:span text:style-name="T3623">legalidade</text:span><text:span text:style-name="T3624"><text:s/></text:span>dos<text:span text:style-name="T3625"><text:s/></text:span><text:span text:style-name="T3626">procedimentos,</text:span><text:span text:style-name="T3627"><text:s/></text:span><text:span text:style-name="T3628">bem</text:span><text:span text:style-name="T3629"><text:s/></text:span><text:soft-page-break/>como<text:span text:style-name="T3630"><text:s/></text:span><text:span text:style-name="T3631">verificar<text:s/></text:span>o<text:span text:style-name="T3632"><text:s/></text:span><text:span text:style-name="T3633">atendimento</text:span><text:span text:style-name="T3634"><text:s/></text:span>da<text:s/><text:span text:style-name="T3635">legislação</text:span><text:span text:style-name="T3636"><text:s/></text:span>e<text:span text:style-name="T3637"><text:s/></text:span>das<text:span text:style-name="T3638"><text:s/></text:span><text:span text:style-name="T3639">normas internas</text:span><text:span text:style-name="T3640"><text:s/></text:span><text:span text:style-name="T3641">pertinentes</text:span><text:span text:style-name="T3642"><text:s/></text:span>à<text:span text:style-name="T3643"><text:s/></text:span><text:span text:style-name="T3644">área.</text:span></text:p>
        </text:list-item>
      </text:list>
      <text:p text:style-name="P3645"/>
      <text:list text:style-name="LFO10" text:continue-numbering="true">
        <text:list-item>
          <text:p text:style-name="P3708">subsidiar<text:span text:style-name="T3709"><text:s/></text:span>o<text:span text:style-name="T3710"><text:s/></text:span><text:span text:style-name="T3711">Parecer</text:span><text:span text:style-name="T3712"><text:s/></text:span><text:span text:style-name="T3713">da</text:span><text:span text:style-name="T3714"><text:s/></text:span><text:span text:style-name="T3715">Auditoria</text:span><text:span text:style-name="T3716"><text:s/></text:span><text:span text:style-name="T3717">Interna,</text:span><text:span text:style-name="T3718"><text:s/></text:span>no<text:span text:style-name="T3719"><text:s/></text:span>processo<text:span text:style-name="T3720"><text:s/></text:span>de<text:span text:style-name="T3721"><text:s/></text:span><text:span text:style-name="T3722">prestação</text:span><text:span text:style-name="T3723"><text:s/></text:span><text:span text:style-name="T3724">de</text:span><text:span text:style-name="T3725"><text:s/></text:span>contas<text:span text:style-name="T3726"><text:s/></text:span>do<text:span text:style-name="T3727"><text:s/></text:span><text:span text:style-name="T3728">presente</text:span><text:span text:style-name="T3729"><text:s/></text:span><text:span text:style-name="T3730">exercício.</text:span></text:p>
        </text:list-item>
      </text:list>
      <text:p text:style-name="P3731"/>
      <text:p text:style-name="P3732"/>
      <text:h text:style-name="Überschrift2" text:outline-level="2"><text:span text:style-name="T3733">Relatório</text:span><text:span text:style-name="T3734"><text:s/></text:span><text:span text:style-name="T3735">nº</text:span><text:span text:style-name="T3736"><text:s/></text:span><text:span text:style-name="T3737">03/2018</text:span></text:h>
      <text:p text:style-name="P3738"/>
      <text:p text:style-name="P3739">Área<text:span text:style-name="T3740"><text:s/></text:span><text:span text:style-name="T3741">verificada:</text:span></text:p>
      <text:p text:style-name="P3742"/>
      <text:h text:style-name="Überschrift2" text:outline-level="2">Gestão<text:span text:style-name="T3743"><text:s/></text:span>de<text:span text:style-name="T3744"><text:s/></text:span><text:span text:style-name="T3745">Patrimonial</text:span></text:h>
      <text:p text:style-name="P3746"/>
      <text:section text:name="Sect18" text:style-name="S18">
        <text:p text:style-name="P3747"/>
        <text:p text:style-name="P3748"/>
        <text:p text:style-name="P3749"/>
        <text:p text:style-name="P3750">à<text:span text:style-name="T3751"><text:s/></text:span>área.<text:span text:style-name="T3752"><text:s/></text:span><text:span text:style-name="T3753">Entidade.</text:span></text:p>
        <text:p text:style-name="P3754">Escopo<text:span text:style-name="T3755"><text:s/></text:span>dos<text:span text:style-name="T3756"><text:s/></text:span><text:span text:style-name="T3757">Trabalhos:</text:span></text:p>
        <text:list text:style-name="LFO11" text:continue-numbering="true">
          <text:list-item>
            <text:p text:style-name="P3758"><text:span text:style-name="T3759">cumprir</text:span><text:span text:style-name="T3760"><text:s/></text:span>o<text:span text:style-name="T3761"><text:s/></text:span><text:span text:style-name="T3762">PAINT<text:s/></text:span>2018.</text:p>
          </text:list-item>
          <text:list-item>
            <text:p text:style-name="P3763"><text:span text:style-name="T3764">verificar</text:span><text:span text:style-name="T3765"><text:s/></text:span>o<text:span text:style-name="T3766"><text:s/></text:span><text:span text:style-name="T3767">atendimento</text:span><text:span text:style-name="T3768"><text:s/></text:span><text:span text:style-name="T3769">das</text:span><text:span text:style-name="T3770"><text:s/></text:span><text:span text:style-name="T3771">normas</text:span><text:span text:style-name="T3772"><text:s/></text:span><text:span text:style-name="T3773">internas</text:span><text:span text:style-name="T3774"><text:s/></text:span>e<text:span text:style-name="T3775"><text:s/></text:span>da<text:span text:style-name="T3776"><text:s/></text:span><text:span text:style-name="T3777">legislação</text:span><text:span text:style-name="T3778"><text:s/></text:span>pertinente</text:p>
          </text:list-item>
        </text:list>
        <text:p text:style-name="P3779"/>
        <text:p text:style-name="Textkörper"><text:span text:style-name="T3780">-avaliar</text:span><text:span text:style-name="T3781"><text:s/></text:span>as<text:span text:style-name="T3782"><text:s/></text:span>ações<text:span text:style-name="T3783"><text:s/></text:span>e<text:span text:style-name="T3784"><text:s/></text:span>os<text:span text:style-name="T3785"><text:s/></text:span><text:span text:style-name="T3786">procedimentos</text:span><text:span text:style-name="T3787"><text:s/></text:span>na<text:span text:style-name="T3788"><text:s/></text:span><text:span text:style-name="T3789">gestão</text:span><text:span text:style-name="T3790"><text:s/></text:span><text:span text:style-name="T3791">patrimonial</text:span><text:span text:style-name="T3792"><text:s/></text:span>dos<text:span text:style-name="T3793"><text:s/></text:span><text:span text:style-name="T3794">bens</text:span><text:span text:style-name="T3795"><text:s/></text:span><text:span text:style-name="T3796">da</text:span></text:p>
        <text:p text:style-name="P3797"/>
        <text:list text:style-name="LFO11" text:continue-numbering="true">
          <text:list-item>
            <text:p text:style-name="P3798"><text:span text:style-name="T3799">efetuar</text:span><text:span text:style-name="T3800"><text:s/></text:span><text:span text:style-name="T3801">verificações</text:span><text:span text:style-name="T3802"><text:s/></text:span><text:span text:style-name="T3803">quanto aos</text:span><text:span text:style-name="T3804"><text:s/></text:span><text:span text:style-name="T3805">seguintes</text:span><text:span text:style-name="T3806"><text:s/></text:span><text:span text:style-name="T3807">quesitos:</text:span></text:p>
          </text:list-item>
        </text:list>
        <text:p text:style-name="P3808">a)<text:span text:style-name="T3809"><text:s/></text:span>-<text:s/><text:span text:style-name="T3810">contabilização</text:span><text:s/>dos<text:span text:style-name="T3811"><text:s/></text:span>bens<text:span text:style-name="T3812"><text:s/></text:span><text:span text:style-name="T3813">patrimoniais</text:span><text:span text:style-name="T3814"><text:s/></text:span><text:span text:style-name="T3815">b)-</text:span><text:span text:style-name="T3816"><text:s/></text:span><text:span text:style-name="T3817">existências</text:span><text:span text:style-name="T3818"><text:s/></text:span>físicas<text:span text:style-name="T3819"><text:s/></text:span><text:span text:style-name="T3820">–<text:s/></text:span><text:span text:style-name="T3821">inventário</text:span></text:p>
        <text:p text:style-name="P3822"><text:span text:style-name="T3823">c)-</text:span><text:span text:style-name="T3824"><text:s/></text:span><text:span text:style-name="T3825">Comissão</text:span><text:span text:style-name="T3826"><text:s/></text:span>de<text:s/><text:span text:style-name="T3827">Inventário<text:s/></text:span>de<text:span text:style-name="T3828"><text:s/></text:span><text:span text:style-name="T3829">Bens</text:span><text:span text:style-name="T3830"><text:s/></text:span><text:span text:style-name="T3831">d)-</text:span><text:span text:style-name="T3832"><text:s/></text:span>termos<text:span text:style-name="T3833"><text:s/></text:span>de<text:span text:style-name="T3834"><text:s/>responsabilidade</text:span></text:p>
        <text:p text:style-name="Textkörper"><text:span text:style-name="T3835">e)- confirmação</text:span><text:span text:style-name="T3836"><text:s/></text:span>de<text:span text:style-name="T3837"><text:s/></text:span><text:span text:style-name="T3838">existências</text:span></text:p>
        <text:p text:style-name="P3839">f)-<text:span text:style-name="T3840"><text:s/></text:span><text:span text:style-name="T3841">sistema</text:span><text:span text:style-name="T3842"><text:s/></text:span>de<text:span text:style-name="T3843"><text:s/>controle</text:span><text:span text:style-name="T3844"><text:s/></text:span><text:span text:style-name="T3845">patrimonial</text:span><text:span text:style-name="T3846"><text:s/></text:span><text:span text:style-name="T3847">g)- baixa</text:span><text:s/>de bens</text:p>
        <text:p text:style-name="Textkörper"><text:span text:style-name="T3848">h)-</text:span><text:span text:style-name="T3849"><text:s/></text:span><text:span text:style-name="T3850">meios</text:span><text:span text:style-name="T3851"><text:s/></text:span>de<text:span text:style-name="T3852"><text:s/></text:span><text:span text:style-name="T3853">transporte</text:span></text:p>
        <text:p text:style-name="Textkörper"><text:span text:style-name="T3854">i)-</text:span><text:span text:style-name="T3855"><text:s/></text:span>contratos<text:span text:style-name="T3856"><text:s/></text:span>de<text:span text:style-name="T3857"><text:s/></text:span><text:span text:style-name="T3858">manutenção</text:span></text:p>
        <text:p text:style-name="Textkörper"><text:span text:style-name="T3859">j)</text:span><text:span text:style-name="T3860"><text:s/></text:span>-<text:span text:style-name="T3861"><text:s/></text:span>contratos<text:span text:style-name="T3862"><text:s/></text:span>de<text:span text:style-name="T3863"><text:s/>seguros</text:span></text:p>
        <text:p text:style-name="Textkörper"><text:span text:style-name="T3864">k)-</text:span><text:span text:style-name="T3865"><text:s/></text:span><text:span text:style-name="T3866">depreciação/amortização.</text:span></text:p>
        <text:p text:style-name="P3867"/>
        <text:p text:style-name="P3868"/>
        <text:h text:style-name="P3869" text:outline-level="2"><text:span text:style-name="T3870">Relatório</text:span><text:span text:style-name="T3871"><text:s/></text:span><text:span text:style-name="T3872">n°</text:span><text:span text:style-name="T3873"><text:s/></text:span><text:span text:style-name="T3874">04/2018</text:span></text:h>
      </text:section>
      <text:section text:name="Sect19" text:style-name="S19">
        <text:p text:style-name="P3875"/>
        <text:p text:style-name="P3876">Área<text:span text:style-name="T3877"><text:s/></text:span><text:span text:style-name="T3878">verificada:</text:span></text:p>
        <text:p text:style-name="P3879"/>
        <text:h text:style-name="Überschrift2" text:outline-level="2"><text:span text:style-name="T3880">Controles</text:span><text:span text:style-name="T3881"><text:s/></text:span>de<text:span text:style-name="T3882"><text:s/></text:span><text:span text:style-name="T3883">Gestão</text:span><text:span text:style-name="T3884"><text:s/></text:span><text:span text:style-name="T3885">–</text:span><text:span text:style-name="T3886"><text:s/></text:span><text:span text:style-name="T3887">Unidades</text:span><text:span text:style-name="T3888"><text:s/></text:span><text:span text:style-name="T3889">Gestoras.</text:span></text:h>
        <text:p text:style-name="P3890"/>
        <text:p text:style-name="P3891">Escopo<text:span text:style-name="T3892"><text:s/></text:span>dos<text:span text:style-name="T3893"><text:s/></text:span><text:span text:style-name="T3894">Trabalhos:</text:span></text:p>
        <text:list text:style-name="LFO12" text:continue-numbering="true">
          <text:list-item>
            <text:p text:style-name="P3895"><text:span text:style-name="T3896">cumprir</text:span><text:span text:style-name="T3897"><text:s/></text:span>o<text:span text:style-name="T3898"><text:s/></text:span><text:span text:style-name="T3899">PAINT/2018.</text:span></text:p>
          </text:list-item>
          <text:list-item>
            <text:p text:style-name="P3900">subsidiar<text:span text:style-name="T3901"><text:s/></text:span>o<text:span text:style-name="T3902"><text:s/></text:span><text:span text:style-name="T3903">processo</text:span><text:span text:style-name="T3904"><text:s/></text:span><text:span text:style-name="T3905">relativo</text:span><text:span text:style-name="T3906"><text:s/></text:span>ao<text:span text:style-name="T3907"><text:s/></text:span><text:span text:style-name="T3908">Parecer</text:span><text:span text:style-name="T3909"><text:s/></text:span><text:span text:style-name="T3910">de</text:span><text:span text:style-name="T3911"><text:s/></text:span><text:span text:style-name="T3912">Auditoria</text:span><text:span text:style-name="T3913"><text:s/></text:span><text:span text:style-name="T3914">Interna,</text:span><text:span text:style-name="T3915"><text:s/></text:span>ao<text:span text:style-name="T3916"><text:s/></text:span><text:span text:style-name="T3917">final</text:span><text:span text:style-name="T3918"><text:s/></text:span>do<text:span text:style-name="T3919"><text:s/></text:span><text:span text:style-name="T3920">exercício,</text:span><text:span text:style-name="T3921"><text:s/></text:span><text:span text:style-name="T3922">quando</text:span><text:span text:style-name="T3923"><text:s/></text:span><text:span text:style-name="T3924">do</text:span><text:span text:style-name="T3925"><text:s/></text:span><text:span text:style-name="T3926">exame</text:span><text:span text:style-name="T3927"><text:s/></text:span>do<text:span text:style-name="T3928"><text:s/></text:span><text:span text:style-name="T3929">processo</text:span><text:span text:style-name="T3930"><text:s/></text:span>de<text:span text:style-name="T3931"><text:s/></text:span><text:span text:style-name="T3932">prestação</text:span><text:span text:style-name="T3933"><text:s/></text:span><text:span text:style-name="T3934">de</text:span><text:span text:style-name="T3935"><text:s/></text:span><text:span text:style-name="T3936">contas</text:span><text:span text:style-name="T3937"><text:s/></text:span>do<text:span text:style-name="T3938"><text:s/></text:span><text:span text:style-name="T3939">exercício</text:span><text:span text:style-name="T3940"><text:s/></text:span>de<text:span text:style-name="T3941"><text:s/></text:span><text:span text:style-name="T3942">2018.</text:span></text:p>
          </text:list-item>
          <text:list-item>
            <text:p text:style-name="P3943"><text:span text:style-name="T3944">verificar</text:span><text:span text:style-name="T3945"><text:s/></text:span>o<text:span text:style-name="T3946"><text:s/></text:span><text:span text:style-name="T3947">cumprimento</text:span><text:span text:style-name="T3948"><text:s/></text:span>dos<text:span text:style-name="T3949"><text:s/></text:span><text:span text:style-name="T3950">objetivos</text:span><text:span text:style-name="T3951"><text:s/></text:span><text:span text:style-name="T3952">institucionais</text:span><text:span text:style-name="T3953"><text:s/></text:span>e<text:span text:style-name="T3954"><text:s/></text:span>dos<text:span text:style-name="T3955"><text:s/></text:span><text:span text:style-name="T3956">normativos</text:span><text:span text:style-name="T3957"><text:s/></text:span><text:span text:style-name="T3958">relacionados</text:span><text:span text:style-name="T3959"><text:s/></text:span>à<text:span text:style-name="T3960"><text:s/></text:span><text:span text:style-name="T3961">gestão.</text:span></text:p>
          </text:list-item>
        </text:list>
      </text:section>
      <text:p text:style-name="P3962"/>
      <text:list text:style-name="LFO12" text:continue-numbering="true">
        <text:list-item>
          <text:p text:style-name="P4024"><text:span text:style-name="T4025">verificar</text:span><text:span text:style-name="T4026"><text:s/></text:span>o<text:span text:style-name="T4027"><text:s/></text:span><text:span text:style-name="T4028">atendimento</text:span><text:span text:style-name="T4029"><text:s/></text:span>da<text:span text:style-name="T4030"><text:s/></text:span><text:span text:style-name="T4031">legislação,</text:span><text:span text:style-name="T4032"><text:s/></text:span>do<text:span text:style-name="T4033"><text:s/></text:span><text:span text:style-name="T4034">regimento</text:span><text:span text:style-name="T4035"><text:s/></text:span><text:span text:style-name="T4036">interno</text:span><text:span text:style-name="T4037"><text:s/></text:span>e<text:span text:style-name="T4038"><text:s/></text:span>das<text:span text:style-name="T4039"><text:s/></text:span><text:span text:style-name="T4040">normas</text:span><text:span text:style-name="T4041"><text:s/></text:span><text:span text:style-name="T4042">relacionadas</text:span><text:span text:style-name="T4043"><text:s/></text:span>à<text:span text:style-name="T4044"><text:s/></text:span><text:span text:style-name="T4045">área</text:span><text:span text:style-name="T4046"><text:s/></text:span>de<text:span text:style-name="T4047"><text:s/></text:span><text:span text:style-name="T4048">gestão,</text:span><text:span text:style-name="T4049"><text:s/></text:span><text:span text:style-name="T4050">tanto</text:span><text:span text:style-name="T4051"><text:s/></text:span>das<text:span text:style-name="T4052"><text:s/></text:span><text:span text:style-name="T4053">unidades</text:span><text:span text:style-name="T4054"><text:s/></text:span><text:span text:style-name="T4055">gestoras</text:span><text:span text:style-name="T4056"><text:s/></text:span><text:span text:style-name="T4057">quanto</text:span><text:span text:style-name="T4058"><text:s/></text:span><text:span text:style-name="T4059">dos</text:span><text:span text:style-name="T4060"><text:s/></text:span><text:span text:style-name="T4061">controles</text:span><text:span text:style-name="T4062"><text:s/></text:span><text:span text:style-name="T4063">internos.</text:span></text:p>
        </text:list-item>
        <text:list-item>
          <text:p text:style-name="P4064"><text:span text:style-name="T4065">avaliar</text:span><text:span text:style-name="T4066"><text:s/></text:span>as<text:span text:style-name="T4067"><text:s/></text:span><text:span text:style-name="T4068">ações</text:span><text:span text:style-name="T4069"><text:s/></text:span>e<text:span text:style-name="T4070"><text:s/></text:span><text:span text:style-name="T4071">os</text:span><text:span text:style-name="T4072"><text:s/></text:span><text:span text:style-name="T4073">procedimentos</text:span><text:span text:style-name="T4074"><text:s/></text:span><text:span text:style-name="T4075">quanto</text:span><text:span text:style-name="T4076"><text:s/></text:span>à<text:span text:style-name="T4077"><text:s/></text:span><text:span text:style-name="T4078">adequação</text:span><text:span text:style-name="T4079"><text:s/></text:span><text:span text:style-name="T4080">dos</text:span><text:span text:style-name="T4081"><text:s/></text:span><text:span text:style-name="T4082">atos</text:span></text:p>
        </text:list-item>
      </text:list>
      <text:section text:name="Sect21" text:style-name="S21">
        <text:p text:style-name="Textkörper"><text:span text:style-name="T4083">praticados.</text:span></text:p>
        <text:p text:style-name="P4084"/>
        <text:p text:style-name="P4085"><text:span text:style-name="T4086">Proceder<text:s/></text:span>a<text:span text:style-name="T4087"><text:s/>verificações</text:span><text:span text:style-name="T4088"><text:s/></text:span><text:span text:style-name="T4089">quanto</text:span><text:span text:style-name="T4090"><text:s/></text:span>aos<text:span text:style-name="T4091"><text:s/></text:span><text:span text:style-name="T4092">quesitos:</text:span><text:span text:style-name="T4093"><text:s/></text:span><text:span text:style-name="T4094">1-publicidade</text:span><text:span text:style-name="T4095"><text:s/></text:span>dos<text:span text:style-name="T4096"><text:s/></text:span>atos<text:span text:style-name="T4097"><text:s/></text:span>de<text:s/><text:span text:style-name="T4098">gestão</text:span></text:p>
        <text:list text:style-name="LFO13" text:continue-numbering="true">
          <text:list-item>
            <text:p text:style-name="P4099"><text:span text:style-name="T4100">atuação</text:span><text:span text:style-name="T4101"><text:s/></text:span>do<text:s/><text:span text:style-name="T4102">Colegiado Deliberativo</text:span><text:span text:style-name="T4103"><text:s/></text:span><text:span text:style-name="T4104">3-atuação</text:span><text:span text:style-name="T4105"><text:s/></text:span>do<text:s/><text:span text:style-name="T4106">Conselho<text:s/></text:span>Fiscal</text:p>
          </text:list-item>
        </text:list>
        <text:p text:style-name="P4107"/>
        <text:p text:style-name="P4108"/>
        <text:h text:style-name="P4109" text:outline-level="2"><text:span text:style-name="T4110">Relatório</text:span><text:span text:style-name="T4111"><text:s/></text:span><text:span text:style-name="T4112">nº</text:span><text:span text:style-name="T4113"><text:s/></text:span><text:span text:style-name="T4114">05/2018</text:span></text:h>
      </text:section>
      <text:section text:name="Sect22" text:style-name="S22">
        <text:p text:style-name="P4115"/>
        <text:p text:style-name="P4116"><text:span text:style-name="T4117">Área</text:span><text:span text:style-name="T4118"><text:s/></text:span><text:span text:style-name="T4119">verificada:</text:span><text:span text:style-name="T4120"><text:s/></text:span><text:span text:style-name="T4121">Gestão</text:span><text:span text:style-name="T4122"><text:s/></text:span><text:span text:style-name="T4123">de</text:span><text:span text:style-name="T4124"><text:s/></text:span><text:span text:style-name="T4125">Pessoas</text:span><text:span text:style-name="T4126"><text:s/></text:span><text:span text:style-name="T4127">Escopo</text:span><text:span text:style-name="T4128"><text:s/></text:span><text:span text:style-name="T4129">dos</text:span><text:span text:style-name="T4130"><text:s/></text:span><text:span text:style-name="T4131">Trabalhos</text:span></text:p>
        <text:p text:style-name="P4132">-<text:span text:style-name="T4133"><text:s/></text:span><text:span text:style-name="T4134">confirmar</text:span><text:span text:style-name="T4135"><text:s/></text:span>a<text:span text:style-name="T4136"><text:s/></text:span><text:span text:style-name="T4137">eficácia,</text:span><text:span text:style-name="T4138"><text:s/></text:span>a<text:span text:style-name="T4139"><text:s/></text:span><text:span text:style-name="T4140">eficiência</text:span><text:span text:style-name="T4141"><text:s/></text:span>e<text:span text:style-name="T4142"><text:s/></text:span>a<text:span text:style-name="T4143"><text:s/></text:span><text:span text:style-name="T4144">legalidade</text:span><text:span text:style-name="T4145"><text:s/></text:span>dos<text:span text:style-name="T4146"><text:s/></text:span><text:span text:style-name="T4147">procedimentos,</text:span><text:span text:style-name="T4148"><text:s/></text:span><text:span text:style-name="T4149">bem</text:span><text:span text:style-name="T4150"><text:s/></text:span>como<text:span text:style-name="T4151"><text:s/></text:span><text:span text:style-name="T4152">verificar<text:s/></text:span>o<text:span text:style-name="T4153"><text:s/></text:span><text:span text:style-name="T4154">atendimento</text:span><text:span text:style-name="T4155"><text:s/></text:span>das<text:span text:style-name="T4156"><text:s/></text:span><text:span text:style-name="T4157">normas internas<text:s/></text:span>e<text:span text:style-name="T4158"><text:s/></text:span>da<text:s/><text:span text:style-name="T4159">legislação</text:span><text:span text:style-name="T4160"><text:s/></text:span><text:span text:style-name="T4161">pertinentes<text:s/></text:span>à<text:span text:style-name="T4162"><text:s/></text:span><text:span text:style-name="T4163">área.</text:span></text:p>
        <text:p text:style-name="P4164"><text:span text:style-name="T4165">-subsidiar</text:span><text:span text:style-name="T4166"><text:s/></text:span>o<text:span text:style-name="T4167"><text:s/></text:span><text:span text:style-name="T4168">Parecer</text:span><text:span text:style-name="T4169"><text:s/></text:span><text:span text:style-name="T4170">da</text:span><text:span text:style-name="T4171"><text:s/></text:span><text:span text:style-name="T4172">Auditoria</text:span><text:span text:style-name="T4173"><text:s/></text:span><text:span text:style-name="T4174">Interna,</text:span><text:span text:style-name="T4175"><text:s/></text:span>no<text:span text:style-name="T4176"><text:s/></text:span>processo<text:span text:style-name="T4177"><text:s/></text:span><text:span text:style-name="T4178">de</text:span><text:span text:style-name="T4179"><text:s/></text:span><text:span text:style-name="T4180">prestação</text:span><text:span text:style-name="T4181"><text:s/></text:span>de<text:span text:style-name="T4182"><text:s/></text:span>contas<text:span text:style-name="T4183"><text:s/></text:span>do<text:span text:style-name="T4184"><text:s/></text:span><text:span text:style-name="T4185">presente</text:span><text:span text:style-name="T4186"><text:s/></text:span><text:span text:style-name="T4187">exercício,</text:span><text:span text:style-name="T4188"><text:s/></text:span>visando<text:span text:style-name="T4189"><text:s/></text:span>o<text:span text:style-name="T4190"><text:s/></text:span><text:span text:style-name="T4191">atendimento</text:span><text:span text:style-name="T4192"><text:s/></text:span><text:span text:style-name="T4193">de</text:span><text:span text:style-name="T4194"><text:s/></text:span><text:span text:style-name="T4195">normativos</text:span><text:span text:style-name="T4196"><text:s/></text:span><text:span text:style-name="T4197">que</text:span><text:span text:style-name="T4198"><text:s/></text:span><text:span text:style-name="T4199">determinam</text:span><text:span text:style-name="T4200"><text:s/></text:span><text:span text:style-name="T4201">opinar</text:span><text:span text:style-name="T4202"><text:s/></text:span><text:span text:style-name="T4203">sobre</text:span><text:span text:style-name="T4204"><text:s/></text:span>a<text:span text:style-name="T4205"><text:s/></text:span><text:span text:style-name="T4206">consistência</text:span><text:span text:style-name="T4207"><text:s/></text:span>e<text:span text:style-name="T4208"><text:s/></text:span>a<text:span text:style-name="T4209"><text:s/></text:span><text:span text:style-name="T4210">segurança</text:span><text:span text:style-name="T4211"><text:s/></text:span><text:span text:style-name="T4212">da</text:span><text:span text:style-name="T4213"><text:s/></text:span>folha<text:span text:style-name="T4214"><text:s/></text:span>de<text:span text:style-name="T4215"><text:s/></text:span><text:span text:style-name="T4216">pagamento</text:span><text:span text:style-name="T4217"><text:s/></text:span>de<text:span text:style-name="T4218"><text:s/></text:span><text:span text:style-name="T4219">pessoal</text:span><text:span text:style-name="T4220"><text:s/></text:span>e<text:span text:style-name="T4221"><text:s/></text:span><text:span text:style-name="T4222">de</text:span><text:span text:style-name="T4223"><text:s/></text:span><text:span text:style-name="T4224">gestão da</text:span><text:span text:style-name="T4225"><text:s/></text:span><text:span text:style-name="T4226">área de</text:span><text:s/><text:span text:style-name="T4227">recursos humanos.</text:span></text:p>
        <text:p text:style-name="P4228"/>
        <text:p text:style-name="P4229"><text:span text:style-name="T4230">Procedidas</text:span><text:span text:style-name="T4231"><text:s/></text:span><text:span text:style-name="T4232">verificações quanto aos seguintes</text:span><text:span text:style-name="T4233"><text:s/></text:span><text:span text:style-name="T4234">quesitos:</text:span><text:span text:style-name="T4235"><text:s/></text:span>1-<text:span text:style-name="T4236"><text:s/></text:span><text:span text:style-name="T4237">recrutamento,</text:span><text:span text:style-name="T4238"><text:s/></text:span><text:span text:style-name="T4239">seleção</text:span><text:s/>e<text:s/><text:span text:style-name="T4240">admissão.</text:span></text:p>
        <text:list text:style-name="LFO13" text:continue-numbering="true">
          <text:list-item>
            <text:list>
              <text:list-item>
                <text:p text:style-name="P4241"><text:span text:style-name="T4242">demissões</text:span></text:p>
              </text:list-item>
              <text:list-item>
                <text:p text:style-name="P4243">folha<text:span text:style-name="T4244"><text:s/></text:span>de<text:span text:style-name="T4245"><text:s/></text:span><text:span text:style-name="T4246">pagamento</text:span><text:span text:style-name="T4247"><text:s/></text:span>3.01-<text:span text:style-name="T4248"><text:s/></text:span><text:span text:style-name="T4249">existências</text:span><text:span text:style-name="T4250"><text:s/></text:span>físicas</text:p>
              </text:list-item>
            </text:list>
          </text:list-item>
        </text:list>
        <text:p text:style-name="P4251"><text:span text:style-name="T4252">3.02-</text:span><text:span text:style-name="T4253"><text:s/></text:span><text:span text:style-name="T4254">convenção/acordos</text:span><text:span text:style-name="T4255"><text:s/></text:span><text:span text:style-name="T4256">coletivos</text:span></text:p>
        <text:p text:style-name="P4257"><text:span text:style-name="T4258">3.03-</text:span><text:span text:style-name="T4259"><text:s/></text:span><text:span text:style-name="T4260">cálculos,</text:span><text:s/><text:span text:style-name="T4261">incidências</text:span><text:s/><text:span text:style-name="T4262">de<text:s/></text:span><text:span text:style-name="T4263">encargos</text:span><text:span text:style-name="T4264"><text:s/></text:span>e<text:span text:style-name="T4265"><text:s/></text:span><text:span text:style-name="T4266">recolhimentos.</text:span><text:span text:style-name="T4267"><text:s/></text:span><text:span text:style-name="T4268">3.04-</text:span><text:span text:style-name="T4269"><text:s/></text:span><text:span text:style-name="T4270">segurança do sistema de pagamento</text:span></text:p>
        <text:p text:style-name="P4271">3.05-<text:span text:style-name="T4272"><text:s/></text:span><text:span text:style-name="T4273">reajustes</text:span><text:span text:style-name="T4274"><text:s/></text:span>e<text:span text:style-name="T4275"><text:s/></text:span><text:span text:style-name="T4276">limites</text:span><text:span text:style-name="T4277"><text:s/></text:span>de<text:span text:style-name="T4278"><text:s/></text:span><text:span text:style-name="T4279">remuneração.</text:span><text:span text:style-name="T4280"><text:s/></text:span>4-<text:span text:style-name="T4281"><text:s/></text:span>horas<text:span text:style-name="T4282"><text:s/></text:span><text:span text:style-name="T4283">extras/banco</text:span><text:span text:style-name="T4284"><text:s/></text:span>de<text:span text:style-name="T4285"><text:s/>horas</text:span></text:p>
        <text:list text:style-name="LFO14" text:continue-numbering="true">
          <text:list-item>
            <text:p text:style-name="P4286"><text:span text:style-name="T4287">benefícios</text:span><text:span text:style-name="T4288"><text:s/></text:span><text:span text:style-name="T4289">existentes</text:span></text:p>
          </text:list-item>
          <text:list-item>
            <text:p text:style-name="P4290"><text:span text:style-name="T4291">diárias</text:span></text:p>
          </text:list-item>
          <text:list-item>
            <text:p text:style-name="P4292"><text:span text:style-name="T4293">viagens/passagens</text:span></text:p>
          </text:list-item>
          <text:list-item>
            <text:p text:style-name="P4294"><text:span text:style-name="T4295">segurança</text:span><text:span text:style-name="T4296"><text:s/></text:span>e<text:s/><text:span text:style-name="T4297">higiene</text:span><text:span text:style-name="T4298"><text:s/></text:span>do<text:s/><text:span text:style-name="T4299">trabalho</text:span><text:span text:style-name="T4300"><text:s/></text:span>9-pastas<text:span text:style-name="T4301"><text:s/></text:span><text:span text:style-name="T4302">pessoais.</text:span></text:p>
          </text:list-item>
        </text:list>
      </text:section>
      <text:p text:style-name="P4303"/>
      <text:h text:style-name="P4365" text:outline-level="2"><text:span text:style-name="T4366">Relatório</text:span><text:span text:style-name="T4367"><text:s/></text:span><text:span text:style-name="T4368">nº</text:span><text:span text:style-name="T4369"><text:s/></text:span><text:span text:style-name="T4370">06/2018</text:span></text:h>
      <text:p text:style-name="P4371"/>
      <text:p text:style-name="P4372">Área<text:span text:style-name="T4373"><text:s/></text:span><text:span text:style-name="T4374">verificada:</text:span></text:p>
      <text:p text:style-name="P4375"/>
      <text:h text:style-name="Überschrift2" text:outline-level="2">Gestão<text:span text:style-name="T4376"><text:s/></text:span><text:span text:style-name="T4377">Financeira-Recursos</text:span><text:span text:style-name="T4378"><text:s/></text:span><text:span text:style-name="T4379">Exigíveis:</text:span><text:span text:style-name="T4380"><text:s/></text:span><text:span text:style-name="T4381">Tributos</text:span><text:span text:style-name="T4382"><text:s/></text:span>e<text:span text:style-name="T4383"><text:s/></text:span><text:span text:style-name="T4384">Contribuições</text:span></text:h>
      <text:p text:style-name="P4385"/>
      <text:p text:style-name="P4386">Escopo<text:span text:style-name="T4387"><text:s/></text:span>dos<text:span text:style-name="T4388"><text:s/></text:span><text:span text:style-name="T4389">Trabalhos:</text:span></text:p>
      <text:p text:style-name="P4390"/>
      <text:list text:style-name="LFO15" text:continue-numbering="true">
        <text:list-item>
          <text:p text:style-name="P4391">dar<text:span text:style-name="T4392"><text:s/></text:span><text:span text:style-name="T4393">cumprimento</text:span><text:span text:style-name="T4394"><text:s/></text:span>ao<text:span text:style-name="T4395"><text:s/></text:span>PAINT/2018<text:span text:style-name="T4396"><text:s/></text:span><text:span text:style-name="T4397">com</text:span><text:span text:style-name="T4398"><text:s/></text:span><text:span text:style-name="T4399">vistas</text:span><text:span text:style-name="T4400"><text:s/></text:span>à<text:span text:style-name="T4401"><text:s/></text:span><text:span text:style-name="T4402">emissão</text:span><text:span text:style-name="T4403"><text:s/></text:span>do<text:span text:style-name="T4404"><text:s/></text:span><text:span text:style-name="T4405">Parecer</text:span><text:span text:style-name="T4406"><text:s/></text:span><text:span text:style-name="T4407">de</text:span><text:span text:style-name="T4408"><text:s/></text:span><text:span text:style-name="T4409">Auditoria</text:span><text:span text:style-name="T4410"><text:s/></text:span><text:span text:style-name="T4411">Interna<text:s/></text:span>no<text:span text:style-name="T4412"><text:s/></text:span>processo<text:span text:style-name="T4413"><text:s/></text:span>de<text:span text:style-name="T4414"><text:s/></text:span><text:span text:style-name="T4415">prestação</text:span><text:span text:style-name="T4416"><text:s/></text:span><text:span text:style-name="T4417">de<text:s/></text:span>contas<text:span text:style-name="T4418"><text:s/></text:span>do<text:span text:style-name="T4419"><text:s/></text:span><text:span text:style-name="T4420">exercício.</text:span></text:p>
        </text:list-item>
        <text:list-item>
          <text:p text:style-name="P4421"><text:span text:style-name="T4422">verificar</text:span><text:span text:style-name="T4423"><text:s/></text:span>o<text:span text:style-name="T4424"><text:s/></text:span><text:span text:style-name="T4425">atendimento</text:span><text:span text:style-name="T4426"><text:s/></text:span><text:span text:style-name="T4427">das</text:span><text:span text:style-name="T4428"><text:s/></text:span><text:span text:style-name="T4429">normas</text:span><text:span text:style-name="T4430"><text:s/></text:span><text:span text:style-name="T4431">relativas</text:span><text:span text:style-name="T4432"><text:s/></text:span>à<text:span text:style-name="T4433"><text:s/></text:span><text:span text:style-name="T4434">gestão</text:span><text:span text:style-name="T4435"><text:s/></text:span><text:span text:style-name="T4436">financeira,</text:span><text:span text:style-name="T4437"><text:s/></text:span>em<text:span text:style-name="T4438"><text:s/></text:span>especial<text:span text:style-name="T4439"><text:s/></text:span><text:span text:style-name="T4440">quanto</text:span><text:span text:style-name="T4441"><text:s/></text:span>aos<text:span text:style-name="T4442"><text:s/></text:span><text:span text:style-name="T4443">recursos</text:span><text:span text:style-name="T4444"><text:s/></text:span><text:span text:style-name="T4445">exigíveis</text:span><text:span text:style-name="T4446"><text:s/></text:span>no<text:span text:style-name="T4447"><text:s/></text:span><text:span text:style-name="T4448">que</text:span><text:span text:style-name="T4449"><text:s/></text:span><text:span text:style-name="T4450">se</text:span><text:span text:style-name="T4451"><text:s/></text:span><text:span text:style-name="T4452">refere</text:span><text:span text:style-name="T4453"><text:s/></text:span>às<text:span text:style-name="T4454"><text:s/></text:span><text:span text:style-name="T4455">obrigações</text:span><text:span text:style-name="T4456"><text:s/></text:span><text:span text:style-name="T4457">relativas</text:span><text:span text:style-name="T4458"><text:s/></text:span><text:span text:style-name="T4459">ao</text:span><text:span text:style-name="T4460"><text:s/></text:span><text:span text:style-name="T4461">recolhimento</text:span><text:span text:style-name="T4462"><text:s/></text:span>de<text:span text:style-name="T4463"><text:s/></text:span><text:span text:style-name="T4464">tributos</text:span><text:span text:style-name="T4465"><text:s/></text:span>e<text:span text:style-name="T4466"><text:s/>contribuições.</text:span></text:p>
        </text:list-item>
        <text:list-item>
          <text:p text:style-name="P4467"><text:span text:style-name="T4468">avaliar</text:span><text:span text:style-name="T4469"><text:s/></text:span>as<text:span text:style-name="T4470"><text:s/></text:span>ações<text:span text:style-name="T4471"><text:s/></text:span>e<text:span text:style-name="T4472"><text:s/></text:span>os<text:span text:style-name="T4473"><text:s/></text:span><text:span text:style-name="T4474">procedimentos</text:span><text:span text:style-name="T4475"><text:s/></text:span><text:span text:style-name="T4476">visando</text:span><text:span text:style-name="T4477"><text:s/></text:span><text:span text:style-name="T4478">verificar</text:span><text:span text:style-name="T4479"><text:s/></text:span>a<text:span text:style-name="T4480"><text:s/></text:span>sua<text:span text:style-name="T4481"><text:s/></text:span><text:span text:style-name="T4482">segurança</text:span><text:span text:style-name="T4483"><text:s/></text:span>e<text:span text:style-name="T4484"><text:s/></text:span><text:span text:style-name="T4485">adequabilidade.</text:span></text:p>
        </text:list-item>
      </text:list>
      <text:p text:style-name="P4486"><text:span text:style-name="T4487">Procedidas</text:span><text:span text:style-name="T4488"><text:s/></text:span><text:span text:style-name="T4489">verificações</text:span><text:span text:style-name="T4490"><text:s/></text:span>e<text:span text:style-name="T4491"><text:s/>exames quanto</text:span><text:span text:style-name="T4492"><text:s/></text:span>a:<text:span text:style-name="T4493"><text:s/></text:span>1-<text:span text:style-name="T4494"><text:s/></text:span><text:span text:style-name="T4495">retenções</text:span><text:span text:style-name="T4496"><text:s/></text:span><text:span text:style-name="T4497">tributárias</text:span></text:p>
      <text:p text:style-name="P4498"><text:span text:style-name="T4499">1.01-IRRF</text:span></text:p>
      <text:p text:style-name="P4500"><text:span text:style-name="T4501">1.02-CSLL/COFINS</text:span><text:span text:style-name="T4502"><text:s/></text:span>e<text:span text:style-name="T4503"><text:s/></text:span><text:span text:style-name="T4504">PIS/PASEP</text:span></text:p>
      <text:p text:style-name="P4505">1.03-<text:span text:style-name="T4506"><text:s/></text:span><text:span text:style-name="T4507">ISS</text:span></text:p>
      <text:list text:style-name="LFO16" text:continue-numbering="true">
        <text:list-item>
          <text:p text:style-name="P4508"><text:span text:style-name="T4509">retenções previdenciárias</text:span></text:p>
        </text:list-item>
        <text:list-item>
          <text:p text:style-name="P4510"><text:span text:style-name="T4511">recolhimentos das</text:span><text:span text:style-name="T4512"><text:s/></text:span><text:span text:style-name="T4513">retenções</text:span><text:span text:style-name="T4514"><text:s/></text:span>4-<text:span text:style-name="T4515"><text:s/></text:span>restos<text:span text:style-name="T4516"><text:s/></text:span>a<text:span text:style-name="T4517"><text:s/>pagar</text:span></text:p>
        </text:list-item>
      </text:list>
      <text:p text:style-name="P4518">5-<text:span text:style-name="T4519"><text:s/></text:span><text:span text:style-name="T4520">contas<text:s/></text:span>a<text:span text:style-name="T4521"><text:s/></text:span><text:span text:style-name="T4522">pagar/fornecedores</text:span></text:p>
      <text:p text:style-name="P4523"/>
      <text:h text:style-name="P4524" text:outline-level="2"><text:span text:style-name="T4525">Relatório</text:span><text:span text:style-name="T4526"><text:s/></text:span><text:span text:style-name="T4527">nº</text:span><text:span text:style-name="T4528"><text:s/></text:span><text:span text:style-name="T4529">07/2018</text:span></text:h>
      <text:p text:style-name="P4530"/>
      <text:p text:style-name="P4531">Área<text:span text:style-name="T4532"><text:s/></text:span><text:span text:style-name="T4533">verificada:</text:span></text:p>
      <text:p text:style-name="P4534"/>
      <text:h text:style-name="Überschrift2" text:outline-level="2"><text:span text:style-name="T4535">Eventos</text:span><text:span text:style-name="T4536"><text:s/></text:span><text:span text:style-name="T4537">Centralizados</text:span><text:span text:style-name="T4538"><text:s/></text:span>e<text:span text:style-name="T4539"><text:s/></text:span><text:span text:style-name="T4540">Descentralizados,</text:span><text:span text:style-name="T4541"><text:s/></text:span>e</text:h>
      <text:p text:style-name="P4542"><text:span text:style-name="T4543">Processos</text:span><text:span text:style-name="T4544"><text:s/></text:span><text:span text:style-name="T4545">de</text:span><text:span text:style-name="T4546"><text:s/></text:span><text:span text:style-name="T4547">Dispensa</text:span><text:span text:style-name="T4548"><text:s/></text:span><text:span text:style-name="T4549">e</text:span><text:span text:style-name="T4550"><text:s/></text:span><text:span text:style-name="T4551">de</text:span><text:span text:style-name="T4552"><text:s/></text:span><text:span text:style-name="T4553">Inexigibilidade</text:span><text:span text:style-name="T4554"><text:s/></text:span><text:span text:style-name="T4555">de</text:span><text:span text:style-name="T4556"><text:s/></text:span><text:span text:style-name="T4557">Licitação</text:span></text:p>
      <text:p text:style-name="P4558"/>
      <text:p text:style-name="P4559">Escopo<text:span text:style-name="T4560"><text:s/></text:span>dos<text:span text:style-name="T4561"><text:s/></text:span><text:span text:style-name="T4562">Trabalhos:</text:span></text:p>
      <text:list text:style-name="LFO17" text:continue-numbering="true">
        <text:list-item>
          <text:p text:style-name="P4563"><text:span text:style-name="T4564">cumprir</text:span><text:span text:style-name="T4565"><text:s/></text:span><text:span text:style-name="T4566">proposta</text:span><text:span text:style-name="T4567"><text:s/></text:span><text:span text:style-name="T4568">do</text:span><text:span text:style-name="T4569"><text:s/></text:span>PAINT/2018.</text:p>
        </text:list-item>
        <text:list-item>
          <text:p text:style-name="P4570"><text:span text:style-name="T4571">verificar</text:span><text:span text:style-name="T4572"><text:s/></text:span>o<text:span text:style-name="T4573"><text:s/></text:span><text:span text:style-name="T4574">atendimento</text:span><text:span text:style-name="T4575"><text:s/></text:span>e<text:span text:style-name="T4576"><text:s/></text:span>o<text:span text:style-name="T4577"><text:s/></text:span><text:span text:style-name="T4578">cumprimento</text:span><text:span text:style-name="T4579"><text:s/></text:span><text:span text:style-name="T4580">dos</text:span><text:span text:style-name="T4581"><text:s/></text:span><text:span text:style-name="T4582">normativos</text:span><text:span text:style-name="T4583"><text:s/></text:span><text:span text:style-name="T4584">internos</text:span><text:span text:style-name="T4585"><text:s/></text:span>e<text:span text:style-name="T4586"><text:s/></text:span>da<text:span text:style-name="T4587"><text:s/></text:span><text:span text:style-name="T4588">legislação pertinente</text:span><text:s/>à<text:span text:style-name="T4589"><text:s/></text:span>área.</text:p>
        </text:list-item>
        <text:list-item>
          <text:p text:style-name="P4590">subsidiar<text:span text:style-name="T4591"><text:s/></text:span>o<text:span text:style-name="T4592"><text:s/></text:span>Parecer<text:span text:style-name="T4593"><text:s/></text:span>da<text:span text:style-name="T4594"><text:s/></text:span><text:span text:style-name="T4595">Auditoria</text:span><text:span text:style-name="T4596"><text:s/></text:span><text:span text:style-name="T4597">Interna</text:span><text:span text:style-name="T4598"><text:s/></text:span><text:span text:style-name="T4599">no</text:span><text:span text:style-name="T4600"><text:s/></text:span>processo<text:span text:style-name="T4601"><text:s/></text:span><text:span text:style-name="T4602">de</text:span><text:span text:style-name="T4603"><text:s/></text:span>prestação<text:span text:style-name="T4604"><text:s/></text:span>de<text:span text:style-name="T4605"><text:s/></text:span>contas<text:span text:style-name="T4606"><text:s/></text:span>do<text:span text:style-name="T4607"><text:s/></text:span><text:span text:style-name="T4608">exercício<text:s/></text:span>de<text:span text:style-name="T4609"><text:s/></text:span>2018.</text:p>
        </text:list-item>
        <text:list-item>
          <text:p text:style-name="P4610"><text:span text:style-name="T4611">verificar</text:span><text:span text:style-name="T4612"><text:s/></text:span>e<text:span text:style-name="T4613"><text:s/></text:span><text:span text:style-name="T4614">examinar</text:span><text:span text:style-name="T4615"><text:s/></text:span><text:span text:style-name="T4616">os</text:span><text:span text:style-name="T4617"><text:s/></text:span>processos<text:span text:style-name="T4618"><text:s/></text:span><text:span text:style-name="T4619">relativos</text:span><text:span text:style-name="T4620"><text:s/></text:span>aos<text:span text:style-name="T4621"><text:s/></text:span><text:span text:style-name="T4622">eventos</text:span><text:span text:style-name="T4623"><text:s/></text:span><text:span text:style-name="T4624">centralizados</text:span><text:span text:style-name="T4625"><text:s/></text:span>e<text:span text:style-name="T4626"><text:s/></text:span><text:span text:style-name="T4627">descentralizados</text:span><text:span text:style-name="T4628"><text:s/></text:span><text:span text:style-name="T4629">observando<text:s/></text:span>os<text:span text:style-name="T4630"><text:s/></text:span><text:span text:style-name="T4631">aspectos</text:span><text:span text:style-name="T4632"><text:s/></text:span>formais<text:span text:style-name="T4633"><text:s/></text:span>e<text:span text:style-name="T4634"><text:s/></text:span><text:span text:style-name="T4635">documentais,</text:span><text:span text:style-name="T4636"><text:s/></text:span><text:span text:style-name="T4637">como:</text:span></text:p>
        </text:list-item>
      </text:list>
      <text:list text:style-name="LFO18" text:continue-numbering="true">
        <text:list-item>
          <text:p text:style-name="P4638"><text:span text:style-name="T4639">Plano</text:span><text:span text:style-name="T4640"><text:s/></text:span>de<text:span text:style-name="T4641"><text:s/></text:span><text:span text:style-name="T4642">Eventos</text:span></text:p>
        </text:list-item>
        <text:list-item>
          <text:p text:style-name="P4643"><text:span text:style-name="T4644">Comitê</text:span><text:span text:style-name="T4645"><text:s/></text:span>de<text:span text:style-name="T4646"><text:s/></text:span><text:span text:style-name="T4647">Análise</text:span><text:span text:style-name="T4648"><text:s/></text:span><text:span text:style-name="T4649">de</text:span><text:s/><text:span text:style-name="T4650">Projetos</text:span></text:p>
        </text:list-item>
        <text:list-item>
          <text:p text:style-name="P4651"><text:span text:style-name="T4652">Limites</text:span><text:span text:style-name="T4653"><text:s/></text:span>de<text:s/><text:span text:style-name="T4654">Dispensa</text:span><text:span text:style-name="T4655"><text:s/></text:span>e<text:s/><text:span text:style-name="T4656">Justificativas</text:span></text:p>
        </text:list-item>
        <text:list-item>
          <text:p text:style-name="P4657"><text:span text:style-name="T4658">Termos</text:span><text:span text:style-name="T4659"><text:s/></text:span><text:span text:style-name="T4660">de Parceria</text:span></text:p>
        </text:list-item>
        <text:list-item>
          <text:p text:style-name="P4661"><text:span text:style-name="T4662">Contratos</text:span><text:span text:style-name="T4663"><text:s/></text:span>e<text:span text:style-name="T4664"><text:s/></text:span><text:span text:style-name="T4665">outros.</text:span></text:p>
        </text:list-item>
      </text:list>
      <text:p text:style-name="P4666"/>
      <text:p text:style-name="P4729"/>
      <text:p text:style-name="P4730"/>
      <text:h text:style-name="P4731" text:outline-level="2"><text:span text:style-name="T4732">Relatório</text:span><text:span text:style-name="T4733"><text:s/></text:span><text:span text:style-name="T4734">nº</text:span><text:span text:style-name="T4735"><text:s/></text:span><text:span text:style-name="T4736">08/2018</text:span></text:h>
      <text:p text:style-name="P4737"/>
      <text:p text:style-name="P4738"><text:span text:style-name="T4739">Área</text:span><text:span text:style-name="T4740"><text:s/></text:span><text:span text:style-name="T4741">verificada:</text:span><text:span text:style-name="T4742"><text:s/></text:span><text:span text:style-name="T4743">Execução</text:span><text:span text:style-name="T4744"><text:s/></text:span><text:span text:style-name="T4745">Orçamentária</text:span><text:span text:style-name="T4746"><text:s/></text:span><text:span text:style-name="T4747">Escopo</text:span><text:span text:style-name="T4748"><text:s/></text:span><text:span text:style-name="T4749">dos</text:span><text:span text:style-name="T4750"><text:s/></text:span><text:span text:style-name="T4751">Trabalhos:</text:span></text:p>
      <text:list text:style-name="LFO17" text:continue-numbering="true">
        <text:list-item>
          <text:p text:style-name="P4752"><text:span text:style-name="T4753">verificar</text:span><text:span text:style-name="T4754"><text:s/></text:span>o<text:span text:style-name="T4755"><text:s/></text:span><text:span text:style-name="T4756">cumprimento</text:span><text:span text:style-name="T4757"><text:s/></text:span>da<text:span text:style-name="T4758"><text:s/></text:span><text:span text:style-name="T4759">execução</text:span><text:span text:style-name="T4760"><text:s/></text:span><text:span text:style-name="T4761">orçamentária</text:span><text:span text:style-name="T4762"><text:s/></text:span>do<text:span text:style-name="T4763"><text:s/></text:span><text:span text:style-name="T4764">exercício</text:span><text:span text:style-name="T4765"><text:s/></text:span>social<text:span text:style-name="T4766"><text:s/></text:span>de<text:s/><text:span text:style-name="T4767">2018,</text:span><text:s/>o<text:span text:style-name="T4768"><text:s/></text:span><text:span text:style-name="T4769">grau<text:s/></text:span>de<text:span text:style-name="T4770"><text:s/></text:span><text:span text:style-name="T4771">execução</text:span><text:s/>das<text:span text:style-name="T4772"><text:s/></text:span>metas<text:span text:style-name="T4773"><text:s/></text:span>e<text:span text:style-name="T4774"><text:s/></text:span><text:span text:style-name="T4775">as</text:span><text:span text:style-name="T4776"><text:s/></text:span><text:span text:style-name="T4777">reformulações orçamentárias</text:span><text:span text:style-name="T4778"><text:s/></text:span><text:span text:style-name="T4779">havidas.</text:span></text:p>
        </text:list-item>
        <text:list-item>
          <text:p text:style-name="P4780"><text:span text:style-name="T4781">verificar</text:span><text:s/><text:span text:style-name="T4782"><text:s/></text:span>o<text:s/><text:span text:style-name="T4783"><text:s/></text:span><text:span text:style-name="T4784">cumprimento</text:span><text:s/><text:span text:style-name="T4785"><text:s/></text:span>dos<text:s/><text:span text:style-name="T4786"><text:s/></text:span><text:span text:style-name="T4787">normativos</text:span><text:s/><text:span text:style-name="T4788"><text:s/></text:span><text:span text:style-name="T4789">relacionados</text:span><text:s/><text:span text:style-name="T4790"><text:s/></text:span>à<text:s/><text:span text:style-name="T4791"><text:s/></text:span><text:span text:style-name="T4792">execução</text:span><text:span text:style-name="T4793"><text:s/></text:span><text:span text:style-name="T4794">orçamentária.</text:span></text:p>
        </text:list-item>
        <text:list-item>
          <text:p text:style-name="P4795"><text:span text:style-name="T4796">subsidiar</text:span><text:span text:style-name="T4797"><text:s/></text:span>o<text:span text:style-name="T4798"><text:s/></text:span><text:span text:style-name="T4799">Parecer</text:span><text:span text:style-name="T4800"><text:s/></text:span>da<text:span text:style-name="T4801"><text:s/></text:span><text:span text:style-name="T4802">Auditoria Interna.</text:span></text:p>
        </text:list-item>
      </text:list>
      <text:p text:style-name="P4803"/>
      <text:p text:style-name="P4804"/>
      <text:h text:style-name="P4805" text:outline-level="2"><text:span text:style-name="T4806">Relatório</text:span><text:span text:style-name="T4807"><text:s/></text:span><text:span text:style-name="T4808">nº</text:span><text:span text:style-name="T4809"><text:s/></text:span><text:span text:style-name="T4810">09/2018</text:span></text:h>
      <text:p text:style-name="P4811"/>
      <text:p text:style-name="P4812">Área<text:span text:style-name="T4813"><text:s/></text:span><text:span text:style-name="T4814">verificada</text:span></text:p>
      <text:p text:style-name="P4815"/>
      <text:p text:style-name="P4816"><text:span text:style-name="T4817">Licitação</text:span><text:span text:style-name="T4818"><text:s/></text:span><text:span text:style-name="T4819">e</text:span><text:span text:style-name="T4820"><text:s/></text:span><text:span text:style-name="T4821">Contratos</text:span><text:span text:style-name="T4822"><text:s/></text:span><text:span text:style-name="T4823">(continuação</text:span><text:span text:style-name="T4824">)</text:span><text:span text:style-name="T4825"><text:s/></text:span><text:span text:style-name="T4826">Escopo</text:span><text:span text:style-name="T4827"><text:s/></text:span><text:span text:style-name="T4828">dos</text:span><text:span text:style-name="T4829"><text:s/></text:span><text:span text:style-name="T4830">Trabalhos:</text:span></text:p>
      <text:list text:style-name="LFO19" text:continue-numbering="true">
        <text:list-item>
          <text:p text:style-name="P4831">dar<text:span text:style-name="T4832"><text:s/></text:span><text:span text:style-name="T4833">cumprimento</text:span><text:span text:style-name="T4834"><text:s/></text:span><text:span text:style-name="T4835">ao</text:span><text:span text:style-name="T4836"><text:s/></text:span>PAINT/2018.</text:p>
        </text:list-item>
        <text:list-item>
          <text:p text:style-name="P4837"><text:span text:style-name="T4838">verificar</text:span><text:span text:style-name="T4839"><text:s/></text:span>os<text:span text:style-name="T4840"><text:s/></text:span><text:span text:style-name="T4841">procedimentos</text:span><text:span text:style-name="T4842"><text:s/></text:span>assim<text:span text:style-name="T4843"><text:s/></text:span><text:span text:style-name="T4844">como</text:span><text:span text:style-name="T4845"><text:s/></text:span>o<text:span text:style-name="T4846"><text:s/></text:span><text:span text:style-name="T4847">atendimento</text:span><text:span text:style-name="T4848"><text:s/></text:span>da<text:span text:style-name="T4849"><text:s/></text:span><text:span text:style-name="T4850">legislação,</text:span><text:span text:style-name="T4851"><text:s/></text:span>das<text:span text:style-name="T4852"><text:s/></text:span><text:span text:style-name="T4853">resoluções</text:span><text:span text:style-name="T4854"><text:s/></text:span>e<text:span text:style-name="T4855"><text:s/></text:span>das<text:span text:style-name="T4856"><text:s/></text:span><text:span text:style-name="T4857">normas internas</text:span><text:span text:style-name="T4858"><text:s/></text:span><text:span text:style-name="T4859">referentes</text:span><text:span text:style-name="T4860"><text:s/></text:span>a<text:span text:style-name="T4861"><text:s/>licitações</text:span><text:span text:style-name="T4862"><text:s/></text:span>e<text:span text:style-name="T4863"><text:s/>contratos.</text:span></text:p>
        </text:list-item>
        <text:list-item>
          <text:p text:style-name="P4864">dar<text:span text:style-name="T4865"><text:s/></text:span><text:span text:style-name="T4866">continuidade</text:span><text:span text:style-name="T4867"><text:s/></text:span><text:span text:style-name="T4868">aos</text:span><text:span text:style-name="T4869"><text:s/></text:span><text:span text:style-name="T4870">trabalhos</text:span><text:span text:style-name="T4871"><text:s/></text:span><text:span text:style-name="T4872">de</text:span><text:span text:style-name="T4873"><text:s/></text:span><text:span text:style-name="T4874">verificação</text:span><text:span text:style-name="T4875"><text:s/></text:span><text:span text:style-name="T4876">constantes</text:span><text:span text:style-name="T4877"><text:s/></text:span>do<text:span text:style-name="T4878"><text:s/></text:span><text:span text:style-name="T4879">relatório</text:span><text:span text:style-name="T4880"><text:s/></text:span><text:span text:style-name="T4881">01/2018</text:span><text:span text:style-name="T4882"><text:s/></text:span>na<text:span text:style-name="T4883"><text:s/></text:span><text:span text:style-name="T4884">área de</text:span><text:span text:style-name="T4885"><text:s/></text:span><text:span text:style-name="T4886">licitação</text:span><text:span text:style-name="T4887"><text:s/></text:span>e<text:span text:style-name="T4888"><text:s/>contratos.</text:span></text:p>
        </text:list-item>
        <text:list-item>
          <text:p text:style-name="P4889">subsidiar<text:span text:style-name="T4890"><text:s/></text:span>a<text:span text:style-name="T4891"><text:s/></text:span><text:span text:style-name="T4892">Auditoria</text:span><text:span text:style-name="T4893"><text:s/></text:span><text:span text:style-name="T4894">Interna</text:span><text:span text:style-name="T4895"><text:s/></text:span><text:span text:style-name="T4896">na</text:span><text:span text:style-name="T4897"><text:s/></text:span><text:span text:style-name="T4898">emissão</text:span><text:span text:style-name="T4899"><text:s/></text:span>do<text:span text:style-name="T4900"><text:s/></text:span>seu<text:span text:style-name="T4901"><text:s/></text:span><text:span text:style-name="T4902">Parecer</text:span><text:span text:style-name="T4903"><text:s/></text:span>no<text:span text:style-name="T4904"><text:s/></text:span><text:span text:style-name="T4905">processo</text:span><text:span text:style-name="T4906"><text:s/></text:span>de<text:span text:style-name="T4907"><text:s/></text:span><text:span text:style-name="T4908">prestação-Relatório</text:span><text:span text:style-name="T4909"><text:s/></text:span>de<text:span text:style-name="T4910"><text:s/>Gestão</text:span><text:span text:style-name="T4911"><text:s/></text:span>-<text:span text:style-name="T4912"><text:s/></text:span><text:span text:style-name="T4913">das contas</text:span><text:span text:style-name="T4914"><text:s/></text:span>do<text:span text:style-name="T4915"><text:s/></text:span><text:span text:style-name="T4916">exercício<text:s/></text:span>de<text:span text:style-name="T4917"><text:s/></text:span>2018.</text:p>
        </text:list-item>
      </text:list>
      <text:p text:style-name="P4918"/>
      <text:h text:style-name="P4919" text:outline-level="2">Outras<text:span text:style-name="T4920"><text:s/></text:span><text:span text:style-name="T4921">ações</text:span><text:span text:style-name="T4922"><text:s/></text:span>da<text:span text:style-name="T4923"><text:s/></text:span><text:span text:style-name="T4924">Auditoria</text:span><text:span text:style-name="T4925"><text:s/></text:span><text:span text:style-name="T4926">Interna</text:span></text:h>
      <text:p text:style-name="P4927"/>
      <text:p text:style-name="P4928">Como<text:span text:style-name="T4929"><text:s/></text:span><text:span text:style-name="T4930">ações</text:span><text:span text:style-name="T4931"><text:s/></text:span><text:span text:style-name="T4932">da</text:span><text:span text:style-name="T4933"><text:s/></text:span><text:span text:style-name="T4934">Auditoria</text:span><text:span text:style-name="T4935"><text:s/></text:span>Interna<text:span text:style-name="T4936"><text:s/></text:span><text:span text:style-name="T4937">realizadas</text:span><text:span text:style-name="T4938"><text:s/></text:span><text:span text:style-name="T4939">em</text:span><text:span text:style-name="T4940"><text:s/></text:span>2018,<text:span text:style-name="T4941"><text:s/></text:span><text:span text:style-name="T4942">além</text:span><text:span text:style-name="T4943"><text:s/></text:span><text:span text:style-name="T4944">daquelas</text:span><text:span text:style-name="T4945"><text:s/></text:span>nas<text:span text:style-name="T4946"><text:s/></text:span>áreas<text:span text:style-name="T4947"><text:s/></text:span>de<text:span text:style-name="T4948"><text:s/></text:span><text:span text:style-name="T4949">gestão</text:span><text:span text:style-name="T4950"><text:s/></text:span>e<text:span text:style-name="T4951"><text:s/></text:span><text:span text:style-name="T4952">operacional,</text:span><text:span text:style-name="T4953"><text:s/></text:span><text:span text:style-name="T4954">merecem</text:span><text:span text:style-name="T4955"><text:s/></text:span><text:span text:style-name="T4956">citação</text:span><text:span text:style-name="T4957"><text:s/></text:span>mais<text:span text:style-name="T4958"><text:s/></text:span>três<text:span text:style-name="T4959"><text:s/></text:span><text:span text:style-name="T4960">que</text:span><text:span text:style-name="T4961"><text:s/></text:span><text:span text:style-name="T4962">geraram</text:span><text:span text:style-name="T4963"><text:s/></text:span><text:span text:style-name="T4964">documentos</text:span><text:span text:style-name="T4965"><text:s/></text:span><text:span text:style-name="T4966">formais.</text:span></text:p>
      <text:list text:style-name="LFO20" text:continue-numbering="true">
        <text:list-item>
          <text:p text:style-name="P4967"><text:span text:style-name="T4968">Relatório</text:span><text:span text:style-name="T4969"><text:s/></text:span><text:span text:style-name="T4970">Anual</text:span><text:span text:style-name="T4971"><text:s/></text:span><text:span text:style-name="T4972">de Atividades</text:span><text:span text:style-name="T4973"><text:s/></text:span><text:span text:style-name="T4974">da</text:span><text:span text:style-name="T4975"><text:s/>Auditoria</text:span><text:span text:style-name="T4976"><text:s/></text:span><text:span text:style-name="T4977">Interna</text:span><text:s/><text:span text:style-name="T4978">–</text:span><text:span text:style-name="T4979"><text:s/></text:span><text:span text:style-name="T4980">RAINT/2017.</text:span></text:p>
        </text:list-item>
        <text:list-item>
          <text:p text:style-name="P4981"><text:span text:style-name="T4982">Relatório</text:span><text:s/><text:span text:style-name="T4983"><text:s/></text:span>e <text:s/>Parecer<text:span text:style-name="T4984"><text:s/></text:span>da<text:span text:style-name="T4985"><text:s/></text:span><text:span text:style-name="T4986">Auditoria</text:span><text:span text:style-name="T4987"><text:s/></text:span><text:span text:style-name="T4988">Interna relacionados</text:span><text:s/><text:span text:style-name="T4989"><text:s/></text:span>à<text:span text:style-name="T4990"><text:s/>prestação</text:span><text:span text:style-name="T4991"><text:s/></text:span>de<text:span text:style-name="T4992"><text:s/></text:span><text:span text:style-name="T4993">contas</text:span><text:span text:style-name="T4994"><text:s/></text:span><text:span text:style-name="T4995">do</text:span><text:span text:style-name="T4996"><text:s/></text:span><text:span text:style-name="T4997">SESCOOP/PR</text:span><text:span text:style-name="T4998"><text:s/></text:span>do<text:span text:style-name="T4999"><text:s/></text:span><text:span text:style-name="T5000">exercício</text:span><text:span text:style-name="T5001"><text:s/></text:span><text:span text:style-name="T5002">de</text:span><text:span text:style-name="T5003"><text:s/></text:span>2017,<text:span text:style-name="T5004"><text:s/></text:span><text:span text:style-name="T5005">via</text:span><text:span text:style-name="T5006"><text:s/></text:span><text:span text:style-name="T5007">análise</text:span><text:span text:style-name="T5008"><text:s/></text:span><text:span text:style-name="T5009">do</text:span><text:span text:style-name="T5010"><text:s/></text:span><text:span text:style-name="T5011">Relatório</text:span><text:span text:style-name="T5012"><text:s/></text:span><text:span text:style-name="T5013">de</text:span><text:span text:style-name="T5014"><text:s/></text:span>Gestão<text:span text:style-name="T5015"><text:s/></text:span><text:span text:style-name="T5016">da</text:span><text:span text:style-name="T5017"><text:s/></text:span><text:span text:style-name="T5018">Entidade.</text:span></text:p>
        </text:list-item>
        <text:list-item>
          <text:p text:style-name="P5019"><text:span text:style-name="T5020">Elaboração</text:span><text:span text:style-name="T5021"><text:s/></text:span>e<text:span text:style-name="T5022"><text:s/></text:span><text:span text:style-name="T5023">encaminhamento</text:span><text:span text:style-name="T5024"><text:s/></text:span><text:span text:style-name="T5025">do</text:span><text:span text:style-name="T5026"><text:s/></text:span><text:span text:style-name="T5027">Plano</text:span><text:span text:style-name="T5028"><text:s/></text:span><text:span text:style-name="T5029">Anual</text:span><text:span text:style-name="T5030"><text:s/></text:span><text:span text:style-name="T5031">de</text:span><text:span text:style-name="T5032"><text:s/></text:span><text:span text:style-name="T5033">Atividades</text:span><text:span text:style-name="T5034"><text:s/></text:span><text:span text:style-name="T5035">da</text:span><text:span text:style-name="T5036"><text:s/></text:span><text:span text:style-name="T5037">Auditoria</text:span><text:span text:style-name="T5038"><text:s/></text:span><text:span text:style-name="T5039">Interna-PAINT/2019.</text:span></text:p>
        </text:list-item>
      </text:list>
      <text:p text:style-name="P5040"/>
      <text:p text:style-name="P5102"/>
      <text:p text:style-name="P5103"/>
      <text:h text:style-name="P5104" text:outline-level="2"><text:span text:style-name="T5105">Comparativo:</text:span><text:s/><text:span text:style-name="T5106">Atividades</text:span><text:span text:style-name="T5107"><text:s/></text:span>e<text:span text:style-name="T5108"><text:s/></text:span><text:span text:style-name="T5109">Horas</text:span><text:span text:style-name="T5110"><text:s/></text:span><text:span text:style-name="T5111">Planejadas</text:span><text:span text:style-name="T5112"><text:s/></text:span>x<text:span text:style-name="T5113"><text:s/></text:span><text:span text:style-name="T5114">Executadas</text:span></text:h>
      <text:p text:style-name="P5115"/>
      <text:p text:style-name="P5116"><text:span text:style-name="T5117">Cumprido</text:span><text:span text:style-name="T5118"><text:s/></text:span>o<text:span text:style-name="T5119"><text:s/></text:span><text:span text:style-name="T5120">programa</text:span><text:span text:style-name="T5121"><text:s/></text:span>de<text:span text:style-name="T5122"><text:s/></text:span><text:span text:style-name="T5123">trabalho</text:span><text:span text:style-name="T5124"><text:s/></text:span><text:span text:style-name="T5125">da</text:span><text:span text:style-name="T5126"><text:s/></text:span><text:span text:style-name="T5127">Auditoria</text:span><text:span text:style-name="T5128"><text:s/></text:span><text:span text:style-name="T5129">Interna</text:span><text:span text:style-name="T5130"><text:s/></text:span>previsto<text:span text:style-name="T5131"><text:s/></text:span><text:span text:style-name="T5132">para</text:span><text:span text:style-name="T5133"><text:s/></text:span>o<text:span text:style-name="T5134"><text:s/></text:span><text:span text:style-name="T5135">exercício</text:span><text:span text:style-name="T5136"><text:s/></text:span>de<text:span text:style-name="T5137"><text:s/></text:span><text:span text:style-name="T5138">2018<text:s/></text:span>e<text:span text:style-name="T5139"><text:s/></text:span><text:span text:style-name="T5140">comparados</text:span><text:span text:style-name="T5141"><text:s/></text:span>os<text:span text:style-name="T5142"><text:s/></text:span><text:span text:style-name="T5143">números</text:span><text:span text:style-name="T5144"><text:s/></text:span>de<text:span text:style-name="T5145"><text:s/></text:span><text:span text:style-name="T5146">horas</text:span><text:span text:style-name="T5147"><text:s/></text:span><text:span text:style-name="T5148">previstas com</text:span><text:span text:style-name="T5149"><text:s/></text:span>as<text:span text:style-name="T5150"><text:s/>realizadas,</text:span><text:span text:style-name="T5151"><text:s/></text:span><text:span text:style-name="T5152">apresenta-</text:span><text:span text:style-name="T5153"><text:s/></text:span>se<text:span text:style-name="T5154"><text:s/></text:span>o<text:span text:style-name="T5155"><text:s/>quadro<text:s/></text:span>a<text:span text:style-name="T5156"><text:s/></text:span><text:span text:style-name="T5157">seguir</text:span><text:span text:style-name="T5158"><text:s/></text:span><text:span text:style-name="T5159">demonstrado.</text:span></text:p>
      <text:p text:style-name="P5160"/>
      <text:p text:style-name="P5161"/>
      <text:p text:style-name="P5162"/>
      <text:p text:style-name="P5163"/>
      <text:p text:style-name="P5164"/>
      <table:table table:style-name="Table5165">
        <table:table-columns>
          <table:table-column table:style-name="TableColumn5166"/>
          <table:table-column table:style-name="TableColumn5167"/>
          <table:table-column table:style-name="TableColumn5168"/>
          <table:table-column table:style-name="TableColumn5169"/>
          <table:table-column table:style-name="TableColumn5170"/>
        </table:table-columns>
        <table:table-row table:style-name="TableRow5171">
          <table:table-cell table:style-name="TableCell5172" table:number-rows-spanned="2">
            <text:p text:style-name="P5173"/>
            <text:p text:style-name="P5174"><text:span text:style-name="T5175">A</text:span><text:span text:style-name="T5176"><text:s/></text:span><text:span text:style-name="T5177">T</text:span><text:span text:style-name="T5178"><text:s/></text:span><text:span text:style-name="T5179">I V</text:span><text:span text:style-name="T5180"><text:s/></text:span><text:span text:style-name="T5181">I</text:span><text:span text:style-name="T5182"><text:s/></text:span><text:span text:style-name="T5183">D</text:span><text:span text:style-name="T5184">A</text:span><text:span text:style-name="T5185"><text:s/></text:span><text:span text:style-name="T5186">D</text:span><text:span text:style-name="T5187"><text:s/></text:span><text:span text:style-name="T5188">E</text:span><text:span text:style-name="T5189"><text:s/></text:span><text:span text:style-name="T5190">S</text:span></text:p>
          </table:table-cell>
          <table:table-cell table:style-name="TableCell5191" table:number-columns-spanned="4">
            <text:p text:style-name="P5192"><text:span text:style-name="T5193">H</text:span><text:span text:style-name="T5194"><text:s/></text:span><text:span text:style-name="T5195">O</text:span><text:span text:style-name="T5196"><text:s/></text:span><text:span text:style-name="T5197">R<text:s/></text:span><text:span text:style-name="T5198"><text:s/></text:span><text:span text:style-name="T5199">A</text:span><text:span text:style-name="T5200"><text:s/></text:span><text:span text:style-name="T5201">S</text:span></text:p>
          </table:table-cell>
          <table:covered-table-cell/>
          <table:covered-table-cell/>
          <table:covered-table-cell/>
        </table:table-row>
        <table:table-row table:style-name="TableRow5202">
          <table:covered-table-cell>
            <text:p text:style-name="Standard"/>
          </table:covered-table-cell>
          <table:table-cell table:style-name="TableCell5203">
            <text:p text:style-name="P5204"><text:span text:style-name="T5205">Previstas</text:span></text:p>
          </table:table-cell>
          <table:table-cell table:style-name="TableCell5206">
            <text:p text:style-name="P5207"><text:span text:style-name="T5208">%</text:span></text:p>
          </table:table-cell>
          <table:table-cell table:style-name="TableCell5209">
            <text:p text:style-name="P5210"><text:span text:style-name="T5211">Realizadas</text:span></text:p>
          </table:table-cell>
          <table:table-cell table:style-name="TableCell5212">
            <text:p text:style-name="P5213"><text:span text:style-name="T5214">%</text:span></text:p>
          </table:table-cell>
        </table:table-row>
        <table:table-row table:style-name="TableRow5215">
          <table:table-cell table:style-name="TableCell5216">
            <text:p text:style-name="P5217"/>
            <text:p text:style-name="P5218"><text:span text:style-name="T5219">Horas</text:span><text:span text:style-name="T5220"><text:s/></text:span><text:span text:style-name="T5221">líquidas</text:span><text:span text:style-name="T5222"><text:s/></text:span><text:span text:style-name="T5223">possíveis</text:span></text:p>
          </table:table-cell>
          <table:table-cell table:style-name="TableCell5224">
            <text:p text:style-name="P5225"/>
            <text:p text:style-name="P5226"><text:span text:style-name="T5227">800</text:span></text:p>
          </table:table-cell>
          <table:table-cell table:style-name="TableCell5228">
            <text:p text:style-name="P5229"/>
            <text:p text:style-name="P5230"><text:span text:style-name="T5231">100,00</text:span></text:p>
          </table:table-cell>
          <table:table-cell table:style-name="TableCell5232">
            <text:p text:style-name="P5233"/>
            <text:p text:style-name="P5234"><text:span text:style-name="T5235">873</text:span></text:p>
          </table:table-cell>
          <table:table-cell table:style-name="TableCell5236">
            <text:p text:style-name="P5237"/>
            <text:p text:style-name="P5238"><text:span text:style-name="T5239">109,12</text:span></text:p>
          </table:table-cell>
        </table:table-row>
        <table:table-row table:style-name="TableRow5240">
          <table:table-cell table:style-name="TableCell5241">
            <text:p text:style-name="P5242"><text:span text:style-name="T5243">Auditorias</text:span><text:span text:style-name="T5244"><text:s/></text:span><text:span text:style-name="T5245">:<text:s/></text:span><text:span text:style-name="T5246"><text:s/></text:span><text:span text:style-name="T5247">de</text:span><text:span text:style-name="T5248"><text:s/></text:span><text:span text:style-name="T5249">Gestão</text:span><text:span text:style-name="T5250"><text:tab/></text:span><text:span text:style-name="T5251">e</text:span></text:p>
            <text:p text:style-name="P5252"><text:span text:style-name="T5253">Operacionais</text:span></text:p>
          </table:table-cell>
          <table:table-cell table:style-name="TableCell5254">
            <text:p text:style-name="P5255"/>
            <text:p text:style-name="P5256"><text:span text:style-name="T5257">400</text:span></text:p>
          </table:table-cell>
          <table:table-cell table:style-name="TableCell5258">
            <text:p text:style-name="P5259"/>
            <text:p text:style-name="P5260"><text:span text:style-name="T5261">50,00</text:span></text:p>
          </table:table-cell>
          <table:table-cell table:style-name="TableCell5262">
            <text:p text:style-name="P5263"/>
            <text:p text:style-name="P5264"><text:span text:style-name="T5265">505</text:span></text:p>
          </table:table-cell>
          <table:table-cell table:style-name="TableCell5266">
            <text:p text:style-name="P5267"/>
            <text:p text:style-name="P5268"><text:span text:style-name="T5269">126,25</text:span></text:p>
          </table:table-cell>
        </table:table-row>
        <table:table-row table:style-name="TableRow5270">
          <table:table-cell table:style-name="TableCell5271">
            <text:p text:style-name="P5272"><text:span text:style-name="T5273">Análise</text:span><text:span text:style-name="T5274"><text:s/></text:span><text:span text:style-name="T5275">da</text:span><text:span text:style-name="T5276"><text:s/></text:span><text:span text:style-name="T5277">Prestação</text:span><text:span text:style-name="T5278"><text:s/></text:span><text:span text:style-name="T5279">de</text:span><text:span text:style-name="T5280"><text:s/></text:span><text:span text:style-name="T5281">Contas</text:span><text:span text:style-name="T5282"><text:s/></text:span><text:span text:style-name="T5283">de</text:span><text:span text:style-name="T5284"><text:s/></text:span><text:span text:style-name="T5285">2017</text:span></text:p>
          </table:table-cell>
          <table:table-cell table:style-name="TableCell5286">
            <text:p text:style-name="P5287"/>
            <text:p text:style-name="P5288"><text:span text:style-name="T5289">70</text:span></text:p>
          </table:table-cell>
          <table:table-cell table:style-name="TableCell5290">
            <text:p text:style-name="P5291"/>
            <text:p text:style-name="P5292"><text:span text:style-name="T5293">8,75</text:span></text:p>
          </table:table-cell>
          <table:table-cell table:style-name="TableCell5294">
            <text:p text:style-name="P5295"/>
            <text:p text:style-name="P5296"><text:span text:style-name="T5297">60</text:span></text:p>
          </table:table-cell>
          <table:table-cell table:style-name="TableCell5298">
            <text:p text:style-name="P5299"/>
            <text:p text:style-name="P5300"><text:span text:style-name="T5301">85,71</text:span></text:p>
          </table:table-cell>
        </table:table-row>
        <table:table-row table:style-name="TableRow5302">
          <table:table-cell table:style-name="TableCell5303">
            <text:p text:style-name="P5304"><text:span text:style-name="T5305">Reserva</text:span><text:span text:style-name="T5306"><text:s/></text:span><text:span text:style-name="T5307">técnica-apoio,</text:span><text:span text:style-name="T5308"><text:s/></text:span><text:span text:style-name="T5309">pré <text:s/>e</text:span><text:span text:style-name="T5310"><text:s/></text:span><text:span text:style-name="T5311">pós</text:span><text:span text:style-name="T5312"><text:s/></text:span><text:span text:style-name="T5313">auditoria,planejamento</text:span><text:span text:style-name="T5314"><text:s/></text:span><text:span text:style-name="T5315">e</text:span><text:span text:style-name="T5316"><text:s/></text:span><text:span text:style-name="T5317">relatórios</text:span></text:p>
          </table:table-cell>
          <table:table-cell table:style-name="TableCell5318">
            <text:p text:style-name="P5319"/>
            <text:p text:style-name="P5320"><text:span text:style-name="T5321">120</text:span></text:p>
          </table:table-cell>
          <table:table-cell table:style-name="TableCell5322">
            <text:p text:style-name="P5323"/>
            <text:p text:style-name="P5324"><text:span text:style-name="T5325">15,00</text:span></text:p>
          </table:table-cell>
          <table:table-cell table:style-name="TableCell5326">
            <text:p text:style-name="P5327"/>
            <text:p text:style-name="P5328"><text:span text:style-name="T5329">79</text:span></text:p>
          </table:table-cell>
          <table:table-cell table:style-name="TableCell5330">
            <text:p text:style-name="P5331"/>
            <text:p text:style-name="P5332"><text:span text:style-name="T5333">65,83</text:span></text:p>
          </table:table-cell>
        </table:table-row>
        <table:table-row table:style-name="TableRow5334">
          <table:table-cell table:style-name="TableCell5335">
            <text:p text:style-name="P5336"><text:span text:style-name="T5337">Outras-relat/planej.anuais,atualiz.</text:span><text:span text:style-name="T5338"><text:s/></text:span><text:span text:style-name="T5339">treinamento,eventos</text:span><text:span text:style-name="T5340"><text:s/></text:span><text:span text:style-name="T5341">e</text:span><text:span text:style-name="T5342"><text:s/></text:span><text:span text:style-name="T5343">outras.</text:span></text:p>
          </table:table-cell>
          <table:table-cell table:style-name="TableCell5344">
            <text:p text:style-name="P5345"/>
            <text:p text:style-name="P5346"><text:span text:style-name="T5347">210</text:span></text:p>
          </table:table-cell>
          <table:table-cell table:style-name="TableCell5348">
            <text:p text:style-name="P5349"/>
            <text:p text:style-name="P5350"><text:span text:style-name="T5351">26,25</text:span></text:p>
          </table:table-cell>
          <table:table-cell table:style-name="TableCell5352">
            <text:p text:style-name="P5353"/>
            <text:p text:style-name="P5354"><text:span text:style-name="T5355">229</text:span></text:p>
          </table:table-cell>
          <table:table-cell table:style-name="TableCell5356">
            <text:p text:style-name="P5357"/>
            <text:p text:style-name="P5358"><text:span text:style-name="T5359">109,04</text:span></text:p>
          </table:table-cell>
        </table:table-row>
      </table:table>
      <text:p text:style-name="P5360"/>
      <text:p text:style-name="P5361"/>
      <text:p text:style-name="P5362"/>
      <text:p text:style-name="P5363"/>
      <text:p text:style-name="P5364"/>
      <text:p text:style-name="P5365"/>
      <text:p text:style-name="P5366"/>
      <text:h text:style-name="P5367" text:outline-level="2"><text:span text:style-name="T5368">Dos</text:span><text:span text:style-name="T5369"><text:s/></text:span><text:span text:style-name="T5370">recursos</text:span><text:span text:style-name="T5371"><text:s/></text:span><text:span text:style-name="T5372">financeiros</text:span><text:span text:style-name="T5373"><text:s/></text:span><text:span text:style-name="T5374">utilizados</text:span></text:h>
      <text:p text:style-name="P5375"/>
      <text:p text:style-name="P5376"/>
      <table:table table:style-name="Table5377">
        <table:table-columns>
          <table:table-column table:style-name="TableColumn5378"/>
          <table:table-column table:style-name="TableColumn5379"/>
          <table:table-column table:style-name="TableColumn5380"/>
          <table:table-column table:style-name="TableColumn5381"/>
        </table:table-columns>
        <table:table-row table:style-name="TableRow5382">
          <table:table-cell table:style-name="TableCell5383" table:number-rows-spanned="2">
            <text:p text:style-name="P5384"/>
            <text:p text:style-name="P5385"/>
            <text:p text:style-name="P5386"><text:span text:style-name="T5387">I <text:s/>T</text:span><text:span text:style-name="T5388"><text:s/></text:span><text:span text:style-name="T5389">E</text:span><text:span text:style-name="T5390"><text:s/></text:span><text:span text:style-name="T5391">N</text:span><text:span text:style-name="T5392"><text:s/></text:span><text:span text:style-name="T5393">S</text:span></text:p>
          </table:table-cell>
          <table:table-cell table:style-name="TableCell5394">
            <text:p text:style-name="P5395"/>
            <text:p text:style-name="P5396"><text:span text:style-name="T5397">VALORES</text:span></text:p>
          </table:table-cell>
          <table:table-cell table:style-name="TableCell5398">
            <text:p text:style-name="P5399"/>
            <text:p text:style-name="P5400"><text:span text:style-name="T5401">-</text:span></text:p>
          </table:table-cell>
          <table:table-cell table:style-name="TableCell5402">
            <text:p text:style-name="P5403"/>
            <text:p text:style-name="P5404"><text:span text:style-name="T5405">EM</text:span><text:span text:style-name="T5406"><text:tab/></text:span><text:span text:style-name="T5407">R$</text:span></text:p>
          </table:table-cell>
        </table:table-row>
        <table:table-row table:style-name="TableRow5408">
          <table:covered-table-cell>
            <text:p text:style-name="Standard"/>
          </table:covered-table-cell>
          <table:table-cell table:style-name="TableCell5409">
            <text:p text:style-name="P5410"/>
            <text:p text:style-name="P5411"><text:span text:style-name="T5412">Orçados</text:span></text:p>
          </table:table-cell>
          <table:table-cell table:style-name="TableCell5413" table:number-columns-spanned="2">
            <text:p text:style-name="P5414"/>
            <text:p text:style-name="P5415"><text:span text:style-name="T5416">Realizados</text:span></text:p>
          </table:table-cell>
          <table:covered-table-cell/>
        </table:table-row>
        <table:table-row table:style-name="TableRow5417">
          <table:table-cell table:style-name="TableCell5418">
            <text:p text:style-name="P5419"/>
            <text:p text:style-name="P5420"><text:span text:style-name="T5421">Manutenção</text:span><text:span text:style-name="T5422"><text:s/></text:span><text:span text:style-name="T5423">e</text:span><text:span text:style-name="T5424"><text:s/></text:span><text:span text:style-name="T5425">Funcionamento</text:span></text:p>
          </table:table-cell>
          <table:table-cell table:style-name="TableCell5426">
            <text:p text:style-name="P5427"/>
            <text:p text:style-name="P5428"><text:span text:style-name="T5429">242.300,00</text:span></text:p>
          </table:table-cell>
          <table:table-cell table:style-name="TableCell5430" table:number-columns-spanned="2">
            <text:p text:style-name="P5431"/>
            <text:p text:style-name="P5432"><text:span text:style-name="T5433">231.345,87</text:span></text:p>
          </table:table-cell>
          <table:covered-table-cell/>
        </table:table-row>
        <table:table-row table:style-name="TableRow5434">
          <table:table-cell table:style-name="TableCell5435">
            <text:p text:style-name="P5436"/>
            <text:p text:style-name="P5437"><text:span text:style-name="T5438">Percentuais</text:span></text:p>
          </table:table-cell>
          <table:table-cell table:style-name="TableCell5439">
            <text:p text:style-name="P5440"/>
            <text:p text:style-name="P5441"><text:span text:style-name="T5442">100,00%</text:span></text:p>
          </table:table-cell>
          <table:table-cell table:style-name="TableCell5443" table:number-columns-spanned="2">
            <text:p text:style-name="P5444"/>
            <text:p text:style-name="P5445"><text:span text:style-name="T5446">95,48%</text:span></text:p>
          </table:table-cell>
          <table:covered-table-cell/>
        </table:table-row>
      </table:table>
      <text:p text:style-name="P5447"/>
      <text:list text:style-name="LFO7" text:continue-numbering="true">
        <text:list-item>
          <text:p text:style-name="P5509"><text:span text:style-name="T5510">Emissão</text:span><text:span text:style-name="T5511"><text:s/></text:span><text:span text:style-name="T5512">de</text:span><text:span text:style-name="T5513"><text:s/></text:span><text:span text:style-name="T5514">opinião</text:span><text:span text:style-name="T5515"><text:s/></text:span><text:span text:style-name="T5516">da</text:span><text:span text:style-name="T5517"><text:s/></text:span><text:span text:style-name="T5518">auditoria</text:span><text:span text:style-name="T5519"><text:s/></text:span><text:span text:style-name="T5520">interna</text:span><text:span text:style-name="T5521"><text:s/></text:span><text:span text:style-name="T5522">sobre</text:span><text:span text:style-name="T5523"><text:s/></text:span><text:span text:style-name="T5524">a</text:span><text:span text:style-name="T5525"><text:s/></text:span><text:span text:style-name="T5526">gestão</text:span><text:span text:style-name="T5527"><text:s/></text:span><text:span text:style-name="T5528">da</text:span><text:span text:style-name="T5529"><text:s/></text:span><text:span text:style-name="T5530"><text:s/></text:span><text:span text:style-name="T5531">unidade,</text:span><text:span text:style-name="T5532"><text:s/></text:span><text:span text:style-name="T5533">a</text:span><text:span text:style-name="T5534"><text:s/></text:span><text:span text:style-name="T5535">partir</text:span><text:span text:style-name="T5536"><text:s/></text:span><text:span text:style-name="T5537">dos</text:span><text:span text:style-name="T5538"><text:s/></text:span><text:span text:style-name="T5539">trabalhos</text:span><text:span text:style-name="T5540"><text:s/></text:span><text:span text:style-name="T5541">realizados.</text:span></text:p>
        </text:list-item>
      </text:list>
      <text:p text:style-name="P5542"/>
      <text:list text:style-name="LFO21" text:continue-numbering="true">
        <text:list-item>
          <text:p text:style-name="P5543"><text:span text:style-name="T5544">Cumprimento</text:span><text:span text:style-name="T5545"><text:s/></text:span><text:span text:style-name="T5546">de</text:span><text:span text:style-name="T5547"><text:s/></text:span><text:span text:style-name="T5548">metas.</text:span></text:p>
        </text:list-item>
      </text:list>
      <text:p text:style-name="P5549"/>
      <text:p text:style-name="P5550"><text:span text:style-name="T5551">1.a</text:span><text:span text:style-name="T5552"><text:s/></text:span><text:span text:style-name="T5553">–</text:span><text:span text:style-name="T5554"><text:s/></text:span><text:span text:style-name="T5555">Valores</text:span><text:span text:style-name="T5556"><text:s/></text:span><text:span text:style-name="T5557">Orçamentários</text:span><text:span text:style-name="T5558"><text:s/></text:span><text:span text:style-name="T5559"><text:s/></text:span><text:span text:style-name="T5560">Das</text:span><text:span text:style-name="T5561"><text:s/></text:span><text:span text:style-name="T5562">Receitas</text:span></text:p>
      <text:p text:style-name="P5563">As<text:span text:style-name="T5564"><text:s/></text:span><text:span text:style-name="T5565">receitas,</text:span><text:span text:style-name="T5566"><text:s/></text:span><text:span text:style-name="T5567">excluídos</text:span><text:span text:style-name="T5568"><text:s/></text:span>os<text:span text:style-name="T5569"><text:s/></text:span><text:span text:style-name="T5570">valores</text:span><text:span text:style-name="T5571"><text:s/></text:span><text:span text:style-name="T5572">relativos</text:span><text:span text:style-name="T5573"><text:s/></text:span><text:span text:style-name="T5574">ao</text:span><text:span text:style-name="T5575"><text:s/></text:span><text:span text:style-name="T5576">saldo</text:span><text:span text:style-name="T5577"><text:s/></text:span>do<text:span text:style-name="T5578"><text:s/></text:span><text:span text:style-name="T5579">exercício</text:span><text:span text:style-name="T5580"><text:s/></text:span><text:span text:style-name="T5581">anterior,</text:span><text:span text:style-name="T5582"><text:s/></text:span>para<text:span text:style-name="T5583"><text:s/></text:span>o<text:span text:style-name="T5584"><text:s/></text:span><text:span text:style-name="T5585">exercício</text:span><text:s/>de<text:span text:style-name="T5586"><text:s/></text:span>2018<text:span text:style-name="T5587"><text:s/></text:span>foram<text:span text:style-name="T5588"><text:s/>estimadas</text:span><text:s/><text:span text:style-name="T5589">em</text:span><text:s/><text:span text:style-name="T5590">R$</text:span><text:span text:style-name="T5591"><text:s/></text:span><text:span text:style-name="T5592">54.192.655,51.</text:span></text:p>
      <text:p text:style-name="P5593"><text:span text:style-name="T5594">O</text:span><text:span text:style-name="T5595"><text:s/></text:span><text:span text:style-name="T5596">valor</text:span><text:span text:style-name="T5597"><text:s/></text:span><text:span text:style-name="T5598">efetivamente</text:span><text:span text:style-name="T5599"><text:s/></text:span><text:span text:style-name="T5600">arrecadado</text:span><text:span text:style-name="T5601"><text:s/></text:span><text:span text:style-name="T5602">foi</text:span><text:span text:style-name="T5603"><text:s/></text:span><text:span text:style-name="T5604">de</text:span><text:span text:style-name="T5605"><text:s/></text:span><text:span text:style-name="T5606">R$</text:span><text:span text:style-name="T5607"><text:s/></text:span><text:span text:style-name="T5608">53.082.187,90</text:span><text:span text:style-name="T5609">,</text:span><text:span text:style-name="T5610"><text:s/></text:span><text:span text:style-name="T5611">cuja</text:span><text:span text:style-name="T5612"><text:s/></text:span><text:span text:style-name="T5613">realização</text:span><text:span text:style-name="T5614"><text:s/></text:span><text:span text:style-name="T5615">representa</text:span><text:span text:style-name="T5616"><text:s/></text:span><text:span text:style-name="T5617">97,95%</text:span><text:span text:style-name="T5618"><text:s/></text:span><text:span text:style-name="T5619">do</text:span><text:span text:style-name="T5620"><text:s/></text:span><text:span text:style-name="T5621">montante</text:span><text:span text:style-name="T5622"><text:s/></text:span><text:span text:style-name="T5623">previsto</text:span><text:span text:style-name="T5624">.</text:span></text:p>
      <text:p text:style-name="P5625">Assim<text:span text:style-name="T5626"><text:s/></text:span>no<text:span text:style-name="T5627"><text:s/></text:span><text:span text:style-name="T5628">que</text:span><text:span text:style-name="T5629"><text:s/></text:span>se<text:span text:style-name="T5630"><text:s/></text:span><text:span text:style-name="T5631">refere</text:span><text:span text:style-name="T5632"><text:s/></text:span>às<text:span text:style-name="T5633"><text:s/></text:span><text:span text:style-name="T5634">receitas</text:span><text:span text:style-name="T5635"><text:s/></text:span><text:span text:style-name="T5636">oriundas</text:span><text:span text:style-name="T5637"><text:s/></text:span>de<text:span text:style-name="T5638"><text:s/></text:span><text:span text:style-name="T5639">contribuição</text:span><text:span text:style-name="T5640"><text:s/></text:span>das<text:span text:style-name="T5641"><text:s/></text:span><text:span text:style-name="T5642">cooperativas,</text:span><text:span text:style-name="T5643"><text:s/></text:span><text:span text:style-name="T5644">houve</text:span><text:span text:style-name="T5645"><text:s/></text:span><text:span text:style-name="T5646">uma realização percentual</text:span><text:span text:style-name="T5647"><text:s/></text:span><text:span text:style-name="T5648">inferior</text:span><text:span text:style-name="T5649"><text:s/></text:span>aos<text:span text:style-name="T5650"><text:s/></text:span><text:span text:style-name="T5651">valores</text:span><text:span text:style-name="T5652"><text:s/></text:span>orçados,<text:span text:style-name="T5653"><text:s/>cujo</text:span><text:span text:style-name="T5654"><text:s/></text:span>fato<text:span text:style-name="T5655"><text:s/></text:span>foi<text:span text:style-name="T5656"><text:s/></text:span><text:span text:style-name="T5657">objeto</text:span><text:span text:style-name="T5658"><text:s/></text:span><text:span text:style-name="T5659">de</text:span><text:span text:style-name="T5660"><text:s/></text:span><text:span text:style-name="T5661">questionamento</text:span><text:span text:style-name="T5662"><text:s/></text:span>do<text:span text:style-name="T5663"><text:s/></text:span><text:span text:style-name="T5664">SESCOOP/PR</text:span><text:span text:style-name="T5665"><text:s/></text:span>ao<text:span text:style-name="T5666"><text:s/></text:span><text:span text:style-name="T5667">SESCOOP</text:span><text:span text:style-name="T5668"><text:s/></text:span>NACIONAL,<text:span text:style-name="T5669"><text:s/></text:span><text:span text:style-name="T5670">centralizador</text:span><text:span text:style-name="T5671"><text:s/></text:span>das<text:span text:style-name="T5672"><text:s/></text:span><text:span text:style-name="T5673">arrecadações,</text:span><text:span text:style-name="T5674"><text:s/></text:span>face<text:span text:style-name="T5675"><text:s/></text:span>à<text:span text:style-name="T5676"><text:s/></text:span><text:span text:style-name="T5677">análise</text:span><text:span text:style-name="T5678"><text:s/></text:span><text:span text:style-name="T5679">realizada</text:span><text:span text:style-name="T5680"><text:s/></text:span>de<text:span text:style-name="T5681"><text:s/></text:span><text:span text:style-name="T5682">verificação</text:span><text:span text:style-name="T5683"><text:s/></text:span>das<text:span text:style-name="T5684"><text:s/></text:span><text:span text:style-name="T5685">remessas</text:span><text:span text:style-name="T5686"><text:s/></text:span><text:span text:style-name="T5687">mensais</text:span><text:span text:style-name="T5688"><text:s/></text:span><text:span text:style-name="T5689">efetuadas</text:span><text:span text:style-name="T5690"><text:s/></text:span>por<text:span text:style-name="T5691"><text:s/></text:span><text:span text:style-name="T5692">aquela</text:span><text:span text:style-name="T5693"><text:s/></text:span><text:span text:style-name="T5694">Entidade,</text:span><text:span text:style-name="T5695"><text:s/></text:span><text:span text:style-name="T5696">especialmente</text:span><text:span text:style-name="T5697"><text:s/></text:span>a<text:span text:style-name="T5698"><text:s/></text:span><text:span text:style-name="T5699">partir</text:span><text:span text:style-name="T5700"><text:s/></text:span><text:span text:style-name="T5701">de</text:span><text:span text:style-name="T5702"><text:s/></text:span><text:span text:style-name="T5703">setembro</text:span><text:span text:style-name="T5704"><text:s/></text:span>de<text:span text:style-name="T5705"><text:s/></text:span><text:span text:style-name="T5706">2018,</text:span><text:span text:style-name="T5707"><text:s/></text:span><text:span text:style-name="T5708">cujos</text:span><text:span text:style-name="T5709"><text:s/></text:span><text:span text:style-name="T5710">valores</text:span><text:span text:style-name="T5711"><text:s/></text:span>a<text:span text:style-name="T5712"><text:s/></text:span><text:span text:style-name="T5713">partir</text:span><text:span text:style-name="T5714"><text:s/></text:span><text:span text:style-name="T5715">dessa</text:span><text:span text:style-name="T5716"><text:s/></text:span><text:span text:style-name="T5717">data</text:span><text:span text:style-name="T5718"><text:s/></text:span><text:span text:style-name="T5719">passaram</text:span><text:span text:style-name="T5720"><text:s/></text:span>a<text:span text:style-name="T5721"><text:s/></text:span>ser<text:span text:style-name="T5722"><text:s/></text:span><text:span text:style-name="T5723">menores</text:span><text:span text:style-name="T5724"><text:s/></text:span>do<text:span text:style-name="T5725"><text:s/></text:span><text:span text:style-name="T5726">que</text:span><text:span text:style-name="T5727"><text:s/></text:span><text:span text:style-name="T5728">aquelas</text:span><text:span text:style-name="T5729"><text:s/></text:span><text:span text:style-name="T5730">dos</text:span><text:span text:style-name="T5731"><text:s/></text:span><text:span text:style-name="T5732">meses</text:span><text:span text:style-name="T5733"><text:s/></text:span><text:span text:style-name="T5734">anteriores.</text:span><text:span text:style-name="T5735"><text:s/></text:span><text:span text:style-name="T5736">Este</text:span><text:span text:style-name="T5737"><text:s/></text:span>fato<text:span text:style-name="T5738"><text:s/></text:span><text:span text:style-name="T5739">cotejado</text:span><text:span text:style-name="T5740"><text:s/></text:span><text:span text:style-name="T5741">com</text:span><text:span text:style-name="T5742"><text:s/></text:span>o<text:span text:style-name="T5743"><text:s/></text:span><text:span text:style-name="T5744">número</text:span><text:span text:style-name="T5745"><text:s/></text:span><text:span text:style-name="T5746">de</text:span><text:span text:style-name="T5747"><text:s/></text:span><text:span text:style-name="T5748">empregados</text:span><text:span text:style-name="T5749"><text:s/></text:span>das<text:span text:style-name="T5750"><text:s/></text:span><text:span text:style-name="T5751">cooperativas</text:span><text:span text:style-name="T5752"><text:s/></text:span><text:span text:style-name="T5753">paranaenses,</text:span><text:span text:style-name="T5754"><text:s/></text:span><text:span text:style-name="T5755">base</text:span><text:span text:style-name="T5756"><text:s/></text:span>de<text:span text:style-name="T5757"><text:s/></text:span><text:span text:style-name="T5758">incidência</text:span><text:span text:style-name="T5759"><text:s/></text:span>das<text:span text:style-name="T5760"><text:s/></text:span><text:span text:style-name="T5761">contribuições,</text:span><text:span text:style-name="T5762"><text:s/></text:span><text:span text:style-name="T5763">que</text:span><text:span text:style-name="T5764"><text:s/></text:span>não<text:span text:style-name="T5765"><text:s/></text:span><text:span text:style-name="T5766">teve</text:span><text:span text:style-name="T5767"><text:s/></text:span><text:span text:style-name="T5768">diminuição</text:span><text:span text:style-name="T5769"><text:s/></text:span><text:span text:style-name="T5770">segundo</text:span><text:span text:style-name="T5771"><text:s/></text:span><text:span text:style-name="T5772">controles</text:span><text:span text:style-name="T5773"><text:s/></text:span>da<text:span text:style-name="T5774"><text:s/></text:span><text:span text:style-name="T5775">área</text:span><text:span text:style-name="T5776"><text:s/></text:span>de<text:span text:style-name="T5777"><text:s/></text:span>autogestão,<text:span text:style-name="T5778"><text:s/></text:span><text:span text:style-name="T5779">mereceu</text:span><text:span text:style-name="T5780"><text:s/></text:span><text:span text:style-name="T5781">referido</text:span><text:span text:style-name="T5782"><text:s/></text:span><text:span text:style-name="T5783">questionamento,</text:span><text:span text:style-name="T5784"><text:s/></text:span><text:span text:style-name="T5785">com</text:span><text:span text:style-name="T5786"><text:s/></text:span><text:span text:style-name="T5787">entendimento</text:span><text:span text:style-name="T5788"><text:s/></text:span><text:span text:style-name="T5789">de</text:span><text:span text:style-name="T5790"><text:s/></text:span><text:span text:style-name="T5791">um</text:span><text:span text:style-name="T5792"><text:s/></text:span><text:span text:style-name="T5793">possível</text:span><text:span text:style-name="T5794"><text:s/></text:span><text:span text:style-name="T5795">erro</text:span><text:span text:style-name="T5796"><text:s/></text:span>nas<text:span text:style-name="T5797"><text:s/></text:span><text:span text:style-name="T5798">remessas</text:span><text:span text:style-name="T5799"><text:s/></text:span><text:span text:style-name="T5800">efetuadas</text:span><text:span text:style-name="T5801"><text:s/></text:span>ou<text:span text:style-name="T5802"><text:s/></text:span>a<text:span text:style-name="T5803"><text:s/></text:span>busca<text:span text:style-name="T5804"><text:s/></text:span>de<text:span text:style-name="T5805"><text:s/></text:span><text:span text:style-name="T5806">justificativa</text:span><text:span text:style-name="T5807"><text:s/></text:span>para<text:span text:style-name="T5808"><text:s/></text:span>o<text:span text:style-name="T5809"><text:s/></text:span>fato.</text:p>
      <text:p text:style-name="P5810">O<text:span text:style-name="T5811"><text:s/></text:span><text:span text:style-name="T5812">SESCOOP</text:span><text:span text:style-name="T5813"><text:s/></text:span><text:span text:style-name="T5814">Nacional</text:span><text:span text:style-name="T5815"><text:s/></text:span>em<text:span text:style-name="T5816"><text:s/></text:span><text:span text:style-name="T5817">resposta</text:span><text:span text:style-name="T5818"><text:s/></text:span>ao<text:span text:style-name="T5819"><text:s/></text:span><text:span text:style-name="T5820">questionamento</text:span><text:span text:style-name="T5821"><text:s/></text:span>da<text:span text:style-name="T5822"><text:s/></text:span><text:span text:style-name="T5823">Entidade</text:span><text:span text:style-name="T5824"><text:s/></text:span><text:span text:style-name="T5825">Estadual</text:span><text:span text:style-name="T5826"><text:s/></text:span><text:span text:style-name="T5827">encaminhou</text:span><text:span text:style-name="T5828"><text:s/></text:span>as<text:span text:style-name="T5829"><text:s/></text:span><text:span text:style-name="T5830">seguintes</text:span><text:span text:style-name="T5831"><text:s/></text:span><text:span text:style-name="T5832">justificativas:</text:span><text:span text:style-name="T5833"><text:s/></text:span>a)<text:span text:style-name="T5834"><text:s/></text:span><text:span text:style-name="T5835">estimativa</text:span><text:span text:style-name="T5836"><text:s/></text:span><text:span text:style-name="T5837">otimista</text:span><text:span text:style-name="T5838"><text:s/></text:span><text:span text:style-name="T5839">de</text:span><text:span text:style-name="T5840"><text:s/></text:span><text:span text:style-name="T5841">proposta</text:span><text:span text:style-name="T5842"><text:s/></text:span><text:span text:style-name="T5843">orçamentária</text:span><text:span text:style-name="T5844"><text:s/></text:span>para<text:span text:style-name="T5845"><text:s/></text:span>o<text:span text:style-name="T5846"><text:s/></text:span><text:span text:style-name="T5847">exercício</text:span><text:span text:style-name="T5848"><text:s/></text:span>de<text:span text:style-name="T5849"><text:s/></text:span><text:span text:style-name="T5850">2018.<text:s/></text:span>b)<text:span text:style-name="T5851"><text:s/></text:span>a<text:span text:style-name="T5852"><text:s/></text:span><text:span text:style-name="T5853">partir</text:span><text:span text:style-name="T5854"><text:s/></text:span>de<text:span text:style-name="T5855"><text:s/></text:span><text:span text:style-name="T5856">setembro</text:span><text:span text:style-name="T5857"><text:s/></text:span><text:span text:style-name="T5858">de</text:span><text:span text:style-name="T5859"><text:s/></text:span><text:span text:style-name="T5860">2018</text:span><text:span text:style-name="T5861"><text:s/></text:span>por<text:span text:style-name="T5862"><text:s/></text:span><text:span text:style-name="T5863">exigência</text:span><text:span text:style-name="T5864"><text:s/></text:span>do<text:span text:style-name="T5865"><text:s/></text:span><text:span text:style-name="T5866">eSocial</text:span><text:span text:style-name="T5867"><text:s/></text:span>as<text:span text:style-name="T5868"><text:s/></text:span><text:span text:style-name="T5869">empresas</text:span><text:span text:style-name="T5870"><text:s/></text:span><text:span text:style-name="T5871">com</text:span><text:span text:style-name="T5872"><text:s/></text:span><text:span text:style-name="T5873">faturamento</text:span><text:span text:style-name="T5874"><text:s/></text:span><text:span text:style-name="T5875">superior</text:span><text:span text:style-name="T5876"><text:s/></text:span>a<text:span text:style-name="T5877"><text:s/></text:span><text:span text:style-name="T5878">R$</text:span><text:span text:style-name="T5879"><text:s/></text:span><text:span text:style-name="T5880">78</text:span><text:span text:style-name="T5881"><text:s/></text:span><text:span text:style-name="T5882">milhões</text:span><text:span text:style-name="T5883"><text:s/></text:span><text:span text:style-name="T5884">passaram</text:span><text:span text:style-name="T5885"><text:s/></text:span>a<text:span text:style-name="T5886"><text:s/></text:span><text:span text:style-name="T5887">efetuar</text:span><text:span text:style-name="T5888"><text:s/></text:span>o<text:span text:style-name="T5889"><text:s/></text:span><text:span text:style-name="T5890">recolhimento</text:span><text:span text:style-name="T5891"><text:s/></text:span>das<text:span text:style-name="T5892"><text:s/></text:span><text:span text:style-name="T5893">contribuições</text:span><text:span text:style-name="T5894"><text:s/></text:span>previdenciárias<text:span text:style-name="T5895"><text:s/></text:span>de<text:span text:style-name="T5896"><text:s/></text:span><text:span text:style-name="T5897">forma</text:span><text:span text:style-name="T5898"><text:s/></text:span><text:span text:style-name="T5899">concentrada</text:span><text:span text:style-name="T5900"><text:s/></text:span><text:span text:style-name="T5901">no</text:span><text:span text:style-name="T5902"><text:s/></text:span><text:span text:style-name="T5903">CNPJ</text:span><text:span text:style-name="T5904"><text:s/></text:span>da<text:span text:style-name="T5905"><text:s/></text:span><text:span text:style-name="T5906">matriz</text:span><text:span text:style-name="T5907"><text:s/></text:span>e<text:span text:style-name="T5908"><text:s/></text:span>não<text:span text:style-name="T5909"><text:s/></text:span>por<text:span text:style-name="T5910"><text:s/></text:span><text:span text:style-name="T5911">estabelecimento</text:span><text:span text:style-name="T5912"><text:s/></text:span>o<text:span text:style-name="T5913"><text:s/></text:span><text:span text:style-name="T5914">que</text:span><text:span text:style-name="T5915"><text:s/></text:span><text:span text:style-name="T5916">criou</text:span><text:span text:style-name="T5917"><text:s/></text:span><text:span text:style-name="T5918">dificuldade</text:span><text:span text:style-name="T5919"><text:s/></text:span>na<text:span text:style-name="T5920"><text:s/></text:span><text:span text:style-name="T5921">identificação</text:span><text:span text:style-name="T5922"><text:s/></text:span><text:span text:style-name="T5923">correta</text:span><text:span text:style-name="T5924"><text:s/></text:span>da<text:span text:style-name="T5925"><text:s/></text:span><text:span text:style-name="T5926">origem</text:span><text:span text:style-name="T5927"><text:s/></text:span>das<text:span text:style-name="T5928"><text:s/></text:span><text:span text:style-name="T5929">contribuições,</text:span><text:span text:style-name="T5930"><text:s/></text:span><text:span text:style-name="T5931">sendo</text:span><text:span text:style-name="T5932"><text:s/></text:span><text:span text:style-name="T5933">estabelecido</text:span><text:span text:style-name="T5934"><text:s/></text:span><text:span text:style-name="T5935">um</text:span><text:span text:style-name="T5936"><text:s/></text:span><text:span text:style-name="T5937">“rateio</text:span><text:span text:style-name="T5938"><text:s/></text:span><text:span text:style-name="T5939">transitório”</text:span><text:span text:style-name="T5940"><text:s/></text:span><text:span text:style-name="T5941">da</text:span><text:span text:style-name="T5942"><text:s/></text:span><text:span text:style-name="T5943">arrecadação</text:span><text:span text:style-name="T5944"><text:s/></text:span>do<text:span text:style-name="T5945"><text:s/></text:span>Sescoop.c)<text:span text:style-name="T5946"><text:s/></text:span><text:span text:style-name="T5947">tão</text:span><text:span text:style-name="T5948"><text:s/></text:span><text:span text:style-name="T5949">logo</text:span><text:span text:style-name="T5950"><text:s/></text:span><text:span text:style-name="T5951">seja</text:span><text:span text:style-name="T5952"><text:s/></text:span><text:span text:style-name="T5953">operacionalizado</text:span><text:span text:style-name="T5954"><text:s/></text:span>o<text:span text:style-name="T5955"><text:s/></text:span>processo<text:span text:style-name="T5956"><text:s/></text:span>de<text:span text:style-name="T5957"><text:s/></text:span><text:span text:style-name="T5958">geração</text:span><text:span text:style-name="T5959"><text:s/></text:span><text:span text:style-name="T5960">das</text:span><text:span text:style-name="T5961"><text:s/></text:span><text:span text:style-name="T5962">informações</text:span><text:span text:style-name="T5963"><text:s/></text:span><text:span text:style-name="T5964">do</text:span><text:span text:style-name="T5965"><text:s/></text:span><text:span text:style-name="T5966">eSocial</text:span><text:span text:style-name="T5967"><text:s/></text:span>por<text:span text:style-name="T5968"><text:s/></text:span><text:span text:style-name="T5969">estabelecimento,</text:span><text:s text:c="2"/><text:span text:style-name="T5970">deverão</text:span><text:s/>ser<text:span text:style-name="T5971"><text:s/></text:span><text:span text:style-name="T5972">efetuados</text:span><text:span text:style-name="T5973"><text:s/></text:span>os<text:span text:style-name="T5974"><text:s/></text:span><text:span text:style-name="T5975">devidos</text:span><text:span text:style-name="T5976"><text:s/></text:span><text:span text:style-name="T5977">ajustes.</text:span></text:p>
      <text:p text:style-name="P5978"/>
      <text:h text:style-name="Überschrift2" text:outline-level="2"><text:span text:style-name="T5979">Das</text:span><text:span text:style-name="T5980"><text:s/></text:span><text:span text:style-name="T5981">Despesas</text:span></text:h>
      <text:p text:style-name="P5982"><text:span text:style-name="T5983">As</text:span><text:span text:style-name="T5984"><text:s/></text:span><text:span text:style-name="T5985">despesas</text:span><text:span text:style-name="T5986"><text:s/></text:span><text:span text:style-name="T5987">para</text:span><text:span text:style-name="T5988"><text:s/></text:span><text:span text:style-name="T5989">o</text:span><text:span text:style-name="T5990"><text:s/></text:span><text:span text:style-name="T5991">exercício</text:span><text:span text:style-name="T5992"><text:s/></text:span><text:span text:style-name="T5993">foram</text:span><text:span text:style-name="T5994"><text:s/></text:span><text:span text:style-name="T5995">fixadas</text:span><text:span text:style-name="T5996"><text:s/></text:span><text:span text:style-name="T5997">em</text:span><text:span text:style-name="T5998"><text:s/></text:span><text:span text:style-name="T5999">R$</text:span><text:span text:style-name="T6000"><text:s/></text:span><text:span text:style-name="T6001">66.000.000,00</text:span><text:span text:style-name="T6002"><text:s/></text:span><text:span text:style-name="T6003">e</text:span><text:span text:style-name="T6004"><text:s/></text:span><text:span text:style-name="T6005">a</text:span><text:span text:style-name="T6006"><text:s/></text:span><text:span text:style-name="T6007">sua</text:span><text:span text:style-name="T6008"><text:s/></text:span><text:span text:style-name="T6009">realização</text:span><text:span text:style-name="T6010"><text:s/></text:span><text:span text:style-name="T6011">foi</text:span><text:span text:style-name="T6012"><text:s/></text:span><text:span text:style-name="T6013">de</text:span><text:span text:style-name="T6014"><text:s/></text:span><text:span text:style-name="T6015">R$</text:span><text:span text:style-name="T6016"><text:s/></text:span><text:span text:style-name="T6017">57.298.793,24</text:span><text:span text:style-name="T6018"><text:s/></text:span><text:span text:style-name="T6019">cujo</text:span><text:span text:style-name="T6020"><text:s/></text:span><text:span text:style-name="T6021">montante</text:span><text:span text:style-name="T6022"><text:s/></text:span><text:span text:style-name="T6023">representa</text:span><text:span text:style-name="T6024"><text:s/></text:span><text:span text:style-name="T6025">86,82%</text:span><text:span text:style-name="T6026"><text:s/></text:span><text:span text:style-name="T6027">dos</text:span><text:span text:style-name="T6028"><text:s/></text:span><text:span text:style-name="T6029">valores</text:span><text:span text:style-name="T6030"><text:s/></text:span><text:span text:style-name="T6031">orçados</text:span><text:span text:style-name="T6032"><text:s/></text:span><text:span text:style-name="T6033">para</text:span><text:span text:style-name="T6034"><text:s/></text:span><text:span text:style-name="T6035">o</text:span><text:span text:style-name="T6036"><text:s/>exercício.</text:span></text:p>
      <text:p text:style-name="P6037">A<text:span text:style-name="T6038"><text:s/></text:span><text:span text:style-name="T6039">não</text:span><text:span text:style-name="T6040"><text:s/></text:span><text:span text:style-name="T6041">realização</text:span><text:span text:style-name="T6042"><text:s/></text:span><text:span text:style-name="T6043">do</text:span><text:span text:style-name="T6044"><text:s/></text:span><text:span text:style-name="T6045">total</text:span><text:span text:style-name="T6046"><text:s/></text:span>dos<text:s/><text:span text:style-name="T6047">valores</text:span><text:s/><text:span text:style-name="T6048">fixados</text:span><text:s/><text:span text:style-name="T6049">como</text:span><text:s/><text:span text:style-name="T6050">despesas</text:span><text:span text:style-name="T6051"><text:s/></text:span>nas<text:span text:style-name="T6052"><text:s/></text:span><text:span text:style-name="T6053">atividades</text:span><text:span text:style-name="T6054"><text:s/></text:span><text:span text:style-name="T6055">finalísticas</text:span><text:span text:style-name="T6056"><text:s/></text:span>da<text:span text:style-name="T6057"><text:s/></text:span><text:span text:style-name="T6058">Entidade</text:span><text:span text:style-name="T6059"><text:s/></text:span><text:span text:style-name="T6060">deverá</text:span><text:span text:style-name="T6061"><text:s/></text:span>ser<text:span text:style-name="T6062"><text:s/></text:span><text:span text:style-name="T6063">objeto</text:span><text:span text:style-name="T6064"><text:s/></text:span>de<text:span text:style-name="T6065"><text:s/></text:span><text:span text:style-name="T6066">justificativa</text:span><text:span text:style-name="T6067"><text:s/></text:span><text:span text:style-name="T6068">pela</text:span><text:span text:style-name="T6069"><text:s/></text:span><text:span text:style-name="T6070">administração,</text:span><text:span text:style-name="T6071"><text:s/></text:span><text:span text:style-name="T6072">via</text:span><text:span text:style-name="T6073"><text:s/></text:span><text:span text:style-name="T6074">respectivas</text:span><text:span text:style-name="T6075"><text:s/></text:span><text:span text:style-name="T6076">áreas,</text:span><text:span text:style-name="T6077"><text:s/></text:span><text:span text:style-name="T6078">no</text:span><text:span text:style-name="T6079"><text:s/></text:span><text:span text:style-name="T6080">Relatório</text:span><text:span text:style-name="T6081"><text:s/></text:span><text:span text:style-name="T6082">de</text:span><text:span text:style-name="T6083"><text:s/></text:span><text:span text:style-name="T6084">Gestão</text:span><text:span text:style-name="T6085"><text:s/></text:span><text:span text:style-name="T6086">que</text:span><text:span text:style-name="T6087"><text:s/></text:span><text:span text:style-name="T6088">na</text:span><text:span text:style-name="T6089"><text:s/></text:span><text:span text:style-name="T6090">data</text:span><text:span text:style-name="T6091"><text:s/></text:span>da<text:span text:style-name="T6092"><text:s/></text:span><text:span text:style-name="T6093">realização</text:span><text:span text:style-name="T6094"><text:s/></text:span>do<text:span text:style-name="T6095"><text:s/></text:span><text:span text:style-name="T6096">presente</text:span><text:span text:style-name="T6097"><text:s/></text:span><text:span text:style-name="T6098">trabalho</text:span><text:span text:style-name="T6099"><text:s/></text:span><text:span text:style-name="T6100">ainda</text:span><text:span text:style-name="T6101"><text:s/></text:span>não<text:span text:style-name="T6102"><text:s/></text:span><text:span text:style-name="T6103">havida</text:span><text:span text:style-name="T6104"><text:s/></text:span>sido<text:span text:style-name="T6105"><text:s/></text:span><text:span text:style-name="T6106">concluído,</text:span><text:span text:style-name="T6107"><text:s/></text:span><text:span text:style-name="T6108">cujo</text:span><text:span text:style-name="T6109"><text:s/></text:span><text:span text:style-name="T6110">prazo</text:span><text:span text:style-name="T6111"><text:s/></text:span><text:span text:style-name="T6112">de</text:span><text:span text:style-name="T6113"><text:s/></text:span><text:span text:style-name="T6114">encaminhamento ao</text:span><text:s/><text:span text:style-name="T6115">TCU</text:span><text:span text:style-name="T6116"><text:s/></text:span>é<text:span text:style-name="T6117"><text:s/></text:span><text:span text:style-name="T6118">31/05/2019.</text:span></text:p>
      <text:p text:style-name="P6119"/>
      <text:h text:style-name="P6182" text:outline-level="2">1.b-<text:span text:style-name="T6183"><text:s/></text:span><text:span text:style-name="T6184">Quantitativo</text:span><text:span text:style-name="T6185"><text:s/></text:span>de<text:span text:style-name="T6186"><text:s/></text:span><text:span text:style-name="T6187">Eventos</text:span></text:h>
      <text:p text:style-name="P6188"/>
      <text:p text:style-name="P6189">As<text:span text:style-name="T6190"><text:s/></text:span><text:span text:style-name="T6191">atividades</text:span><text:span text:style-name="T6192"><text:s/></text:span><text:span text:style-name="T6193">finalísticas</text:span><text:span text:style-name="T6194"><text:s/></text:span><text:span text:style-name="T6195">da</text:span><text:span text:style-name="T6196"><text:s/></text:span>Entidade<text:span text:style-name="T6197"><text:s/></text:span><text:span text:style-name="T6198">eram</text:span><text:span text:style-name="T6199"><text:s/></text:span><text:span text:style-name="T6200">cumpridas</text:span><text:span text:style-name="T6201"><text:s/>via<text:s/></text:span><text:span text:style-name="T6202">Gerencias:</text:span><text:span text:style-name="T6203"><text:s/></text:span>de<text:span text:style-name="T6204"><text:s/></text:span><text:span text:style-name="T6205">Autogestão</text:span><text:span text:style-name="T6206"><text:s/></text:span>e<text:span text:style-name="T6207"><text:s/></text:span><text:span text:style-name="T6208">Monitoramento,</text:span><text:span text:style-name="T6209"><text:s/></text:span>e,<text:span text:style-name="T6210"><text:s/></text:span>a<text:span text:style-name="T6211"><text:s/></text:span><text:span text:style-name="T6212">de</text:span><text:span text:style-name="T6213"><text:s/></text:span><text:span text:style-name="T6214">Desenvolvimento</text:span><text:span text:style-name="T6215"><text:s/></text:span><text:span text:style-name="T6216">Humano.</text:span><text:span text:style-name="T6217"><text:s/></text:span>Em<text:span text:style-name="T6218"><text:s/></text:span><text:span text:style-name="T6219">2018</text:span><text:span text:style-name="T6220"><text:s/></text:span><text:span text:style-name="T6221">face</text:span><text:span text:style-name="T6222"><text:s/></text:span>a<text:span text:style-name="T6223"><text:s/></text:span><text:span text:style-name="T6224">unificação</text:span><text:span text:style-name="T6225"><text:s/></text:span><text:span text:style-name="T6226">das</text:span><text:span text:style-name="T6227"><text:s/></text:span><text:span text:style-name="T6228">mesmas</text:span><text:span text:style-name="T6229"><text:s/></text:span>as<text:span text:style-name="T6230"><text:s/></text:span><text:span text:style-name="T6231">atividades</text:span><text:span text:style-name="T6232"><text:s/></text:span><text:span text:style-name="T6233">foram</text:span><text:span text:style-name="T6234"><text:s/></text:span><text:span text:style-name="T6235">desenvolvidas</text:span><text:span text:style-name="T6236"><text:s/></text:span><text:span text:style-name="T6237">via</text:span><text:span text:style-name="T6238"><text:s/></text:span><text:span text:style-name="T6239">única</text:span><text:span text:style-name="T6240"><text:s/></text:span><text:span text:style-name="T6241">Gerencia</text:span><text:span text:style-name="T6242"><text:s/></text:span>a<text:span text:style-name="T6243"><text:s/></text:span><text:span text:style-name="T6244">GECOOP-</text:span><text:span text:style-name="T6245"><text:s/></text:span><text:span text:style-name="T6246">Gerencia</text:span><text:span text:style-name="T6247"><text:s/></text:span><text:span text:style-name="T6248">de</text:span><text:span text:style-name="T6249"><text:s/></text:span><text:span text:style-name="T6250">Desenvolvimento</text:span><text:span text:style-name="T6251"><text:s/></text:span><text:span text:style-name="T6252">Cooperativo.</text:span></text:p>
      <text:p text:style-name="P6253">A<text:span text:style-name="T6254"><text:s/></text:span><text:span text:style-name="T6255">Auditoria</text:span><text:span text:style-name="T6256"><text:s/></text:span>Interna,<text:span text:style-name="T6257"><text:s/></text:span><text:span text:style-name="T6258">quando</text:span><text:s text:c="2"/>da <text:s/><text:span text:style-name="T6259">realização</text:span><text:span text:style-name="T6260"><text:s/></text:span>dos<text:s/><text:span text:style-name="T6261">trabalhos</text:span><text:s text:c="2"/><text:span text:style-name="T6262">nas</text:span><text:s text:c="2"/><text:span text:style-name="T6263">áreas</text:span><text:span text:style-name="T6264"><text:s/></text:span><text:span text:style-name="T6265">operacionais,</text:span><text:span text:style-name="T6266"><text:s/></text:span><text:span text:style-name="T6267">procedeu</text:span><text:span text:style-name="T6268"><text:s/></text:span><text:span text:style-name="T6269">verificações</text:span><text:span text:style-name="T6270"><text:s/></text:span><text:span text:style-name="T6271">da</text:span><text:span text:style-name="T6272"><text:s/></text:span><text:span text:style-name="T6273">realização</text:span><text:span text:style-name="T6274"><text:s/></text:span>dos<text:span text:style-name="T6275"><text:s/></text:span>eventos,<text:span text:style-name="T6276"><text:s/></text:span><text:span text:style-name="T6277">centralizados</text:span><text:span text:style-name="T6278"><text:s/></text:span>e<text:span text:style-name="T6279"><text:s/></text:span><text:span text:style-name="T6280">descentralizados,</text:span><text:span text:style-name="T6281"><text:s/></text:span><text:span text:style-name="T6282">levados</text:span><text:span text:style-name="T6283"><text:s/></text:span>a<text:span text:style-name="T6284"><text:s/></text:span><text:span text:style-name="T6285">efeito</text:span><text:span text:style-name="T6286"><text:s/></text:span><text:span text:style-name="T6287">por</text:span><text:span text:style-name="T6288"><text:s/></text:span><text:span text:style-name="T6289">esta</text:span><text:span text:style-name="T6290"><text:s/></text:span>Gerencia.<text:span text:style-name="T6291"><text:s/></text:span><text:span text:style-name="T6292">Contudo,</text:span><text:span text:style-name="T6293"><text:s/></text:span><text:span text:style-name="T6294">sua</text:span><text:span text:style-name="T6295"><text:s/></text:span><text:span text:style-name="T6296">avaliação</text:span><text:span text:style-name="T6297"><text:s/></text:span><text:span text:style-name="T6298">final</text:span><text:span text:style-name="T6299"><text:s/></text:span>é<text:span text:style-name="T6300"><text:s/></text:span><text:span text:style-name="T6301">possível</text:span><text:span text:style-name="T6302"><text:s/></text:span><text:span text:style-name="T6303">somente</text:span><text:span text:style-name="T6304"><text:s/></text:span><text:span text:style-name="T6305">após</text:span><text:span text:style-name="T6306"><text:s/></text:span>o<text:span text:style-name="T6307"><text:s/></text:span><text:span text:style-name="T6308">encerramento</text:span><text:span text:style-name="T6309"><text:s/></text:span>do<text:span text:style-name="T6310"><text:s/></text:span><text:span text:style-name="T6311">exercício</text:span><text:span text:style-name="T6312"><text:s/></text:span>social,<text:span text:style-name="T6313"><text:s/></text:span>com<text:span text:style-name="T6314"><text:s/></text:span>base<text:span text:style-name="T6315"><text:s/></text:span>nos<text:span text:style-name="T6316"><text:s/></text:span><text:span text:style-name="T6317">dados</text:span><text:span text:style-name="T6318"><text:s/></text:span><text:span text:style-name="T6319">inseridos</text:span><text:span text:style-name="T6320"><text:s/></text:span>no<text:span text:style-name="T6321"><text:s/></text:span><text:span text:style-name="T6322">Relatório</text:span><text:span text:style-name="T6323"><text:s/></text:span>de<text:span text:style-name="T6324"><text:s/></text:span>Gestão<text:span text:style-name="T6325"><text:s/></text:span>e<text:span text:style-name="T6326"><text:s/></text:span>o<text:span text:style-name="T6327"><text:s/></text:span><text:span text:style-name="T6328">seu</text:span><text:span text:style-name="T6329"><text:s/></text:span><text:span text:style-name="T6330">cotejamento</text:span><text:span text:style-name="T6331"><text:s/></text:span><text:span text:style-name="T6332">com</text:span><text:span text:style-name="T6333"><text:s/></text:span>as<text:span text:style-name="T6334"><text:s/></text:span>metas<text:span text:style-name="T6335"><text:s/></text:span>e<text:span text:style-name="T6336"><text:s/></text:span>os<text:span text:style-name="T6337"><text:s/></text:span><text:span text:style-name="T6338">quantitativos</text:span><text:span text:style-name="T6339"><text:s/></text:span><text:span text:style-name="T6340">estabelecidos</text:span><text:span text:style-name="T6341"><text:s/></text:span>para<text:span text:style-name="T6342"><text:s/></text:span>o<text:span text:style-name="T6343"><text:s/></text:span><text:span text:style-name="T6344">exercício,</text:span><text:span text:style-name="T6345"><text:s/></text:span><text:span text:style-name="T6346">tanto</text:span><text:span text:style-name="T6347"><text:s/></text:span><text:span text:style-name="T6348">gerencia</text:span><text:span text:style-name="T6349"><text:s/></text:span><text:span text:style-name="T6350">respectiva</text:span><text:span text:style-name="T6351"><text:s/></text:span><text:span text:style-name="T6352">quanto</text:span><text:span text:style-name="T6353"><text:s/></text:span><text:span text:style-name="T6354">pela</text:span><text:span text:style-name="T6355"><text:s/></text:span><text:span text:style-name="T6356">administração</text:span><text:span text:style-name="T6357"><text:s/></text:span>da<text:span text:style-name="T6358"><text:s/></text:span><text:span text:style-name="T6359">Entidade,</text:span><text:span text:style-name="T6360"><text:s/></text:span><text:span text:style-name="T6361">cujo</text:span><text:span text:style-name="T6362"><text:s/></text:span><text:span text:style-name="T6363">relatório</text:span><text:span text:style-name="T6364"><text:s/></text:span><text:span text:style-name="T6365">ainda</text:span><text:span text:style-name="T6366"><text:s/></text:span><text:span text:style-name="T6367">não</text:span><text:span text:style-name="T6368"><text:s/></text:span><text:span text:style-name="T6369">estava</text:span><text:span text:style-name="T6370"><text:s/></text:span><text:span text:style-name="T6371">concluído</text:span><text:span text:style-name="T6372"><text:s/></text:span>à<text:span text:style-name="T6373"><text:s/></text:span><text:span text:style-name="T6374">época</text:span><text:span text:style-name="T6375"><text:s/></text:span>de<text:span text:style-name="T6376"><text:s/></text:span><text:span text:style-name="T6377">elaboração</text:span><text:span text:style-name="T6378"><text:s/></text:span><text:span text:style-name="T6379">do</text:span><text:span text:style-name="T6380"><text:s/></text:span><text:span text:style-name="T6381">presente</text:span><text:span text:style-name="T6382"><text:s/></text:span><text:span text:style-name="T6383">relatório.</text:span><text:span text:style-name="T6384"><text:s/></text:span><text:span text:style-name="T6385">Saliente-se</text:span><text:span text:style-name="T6386"><text:s/></text:span><text:span text:style-name="T6387">que</text:span><text:span text:style-name="T6388"><text:s/></text:span>o<text:span text:style-name="T6389"><text:s/></text:span><text:span text:style-name="T6390">prazo</text:span><text:span text:style-name="T6391"><text:s/></text:span><text:span text:style-name="T6392">para</text:span><text:span text:style-name="T6393"><text:s/></text:span>o<text:span text:style-name="T6394"><text:s/></text:span><text:span text:style-name="T6395">encaminhamento</text:span><text:span text:style-name="T6396"><text:s/></text:span>do<text:span text:style-name="T6397"><text:s/></text:span><text:span text:style-name="T6398">Relatório</text:span><text:span text:style-name="T6399"><text:s/></text:span>de<text:span text:style-name="T6400"><text:s/></text:span>Gestão<text:span text:style-name="T6401"><text:s/></text:span>do<text:span text:style-name="T6402"><text:s/></text:span><text:span text:style-name="T6403">exercício</text:span><text:span text:style-name="T6404"><text:s/></text:span>de<text:span text:style-name="T6405"><text:s/></text:span>2018<text:span text:style-name="T6406"><text:s/></text:span><text:span text:style-name="T6407">ao</text:span><text:span text:style-name="T6408"><text:s/></text:span><text:span text:style-name="T6409">TCU,</text:span><text:span text:style-name="T6410"><text:s/></text:span>nos<text:span text:style-name="T6411"><text:s/></text:span><text:span text:style-name="T6412">termos</text:span><text:span text:style-name="T6413"><text:s/></text:span><text:span text:style-name="T6414">do</text:span><text:span text:style-name="T6415"><text:s/></text:span><text:span text:style-name="T6416">disposto</text:span><text:span text:style-name="T6417"><text:s/></text:span>na<text:span text:style-name="T6418"><text:s/></text:span><text:span text:style-name="T6419">Decisão</text:span><text:span text:style-name="T6420"><text:s/></text:span><text:span text:style-name="T6421">Normativa</text:span><text:span text:style-name="T6422"><text:s/></text:span>TCU<text:span text:style-name="T6423"><text:s/></text:span><text:span text:style-name="T6424">nº 170/2108</text:span><text:s/><text:span text:style-name="T6425"><text:s/></text:span>é<text:span text:style-name="T6426"><text:s/>31/05/2019.</text:span></text:p>
      <text:p text:style-name="P6427"/>
      <text:list text:style-name="LFO21" text:continue-numbering="true">
        <text:list-item>
          <text:p text:style-name="P6428"><text:span text:style-name="T6429">Avaliação</text:span><text:span text:style-name="T6430"><text:s/></text:span>de<text:span text:style-name="T6431"><text:s/></text:span><text:span text:style-name="T6432">indicadores</text:span></text:p>
        </text:list-item>
      </text:list>
      <text:p text:style-name="P6433"/>
      <text:p text:style-name="P6434"><text:span text:style-name="T6435">Pelas</text:span><text:span text:style-name="T6436"><text:s/></text:span>mesmas<text:span text:style-name="T6437"><text:s/></text:span><text:span text:style-name="T6438">razões</text:span><text:span text:style-name="T6439"><text:s/></text:span><text:span text:style-name="T6440">expostas</text:span><text:span text:style-name="T6441"><text:s/></text:span>no<text:span text:style-name="T6442"><text:s/></text:span><text:span text:style-name="T6443">item</text:span><text:span text:style-name="T6444"><text:s/></text:span><text:span text:style-name="T6445">anterior</text:span><text:span text:style-name="T6446"><text:s/></text:span>os<text:span text:style-name="T6447"><text:s/></text:span><text:span text:style-name="T6448">indicadores</text:span><text:span text:style-name="T6449"><text:s/></text:span>serão<text:span text:style-name="T6450"><text:s/></text:span><text:span text:style-name="T6451">objeto</text:span><text:span text:style-name="T6452"><text:s/></text:span>de<text:span text:style-name="T6453"><text:s/></text:span><text:span text:style-name="T6454">verificação</text:span><text:span text:style-name="T6455"><text:s/></text:span><text:span text:style-name="T6456">quando</text:span><text:span text:style-name="T6457"><text:s/></text:span><text:span text:style-name="T6458">da</text:span><text:span text:style-name="T6459"><text:s/></text:span><text:span text:style-name="T6460">análise</text:span><text:span text:style-name="T6461"><text:s/></text:span>do<text:span text:style-name="T6462"><text:s/></text:span><text:span text:style-name="T6463">Relatório</text:span><text:span text:style-name="T6464"><text:s/></text:span><text:span text:style-name="T6465">de</text:span><text:span text:style-name="T6466"><text:s/></text:span><text:span text:style-name="T6467">Gestão</text:span><text:span text:style-name="T6468"><text:s/></text:span>do<text:span text:style-name="T6469"><text:s/></text:span><text:span text:style-name="T6470">exercício</text:span><text:span text:style-name="T6471"><text:s/></text:span>de<text:span text:style-name="T6472"><text:s/></text:span><text:span text:style-name="T6473">2018.</text:span></text:p>
      <text:p text:style-name="P6474"/>
      <text:list text:style-name="LFO21" text:continue-numbering="true">
        <text:list-item>
          <text:p text:style-name="P6475"><text:span text:style-name="T6476">Avaliação</text:span><text:span text:style-name="T6477"><text:s/></text:span>dos<text:span text:style-name="T6478"><text:s/></text:span><text:span text:style-name="T6479">controles</text:span><text:span text:style-name="T6480"><text:s/></text:span><text:span text:style-name="T6481">internos</text:span></text:p>
        </text:list-item>
      </text:list>
      <text:p text:style-name="P6482"/>
      <text:p text:style-name="P6483"><text:span text:style-name="T6484">O</text:span><text:span text:style-name="T6485"><text:s/></text:span><text:span text:style-name="T6486">Regimento</text:span><text:span text:style-name="T6487"><text:s/></text:span><text:span text:style-name="T6488">Interno</text:span><text:span text:style-name="T6489"><text:s/></text:span>foi<text:span text:style-name="T6490"><text:s/></text:span><text:span text:style-name="T6491">objeto</text:span><text:span text:style-name="T6492"><text:s/></text:span><text:span text:style-name="T6493">de</text:span><text:span text:style-name="T6494"><text:s/></text:span><text:span text:style-name="T6495">estudos</text:span><text:span text:style-name="T6496"><text:s/></text:span><text:span text:style-name="T6497">para</text:span><text:span text:style-name="T6498"><text:s/></text:span><text:span text:style-name="T6499">sua</text:span><text:span text:style-name="T6500"><text:s/></text:span><text:span text:style-name="T6501">alteração</text:span><text:s/><text:span text:style-name="T6502"><text:s/></text:span><text:span text:style-name="T6503">visando</text:span><text:span text:style-name="T6504"><text:s/></text:span>o<text:span text:style-name="T6505"><text:s/></text:span><text:span text:style-name="T6506">atendimento</text:span><text:span text:style-name="T6507"><text:s/></text:span>de<text:s/><text:span text:style-name="T6508">separação</text:span><text:span text:style-name="T6509"><text:s/></text:span>de<text:span text:style-name="T6510"><text:s/></text:span><text:span text:style-name="T6511">sua</text:span><text:span text:style-name="T6512"><text:s/></text:span><text:span text:style-name="T6513">governança</text:span><text:s/>da<text:span text:style-name="T6514"><text:s/></text:span>área<text:span text:style-name="T6515"><text:s/></text:span>de<text:s/><text:span text:style-name="T6516">gestão,</text:span><text:span text:style-name="T6517"><text:s/></text:span><text:span text:style-name="T6518">com</text:span><text:span text:style-name="T6519"><text:s/></text:span><text:span text:style-name="T6520">previsão</text:span><text:span text:style-name="T6521"><text:s/></text:span><text:span text:style-name="T6522">de</text:span><text:span text:style-name="T6523"><text:s/></text:span><text:span text:style-name="T6524">implementação</text:span><text:span text:style-name="T6525"><text:s/></text:span><text:span text:style-name="T6526">em</text:span><text:span text:style-name="T6527"><text:s/></text:span><text:span text:style-name="T6528">2019.</text:span></text:p>
      <text:p text:style-name="P6529"/>
      <text:h text:style-name="Überschrift2" text:outline-level="2"><text:span text:style-name="T6530">Resoluções</text:span></text:h>
      <text:p text:style-name="P6531"/>
      <text:p text:style-name="P6532"><text:span text:style-name="T6533">No<text:s/></text:span><text:span text:style-name="T6534">exercício</text:span><text:span text:style-name="T6535"><text:s/></text:span>de<text:span text:style-name="T6536"><text:s/>2018<text:s/></text:span>foram<text:span text:style-name="T6537"><text:s/></text:span><text:span text:style-name="T6538">editadas</text:span><text:span text:style-name="T6539"><text:s/></text:span><text:span text:style-name="T6540">duas</text:span><text:span text:style-name="T6541"><text:s/></text:span><text:span text:style-name="T6542">Resoluções:</text:span></text:p>
      <text:list text:style-name="LFO21" text:continue-numbering="true">
        <text:list-item>
          <text:list>
            <text:list-item>
              <text:p text:style-name="P6543"><text:span text:style-name="T6544">Resolução nº</text:span><text:span text:style-name="T6545"><text:s/></text:span><text:span text:style-name="T6546">53/2018, de</text:span><text:span text:style-name="T6547"><text:s/></text:span><text:span text:style-name="T6548">19/04/2018,</text:span><text:span text:style-name="T6549"><text:s/></text:span><text:span text:style-name="T6550">que</text:span><text:span text:style-name="T6551"><text:s/></text:span>trata<text:span text:style-name="T6552"><text:s/></text:span><text:span text:style-name="T6553">de reformulação</text:span><text:span text:style-name="T6554"><text:s/></text:span><text:span text:style-name="T6555">orçamentária</text:span><text:span text:style-name="T6556"><text:s/></text:span><text:span text:style-name="T6557">para esse exercício.</text:span></text:p>
            </text:list-item>
            <text:list-item>
              <text:p text:style-name="P6558"><text:span text:style-name="T6559">Resolução</text:span><text:span text:style-name="T6560"><text:s/></text:span><text:span text:style-name="T6561">nº</text:span><text:span text:style-name="T6562"><text:s/></text:span><text:span text:style-name="T6563">54/2018,</text:span><text:span text:style-name="T6564"><text:s/></text:span><text:span text:style-name="T6565">de</text:span><text:span text:style-name="T6566"><text:s/></text:span><text:span text:style-name="T6567">11/06/2018,</text:span><text:span text:style-name="T6568"><text:s/></text:span><text:span text:style-name="T6569">que</text:span><text:span text:style-name="T6570"><text:s/></text:span><text:span text:style-name="T6571">normatiza</text:span><text:span text:style-name="T6572"><text:s/></text:span>a<text:span text:style-name="T6573"><text:s/></text:span><text:span text:style-name="T6574">contratação</text:span><text:span text:style-name="T6575"><text:s/></text:span><text:span text:style-name="T6576">de</text:span><text:span text:style-name="T6577"><text:s/></text:span><text:span text:style-name="T6578">instrutoria</text:span><text:span text:style-name="T6579"><text:s/></text:span>e<text:s/><text:span text:style-name="T6580">trata</text:span><text:s/><text:span text:style-name="T6581">do plano</text:span><text:span text:style-name="T6582"><text:s/></text:span>de<text:span text:style-name="T6583"><text:s/></text:span><text:span text:style-name="T6584">trabalho</text:span><text:span text:style-name="T6585"><text:s/></text:span>das<text:span text:style-name="T6586"><text:s/>cooperativas.</text:span></text:p>
            </text:list-item>
          </text:list>
        </text:list-item>
      </text:list>
      <text:p text:style-name="P6587"/>
      <text:p text:style-name="P6588"/>
      <text:h text:style-name="Überschrift2" text:outline-level="2">Portarias</text:h>
      <text:p text:style-name="P6589"/>
      <text:p text:style-name="P6590"><text:span text:style-name="T6591">No</text:span><text:s/><text:span text:style-name="T6592">exercício</text:span><text:span text:style-name="T6593"><text:s/></text:span>de<text:span text:style-name="T6594"><text:s/></text:span>2018<text:span text:style-name="T6595"><text:s/></text:span>foram<text:span text:style-name="T6596"><text:s/>editadas</text:span><text:span text:style-name="T6597"><text:s/></text:span>as<text:span text:style-name="T6598"><text:s/>seguintes</text:span><text:span text:style-name="T6599">:</text:span></text:p>
      <text:p text:style-name="P6600"/>
      <text:p text:style-name="P6601"><text:span text:style-name="T6602">PORTARIA</text:span><text:span text:style-name="T6603"><text:s/></text:span><text:span text:style-name="T6604">01/2018</text:span><text:span text:style-name="T6605"><text:s/></text:span><text:span text:style-name="T6606">DE</text:span><text:span text:style-name="T6607"><text:s/></text:span><text:span text:style-name="T6608">17/01/2018</text:span><text:span text:style-name="T6609"><text:s/></text:span><text:span text:style-name="T6610">-</text:span><text:span text:style-name="T6611"><text:s/></text:span><text:span text:style-name="T6612">“DEFINE</text:span><text:span text:style-name="T6613"><text:s/></text:span><text:span text:style-name="T6614">OS</text:span><text:span text:style-name="T6615"><text:s/></text:span><text:span text:style-name="T6616">PARÂMETROS</text:span><text:span text:style-name="T6617"><text:s/></text:span><text:span text:style-name="T6618">DE</text:span><text:span text:style-name="T6619"><text:s/></text:span><text:span text:style-name="T6620">PARTICIPAÇÃO</text:span><text:span text:style-name="T6621"><text:s/></text:span><text:span text:style-name="T6622">DO</text:span><text:span text:style-name="T6623"><text:s/></text:span><text:span text:style-name="T6624">SESCOOP/PR</text:span><text:span text:style-name="T6625"><text:s/></text:span><text:span text:style-name="T6626">EM</text:span><text:span text:style-name="T6627"><text:s/></text:span><text:span text:style-name="T6628">CURSOS,</text:span><text:span text:style-name="T6629"><text:s/></text:span><text:span text:style-name="T6630">PALESTRAS</text:span><text:span text:style-name="T6631"><text:s/></text:span><text:span text:style-name="T6632">E</text:span><text:span text:style-name="T6633"><text:s/></text:span><text:span text:style-name="T6634">TREINAMENTOS</text:span><text:span text:style-name="T6635"><text:s/></text:span><text:span text:style-name="T6636">E</text:span><text:span text:style-name="T6637"><text:s/></text:span><text:span text:style-name="T6638">A</text:span><text:span text:style-name="T6639"><text:s/></text:span><text:span text:style-name="T6640">CONTRAPARTIDA</text:span><text:span text:style-name="T6641"><text:s/></text:span><text:span text:style-name="T6642">DAS</text:span><text:span text:style-name="T6643"><text:s/></text:span><text:span text:style-name="T6644">COOPERATIVAS</text:span><text:span text:style-name="T6645"><text:s/></text:span><text:span text:style-name="T6646">EM</text:span><text:span text:style-name="T6647"><text:s/></text:span><text:span text:style-name="T6648">EVENTOS</text:span><text:span text:style-name="T6649"><text:s/></text:span><text:span text:style-name="T6650">DESCENTRALIZADOS”.</text:span></text:p>
      <text:p text:style-name="P6651"/>
      <text:p text:style-name="P6713"><text:span text:style-name="T6714">PORTARIA</text:span><text:span text:style-name="T6715"><text:s/></text:span><text:span text:style-name="T6716">02/2018</text:span><text:span text:style-name="T6717"><text:s/></text:span><text:span text:style-name="T6718">DE</text:span><text:span text:style-name="T6719"><text:s/></text:span><text:span text:style-name="T6720">22/02/2018</text:span><text:span text:style-name="T6721"><text:s/></text:span><text:span text:style-name="T6722">–</text:span><text:span text:style-name="T6723"><text:s/></text:span><text:span text:style-name="T6724">Trata</text:span><text:span text:style-name="T6725"><text:s/></text:span><text:span text:style-name="T6726">da</text:span><text:span text:style-name="T6727"><text:s/></text:span><text:span text:style-name="T6728">“</text:span><text:span text:style-name="T6729"><text:s/></text:span><text:span text:style-name="T6730">Comissão</text:span><text:span text:style-name="T6731"><text:s/></text:span><text:span text:style-name="T6732">de</text:span><text:span text:style-name="T6733"><text:s/></text:span><text:span text:style-name="T6734">Avaliação</text:span><text:span text:style-name="T6735"><text:s/></text:span><text:span text:style-name="T6736">do</text:span><text:span text:style-name="T6737"><text:s/></text:span><text:span text:style-name="T6738">Cumprimento</text:span><text:span text:style-name="T6739"><text:s/></text:span><text:span text:style-name="T6740">de</text:span><text:span text:style-name="T6741"><text:s/></text:span><text:span text:style-name="T6742">Objetivos</text:span><text:span text:style-name="T6743"><text:s/></text:span><text:span text:style-name="T6744">e</text:span><text:span text:style-name="T6745"><text:s/></text:span><text:span text:style-name="T6746">Metas</text:span><text:span text:style-name="T6747"><text:s/></text:span><text:span text:style-name="T6748">para</text:span><text:span text:style-name="T6749"><text:s/></text:span><text:span text:style-name="T6750">fins</text:span><text:span text:style-name="T6751"><text:s/></text:span><text:span text:style-name="T6752">de</text:span><text:span text:style-name="T6753"><text:s/></text:span><text:span text:style-name="T6754">concessão</text:span><text:span text:style-name="T6755"><text:s/></text:span><text:span text:style-name="T6756">da</text:span><text:span text:style-name="T6757"><text:s/></text:span><text:span text:style-name="T6758">Gratificação</text:span><text:span text:style-name="T6759"><text:s/></text:span><text:span text:style-name="T6760">Anual</text:span><text:span text:style-name="T6761"><text:s/></text:span><text:span text:style-name="T6762">por</text:span><text:span text:style-name="T6763"><text:s/></text:span><text:span text:style-name="T6764">Produtividade</text:span><text:span text:style-name="T6765">”</text:span></text:p>
      <text:p text:style-name="P6766"><text:span text:style-name="T6767">PORTARIA</text:span><text:span text:style-name="T6768"><text:s/></text:span><text:span text:style-name="T6769">03/2018</text:span><text:span text:style-name="T6770"><text:s/></text:span><text:span text:style-name="T6771">DE</text:span><text:span text:style-name="T6772"><text:s/></text:span><text:span text:style-name="T6773">13/03/2018</text:span><text:span text:style-name="T6774"><text:s/></text:span><text:span text:style-name="T6775">-</text:span><text:span text:style-name="T6776"><text:s/></text:span><text:span text:style-name="T6777">Constitui</text:span><text:span text:style-name="T6778"><text:s/></text:span><text:span text:style-name="T6779">e</text:span><text:span text:style-name="T6780"><text:s/></text:span><text:span text:style-name="T6781">nomeia</text:span><text:span text:style-name="T6782"><text:s/></text:span><text:span text:style-name="T6783">os</text:span><text:span text:style-name="T6784"><text:s/></text:span><text:span text:style-name="T6785">membros</text:span><text:span text:style-name="T6786"><text:s/></text:span><text:span text:style-name="T6787">da</text:span><text:span text:style-name="T6788"><text:s/></text:span><text:span text:style-name="T6789">Comissão</text:span><text:span text:style-name="T6790"><text:s/></text:span><text:span text:style-name="T6791">Avaliadora</text:span><text:span text:style-name="T6792"><text:s/></text:span><text:span text:style-name="T6793">indicados</text:span><text:span text:style-name="T6794"><text:s/></text:span><text:span text:style-name="T6795">para</text:span><text:span text:style-name="T6796"><text:s/></text:span><text:span text:style-name="T6797">o</text:span><text:span text:style-name="T6798"><text:s/></text:span><text:span text:style-name="T6799">período</text:span><text:span text:style-name="T6800"><text:s/></text:span><text:span text:style-name="T6801">de</text:span><text:span text:style-name="T6802"><text:s/></text:span><text:span text:style-name="T6803">13</text:span><text:span text:style-name="T6804"><text:s/></text:span><text:span text:style-name="T6805">de</text:span><text:span text:style-name="T6806"><text:s/></text:span><text:span text:style-name="T6807">março</text:span><text:span text:style-name="T6808"><text:s/></text:span><text:span text:style-name="T6809">de</text:span><text:span text:style-name="T6810"><text:s/></text:span><text:span text:style-name="T6811">2018</text:span><text:span text:style-name="T6812"><text:s/></text:span><text:span text:style-name="T6813">a</text:span><text:span text:style-name="T6814"><text:s/></text:span><text:span text:style-name="T6815">12</text:span><text:span text:style-name="T6816"><text:s/></text:span><text:span text:style-name="T6817">de</text:span><text:span text:style-name="T6818"><text:s/></text:span><text:span text:style-name="T6819">março</text:span><text:span text:style-name="T6820"><text:s/></text:span><text:span text:style-name="T6821">de</text:span><text:span text:style-name="T6822"><text:s/></text:span><text:span text:style-name="T6823">2019.</text:span></text:p>
      <text:p text:style-name="P6824"><text:span text:style-name="T6825">PORTARIA</text:span><text:span text:style-name="T6826"><text:s/></text:span><text:span text:style-name="T6827">04/2018</text:span><text:span text:style-name="T6828"><text:s/></text:span><text:span text:style-name="T6829">DE</text:span><text:span text:style-name="T6830"><text:s/></text:span><text:span text:style-name="T6831">13/03/2018</text:span><text:span text:style-name="T6832"><text:s/></text:span><text:span text:style-name="T6833">-</text:span><text:span text:style-name="T6834"><text:s/></text:span><text:span text:style-name="T6835">“COMISSÃO</text:span><text:span text:style-name="T6836"><text:s/></text:span><text:span text:style-name="T6837">DE</text:span><text:span text:style-name="T6838"><text:s/></text:span><text:span text:style-name="T6839">SELEÇÃO</text:span><text:span text:style-name="T6840"><text:s/></text:span><text:span text:style-name="T6841">DE</text:span><text:span text:style-name="T6842"><text:s/></text:span><text:span text:style-name="T6843">PESSOAL</text:span><text:span text:style-name="T6844"><text:s/></text:span><text:span text:style-name="T6845">-</text:span></text:p>
      <text:h text:style-name="P6846" text:outline-level="2"><text:span text:style-name="T6847">PRORROGAÇÃO</text:span><text:span text:style-name="T6848"><text:s/>DE</text:span><text:span text:style-name="T6849"><text:s/></text:span><text:span text:style-name="T6850">PRAZO”</text:span></text:h>
      <text:p text:style-name="P6851"><text:span text:style-name="T6852">PORTARIA</text:span><text:span text:style-name="T6853"><text:s/></text:span><text:span text:style-name="T6854">05/2018</text:span><text:span text:style-name="T6855"><text:s/></text:span><text:span text:style-name="T6856">DE</text:span><text:span text:style-name="T6857"><text:s/></text:span><text:span text:style-name="T6858">02/04/2018</text:span><text:span text:style-name="T6859"><text:s/></text:span><text:span text:style-name="T6860">-</text:span><text:span text:style-name="T6861"><text:s/></text:span><text:span text:style-name="T6862">Define</text:span><text:span text:style-name="T6863"><text:s/></text:span><text:span text:style-name="T6864">os</text:span><text:span text:style-name="T6865"><text:s/></text:span><text:span text:style-name="T6866">parâmetros</text:span><text:span text:style-name="T6867"><text:s/></text:span><text:span text:style-name="T6868">de</text:span><text:span text:style-name="T6869"><text:s/></text:span><text:span text:style-name="T6870">pagamento</text:span><text:span text:style-name="T6871"><text:s/></text:span><text:span text:style-name="T6872">proporcional</text:span><text:span text:style-name="T6873"><text:s/></text:span><text:span text:style-name="T6874">da</text:span><text:span text:style-name="T6875"><text:s/></text:span><text:span text:style-name="T6876">gratificação</text:span><text:span text:style-name="T6877"><text:s/></text:span><text:span text:style-name="T6878">de</text:span><text:span text:style-name="T6879"><text:s/></text:span><text:span text:style-name="T6880">função</text:span><text:span text:style-name="T6881"><text:s/></text:span><text:span text:style-name="T6882">aos</text:span><text:span text:style-name="T6883"><text:s/></text:span><text:span text:style-name="T6884">empregados</text:span><text:span text:style-name="T6885"><text:s/></text:span><text:span text:style-name="T6886">que</text:span><text:span text:style-name="T6887"><text:s/></text:span><text:span text:style-name="T6888">exercem</text:span><text:span text:style-name="T6889"><text:s/></text:span><text:span text:style-name="T6890">jornada</text:span><text:span text:style-name="T6891"><text:s/></text:span><text:span text:style-name="T6892">de</text:span><text:span text:style-name="T6893"><text:s/></text:span><text:span text:style-name="T6894">trabalho</text:span><text:span text:style-name="T6895"><text:s/></text:span><text:span text:style-name="T6896">parcial.</text:span></text:p>
      <text:h text:style-name="P6897" text:outline-level="2"><text:span text:style-name="T6898">PORTARIA</text:span><text:span text:style-name="T6899"><text:s/></text:span><text:span text:style-name="T6900">06/2018</text:span><text:span text:style-name="T6901"><text:s/></text:span><text:span text:style-name="T6902">DE</text:span><text:span text:style-name="T6903"><text:s/></text:span><text:span text:style-name="T6904">02/04/2018</text:span><text:span text:style-name="T6905"><text:s/></text:span><text:span text:style-name="T6906">-</text:span><text:span text:style-name="T6907"><text:s/></text:span><text:span text:style-name="T6908">“NOMEAÇÃO</text:span><text:span text:style-name="T6909"><text:s/></text:span><text:span text:style-name="T6910">DE</text:span><text:span text:style-name="T6911"><text:s/></text:span><text:span text:style-name="T6912">EMPREGADO</text:span><text:span text:style-name="T6913"><text:s/></text:span>À<text:span text:style-name="T6914"><text:s/></text:span><text:span text:style-name="T6915">FUNÇÃO</text:span><text:span text:style-name="T6916"><text:s/></text:span>GRATIFICADA<text:span text:style-name="T6917"><text:s/></text:span><text:span text:style-name="T6918">NOS</text:span><text:span text:style-name="T6919"><text:s/></text:span><text:span text:style-name="T6920">TERMOS</text:span><text:span text:style-name="T6921"><text:s/></text:span>DA<text:span text:style-name="T6922"><text:s/></text:span><text:span text:style-name="T6923">RESOLUÇÃO</text:span><text:span text:style-name="T6924"><text:s/></text:span><text:span text:style-name="T6925">N°</text:span><text:span text:style-name="T6926"><text:s/></text:span>52<text:span text:style-name="T6927"><text:s/></text:span><text:span text:style-name="T6928">DE<text:s/></text:span><text:span text:style-name="T6929">07/12/2017”.</text:span></text:h>
      <text:p text:style-name="P6930"><text:span text:style-name="T6931">PORTARIA</text:span><text:span text:style-name="T6932"><text:s/></text:span><text:span text:style-name="T6933">Nº</text:span><text:span text:style-name="T6934"><text:s/></text:span><text:span text:style-name="T6935">07/2018,</text:span><text:span text:style-name="T6936"><text:s/></text:span><text:span text:style-name="T6937">de</text:span><text:span text:style-name="T6938"><text:s/></text:span><text:span text:style-name="T6939">01/06/2018</text:span><text:span text:style-name="T6940"><text:s/></text:span><text:span text:style-name="T6941">-</text:span><text:span text:style-name="T6942"><text:s/></text:span><text:span text:style-name="T6943">Constitui</text:span><text:span text:style-name="T6944"><text:s/></text:span><text:span text:style-name="T6945">e</text:span><text:span text:style-name="T6946"><text:s/></text:span><text:span text:style-name="T6947">nomeia</text:span><text:span text:style-name="T6948"><text:s/></text:span><text:span text:style-name="T6949">os</text:span><text:span text:style-name="T6950"><text:s/></text:span><text:span text:style-name="T6951">membros</text:span><text:span text:style-name="T6952"><text:s/></text:span><text:span text:style-name="T6953">da</text:span><text:span text:style-name="T6954"><text:s/></text:span><text:span text:style-name="T6955">Comissão</text:span><text:span text:style-name="T6956"><text:s/></text:span><text:span text:style-name="T6957">de</text:span><text:span text:style-name="T6958"><text:s/></text:span><text:span text:style-name="T6959">Licitação</text:span><text:span text:style-name="T6960"><text:s/></text:span><text:span text:style-name="T6961">inclusive</text:span><text:span text:style-name="T6962"><text:s/></text:span><text:span text:style-name="T6963">Leilão</text:span><text:span text:style-name="T6964"><text:s/></text:span><text:span text:style-name="T6965">indicados</text:span><text:span text:style-name="T6966"><text:s/></text:span><text:span text:style-name="T6967">para</text:span><text:span text:style-name="T6968"><text:s/></text:span><text:span text:style-name="T6969">o</text:span><text:span text:style-name="T6970"><text:s/></text:span><text:span text:style-name="T6971">período</text:span><text:span text:style-name="T6972"><text:s/></text:span><text:span text:style-name="T6973">de</text:span><text:span text:style-name="T6974"><text:s/></text:span><text:span text:style-name="T6975">01</text:span><text:span text:style-name="T6976"><text:s/></text:span><text:span text:style-name="T6977">de</text:span><text:span text:style-name="T6978"><text:s/></text:span><text:span text:style-name="T6979">junho</text:span><text:span text:style-name="T6980"><text:s/></text:span><text:span text:style-name="T6981">de</text:span><text:span text:style-name="T6982"><text:s/></text:span><text:span text:style-name="T6983">2018</text:span><text:span text:style-name="T6984"><text:s/></text:span><text:span text:style-name="T6985">a</text:span><text:span text:style-name="T6986"><text:s/></text:span><text:span text:style-name="T6987">31</text:span><text:span text:style-name="T6988"><text:s/></text:span><text:span text:style-name="T6989">de</text:span><text:span text:style-name="T6990"><text:s/></text:span><text:span text:style-name="T6991">maio</text:span><text:span text:style-name="T6992"><text:s/></text:span><text:span text:style-name="T6993">de</text:span><text:span text:style-name="T6994"><text:s/></text:span><text:span text:style-name="T6995">2019.</text:span></text:p>
      <text:p text:style-name="P6996"><text:span text:style-name="T6997">PORTARIA</text:span><text:span text:style-name="T6998"><text:s/></text:span><text:span text:style-name="T6999">N.º</text:span><text:span text:style-name="T7000"><text:s/></text:span><text:span text:style-name="T7001">08/2018,</text:span><text:span text:style-name="T7002"><text:s/></text:span><text:span text:style-name="T7003">de</text:span><text:span text:style-name="T7004"><text:s/></text:span><text:span text:style-name="T7005">09/07/2018</text:span><text:span text:style-name="T7006"><text:s/></text:span><text:span text:style-name="T7007">-</text:span><text:span text:style-name="T7008"><text:s/></text:span><text:span text:style-name="T7009">Constitui</text:span><text:span text:style-name="T7010"><text:s/></text:span>e<text:span text:style-name="T7011"><text:s/></text:span><text:span text:style-name="T7012">nomeia</text:span><text:span text:style-name="T7013"><text:s/></text:span>os<text:span text:style-name="T7014"><text:s/></text:span>membros<text:span text:style-name="T7015"><text:s/></text:span><text:span text:style-name="T7016">da</text:span><text:span text:style-name="T7017"><text:s/></text:span><text:span text:style-name="T7018">Comissão</text:span><text:span text:style-name="T7019"><text:s/></text:span><text:span text:style-name="T7020">Especial</text:span><text:span text:style-name="T7021"><text:s/></text:span>de<text:span text:style-name="T7022"><text:s/></text:span><text:span text:style-name="T7023">Avaliação</text:span><text:span text:style-name="T7024"><text:s/></text:span><text:span text:style-name="T7025">(CEA)</text:span><text:span text:style-name="T7026"><text:s/></text:span><text:span text:style-name="T7027">para</text:span><text:span text:style-name="T7028"><text:s/></text:span><text:span text:style-name="T7029">análise</text:span><text:span text:style-name="T7030"><text:s/></text:span>e<text:span text:style-name="T7031"><text:s/></text:span><text:span text:style-name="T7032">julgamento</text:span><text:span text:style-name="T7033"><text:s/></text:span><text:span text:style-name="T7034">das</text:span><text:span text:style-name="T7035"><text:s/></text:span><text:span text:style-name="T7036">propostas</text:span><text:span text:style-name="T7037"><text:s/></text:span><text:span text:style-name="T7038">técnicas</text:span><text:span text:style-name="T7039"><text:s/></text:span>do<text:span text:style-name="T7040"><text:s/></text:span><text:span text:style-name="T7041">Edital</text:span><text:span text:style-name="T7042"><text:s/></text:span><text:span text:style-name="T7043">Concorrência</text:span><text:span text:style-name="T7044"><text:s/></text:span>n.<text:span text:style-name="T7045"><text:s/></text:span><text:span text:style-name="T7046">02/2018</text:span><text:span text:style-name="T7047"><text:s/></text:span><text:span text:style-name="T7048">DO</text:span><text:span text:style-name="T7049"><text:s/></text:span><text:span text:style-name="T7050">SESCOOP/PR</text:span></text:p>
      <text:p text:style-name="P7051"><text:span text:style-name="T7052">PORTARIA</text:span><text:span text:style-name="T7053"><text:s/></text:span><text:span text:style-name="T7054">N.º</text:span><text:span text:style-name="T7055"><text:s/></text:span><text:span text:style-name="T7056">09/2018,</text:span><text:span text:style-name="T7057"><text:s/></text:span><text:span text:style-name="T7058">de</text:span><text:span text:style-name="T7059"><text:s/></text:span><text:span text:style-name="T7060">09/07/2018</text:span><text:span text:style-name="T7061"><text:s/></text:span><text:span text:style-name="T7062">-</text:span><text:span text:style-name="T7063">Nomeia</text:span><text:span text:style-name="T7064"><text:s/></text:span><text:span text:style-name="T7065">os</text:span><text:span text:style-name="T7066"><text:s/></text:span><text:span text:style-name="T7067">representantes</text:span><text:span text:style-name="T7068"><text:s/></text:span><text:span text:style-name="T7069">do</text:span><text:span text:style-name="T7070"><text:s/>empregador</text:span><text:span text:style-name="T7071"><text:s/></text:span><text:span text:style-name="T7072">para</text:span><text:span text:style-name="T7073"><text:s/></text:span><text:span text:style-name="T7074">a</text:span><text:span text:style-name="T7075"><text:s/></text:span><text:span text:style-name="T7076">Comissão</text:span><text:span text:style-name="T7077"><text:s/></text:span><text:span text:style-name="T7078">Interna</text:span><text:span text:style-name="T7079"><text:s/></text:span><text:span text:style-name="T7080">de</text:span><text:span text:style-name="T7081"><text:s/></text:span><text:span text:style-name="T7082">Prevenção</text:span><text:span text:style-name="T7083"><text:s/></text:span><text:span text:style-name="T7084">de Acidentes</text:span><text:span text:style-name="T7085"><text:s/></text:span><text:span text:style-name="T7086">–<text:s/></text:span><text:span text:style-name="T7087">CIPA.</text:span></text:p>
      <text:p text:style-name="P7088"><text:span text:style-name="T7089">PORTARIA</text:span><text:span text:style-name="T7090"><text:s/></text:span><text:span text:style-name="T7091">N.º</text:span><text:span text:style-name="T7092"><text:s/></text:span><text:span text:style-name="T7093">10/2018,</text:span><text:span text:style-name="T7094"><text:s/></text:span><text:span text:style-name="T7095">de</text:span><text:span text:style-name="T7096"><text:s/></text:span><text:span text:style-name="T7097">27/07/2018</text:span><text:span text:style-name="T7098"><text:s/></text:span><text:span text:style-name="T7099">-</text:span><text:span text:style-name="T7100"><text:s/></text:span><text:span text:style-name="T7101">Nomeia</text:span><text:span text:style-name="T7102"><text:s/></text:span><text:span text:style-name="T7103">os</text:span><text:span text:style-name="T7104"><text:s/></text:span><text:span text:style-name="T7105">membros</text:span><text:span text:style-name="T7106"><text:s/></text:span><text:span text:style-name="T7107">para</text:span><text:span text:style-name="T7108"><text:s/></text:span><text:span text:style-name="T7109">compor</text:span><text:span text:style-name="T7110"><text:s/></text:span><text:span text:style-name="T7111">o</text:span><text:span text:style-name="T7112"><text:s/></text:span><text:span text:style-name="T7113">Comitê</text:span><text:span text:style-name="T7114"><text:s/></text:span><text:span text:style-name="T7115">de</text:span><text:span text:style-name="T7116"><text:s/>Avaliação</text:span><text:span text:style-name="T7117"><text:s/></text:span><text:span text:style-name="T7118">do</text:span><text:span text:style-name="T7119"><text:s/></text:span><text:span text:style-name="T7120">Programa</text:span><text:span text:style-name="T7121"><text:s/></text:span><text:span text:style-name="T7122">de</text:span><text:span text:style-name="T7123"><text:s/></text:span><text:span text:style-name="T7124">Inovação do SESCOOP/PR.</text:span></text:p>
      <text:h text:style-name="P7125" text:outline-level="1"><text:span text:style-name="T7126">PORTARIA</text:span><text:span text:style-name="T7127"><text:tab/></text:span><text:span text:style-name="T7128">N.º</text:span><text:span text:style-name="T7129"><text:tab/></text:span><text:span text:style-name="T7130">11,12,13,14,15,16,17,18/2018</text:span><text:span text:style-name="T7131"><text:tab/></text:span><text:span text:style-name="T7132">de</text:span></text:h>
      <text:p text:style-name="P7133"><text:span text:style-name="T7134">17/12/2018</text:span><text:span text:style-name="T7135"><text:s/></text:span><text:span text:style-name="T7136">-</text:span><text:span text:style-name="T7137">Nomeação</text:span><text:span text:style-name="T7138"><text:s/></text:span>de<text:span text:style-name="T7139"><text:s/></text:span><text:span text:style-name="T7140">empregado</text:span><text:span text:style-name="T7141"><text:s/></text:span>à<text:span text:style-name="T7142"><text:s/></text:span><text:span text:style-name="T7143">função</text:span><text:span text:style-name="T7144"><text:s/></text:span><text:span text:style-name="T7145">gratificada</text:span><text:span text:style-name="T7146"><text:s/></text:span>nos<text:span text:style-name="T7147"><text:s/></text:span><text:span text:style-name="T7148">termos</text:span><text:span text:style-name="T7149"><text:s/></text:span>da<text:span text:style-name="T7150"><text:s/></text:span><text:span text:style-name="T7151">resolução</text:span><text:span text:style-name="T7152"><text:s/></text:span>n°<text:span text:style-name="T7153"><text:s/></text:span>52<text:span text:style-name="T7154"><text:s/></text:span>de<text:span text:style-name="T7155"><text:s/></text:span><text:span text:style-name="T7156">07/12/2017.</text:span></text:p>
      <text:p text:style-name="P7157">Os<text:span text:style-name="T7158"><text:s/></text:span><text:span text:style-name="T7159">trabalhos</text:span><text:span text:style-name="T7160"><text:s/></text:span><text:span text:style-name="T7161">realizados</text:span><text:span text:style-name="T7162"><text:s/></text:span><text:span text:style-name="T7163">pela</text:span><text:span text:style-name="T7164"><text:s/></text:span><text:span text:style-name="T7165">Auditoria</text:span><text:span text:style-name="T7166"><text:s/></text:span><text:span text:style-name="T7167">Interna</text:span><text:span text:style-name="T7168"><text:s/></text:span>no<text:span text:style-name="T7169"><text:s/></text:span><text:span text:style-name="T7170">decorrer</text:span><text:span text:style-name="T7171"><text:s/></text:span><text:span text:style-name="T7172">do</text:span><text:span text:style-name="T7173"><text:s/></text:span><text:span text:style-name="T7174">exercício</text:span><text:span text:style-name="T7175"><text:s/></text:span>de<text:span text:style-name="T7176"><text:s/></text:span><text:span text:style-name="T7177">2018</text:span><text:span text:style-name="T7178"><text:s/></text:span><text:span text:style-name="T7179">permitem</text:span><text:span text:style-name="T7180"><text:s/></text:span><text:span text:style-name="T7181">concluir</text:span><text:span text:style-name="T7182"><text:s/></text:span><text:span text:style-name="T7183">que</text:span><text:span text:style-name="T7184"><text:s/></text:span>a<text:span text:style-name="T7185"><text:s/></text:span><text:span text:style-name="T7186">Entidade</text:span><text:span text:style-name="T7187"><text:s/></text:span><text:span text:style-name="T7188">possui</text:span><text:span text:style-name="T7189"><text:s/></text:span><text:span text:style-name="T7190">normativos</text:span><text:span text:style-name="T7191"><text:s/></text:span><text:span text:style-name="T7192">internos</text:span><text:span text:style-name="T7193"><text:s/></text:span><text:span text:style-name="T7194">suficientes</text:span><text:span text:style-name="T7195"><text:s/></text:span>e<text:span text:style-name="T7196"><text:s/></text:span><text:span text:style-name="T7197">adequados</text:span><text:span text:style-name="T7198"><text:s/></text:span>ao<text:span text:style-name="T7199"><text:s/>cumprimento</text:span><text:span text:style-name="T7200"><text:s/></text:span>dos<text:span text:style-name="T7201"><text:s/></text:span><text:span text:style-name="T7202">princípios de controles internos.</text:span></text:p>
      <text:p text:style-name="P7203"/>
      <text:p text:style-name="P7204"/>
      <text:list text:style-name="LFO21" text:continue-numbering="true">
        <text:list-item>
          <text:p text:style-name="P7205"><text:span text:style-name="T7206">Regularidade</text:span><text:span text:style-name="T7207"><text:s/></text:span><text:span text:style-name="T7208">dos</text:span><text:span text:style-name="T7209"><text:s/></text:span><text:span text:style-name="T7210">procedimentos</text:span><text:span text:style-name="T7211"><text:s/></text:span><text:span text:style-name="T7212">licitatórios</text:span></text:p>
        </text:list-item>
      </text:list>
      <text:p text:style-name="P7213"/>
      <text:p text:style-name="P7214"><text:span text:style-name="T7215">4.01-</text:span><text:span text:style-name="T7216"><text:s/></text:span><text:span text:style-name="T7217">Processos</text:span><text:span text:style-name="T7218"><text:s/></text:span><text:span text:style-name="T7219">de</text:span><text:span text:style-name="T7220"><text:s/></text:span><text:span text:style-name="T7221">dispensa</text:span><text:span text:style-name="T7222"><text:s/></text:span><text:span text:style-name="T7223">e</text:span><text:span text:style-name="T7224"><text:s/></text:span><text:span text:style-name="T7225">de</text:span><text:span text:style-name="T7226"><text:s/></text:span><text:span text:style-name="T7227">inexigibilidade:</text:span></text:p>
      <text:p text:style-name="P7228"/>
      <text:p text:style-name="P7229"><text:span text:style-name="T7230">Nos</text:span><text:span text:style-name="T7231"><text:s/></text:span><text:span text:style-name="T7232">exames</text:span><text:span text:style-name="T7233"><text:s/></text:span><text:span text:style-name="T7234">procedidos</text:span><text:span text:style-name="T7235"><text:s/></text:span><text:span text:style-name="T7236">no</text:span><text:span text:style-name="T7237"><text:s/></text:span><text:span text:style-name="T7238">decurso</text:span><text:span text:style-name="T7239"><text:s/></text:span><text:span text:style-name="T7240">do</text:span><text:span text:style-name="T7241"><text:s/></text:span><text:span text:style-name="T7242">exercício,</text:span><text:span text:style-name="T7243"><text:s/></text:span><text:span text:style-name="T7244">relativos</text:span><text:span text:style-name="T7245"><text:s/></text:span>à<text:span text:style-name="T7246"><text:s/></text:span><text:span text:style-name="T7247">execução</text:span><text:span text:style-name="T7248"><text:s/></text:span>de<text:span text:style-name="T7249"><text:s/></text:span><text:span text:style-name="T7250">eventos,</text:span><text:span text:style-name="T7251"><text:s/></text:span>foi,<text:span text:style-name="T7252"><text:s/></text:span><text:span text:style-name="T7253">também,</text:span><text:span text:style-name="T7254"><text:s/></text:span><text:span text:style-name="T7255">procedida</text:span><text:span text:style-name="T7256"><text:s/></text:span>a<text:span text:style-name="T7257"><text:s/></text:span><text:span text:style-name="T7258">verificação</text:span><text:span text:style-name="T7259"><text:s/></text:span>dos<text:span text:style-name="T7260"><text:s/></text:span><text:span text:style-name="T7261">processos</text:span><text:span text:style-name="T7262"><text:s/></text:span><text:span text:style-name="T7263">de</text:span><text:span text:style-name="T7264"><text:s/></text:span><text:span text:style-name="T7265">licitação</text:span><text:span text:style-name="T7266"><text:s/></text:span>e<text:span text:style-name="T7267"><text:s/></text:span>dos<text:span text:style-name="T7268"><text:s/></text:span>processos<text:span text:style-name="T7269"><text:s/></text:span>de<text:span text:style-name="T7270"><text:s/></text:span><text:span text:style-name="T7271">dispensa</text:span><text:span text:style-name="T7272"><text:s/></text:span>e<text:span text:style-name="T7273"><text:s/></text:span><text:span text:style-name="T7274">de</text:span><text:span text:style-name="T7275"><text:s/></text:span><text:span text:style-name="T7276">inexigibilidade</text:span><text:span text:style-name="T7277"><text:s/></text:span>de<text:span text:style-name="T7278"><text:s/></text:span><text:span text:style-name="T7279">licitação,</text:span><text:span text:style-name="T7280"><text:s/></text:span><text:span text:style-name="T7281">conforme</text:span><text:span text:style-name="T7282"><text:s/></text:span><text:span text:style-name="T7283">consta</text:span><text:span text:style-name="T7284"><text:s/></text:span>dos<text:span text:style-name="T7285"><text:s/></text:span><text:span text:style-name="T7286">Relatórios</text:span><text:span text:style-name="T7287"><text:s/></text:span>de<text:span text:style-name="T7288"><text:s/></text:span><text:span text:style-name="T7289">Auditoria</text:span><text:span text:style-name="T7290"><text:s/></text:span><text:span text:style-name="T7291">Interna</text:span><text:span text:style-name="T7292"><text:s/></text:span>nº<text:span text:style-name="T7293"><text:s/></text:span><text:span text:style-name="T7294">01/2018</text:span><text:span text:style-name="T7295"><text:s/></text:span>e<text:span text:style-name="T7296"><text:s/></text:span><text:span text:style-name="T7297">nº</text:span><text:span text:style-name="T7298"><text:s/></text:span>07/2018.<text:span text:style-name="T7299"><text:s/></text:span>O<text:span text:style-name="T7300"><text:s/></text:span><text:span text:style-name="T7301">trabalho</text:span><text:span text:style-name="T7302"><text:s/></text:span><text:span text:style-name="T7303">verificou</text:span><text:span text:style-name="T7304"><text:s/></text:span>o<text:span text:style-name="T7305"><text:s/></text:span><text:span text:style-name="T7306">atendimento</text:span><text:span text:style-name="T7307"><text:s/></text:span><text:span text:style-name="T7308">da</text:span><text:span text:style-name="T7309"><text:s/></text:span><text:span text:style-name="T7310">legislação,</text:span><text:span text:style-name="T7311"><text:s/></text:span><text:span text:style-name="T7312">das</text:span><text:span text:style-name="T7313"><text:s/></text:span><text:span text:style-name="T7314">normas</text:span><text:span text:style-name="T7315"><text:s/></text:span>e<text:span text:style-name="T7316"><text:s/></text:span>das<text:span text:style-name="T7317"><text:s/></text:span><text:span text:style-name="T7318">resoluções</text:span><text:span text:style-name="T7319"><text:s/></text:span><text:span text:style-name="T7320">internas</text:span><text:span text:style-name="T7321"><text:s/></text:span><text:span text:style-name="T7322">pertinentes</text:span><text:span text:style-name="T7323"><text:s/></text:span>à<text:span text:style-name="T7324"><text:s/></text:span><text:span text:style-name="T7325">matéria,</text:span><text:span text:style-name="T7326"><text:s/></text:span><text:span text:style-name="T7327">em</text:span><text:span text:style-name="T7328"><text:s/></text:span><text:span text:style-name="T7329">especial</text:span><text:span text:style-name="T7330"><text:s/></text:span><text:span text:style-name="T7331">quanto</text:span><text:span text:style-name="T7332"><text:s/></text:span>aos<text:span text:style-name="T7333"><text:s/></text:span><text:span text:style-name="T7334">limites</text:span><text:span text:style-name="T7335"><text:s/></text:span>de<text:span text:style-name="T7336"><text:s/></text:span><text:span text:style-name="T7337">dispensa,</text:span><text:span text:style-name="T7338"><text:s/></text:span>as<text:span text:style-name="T7339"><text:s/></text:span><text:span text:style-name="T7340">justificativas,</text:span><text:span text:style-name="T7341"><text:s/></text:span>os<text:span text:style-name="T7342"><text:s/></text:span><text:span text:style-name="T7343">termos</text:span><text:span text:style-name="T7344"><text:s/></text:span><text:span text:style-name="T7345">de</text:span><text:span text:style-name="T7346"><text:s/></text:span><text:span text:style-name="T7347">parceria,</text:span><text:span text:style-name="T7348"><text:s/></text:span>os<text:span text:style-name="T7349"><text:s/></text:span><text:span text:style-name="T7350">contratos</text:span><text:span text:style-name="T7351"><text:s/></text:span>e<text:span text:style-name="T7352"><text:s/></text:span>outros.</text:p>
      <text:p text:style-name="P7353"/>
      <text:p text:style-name="P7416"><text:span text:style-name="T7417">Conforme</text:span><text:span text:style-name="T7418"><text:s/></text:span><text:span text:style-name="T7419">rotina</text:span><text:span text:style-name="T7420"><text:s/></text:span>de<text:span text:style-name="T7421"><text:s/></text:span><text:span text:style-name="T7422">procedimentos</text:span><text:span text:style-name="T7423"><text:s/></text:span>e<text:span text:style-name="T7424"><text:s/></text:span><text:span text:style-name="T7425">normativos</text:span><text:span text:style-name="T7426"><text:s/></text:span><text:span text:style-name="T7427">respectivos</text:span><text:span text:style-name="T7428"><text:s/></text:span>o<text:span text:style-name="T7429"><text:s/></text:span><text:span text:style-name="T7430">enquadramento</text:span><text:span text:style-name="T7431"><text:s/></text:span>das<text:span text:style-name="T7432"><text:s/>despesas</text:span><text:span text:style-name="T7433"><text:s/></text:span>para<text:span text:style-name="T7434"><text:s/></text:span>fins<text:s/><text:span text:style-name="T7435">de</text:span><text:s/><text:span text:style-name="T7436">dispensa</text:span><text:s/><text:span text:style-name="T7437">ou</text:span><text:s/>de<text:s/><text:span text:style-name="T7438">inexigibilidade</text:span><text:s/>é<text:span text:style-name="T7439"><text:s/></text:span><text:span text:style-name="T7440">feito</text:span><text:s/><text:span text:style-name="T7441">pelo</text:span><text:span text:style-name="T7442"><text:s/></text:span><text:span text:style-name="T7443">Coordenador</text:span><text:span text:style-name="T7444"><text:s/></text:span><text:span text:style-name="T7445">Administrativo</text:span><text:span text:style-name="T7446"><text:s/></text:span>e/ou<text:span text:style-name="T7447"><text:s/></text:span>área<text:span text:style-name="T7448"><text:s/></text:span><text:span text:style-name="T7449">requisitante</text:span><text:span text:style-name="T7450"><text:s/></text:span>e<text:span text:style-name="T7451"><text:s/></text:span>a<text:span text:style-name="T7452"><text:s/></text:span><text:span text:style-name="T7453">homologação</text:span><text:span text:style-name="T7454"><text:s/></text:span>é<text:span text:style-name="T7455"><text:s/></text:span><text:span text:style-name="T7456">feita</text:span><text:span text:style-name="T7457"><text:s/></text:span><text:span text:style-name="T7458">pelo</text:span><text:span text:style-name="T7459"><text:s/></text:span><text:span text:style-name="T7460">Superintendente</text:span><text:span text:style-name="T7461"><text:s/></text:span>ou<text:span text:style-name="T7462"><text:s/></text:span><text:span text:style-name="T7463">pelo</text:span><text:span text:style-name="T7464"><text:s/></text:span><text:span text:style-name="T7465">Presidente</text:span><text:span text:style-name="T7466"><text:s/></text:span>da<text:span text:style-name="T7467"><text:s/></text:span><text:span text:style-name="T7468">Entidade.</text:span></text:p>
      <text:p text:style-name="P7469"><text:span text:style-name="T7470">Nos</text:span><text:span text:style-name="T7471"><text:s/></text:span><text:span text:style-name="T7472">trabalhos</text:span><text:span text:style-name="T7473"><text:s/></text:span><text:span text:style-name="T7474">realizados</text:span><text:span text:style-name="T7475"><text:s/></text:span>foram<text:span text:style-name="T7476"><text:s/></text:span><text:span text:style-name="T7477">constatados</text:span><text:span text:style-name="T7478"><text:s/></text:span><text:span text:style-name="T7479">adequados</text:span><text:span text:style-name="T7480"><text:s/></text:span><text:span text:style-name="T7481">procedimentos</text:span><text:span text:style-name="T7482"><text:s/></text:span>para<text:span text:style-name="T7483"><text:s/></text:span><text:span text:style-name="T7484">situações</text:span><text:span text:style-name="T7485"><text:s/></text:span>de<text:span text:style-name="T7486"><text:s/></text:span><text:span text:style-name="T7487">dispensa</text:span><text:span text:style-name="T7488"><text:s/></text:span>e<text:span text:style-name="T7489"><text:s/></text:span>a<text:span text:style-name="T7490"><text:s/></text:span><text:span text:style-name="T7491">existência</text:span><text:span text:style-name="T7492"><text:s/></text:span>de<text:span text:style-name="T7493"><text:s/></text:span>casos<text:span text:style-name="T7494"><text:s/></text:span><text:span text:style-name="T7495">pontuais</text:span><text:span text:style-name="T7496"><text:s/></text:span><text:span text:style-name="T7497">com</text:span><text:span text:style-name="T7498"><text:s/></text:span><text:span text:style-name="T7499">coleta</text:span><text:span text:style-name="T7500"><text:s/></text:span>de<text:span text:style-name="T7501"><text:s/></text:span>preços<text:span text:style-name="T7502"><text:s/></text:span>nos<text:span text:style-name="T7503"><text:s/></text:span><text:span text:style-name="T7504">pagamentos</text:span><text:span text:style-name="T7505"><text:s/></text:span><text:span text:style-name="T7506">relativos</text:span><text:span text:style-name="T7507"><text:s/></text:span>à<text:span text:style-name="T7508"><text:s/></text:span><text:span text:style-name="T7509">locação</text:span><text:span text:style-name="T7510"><text:s/></text:span><text:span text:style-name="T7511">de</text:span><text:span text:style-name="T7512"><text:s/></text:span><text:span text:style-name="T7513">salas,</text:span><text:span text:style-name="T7514"><text:s/></text:span>de<text:span text:style-name="T7515"><text:s/></text:span><text:span text:style-name="T7516">pagamentos</text:span><text:span text:style-name="T7517"><text:s/></text:span>de<text:span text:style-name="T7518"><text:s/></text:span>coffe<text:span text:style-name="T7519"><text:s/></text:span>break<text:span text:style-name="T7520"><text:s/></text:span>e<text:span text:style-name="T7521"><text:s/></text:span><text:span text:style-name="T7522">de</text:span><text:span text:style-name="T7523"><text:s/></text:span><text:span text:style-name="T7524">refeições</text:span><text:span text:style-name="T7525"><text:s/></text:span>-<text:span text:style-name="T7526"><text:s/></text:span><text:span text:style-name="T7527">quando</text:span><text:span text:style-name="T7528"><text:s/></text:span><text:span text:style-name="T7529">da</text:span><text:span text:style-name="T7530"><text:s/></text:span><text:span text:style-name="T7531">realização</text:span><text:span text:style-name="T7532"><text:s/></text:span><text:span text:style-name="T7533">de</text:span><text:span text:style-name="T7534"><text:s/></text:span><text:span text:style-name="T7535">eventos</text:span><text:span text:style-name="T7536"><text:s/></text:span><text:span text:style-name="T7537">no</text:span><text:span text:style-name="T7538"><text:s/></text:span><text:span text:style-name="T7539">atendimento</text:span><text:span text:style-name="T7540"><text:s/></text:span>das<text:span text:style-name="T7541"><text:s/></text:span><text:span text:style-name="T7542">atividades</text:span><text:span text:style-name="T7543"><text:s/></text:span><text:span text:style-name="T7544">finalísticas</text:span><text:span text:style-name="T7545"><text:s/></text:span>da<text:span text:style-name="T7546"><text:s/></text:span><text:span text:style-name="T7547">Entidade.</text:span></text:p>
      <text:p text:style-name="P7548"/>
      <text:h text:style-name="Überschrift2" text:outline-level="2">4.02-<text:span text:style-name="T7549"><text:s/></text:span><text:span text:style-name="T7550">Processos</text:span><text:span text:style-name="T7551"><text:s/></text:span><text:span text:style-name="T7552">Licitatórios</text:span></text:h>
      <text:p text:style-name="P7553"/>
      <text:p text:style-name="P7554">Os<text:span text:style-name="T7555"><text:s/></text:span><text:span text:style-name="T7556">Relatórios</text:span><text:span text:style-name="T7557"><text:s/></text:span><text:span text:style-name="T7558">de</text:span><text:span text:style-name="T7559"><text:s/></text:span><text:span text:style-name="T7560">Auditoria</text:span><text:span text:style-name="T7561"><text:s/></text:span><text:span text:style-name="T7562">Interna</text:span><text:span text:style-name="T7563"><text:s/></text:span><text:span text:style-name="T7564">nº</text:span><text:span text:style-name="T7565"><text:s/></text:span>01/2018<text:span text:style-name="T7566"><text:s/></text:span>e<text:span text:style-name="T7567"><text:s/></text:span>nº<text:span text:style-name="T7568"><text:s/></text:span><text:span text:style-name="T7569">09/2018</text:span><text:span text:style-name="T7570"><text:s/></text:span><text:span text:style-name="T7571">sintetizam</text:span><text:span text:style-name="T7572"><text:s/></text:span><text:span text:style-name="T7573">os</text:span><text:span text:style-name="T7574"><text:s/></text:span><text:span text:style-name="T7575">trabalhos</text:span><text:span text:style-name="T7576"><text:s/></text:span><text:span text:style-name="T7577">realizados</text:span><text:span text:style-name="T7578"><text:s/></text:span>na<text:span text:style-name="T7579"><text:s/></text:span>área<text:span text:style-name="T7580"><text:s/></text:span>de<text:span text:style-name="T7581"><text:s/></text:span><text:span text:style-name="T7582">Licitação</text:span><text:span text:style-name="T7583"><text:s/></text:span>e<text:span text:style-name="T7584"><text:s/></text:span><text:span text:style-name="T7585">Contratos</text:span><text:span text:style-name="T7586"><text:s/></text:span><text:span text:style-name="T7587">relativos</text:span><text:span text:style-name="T7588"><text:s/></text:span>ao<text:span text:style-name="T7589"><text:s/></text:span><text:span text:style-name="T7590">exame</text:span><text:span text:style-name="T7591"><text:s/></text:span><text:span text:style-name="T7592">dos</text:span><text:span text:style-name="T7593"><text:s/></text:span>processos<text:span text:style-name="T7594"><text:s/></text:span><text:span text:style-name="T7595">licitatórios,</text:span><text:span text:style-name="T7596"><text:s/></text:span><text:span text:style-name="T7597">cuja verificação</text:span><text:span text:style-name="T7598"><text:s/></text:span><text:span text:style-name="T7599">concluiu<text:s/></text:span>por<text:span text:style-name="T7600"><text:s/>adequados</text:span><text:span text:style-name="T7601"><text:s/></text:span><text:span text:style-name="T7602">procedimentos.</text:span></text:p>
      <text:p text:style-name="P7603"/>
      <text:section text:name="Sect30" text:style-name="S30">
        <text:p text:style-name="P7604"/>
        <text:p text:style-name="Textkörper">é<text:span text:style-name="T7605"><text:s/></text:span>a<text:s/><text:span text:style-name="T7606">seguinte:</text:span></text:p>
        <text:p text:style-name="P7607">A<text:span text:style-name="T7608"><text:s/></text:span><text:span text:style-name="T7609">síntese</text:span><text:span text:style-name="T7610"><text:s/></text:span>dos<text:span text:style-name="T7611"><text:s/></text:span><text:span text:style-name="T7612">trabalhos</text:span><text:span text:style-name="T7613"><text:s/></text:span><text:span text:style-name="T7614">realizados</text:span><text:span text:style-name="T7615"><text:s/></text:span>no<text:span text:style-name="T7616"><text:s/></text:span><text:span text:style-name="T7617">exame</text:span><text:span text:style-name="T7618"><text:s/></text:span>dos<text:span text:style-name="T7619"><text:s/></text:span>processos<text:span text:style-name="T7620"><text:s/></text:span><text:span text:style-name="T7621">licitatórios</text:span></text:p>
      </text:section>
      <text:section text:name="Sect31" text:style-name="S31">
        <text:p text:style-name="P7622"/>
        <text:h text:style-name="P7623" text:outline-level="2">I-<text:span text:style-name="T7624"><text:s/></text:span>Edital<text:span text:style-name="T7625"><text:s/></text:span>nº<text:span text:style-name="T7626"><text:s/></text:span><text:span text:style-name="T7627">01/2018</text:span></text:h>
        <text:p text:style-name="P7628"/>
        <text:p text:style-name="P7629"><text:span text:style-name="T7630">Modalidade:</text:span><text:span text:style-name="T7631"><text:s/></text:span><text:span text:style-name="T7632">Pregão Presencial</text:span><text:span text:style-name="T7633"><text:s/></text:span><text:span text:style-name="T7634">Tipo: Menor</text:span><text:s/>Preço<text:span text:style-name="T7635"><text:s/></text:span>por<text:span text:style-name="T7636"><text:s/></text:span><text:span text:style-name="T7637">lote</text:span></text:p>
        <text:p text:style-name="P7638"><text:span text:style-name="T7639">Objeto:</text:span><text:span text:style-name="T7640"><text:s/></text:span><text:span text:style-name="T7641">Contratação</text:span><text:span text:style-name="T7642"><text:s/></text:span><text:span text:style-name="T7643">de</text:span><text:span text:style-name="T7644"><text:s/></text:span><text:span text:style-name="T7645">Serviços</text:span><text:span text:style-name="T7646"><text:s/></text:span><text:span text:style-name="T7647">Gráficos</text:span></text:p>
        <text:p text:style-name="P7648"/>
        <text:p text:style-name="P7649"><text:span text:style-name="T7650">Valores</text:span><text:span text:style-name="T7651"><text:s/></text:span><text:span text:style-name="T7652">máximos</text:span><text:span text:style-name="T7653"><text:s/></text:span>por<text:span text:style-name="T7654"><text:s/></text:span>lote:</text:p>
        <text:p text:style-name="P7655"><text:span text:style-name="T7656">Lote</text:span><text:span text:style-name="T7657"><text:s/></text:span><text:span text:style-name="T7658">01</text:span><text:span text:style-name="T7659"><text:s/></text:span><text:span text:style-name="T7660">.................R$</text:span><text:span text:style-name="T7661"><text:tab/></text:span><text:span text:style-name="T7662">121.600,00</text:span></text:p>
        <text:p text:style-name="P7663"><text:span text:style-name="T7664">Lote</text:span><text:span text:style-name="T7665"><text:s/></text:span>02<text:span text:style-name="T7666"><text:s/></text:span><text:span text:style-name="T7667">.................</text:span><text:span text:style-name="T7668"><text:s/></text:span><text:span text:style-name="T7669">R$</text:span><text:span text:style-name="T7670"><text:tab/></text:span><text:span text:style-name="T7671">92.300,00</text:span></text:p>
        <text:p text:style-name="P7672">Lote<text:span text:style-name="T7673"><text:s/></text:span><text:span text:style-name="T7674">03.................</text:span><text:span text:style-name="T7675"><text:s/></text:span><text:span text:style-name="T7676">R$</text:span><text:span text:style-name="T7677"><text:tab/></text:span><text:span text:style-name="T7678">20.400,00</text:span></text:p>
        <text:p text:style-name="P7679">Lote<text:span text:style-name="T7680"><text:s/></text:span><text:span text:style-name="T7681">04.................</text:span><text:span text:style-name="T7682"><text:s/></text:span><text:span text:style-name="T7683">R$</text:span><text:span text:style-name="T7684"><text:tab/></text:span><text:span text:style-name="T7685">2.000,00</text:span></text:p>
        <text:h text:style-name="P7686" text:outline-level="2"><text:span text:style-name="T7687">Total</text:span><text:span text:style-name="T7688"><text:s/></text:span><text:span text:style-name="T7689">........</text:span><text:span text:style-name="T7690"><text:s/></text:span><text:span text:style-name="T7691">R$</text:span><text:s/><text:span text:style-name="T7692"><text:s/></text:span><text:span text:style-name="T7693">236.300,00</text:span></text:h>
        <text:p text:style-name="P7694"/>
        <table:table table:style-name="Table7695">
          <table:table-columns>
            <table:table-column table:style-name="TableColumn7696"/>
            <table:table-column table:style-name="TableColumn7697"/>
          </table:table-columns>
          <table:table-row table:style-name="TableRow7698">
            <table:table-cell table:style-name="TableCell7699">
              <text:p text:style-name="P7700"><text:span text:style-name="T7701">Dos</text:span><text:span text:style-name="T7702"><text:s/></text:span><text:span text:style-name="T7703">valores adjudicados:</text:span></text:p>
            </table:table-cell>
            <table:table-cell table:style-name="TableCell7704">
              <text:p text:style-name="Standard"/>
            </table:table-cell>
          </table:table-row>
          <table:table-row table:style-name="TableRow7705">
            <table:table-cell table:style-name="TableCell7706">
              <text:p text:style-name="P7707"><text:span text:style-name="T7708">Lote</text:span><text:span text:style-name="T7709"><text:s/></text:span><text:span text:style-name="T7710">01</text:span><text:span text:style-name="T7711"><text:s/></text:span><text:span text:style-name="T7712">..................R$</text:span></text:p>
            </table:table-cell>
            <table:table-cell table:style-name="TableCell7713">
              <text:p text:style-name="P7714"><text:span text:style-name="T7715">88.100,00</text:span></text:p>
            </table:table-cell>
          </table:table-row>
          <table:table-row table:style-name="TableRow7716">
            <table:table-cell table:style-name="TableCell7717">
              <text:p text:style-name="P7718"><text:span text:style-name="T7719">Lote</text:span><text:span text:style-name="T7720"><text:s/></text:span><text:span text:style-name="T7721">02</text:span><text:span text:style-name="T7722"><text:s/></text:span><text:span text:style-name="T7723">..................R$</text:span></text:p>
            </table:table-cell>
            <table:table-cell table:style-name="TableCell7724">
              <text:p text:style-name="P7725"><text:span text:style-name="T7726">65.900,00</text:span></text:p>
            </table:table-cell>
          </table:table-row>
          <table:table-row table:style-name="TableRow7727">
            <table:table-cell table:style-name="TableCell7728">
              <text:p text:style-name="P7729"><text:span text:style-name="T7730">Lote</text:span><text:span text:style-name="T7731"><text:s/></text:span><text:span text:style-name="T7732">03</text:span><text:span text:style-name="T7733"><text:s/></text:span><text:span text:style-name="T7734">..................R$</text:span></text:p>
            </table:table-cell>
            <table:table-cell table:style-name="TableCell7735">
              <text:p text:style-name="P7736"><text:span text:style-name="T7737">13.800,00</text:span></text:p>
            </table:table-cell>
          </table:table-row>
        </table:table>
        <text:p text:style-name="P7738"><text:span text:style-name="T7739">Lote</text:span><text:span text:style-name="T7740"><text:s/></text:span><text:span text:style-name="T7741">04</text:span><text:span text:style-name="T7742"><text:s/></text:span><text:span text:style-name="T7743">..................</text:span><text:span text:style-name="T7744">R$</text:span><text:span text:style-name="T7745"><text:tab/></text:span><text:span text:style-name="T7746">1.120,00</text:span></text:p>
        <text:h text:style-name="P7747" text:outline-level="2"><text:span text:style-name="T7748">Total..........</text:span><text:span text:style-name="T7749"><text:s/></text:span><text:span text:style-name="T7750">R$</text:span><text:span text:style-name="T7751"><text:s/></text:span><text:span text:style-name="T7752">168.920,00</text:span></text:h>
        <text:p text:style-name="P7753"/>
        <text:p text:style-name="P7754"><text:span text:style-name="T7755">Participantes</text:span><text:span text:style-name="T7756"><text:s/></text:span>do<text:span text:style-name="T7757"><text:s/></text:span><text:span text:style-name="T7758">certame:</text:span></text:p>
        <text:p text:style-name="P7759"/>
        <text:p text:style-name="P7760"><text:span text:style-name="T7761">GRACIOSA</text:span><text:span text:style-name="T7762"><text:s/></text:span>GRÁFICA<text:span text:style-name="T7763"><text:s/></text:span>E<text:span text:style-name="T7764"><text:s/></text:span><text:span text:style-name="T7765">EDITORA</text:span><text:span text:style-name="T7766"><text:s/></text:span><text:span text:style-name="T7767">EIRELI-ME</text:span><text:span text:style-name="T7768"><text:s/></text:span><text:span text:style-name="T7769">CNPJ</text:span><text:span text:style-name="T7770"><text:s/></text:span><text:span text:style-name="T7771">04.686.940/0001-37</text:span></text:p>
      </text:section>
      <text:p text:style-name="P7772"/>
      <text:p text:style-name="P7834"><text:span text:style-name="T7835">IMPRESSOART</text:span><text:span text:style-name="T7836"><text:s/></text:span><text:span text:style-name="T7837">EDITORA</text:span><text:span text:style-name="T7838"><text:s/></text:span>GRÁFICA<text:span text:style-name="T7839"><text:s/></text:span><text:span text:style-name="T7840">LTDA-ME</text:span><text:span text:style-name="T7841"><text:s/></text:span><text:span text:style-name="T7842">CNPJ</text:span><text:span text:style-name="T7843"><text:s/></text:span><text:span text:style-name="T7844">13.704.494/0001-37</text:span></text:p>
      <text:p text:style-name="P7845"/>
      <text:p text:style-name="P7846"><text:span text:style-name="T7847">CROMOS</text:span><text:span text:style-name="T7848"><text:s/></text:span><text:span text:style-name="T7849">EDITORA</text:span><text:span text:style-name="T7850"><text:s/></text:span>E<text:span text:style-name="T7851"><text:s/></text:span><text:span text:style-name="T7852">INDÚSTRIA</text:span><text:span text:style-name="T7853"><text:s/></text:span><text:span text:style-name="T7854">GRÁFICA</text:span><text:span text:style-name="T7855"><text:s/></text:span><text:span text:style-name="T7856">LTDA</text:span><text:span text:style-name="T7857"><text:s/></text:span><text:span text:style-name="T7858">CNPJ</text:span><text:span text:style-name="T7859"><text:s/></text:span><text:span text:style-name="T7860">82.580.406/0001-70</text:span></text:p>
      <text:p text:style-name="P7861"/>
      <text:p text:style-name="P7862"><text:span text:style-name="T7863">SPEEDGRAF</text:span><text:span text:style-name="T7864"><text:s/></text:span><text:span text:style-name="T7865">GRÁFICA</text:span><text:span text:style-name="T7866"><text:s/></text:span>E<text:span text:style-name="T7867"><text:s/></text:span><text:span text:style-name="T7868">EDITORA</text:span><text:span text:style-name="T7869"><text:s/></text:span><text:span text:style-name="T7870">EIRELI-M</text:span><text:span text:style-name="T7871"><text:s/></text:span><text:span text:style-name="T7872">CNPJ</text:span><text:span text:style-name="T7873"><text:s/></text:span><text:span text:style-name="T7874">13.330.124/0001-87</text:span></text:p>
      <text:p text:style-name="P7875"/>
      <text:p text:style-name="P7876"><text:span text:style-name="T7877">COAN</text:span><text:span text:style-name="T7878"><text:s/></text:span><text:span text:style-name="T7879">INDÚSTRIA</text:span><text:span text:style-name="T7880"><text:s/></text:span><text:span text:style-name="T7881">GRÁFICA</text:span><text:span text:style-name="T7882"><text:s/></text:span><text:span text:style-name="T7883">CNPJ</text:span><text:span text:style-name="T7884"><text:s/></text:span><text:span text:style-name="T7885">86.444.791/0001-64</text:span></text:p>
      <text:p text:style-name="P7886"><text:span text:style-name="T7887">Empresas</text:span><text:span text:style-name="T7888"><text:s/></text:span><text:span text:style-name="T7889">vencedoras:</text:span><text:span text:style-name="T7890"><text:s/></text:span>Lotes<text:span text:style-name="T7891"><text:s/></text:span>01<text:span text:style-name="T7892"><text:s/></text:span>e<text:span text:style-name="T7893"><text:s/></text:span>03:</text:p>
      <text:p text:style-name="P7894"><text:span text:style-name="T7895">IMPRESSOART</text:span><text:span text:style-name="T7896"><text:s/></text:span><text:span text:style-name="T7897">EDITORA</text:span><text:span text:style-name="T7898"><text:s/></text:span>GRÁFICA<text:span text:style-name="T7899"><text:s/></text:span><text:span text:style-name="T7900">LTDA-ME</text:span><text:span text:style-name="T7901"><text:s/></text:span><text:span text:style-name="T7902">CNPJ</text:span><text:span text:style-name="T7903"><text:s/></text:span><text:span text:style-name="T7904">13.704.494/0001-37</text:span></text:p>
      <text:p text:style-name="P7905"/>
      <text:p text:style-name="P7906">Lotes<text:span text:style-name="T7907"><text:s/></text:span>02<text:span text:style-name="T7908"><text:s/></text:span>e<text:span text:style-name="T7909"><text:s/></text:span>04:</text:p>
      <text:p text:style-name="P7910"><text:span text:style-name="T7911">SPEEDGRAF</text:span><text:span text:style-name="T7912"><text:s/></text:span><text:span text:style-name="T7913">GRÁFICA</text:span><text:span text:style-name="T7914"><text:s/></text:span>E<text:span text:style-name="T7915"><text:s/></text:span><text:span text:style-name="T7916">EDITORA</text:span><text:span text:style-name="T7917"><text:s/></text:span><text:span text:style-name="T7918">EIRELI-M</text:span><text:span text:style-name="T7919"><text:s/></text:span><text:span text:style-name="T7920">CNPJ</text:span><text:span text:style-name="T7921"><text:s/></text:span><text:span text:style-name="T7922">13.330.124/0001-87</text:span></text:p>
      <text:p text:style-name="P7923"/>
      <table:table table:style-name="Table7924">
        <table:table-columns>
          <table:table-column table:style-name="TableColumn7925"/>
          <table:table-column table:style-name="TableColumn7926"/>
          <table:table-column table:style-name="TableColumn7927"/>
        </table:table-columns>
        <table:table-row table:style-name="TableRow7928">
          <table:table-cell table:style-name="TableCell7929">
            <text:p text:style-name="P7930"><text:span text:style-name="T7931">II-</text:span><text:span text:style-name="T7932"><text:s/></text:span><text:span text:style-name="T7933">Edital</text:span><text:span text:style-name="T7934"><text:s/></text:span><text:span text:style-name="T7935">nº<text:s/></text:span><text:span text:style-name="T7936">01/2018</text:span></text:p>
          </table:table-cell>
          <table:table-cell table:style-name="TableCell7937" table:number-columns-spanned="2">
            <text:p text:style-name="Standard"/>
          </table:table-cell>
          <table:covered-table-cell/>
        </table:table-row>
        <table:table-row table:style-name="TableRow7938">
          <table:table-cell table:style-name="TableCell7939">
            <text:p text:style-name="P7940"><text:span text:style-name="T7941">Modalidade:</text:span><text:span text:style-name="T7942"><text:s/></text:span><text:span text:style-name="T7943">Concorrência</text:span><text:span text:style-name="T7944"><text:s/></text:span><text:span text:style-name="T7945">Tipo:</text:span><text:span text:style-name="T7946"><text:s/></text:span><text:span text:style-name="T7947">Técnica<text:s/></text:span><text:span text:style-name="T7948">e</text:span><text:span text:style-name="T7949"><text:s/></text:span><text:span text:style-name="T7950">Preço</text:span></text:p>
            <text:p text:style-name="P7951"><text:span text:style-name="T7952">Objeto:</text:span><text:span text:style-name="T7953"><text:tab/></text:span><text:span text:style-name="T7954">Contratação</text:span><text:span text:style-name="T7955"><text:tab/></text:span><text:span text:style-name="T7956">de</text:span><text:span text:style-name="T7957"><text:tab/></text:span><text:span text:style-name="T7958">Agencia</text:span><text:span text:style-name="T7959"><text:tab/></text:span><text:span text:style-name="T7960">de</text:span><text:span text:style-name="T7961"><text:tab/></text:span><text:span text:style-name="T7962">Viagem</text:span></text:p>
          </table:table-cell>
          <table:table-cell table:style-name="TableCell7963">
            <text:p text:style-name="P7964"/>
            <text:p text:style-name="P7965"/>
            <text:p text:style-name="P7966"><text:span text:style-name="T7967">para</text:span></text:p>
          </table:table-cell>
          <table:table-cell table:style-name="TableCell7968">
            <text:p text:style-name="P7969"/>
            <text:p text:style-name="P7970"/>
            <text:p text:style-name="P7971"><text:span text:style-name="T7972">serviços</text:span><text:span text:style-name="T7973"><text:tab/></text:span><text:span text:style-name="T7974">de</text:span></text:p>
          </table:table-cell>
        </table:table-row>
      </table:table>
      <text:p text:style-name="P7975"><text:span text:style-name="T7976">assessoramento,</text:span><text:span text:style-name="T7977"><text:s/></text:span><text:span text:style-name="T7978">planejamento</text:span><text:s/>e<text:span text:style-name="T7979"><text:s/></text:span><text:span text:style-name="T7980">organização<text:s/></text:span>de<text:span text:style-name="T7981"><text:s/></text:span><text:span text:style-name="T7982">missões técnicas</text:span><text:span text:style-name="T7983"><text:s/></text:span><text:span text:style-name="T7984">internacionais.</text:span></text:p>
      <text:p text:style-name="P7985"><text:span text:style-name="T7986">Valor</text:span><text:span text:style-name="T7987"><text:s/></text:span><text:span text:style-name="T7988">do objeto</text:span><text:span text:style-name="T7989"><text:s/></text:span>:<text:span text:style-name="T7990"><text:s/>R$</text:span><text:span text:style-name="T7991"><text:s/></text:span><text:span text:style-name="T7992">1.775.000,00</text:span></text:p>
      <text:p text:style-name="P7993"/>
      <text:p text:style-name="P7994"><text:span text:style-name="T7995">Taxa</text:span><text:span text:style-name="T7996"><text:s/></text:span><text:span text:style-name="T7997">de administração</text:span><text:span text:style-name="T7998"><text:s/></text:span><text:span text:style-name="T7999">máxima</text:span><text:span text:style-name="T8000"><text:s/></text:span>do<text:span text:style-name="T8001"><text:s/></text:span><text:span text:style-name="T8002">Edital</text:span><text:span text:style-name="T8003"><text:s/></text:span><text:span text:style-name="T8004">............</text:span><text:span text:style-name="T8005"><text:s/></text:span><text:span text:style-name="T8006">11,60</text:span><text:span text:style-name="T8007">%</text:span></text:p>
      <text:p text:style-name="P8008"><text:span text:style-name="T8009">Taxa</text:span><text:span text:style-name="T8010"><text:s/></text:span><text:span text:style-name="T8011">contratada</text:span><text:span text:style-name="T8012"><text:s/></text:span>no<text:span text:style-name="T8013"><text:s/></text:span>certame<text:span text:style-name="T8014"><text:s/></text:span>.......<text:span text:style-name="T8015">0,00%</text:span><text:span text:style-name="T8016"><text:s/></text:span><text:span text:style-name="T8017">(zero,virgula</text:span><text:span text:style-name="T8018"><text:s/></text:span><text:span text:style-name="T8019">zero</text:span><text:span text:style-name="T8020"><text:s/></text:span>por<text:span text:style-name="T8021"><text:s/></text:span><text:span text:style-name="T8022">cento)</text:span><text:span text:style-name="T8023"><text:s/></text:span><text:span text:style-name="T8024">Empresas</text:span><text:span text:style-name="T8025"><text:s/></text:span><text:span text:style-name="T8026">participantes</text:span><text:s/>do<text:span text:style-name="T8027"><text:s/></text:span><text:span text:style-name="T8028">certame:</text:span></text:p>
      <text:p text:style-name="P8029"><text:span text:style-name="T8030">ANTHURIUM</text:span><text:span text:style-name="T8031"><text:s/></text:span><text:span text:style-name="T8032">PASSAGENS</text:span><text:span text:style-name="T8033"><text:s/></text:span>E<text:span text:style-name="T8034"><text:s/></text:span><text:span text:style-name="T8035">TURISMO</text:span><text:span text:style-name="T8036"><text:s/></text:span><text:span text:style-name="T8037">LTDA</text:span><text:span text:style-name="T8038"><text:s/></text:span>EPP<text:span text:style-name="T8039"><text:s/></text:span><text:span text:style-name="T8040">CNPJ</text:span><text:span text:style-name="T8041"><text:s/></text:span><text:span text:style-name="T8042">84.947.753/0001-07</text:span></text:p>
      <text:p text:style-name="P8043"/>
      <text:p text:style-name="P8044"><text:span text:style-name="T8045">MVM</text:span><text:span text:style-name="T8046"><text:s/></text:span><text:span text:style-name="T8047">VIAGENS</text:span><text:span text:style-name="T8048"><text:s/></text:span>E<text:span text:style-name="T8049"><text:s/></text:span><text:span text:style-name="T8050">TURISMO</text:span><text:span text:style-name="T8051"><text:s/></text:span><text:span text:style-name="T8052">LTDA</text:span><text:span text:style-name="T8053"><text:s/></text:span><text:span text:style-name="T8054">ME</text:span><text:span text:style-name="T8055"><text:s/></text:span><text:span text:style-name="T8056">CNPJ</text:span><text:span text:style-name="T8057"><text:s/></text:span><text:span text:style-name="T8058">03.345.465/0001-72</text:span></text:p>
      <text:p text:style-name="P8059"/>
      <text:p text:style-name="P8060"><text:span text:style-name="T8061">Empresa vencedora</text:span><text:span text:style-name="T8062"><text:s/></text:span>:</text:p>
      <text:p text:style-name="P8063"/>
      <text:p text:style-name="P8064"><text:span text:style-name="T8065">MVM</text:span><text:span text:style-name="T8066"><text:s/></text:span><text:span text:style-name="T8067">VIAGENS</text:span><text:span text:style-name="T8068"><text:s/></text:span>E<text:span text:style-name="T8069"><text:s/></text:span><text:span text:style-name="T8070">TURISMO</text:span><text:span text:style-name="T8071"><text:s/></text:span><text:span text:style-name="T8072">LTDA</text:span><text:span text:style-name="T8073"><text:s/></text:span><text:span text:style-name="T8074">ME</text:span><text:span text:style-name="T8075"><text:s/></text:span><text:span text:style-name="T8076">CNPJ</text:span><text:span text:style-name="T8077"><text:s/></text:span><text:span text:style-name="T8078">03.345.465/0001-72</text:span></text:p>
      <text:p text:style-name="P8079"/>
      <text:p text:style-name="P8142"/>
      <text:h text:style-name="P8143" text:outline-level="2">III<text:span text:style-name="T8144"><text:s/></text:span><text:span text:style-name="T8145">–</text:span><text:span text:style-name="T8146"><text:s/></text:span>Edital<text:span text:style-name="T8147"><text:s/>nº</text:span><text:span text:style-name="T8148"><text:s/></text:span><text:span text:style-name="T8149">02/2018</text:span></text:h>
      <text:p text:style-name="P8150"/>
      <text:p text:style-name="P8151"><text:span text:style-name="T8152">Modalidade:</text:span><text:span text:style-name="T8153"><text:s/></text:span><text:span text:style-name="T8154">Pregão</text:span><text:span text:style-name="T8155"><text:s/></text:span><text:span text:style-name="T8156">Presencial</text:span><text:span text:style-name="T8157"><text:s/></text:span><text:span text:style-name="T8158">Tipo:</text:span><text:s/><text:span text:style-name="T8159">Menor<text:s/></text:span>Preço<text:span text:style-name="T8160"><text:s/></text:span>por<text:span text:style-name="T8161"><text:s/></text:span><text:span text:style-name="T8162">lote</text:span></text:p>
      <text:p text:style-name="P8163"><text:span text:style-name="T8164">Objeto: Aquisição</text:span><text:span text:style-name="T8165"><text:s/></text:span>de<text:span text:style-name="T8166"><text:s/></text:span><text:span text:style-name="T8167">canetas</text:span><text:span text:style-name="T8168"><text:s/></text:span><text:span text:style-name="T8169">–</text:span><text:span text:style-name="T8170"><text:s/></text:span><text:span text:style-name="T8171">190.000</text:span><text:span text:style-name="T8172"><text:s/></text:span><text:span text:style-name="T8173">unidades.</text:span><text:span text:style-name="T8174"><text:s/></text:span><text:span text:style-name="T8175">Valor</text:span><text:span text:style-name="T8176"><text:s/></text:span><text:span text:style-name="T8177">máximo</text:span><text:span text:style-name="T8178"><text:s/></text:span><text:span text:style-name="T8179">constantes</text:span><text:span text:style-name="T8180"><text:s/></text:span>do<text:span text:style-name="T8181"><text:s/></text:span><text:span text:style-name="T8182">edital:</text:span></text:p>
      <text:p text:style-name="P8183"><text:span text:style-name="T8184">Lote</text:span><text:span text:style-name="T8185"><text:s/></text:span><text:span text:style-name="T8186">único</text:span><text:span text:style-name="T8187"><text:s/></text:span><text:span text:style-name="T8188">..................................R$</text:span><text:span text:style-name="T8189"><text:s/></text:span><text:span text:style-name="T8190">141.850,00</text:span></text:p>
      <text:p text:style-name="P8191"/>
      <text:p text:style-name="P8192"><text:span text:style-name="T8193">Valor</text:span><text:span text:style-name="T8194"><text:s/></text:span><text:span text:style-name="T8195">adjudicado..................................</text:span><text:span text:style-name="T8196"><text:s/></text:span><text:span text:style-name="T8197">R$</text:span><text:span text:style-name="T8198"><text:s/></text:span><text:span text:style-name="T8199">136.000,00</text:span></text:p>
      <text:p text:style-name="P8200"><text:span text:style-name="T8201">Empresas</text:span><text:span text:style-name="T8202"><text:s/></text:span><text:span text:style-name="T8203">participantes:</text:span><text:span text:style-name="T8204"><text:s/></text:span><text:span text:style-name="T8205">RSUL</text:span><text:span text:style-name="T8206"><text:s/></text:span><text:span text:style-name="T8207">EIRELI</text:span><text:span text:style-name="T8208"><text:s/></text:span><text:span text:style-name="T8209">-EPP</text:span></text:p>
      <text:p text:style-name="P8210"><text:span text:style-name="T8211">CNPJ</text:span><text:span text:style-name="T8212"><text:s/></text:span><text:span text:style-name="T8213">14.066.477/0001-84</text:span></text:p>
      <text:p text:style-name="P8214"/>
      <text:p text:style-name="P8215">K<text:span text:style-name="T8216"><text:s/></text:span>&amp;<text:span text:style-name="T8217"><text:s/></text:span>K<text:span text:style-name="T8218"><text:s/></text:span><text:span text:style-name="T8219">PAPELARIA</text:span><text:span text:style-name="T8220"><text:s/></text:span>E<text:span text:style-name="T8221"><text:s/></text:span><text:span text:style-name="T8222">INFORMÁTICA</text:span><text:span text:style-name="T8223"><text:s/></text:span><text:span text:style-name="T8224">LTDA-ME</text:span><text:span text:style-name="T8225"><text:s/></text:span><text:span text:style-name="T8226">CNPJ</text:span><text:span text:style-name="T8227"><text:s/></text:span><text:span text:style-name="T8228">06.064.658/0001-43</text:span></text:p>
      <text:p text:style-name="P8229"><text:span text:style-name="T8230">Empresa</text:span><text:span text:style-name="T8231"><text:s/></text:span><text:span text:style-name="T8232">vencedora</text:span><text:span text:style-name="T8233"><text:s/></text:span><text:span text:style-name="T8234">do</text:span><text:span text:style-name="T8235"><text:s/></text:span><text:span text:style-name="T8236">certame:</text:span><text:span text:style-name="T8237"><text:s/></text:span><text:span text:style-name="T8238">RSUL</text:span><text:span text:style-name="T8239"><text:s/></text:span><text:span text:style-name="T8240">EIRELI</text:span><text:span text:style-name="T8241"><text:s/></text:span><text:span text:style-name="T8242">-EPP</text:span></text:p>
      <text:p text:style-name="P8243"><text:span text:style-name="T8244">CNPJ</text:span><text:span text:style-name="T8245"><text:s/></text:span><text:span text:style-name="T8246">14.066.477/0001-84</text:span></text:p>
      <text:p text:style-name="P8247"/>
      <text:list text:style-name="LFO22" text:continue-numbering="true">
        <text:list-item>
          <text:p text:style-name="P8248">Edital<text:span text:style-name="T8249"><text:s/></text:span><text:span text:style-name="T8250">02/2018</text:span></text:p>
        </text:list-item>
      </text:list>
      <text:p text:style-name="P8251"/>
      <text:p text:style-name="P8252"><text:span text:style-name="T8253">Modalidade: Concorrência</text:span><text:span text:style-name="T8254"><text:s/></text:span><text:span text:style-name="T8255">Tipo:</text:span><text:span text:style-name="T8256"><text:s/></text:span><text:span text:style-name="T8257">Técnica<text:s/></text:span>e<text:span text:style-name="T8258"><text:s/></text:span>Preço</text:p>
      <text:p text:style-name="P8259">Objeto:<text:span text:style-name="T8260"><text:s/></text:span><text:span text:style-name="T8261">contratação</text:span><text:span text:style-name="T8262"><text:s/></text:span><text:span text:style-name="T8263">de</text:span><text:span text:style-name="T8264"><text:s/></text:span><text:span text:style-name="T8265">empresa</text:span><text:span text:style-name="T8266"><text:s/></text:span><text:span text:style-name="T8267">especializada</text:span><text:span text:style-name="T8268"><text:s/></text:span><text:span text:style-name="T8269">em</text:span><text:span text:style-name="T8270"><text:s/></text:span><text:span text:style-name="T8271">agenciamento</text:span><text:span text:style-name="T8272"><text:s/></text:span><text:span text:style-name="T8273">de</text:span><text:span text:style-name="T8274"><text:s/></text:span><text:span text:style-name="T8275">eventos,</text:span><text:span text:style-name="T8276"><text:s/></text:span><text:span text:style-name="T8277">mediante</text:span><text:span text:style-name="T8278"><text:s/></text:span><text:span text:style-name="T8279">pagamento</text:span><text:span text:style-name="T8280"><text:s/></text:span>de<text:span text:style-name="T8281"><text:s/></text:span><text:span text:style-name="T8282">taxa de administração.</text:span></text:p>
      <text:p text:style-name="P8283"><text:span text:style-name="T8284">Valor</text:span><text:span text:style-name="T8285"><text:s/></text:span><text:span text:style-name="T8286">requisitado:</text:span></text:p>
      <text:p text:style-name="P8287"><text:span text:style-name="T8288">Lote</text:span><text:span text:style-name="T8289"><text:s/></text:span><text:span text:style-name="T8290">único</text:span><text:span text:style-name="T8291"><text:s/></text:span><text:span text:style-name="T8292">.................................................</text:span><text:span text:style-name="T8293"><text:s/></text:span><text:span text:style-name="T8294">R$</text:span><text:span text:style-name="T8295"><text:s/></text:span><text:span text:style-name="T8296">470.000,00</text:span></text:p>
      <text:p text:style-name="P8297"><text:span text:style-name="T8298">Taxa</text:span><text:span text:style-name="T8299"><text:s/></text:span><text:span text:style-name="T8300">de</text:span><text:span text:style-name="T8301"><text:s/></text:span><text:span text:style-name="T8302">administração</text:span><text:span text:style-name="T8303"><text:s/></text:span><text:span text:style-name="T8304">máxima</text:span><text:span text:style-name="T8305"><text:s/></text:span>do<text:span text:style-name="T8306"><text:s/></text:span><text:span text:style-name="T8307">Edital</text:span><text:span text:style-name="T8308"><text:s/></text:span><text:span text:style-name="T8309">..............</text:span><text:span text:style-name="T8310"><text:s/></text:span><text:span text:style-name="T8311">14,17%</text:span></text:p>
      <text:p text:style-name="P8312"/>
      <text:p text:style-name="P8313"><text:span text:style-name="T8314">Taxas</text:span><text:span text:style-name="T8315"><text:s/></text:span><text:span text:style-name="T8316">contratadas:</text:span></text:p>
      <text:p text:style-name="P8317"><text:span text:style-name="T8318">a-para</text:span><text:span text:style-name="T8319"><text:s/></text:span><text:span text:style-name="T8320">valores</text:span><text:span text:style-name="T8321"><text:s/></text:span>até<text:span text:style-name="T8322"><text:s/></text:span><text:span text:style-name="T8323">R$</text:span><text:span text:style-name="T8324"><text:s/></text:span><text:span text:style-name="T8325">200.000,00</text:span><text:span text:style-name="T8326"><text:s/></text:span><text:span text:style-name="T8327">.......................</text:span><text:span text:style-name="T8328"><text:tab/></text:span><text:span text:style-name="T8329">8,00%</text:span></text:p>
      <text:p text:style-name="P8330"><text:span text:style-name="T8331">b-para</text:span><text:span text:style-name="T8332"><text:s/></text:span><text:span text:style-name="T8333">valores</text:span><text:span text:style-name="T8334"><text:s/></text:span><text:span text:style-name="T8335">superiores</text:span><text:span text:style-name="T8336"><text:s/></text:span>a<text:span text:style-name="T8337"><text:s/>R$</text:span><text:span text:style-name="T8338"><text:s/></text:span><text:span text:style-name="T8339">200.001,00.........</text:span><text:span text:style-name="T8340"><text:tab/></text:span><text:span text:style-name="T8341">4,40%</text:span></text:p>
      <text:p text:style-name="P8342"/>
      <text:p text:style-name="P8343"><text:span text:style-name="T8344">Empresas</text:span><text:span text:style-name="T8345"><text:s/></text:span><text:span text:style-name="T8346">participantes:</text:span></text:p>
      <text:p text:style-name="P8347"/>
      <text:p text:style-name="P8348">JP<text:span text:style-name="T8349"><text:s/></text:span><text:span text:style-name="T8350">PROPAGANDA</text:span><text:span text:style-name="T8351"><text:s/></text:span>E<text:span text:style-name="T8352"><text:s/></text:span><text:span text:style-name="T8353">MARKETING</text:span><text:span text:style-name="T8354"><text:s/></text:span><text:span text:style-name="T8355">-EIRELI</text:span><text:span text:style-name="T8356"><text:s/></text:span><text:span text:style-name="T8357">CNPJ</text:span><text:span text:style-name="T8358"><text:s/></text:span><text:span text:style-name="T8359">03.115.350/0001-91</text:span></text:p>
      <text:p text:style-name="P8360"/>
      <text:p text:style-name="P8361">AIR<text:span text:style-name="T8362"><text:s/></text:span><text:span text:style-name="T8363">MARKETING</text:span><text:span text:style-name="T8364"><text:s/></text:span><text:span text:style-name="T8365">ENTRETENIMENTO</text:span><text:span text:style-name="T8366"><text:s/></text:span><text:span text:style-name="T8367">LTDA</text:span><text:span text:style-name="T8368"><text:s/></text:span><text:span text:style-name="T8369">CNPJ</text:span><text:span text:style-name="T8370"><text:s/></text:span><text:span text:style-name="T8371">10.229.460/0001-40</text:span></text:p>
      <text:p text:style-name="P8372"/>
      <text:p text:style-name="P8434"/>
      <text:p text:style-name="P8435"><text:span text:style-name="T8436">Empresa</text:span><text:span text:style-name="T8437"><text:s/></text:span><text:span text:style-name="T8438">vencedora</text:span><text:span text:style-name="T8439"><text:s/></text:span><text:span text:style-name="T8440">do</text:span><text:span text:style-name="T8441"><text:s/></text:span><text:span text:style-name="T8442">certame:</text:span></text:p>
      <text:p text:style-name="P8443"/>
      <text:p text:style-name="P8444">JP<text:span text:style-name="T8445"><text:s/></text:span><text:span text:style-name="T8446">PROPAGANDA</text:span><text:span text:style-name="T8447"><text:s/></text:span>E<text:span text:style-name="T8448"><text:s/></text:span><text:span text:style-name="T8449">MARKETING</text:span><text:span text:style-name="T8450"><text:s/></text:span><text:span text:style-name="T8451">-EIRELI</text:span><text:span text:style-name="T8452"><text:s/></text:span><text:span text:style-name="T8453">CNPJ</text:span><text:span text:style-name="T8454"><text:s/></text:span><text:span text:style-name="T8455">03.115.350/0001-91</text:span></text:p>
      <text:p text:style-name="P8456"/>
      <text:p text:style-name="P8457"/>
      <text:list text:style-name="LFO22" text:continue-numbering="true">
        <text:list-item>
          <text:p text:style-name="P8458">Edital<text:span text:style-name="T8459"><text:s/></text:span><text:span text:style-name="T8460">03/2018</text:span></text:p>
        </text:list-item>
      </text:list>
      <text:p text:style-name="P8461"/>
      <text:p text:style-name="P8462"><text:span text:style-name="T8463">Modalidade:</text:span><text:span text:style-name="T8464"><text:s/></text:span><text:span text:style-name="T8465">Pregão</text:span><text:span text:style-name="T8466"><text:s/></text:span><text:span text:style-name="T8467">Presencial</text:span><text:span text:style-name="T8468"><text:s/></text:span><text:span text:style-name="T8469">Tipo: Menor</text:span><text:span text:style-name="T8470"><text:s/></text:span>preço</text:p>
      <text:p text:style-name="P8471"><text:span text:style-name="T8472">Objeto: contratação</text:span><text:span text:style-name="T8473"><text:s/></text:span>de<text:span text:style-name="T8474"><text:s/></text:span><text:span text:style-name="T8475">serviços</text:span><text:span text:style-name="T8476"><text:s/></text:span>de<text:span text:style-name="T8477"><text:s/>transporte</text:span><text:span text:style-name="T8478"><text:s/></text:span>de<text:span text:style-name="T8479"><text:s/></text:span><text:span text:style-name="T8480">materiais.</text:span><text:span text:style-name="T8481"><text:s/></text:span><text:span text:style-name="T8482">Valor</text:span><text:span text:style-name="T8483"><text:s/></text:span><text:span text:style-name="T8484">requisitado.................R$</text:span><text:s/><text:span text:style-name="T8485"><text:s/></text:span><text:span text:style-name="T8486">70.000,00</text:span></text:p>
      <text:p text:style-name="P8487"/>
      <text:p text:style-name="P8488"><text:span text:style-name="T8489">Valor</text:span><text:span text:style-name="T8490"><text:s/></text:span><text:span text:style-name="T8491">máximo constante</text:span><text:span text:style-name="T8492"><text:s/></text:span>do<text:span text:style-name="T8493"><text:s/></text:span><text:span text:style-name="T8494">Edital</text:span></text:p>
      <text:p text:style-name="P8495">Lote<text:span text:style-name="T8496"><text:s/></text:span>único-<text:span text:style-name="T8497"><text:s/></text:span>por<text:span text:style-name="T8498"><text:s/></text:span><text:span text:style-name="T8499">faixa<text:s/></text:span>de<text:span text:style-name="T8500"><text:s/></text:span><text:span text:style-name="T8501">preços..........R$</text:span><text:span text:style-name="T8502"><text:s/></text:span><text:span text:style-name="T8503">4.400,00</text:span><text:span text:style-name="T8504"><text:s/></text:span><text:span text:style-name="T8505">Valor</text:span><text:span text:style-name="T8506"><text:s/></text:span><text:span text:style-name="T8507">adjudicado:.................................R$</text:span><text:span text:style-name="T8508"><text:s/></text:span><text:span text:style-name="T8509">4.315,00</text:span></text:p>
      <text:p text:style-name="P8510"/>
      <text:p text:style-name="P8511"><text:span text:style-name="T8512">Participante do</text:span><text:span text:style-name="T8513"><text:s/></text:span><text:span text:style-name="T8514">certame:</text:span></text:p>
      <text:p text:style-name="P8515"/>
      <text:p text:style-name="P8516"><text:span text:style-name="T8517">BRIGIDA</text:span><text:span text:style-name="T8518"><text:s/></text:span><text:span text:style-name="T8519">REIKDAL</text:span><text:span text:style-name="T8520"><text:s/></text:span><text:span text:style-name="T8521">LOGISTICA</text:span><text:span text:style-name="T8522"><text:s/></text:span>E<text:span text:style-name="T8523"><text:s/></text:span><text:span text:style-name="T8524">TRANSPORTES-ME</text:span><text:span text:style-name="T8525"><text:s/></text:span><text:span text:style-name="T8526">CNPJ</text:span><text:span text:style-name="T8527"><text:s/></text:span><text:span text:style-name="T8528">10.378.833/0001-44</text:span></text:p>
      <text:p text:style-name="P8529"/>
      <text:p text:style-name="P8530"><text:span text:style-name="T8531">Vencedora</text:span><text:span text:style-name="T8532"><text:s/></text:span>do<text:span text:style-name="T8533"><text:s/></text:span><text:span text:style-name="T8534">certame:</text:span></text:p>
      <text:p text:style-name="P8535"/>
      <text:p text:style-name="P8536"><text:span text:style-name="T8537">BRIGIDA</text:span><text:span text:style-name="T8538"><text:s/></text:span><text:span text:style-name="T8539">REIKDAL</text:span><text:span text:style-name="T8540"><text:s/></text:span><text:span text:style-name="T8541">LOGISTICA</text:span><text:span text:style-name="T8542"><text:s/></text:span>E<text:span text:style-name="T8543"><text:s/></text:span><text:span text:style-name="T8544">TRANSPORTES-ME</text:span><text:span text:style-name="T8545"><text:s/></text:span><text:span text:style-name="T8546">CNPJ</text:span><text:span text:style-name="T8547"><text:s/></text:span><text:span text:style-name="T8548">10.378.833/0001-44</text:span></text:p>
      <text:p text:style-name="P8549"/>
      <text:p text:style-name="P8550"/>
      <text:list text:style-name="LFO22" text:continue-numbering="true">
        <text:list-item>
          <text:p text:style-name="P8551">Edital<text:span text:style-name="T8552"><text:s/></text:span><text:span text:style-name="T8553">04/2018</text:span></text:p>
        </text:list-item>
      </text:list>
      <text:p text:style-name="P8554"/>
      <text:p text:style-name="P8555"/>
      <text:p text:style-name="P8556"><text:span text:style-name="T8557">Modalidade:</text:span><text:span text:style-name="T8558"><text:s/></text:span><text:span text:style-name="T8559">Pregão</text:span><text:span text:style-name="T8560"><text:s/></text:span><text:span text:style-name="T8561">Presencial</text:span><text:span text:style-name="T8562"><text:s/></text:span><text:span text:style-name="T8563">Tipo<text:s/></text:span>:<text:span text:style-name="T8564"><text:s/>Menor</text:span><text:span text:style-name="T8565"><text:s/></text:span><text:span text:style-name="T8566">Preço Por</text:span><text:span text:style-name="T8567"><text:s/></text:span>Lote</text:p>
      <text:p text:style-name="P8568"><text:span text:style-name="T8569">Objeto:</text:span><text:span text:style-name="T8570"><text:s/></text:span><text:span text:style-name="T8571">aquisição</text:span><text:span text:style-name="T8572"><text:s/></text:span>de<text:span text:style-name="T8573"><text:s/></text:span><text:span text:style-name="T8574">camisetas, camisas, pastas</text:span><text:span text:style-name="T8575"><text:s/></text:span>e<text:span text:style-name="T8576"><text:s/></text:span><text:span text:style-name="T8577">mochilas.</text:span><text:span text:style-name="T8578"><text:s/></text:span><text:span text:style-name="T8579">Valores</text:span><text:span text:style-name="T8580"><text:s/></text:span><text:span text:style-name="T8581">máximos</text:span><text:span text:style-name="T8582"><text:s/></text:span>do<text:span text:style-name="T8583"><text:s/></text:span><text:span text:style-name="T8584">Edital:</text:span></text:p>
      <text:p text:style-name="P8585"><text:span text:style-name="T8586">Lote</text:span><text:span text:style-name="T8587"><text:s/></text:span><text:span text:style-name="T8588">01........................</text:span><text:span text:style-name="T8589"><text:s/></text:span><text:span text:style-name="T8590">R$</text:span><text:s/><text:span text:style-name="T8591"><text:s/></text:span><text:span text:style-name="T8592">120.390,00</text:span></text:p>
      <text:p text:style-name="P8593"><text:span text:style-name="T8594">Lote</text:span><text:span text:style-name="T8595"><text:s/></text:span><text:span text:style-name="T8596">02</text:span><text:span text:style-name="T8597"><text:s/></text:span><text:span text:style-name="T8598">.......................</text:span><text:span text:style-name="T8599"><text:s/></text:span><text:span text:style-name="T8600">R$</text:span><text:s/><text:span text:style-name="T8601"><text:s/></text:span><text:span text:style-name="T8602">160.580,00</text:span></text:p>
      <text:p text:style-name="P8603"><text:span text:style-name="T8604">Lote</text:span><text:span text:style-name="T8605"><text:s/></text:span><text:span text:style-name="T8606">03</text:span><text:span text:style-name="T8607"><text:s/></text:span><text:span text:style-name="T8608">.......................</text:span><text:span text:style-name="T8609"><text:s/></text:span><text:span text:style-name="T8610">R$</text:span><text:span text:style-name="T8611"><text:tab/></text:span><text:span text:style-name="T8612">16.500,00</text:span></text:p>
      <text:p text:style-name="P8613"><text:span text:style-name="T8614">Lote</text:span><text:span text:style-name="T8615"><text:s/></text:span><text:span text:style-name="T8616">04........................</text:span><text:span text:style-name="T8617"><text:s/></text:span><text:span text:style-name="T8618">R$</text:span><text:span text:style-name="T8619"><text:tab/></text:span><text:span text:style-name="T8620">10.350,00</text:span></text:p>
      <text:p text:style-name="P8621"><text:span text:style-name="T8622">Lote</text:span><text:span text:style-name="T8623"><text:s/></text:span><text:span text:style-name="T8624">05........................</text:span><text:span text:style-name="T8625"><text:s/></text:span><text:span text:style-name="T8626">R$</text:span><text:span text:style-name="T8627"><text:tab/></text:span><text:span text:style-name="T8628">57.590,00</text:span></text:p>
      <text:h text:style-name="P8629" text:outline-level="2"><text:span text:style-name="T8630">TOTAL</text:span><text:span text:style-name="T8631"><text:s/></text:span><text:span text:style-name="T8632">..............</text:span><text:span text:style-name="T8633"><text:s/></text:span><text:span text:style-name="T8634">R$</text:span><text:span text:style-name="T8635"><text:s/></text:span><text:span text:style-name="T8636">365.410,00</text:span></text:h>
      <text:p text:style-name="P8637"/>
      <table:table table:style-name="Table8699">
        <table:table-columns>
          <table:table-column table:style-name="TableColumn8700"/>
          <table:table-column table:style-name="TableColumn8701"/>
        </table:table-columns>
        <table:table-row table:style-name="TableRow8702">
          <table:table-cell table:style-name="TableCell8703">
            <text:p text:style-name="P8704"><text:span text:style-name="T8705">Valores</text:span><text:span text:style-name="T8706"><text:s/></text:span><text:span text:style-name="T8707">adjudicados:</text:span></text:p>
          </table:table-cell>
          <table:table-cell table:style-name="TableCell8708">
            <text:p text:style-name="Standard"/>
          </table:table-cell>
        </table:table-row>
        <table:table-row table:style-name="TableRow8709">
          <table:table-cell table:style-name="TableCell8710">
            <text:p text:style-name="P8711"><text:span text:style-name="T8712">Lote</text:span><text:span text:style-name="T8713"><text:s/></text:span><text:span text:style-name="T8714">01........................</text:span><text:span text:style-name="T8715"><text:s/></text:span><text:span text:style-name="T8716">R$</text:span></text:p>
          </table:table-cell>
          <table:table-cell table:style-name="TableCell8717">
            <text:p text:style-name="P8718"><text:span text:style-name="T8719">105.900,00</text:span></text:p>
          </table:table-cell>
        </table:table-row>
        <table:table-row table:style-name="TableRow8720">
          <table:table-cell table:style-name="TableCell8721">
            <text:p text:style-name="P8722"><text:span text:style-name="T8723">Lote</text:span><text:span text:style-name="T8724"><text:s/></text:span><text:span text:style-name="T8725">02</text:span><text:span text:style-name="T8726"><text:s/></text:span><text:span text:style-name="T8727">.......................</text:span><text:span text:style-name="T8728"><text:s/></text:span><text:span text:style-name="T8729">R$</text:span></text:p>
          </table:table-cell>
          <table:table-cell table:style-name="TableCell8730">
            <text:p text:style-name="P8731"><text:span text:style-name="T8732">119.980,00</text:span></text:p>
          </table:table-cell>
        </table:table-row>
        <table:table-row table:style-name="TableRow8733">
          <table:table-cell table:style-name="TableCell8734">
            <text:p text:style-name="P8735"><text:span text:style-name="T8736">Lote</text:span><text:span text:style-name="T8737"><text:s/></text:span><text:span text:style-name="T8738">03</text:span><text:span text:style-name="T8739"><text:s/></text:span><text:span text:style-name="T8740">.......................</text:span><text:span text:style-name="T8741"><text:s/></text:span><text:span text:style-name="T8742">R$</text:span></text:p>
          </table:table-cell>
          <table:table-cell table:style-name="TableCell8743">
            <text:p text:style-name="P8744"><text:span text:style-name="T8745">15.280,00</text:span></text:p>
          </table:table-cell>
        </table:table-row>
        <table:table-row table:style-name="TableRow8746">
          <table:table-cell table:style-name="TableCell8747">
            <text:p text:style-name="P8748"><text:span text:style-name="T8749">Lote</text:span><text:span text:style-name="T8750"><text:s/></text:span><text:span text:style-name="T8751">04........................</text:span><text:span text:style-name="T8752"><text:s/></text:span><text:span text:style-name="T8753">R$</text:span></text:p>
          </table:table-cell>
          <table:table-cell table:style-name="TableCell8754">
            <text:p text:style-name="P8755"><text:span text:style-name="T8756">9.570,00</text:span></text:p>
          </table:table-cell>
        </table:table-row>
      </table:table>
      <text:p text:style-name="P8757"><text:span text:style-name="T8758">Lote</text:span><text:span text:style-name="T8759"><text:s/></text:span><text:span text:style-name="T8760">05........................</text:span><text:span text:style-name="T8761"><text:s/></text:span><text:span text:style-name="T8762">R$</text:span><text:span text:style-name="T8763"><text:tab/></text:span><text:span text:style-name="T8764">53.240,00</text:span></text:p>
      <text:h text:style-name="P8765" text:outline-level="2"><text:span text:style-name="T8766">TOTAL</text:span><text:span text:style-name="T8767"><text:s/></text:span>..............<text:span text:style-name="T8768"><text:s/></text:span><text:span text:style-name="T8769">R$</text:span><text:s/><text:span text:style-name="T8770"><text:s/></text:span>303.970,00</text:h>
      <text:p text:style-name="P8771"/>
      <text:p text:style-name="P8772"/>
      <text:p text:style-name="P8773"><text:span text:style-name="T8774">Participantes</text:span><text:span text:style-name="T8775"><text:s/></text:span><text:span text:style-name="T8776">do</text:span><text:span text:style-name="T8777"><text:s/></text:span><text:span text:style-name="T8778">certame:</text:span></text:p>
      <text:p text:style-name="P8779"/>
      <text:list text:style-name="LFO23" text:continue-numbering="true">
        <text:list-item>
          <text:p text:style-name="P8780">KELLY<text:span text:style-name="T8781"><text:s/></text:span><text:span text:style-name="T8782">A.D.S.</text:span><text:span text:style-name="T8783"><text:s/></text:span><text:span text:style-name="T8784">MINIOLI</text:span><text:span text:style-name="T8785"><text:s/></text:span><text:span text:style-name="T8786">COM.</text:span><text:span text:style-name="T8787"><text:s/></text:span><text:span text:style-name="T8788">DE</text:span><text:span text:style-name="T8789"><text:s/></text:span><text:span text:style-name="T8790">PRODUTOS-ME</text:span><text:span text:style-name="T8791"><text:s/></text:span><text:span text:style-name="T8792">CNPJ</text:span><text:span text:style-name="T8793"><text:s/></text:span><text:span text:style-name="T8794">21.782.356/0001-02</text:span></text:p>
        </text:list-item>
      </text:list>
      <text:p text:style-name="P8795"/>
      <text:list text:style-name="LFO23" text:continue-numbering="true">
        <text:list-item>
          <text:p text:style-name="P8796">ON<text:span text:style-name="T8797"><text:s/></text:span>LINE<text:span text:style-name="T8798"><text:s/></text:span><text:span text:style-name="T8799">COM</text:span><text:span text:style-name="T8800"><text:s/></text:span><text:span text:style-name="T8801">DE</text:span><text:span text:style-name="T8802"><text:s/></text:span><text:span text:style-name="T8803">BOLSAS</text:span><text:span text:style-name="T8804"><text:s/></text:span>EIRELI-EPP<text:span text:style-name="T8805"><text:s/></text:span><text:span text:style-name="T8806">CNPJ</text:span><text:span text:style-name="T8807"><text:s/></text:span><text:span text:style-name="T8808">03.550.980/0001-94</text:span></text:p>
        </text:list-item>
      </text:list>
      <text:p text:style-name="P8809"/>
      <text:list text:style-name="LFO23" text:continue-numbering="true">
        <text:list-item>
          <text:p text:style-name="P8810"><text:span text:style-name="T8811">FRS</text:span><text:span text:style-name="T8812"><text:s/></text:span><text:span text:style-name="T8813">IND.</text:span><text:span text:style-name="T8814"><text:s/></text:span>E<text:span text:style-name="T8815"><text:s/></text:span><text:span text:style-name="T8816">COMERCIO EIRELI-ME</text:span><text:span text:style-name="T8817"><text:s/></text:span><text:span text:style-name="T8818">CNPJ</text:span><text:span text:style-name="T8819"><text:s/></text:span><text:span text:style-name="T8820">21.583.3350/0001-06</text:span></text:p>
        </text:list-item>
      </text:list>
      <text:p text:style-name="P8821"/>
      <text:list text:style-name="LFO23" text:continue-numbering="true">
        <text:list-item>
          <text:p text:style-name="P8822">PINK<text:span text:style-name="T8823"><text:s/></text:span><text:span text:style-name="T8824">COM.</text:span><text:span text:style-name="T8825"><text:s/></text:span><text:span text:style-name="T8826">DE</text:span><text:span text:style-name="T8827"><text:s/></text:span><text:span text:style-name="T8828">BOLSAS</text:span><text:span text:style-name="T8829"><text:s/></text:span><text:span text:style-name="T8830">EIRELI</text:span><text:span text:style-name="T8831"><text:s/></text:span><text:span text:style-name="T8832">-EPP</text:span><text:span text:style-name="T8833"><text:s/></text:span><text:span text:style-name="T8834">CNPJ</text:span><text:span text:style-name="T8835"><text:s/></text:span><text:span text:style-name="T8836">00.748.212/0001-51</text:span></text:p>
        </text:list-item>
      </text:list>
      <text:p text:style-name="P8837"/>
      <text:list text:style-name="LFO23" text:continue-numbering="true">
        <text:list-item>
          <text:p text:style-name="P8838"><text:span text:style-name="T8839">GOLTEX</text:span><text:span text:style-name="T8840"><text:s/></text:span><text:span text:style-name="T8841">IND.</text:span><text:span text:style-name="T8842"><text:s/></text:span>E<text:span text:style-name="T8843"><text:s/></text:span><text:span text:style-name="T8844">COM.</text:span><text:span text:style-name="T8845"><text:s/></text:span>EIRELI<text:span text:style-name="T8846"><text:s/></text:span><text:span text:style-name="T8847">-ME</text:span><text:span text:style-name="T8848"><text:s/></text:span><text:span text:style-name="T8849">CNPJ</text:span><text:span text:style-name="T8850"><text:s/></text:span><text:span text:style-name="T8851">22.602.420/0001-80</text:span></text:p>
        </text:list-item>
      </text:list>
      <text:p text:style-name="P8852"/>
      <text:list text:style-name="LFO23" text:continue-numbering="true">
        <text:list-item>
          <text:p text:style-name="P8853"><text:span text:style-name="T8854">CDC</text:span><text:span text:style-name="T8855"><text:s/></text:span>IND.<text:span text:style-name="T8856"><text:s/></text:span>E<text:span text:style-name="T8857"><text:s/></text:span><text:span text:style-name="T8858">COM.</text:span><text:span text:style-name="T8859"><text:s/></text:span><text:span text:style-name="T8860">DE</text:span><text:span text:style-name="T8861"><text:s/></text:span><text:span text:style-name="T8862">BOLSAS</text:span><text:span text:style-name="T8863"><text:s/></text:span><text:span text:style-name="T8864">EIRELI</text:span><text:span text:style-name="T8865"><text:s/></text:span><text:span text:style-name="T8866">EPP</text:span><text:span text:style-name="T8867"><text:s/></text:span><text:span text:style-name="T8868">CNPJ</text:span><text:span text:style-name="T8869"><text:s/></text:span><text:span text:style-name="T8870">04.553.782/0001-47</text:span></text:p>
        </text:list-item>
      </text:list>
      <text:p text:style-name="P8871"/>
      <text:list text:style-name="LFO23" text:continue-numbering="true">
        <text:list-item>
          <text:p text:style-name="P8872"><text:span text:style-name="T8873">DCG</text:span><text:span text:style-name="T8874"><text:s/></text:span><text:span text:style-name="T8875">CONFEC.</text:span><text:span text:style-name="T8876"><text:s/></text:span>IND.<text:span text:style-name="T8877"><text:s/></text:span>E<text:span text:style-name="T8878"><text:s/></text:span><text:span text:style-name="T8879">COM.</text:span><text:span text:style-name="T8880"><text:s/></text:span><text:span text:style-name="T8881">DE</text:span><text:span text:style-name="T8882"><text:s/></text:span><text:span text:style-name="T8883">BOLSAS</text:span><text:span text:style-name="T8884"><text:s/></text:span><text:span text:style-name="T8885">LTDA</text:span><text:span text:style-name="T8886"><text:s/></text:span>-<text:span text:style-name="T8887"><text:s/></text:span><text:span text:style-name="T8888">ME</text:span><text:span text:style-name="T8889"><text:s/></text:span><text:span text:style-name="T8890">CNPJ</text:span><text:span text:style-name="T8891"><text:s/></text:span><text:span text:style-name="T8892">20.387.100/0001-20</text:span></text:p>
        </text:list-item>
      </text:list>
      <text:p text:style-name="P8893"/>
      <text:list text:style-name="LFO23" text:continue-numbering="true">
        <text:list-item>
          <text:p text:style-name="P8894"><text:span text:style-name="T8895">MORGANA</text:span><text:span text:style-name="T8896"><text:s/></text:span><text:span text:style-name="T8897">LUIZA</text:span><text:span text:style-name="T8898"><text:s/></text:span><text:span text:style-name="T8899">GOMIDE</text:span><text:span text:style-name="T8900"><text:s/></text:span><text:span text:style-name="T8901">EIRELI</text:span><text:span text:style-name="T8902"><text:s/></text:span><text:span text:style-name="T8903">CNPJ</text:span><text:span text:style-name="T8904"><text:s/></text:span><text:span text:style-name="T8905">21.984.069/0001-77</text:span></text:p>
        </text:list-item>
      </text:list>
      <text:p text:style-name="P8906"/>
      <text:list text:style-name="LFO23" text:continue-numbering="true">
        <text:list-item>
          <text:p text:style-name="P8907"><text:span text:style-name="T8908">UNIVERSO</text:span><text:span text:style-name="T8909"><text:s/></text:span><text:span text:style-name="T8910">BOLSAS</text:span><text:span text:style-name="T8911"><text:s/></text:span><text:span text:style-name="T8912">IND.</text:span><text:span text:style-name="T8913"><text:s/></text:span>E<text:span text:style-name="T8914"><text:s/></text:span><text:span text:style-name="T8915">COM.</text:span><text:span text:style-name="T8916"><text:s/></text:span><text:span text:style-name="T8917">EIRELI</text:span><text:span text:style-name="T8918"><text:s/></text:span>EPP<text:span text:style-name="T8919"><text:s/></text:span><text:span text:style-name="T8920">CNPJ</text:span><text:span text:style-name="T8921"><text:s/></text:span><text:span text:style-name="T8922">10.741.843/0001-00</text:span></text:p>
        </text:list-item>
      </text:list>
      <text:p text:style-name="P8923"/>
      <text:list text:style-name="LFO23" text:continue-numbering="true">
        <text:list-item>
          <text:p text:style-name="P8924">JN<text:span text:style-name="T8925"><text:s/></text:span>BOLSAS<text:span text:style-name="T8926"><text:s/></text:span><text:span text:style-name="T8927">IND.</text:span><text:span text:style-name="T8928"><text:s/></text:span>E<text:span text:style-name="T8929"><text:s/></text:span><text:span text:style-name="T8930">COM.</text:span><text:span text:style-name="T8931"><text:s/></text:span>EIRELI<text:span text:style-name="T8932"><text:s/>-ME</text:span><text:span text:style-name="T8933"><text:s/></text:span><text:span text:style-name="T8934">CNPJ</text:span><text:span text:style-name="T8935"><text:s/></text:span><text:span text:style-name="T8936">01.669.438/0001-20</text:span></text:p>
        </text:list-item>
      </text:list>
      <text:p text:style-name="P8937"/>
      <text:list text:style-name="LFO23" text:continue-numbering="true">
        <text:list-item>
          <text:p text:style-name="P8938"><text:span text:style-name="T8939">CUSTOMIZE</text:span><text:span text:style-name="T8940"><text:s/></text:span><text:span text:style-name="T8941">IND.E</text:span><text:span text:style-name="T8942"><text:s/></text:span><text:span text:style-name="T8943">COM.DE</text:span><text:span text:style-name="T8944"><text:s/></text:span><text:span text:style-name="T8945">PROD.</text:span><text:span text:style-name="T8946"><text:s/></text:span><text:span text:style-name="T8947">PROMOCIONAIS</text:span><text:span text:style-name="T8948"><text:s/></text:span><text:span text:style-name="T8949">EIRELI-EPP.</text:span><text:span text:style-name="T8950"><text:s/></text:span><text:span text:style-name="T8951">CNPJ</text:span><text:span text:style-name="T8952"><text:s/></text:span><text:span text:style-name="T8953">14.428.244/001-84</text:span></text:p>
        </text:list-item>
      </text:list>
      <text:p text:style-name="P8954"/>
      <text:p text:style-name="P9017">Empresas<text:span text:style-name="T9018"><text:s/></text:span><text:span text:style-name="T9019">vencedoras</text:span><text:span text:style-name="T9020"><text:s/></text:span>do<text:span text:style-name="T9021"><text:s/>certame:</text:span></text:p>
      <text:p text:style-name="P9022"/>
      <text:p text:style-name="P9023">Lote<text:span text:style-name="T9024"><text:s/></text:span>01</text:p>
      <text:p text:style-name="P9025"><text:span text:style-name="T9026">MORGANA</text:span><text:span text:style-name="T9027"><text:s/></text:span><text:span text:style-name="T9028">LUIZA</text:span><text:span text:style-name="T9029"><text:s/></text:span><text:span text:style-name="T9030">GOMIDE</text:span><text:span text:style-name="T9031"><text:s/></text:span><text:span text:style-name="T9032">EIRELI</text:span><text:span text:style-name="T9033"><text:s/></text:span><text:span text:style-name="T9034">CNPJ</text:span><text:span text:style-name="T9035"><text:s/></text:span><text:span text:style-name="T9036">21.984.069/0001-77</text:span></text:p>
      <text:p text:style-name="P9037"/>
      <text:p text:style-name="P9038">Lotes<text:span text:style-name="T9039"><text:s/></text:span>02<text:span text:style-name="T9040"><text:s/></text:span>e<text:span text:style-name="T9041"><text:s/></text:span>03</text:p>
      <text:p text:style-name="P9042"><text:span text:style-name="T9043">PINK</text:span><text:span text:style-name="T9044"><text:s/></text:span><text:span text:style-name="T9045">COM.</text:span><text:span text:style-name="T9046"><text:s/></text:span><text:span text:style-name="T9047">DE</text:span><text:span text:style-name="T9048"><text:s/></text:span><text:span text:style-name="T9049">BOLSAS</text:span><text:span text:style-name="T9050"><text:s/></text:span><text:span text:style-name="T9051">EIRELI</text:span><text:span text:style-name="T9052"><text:s/></text:span><text:span text:style-name="T9053">-EPP</text:span><text:span text:style-name="T9054"><text:s/></text:span><text:span text:style-name="T9055">CNPJ</text:span><text:span text:style-name="T9056"><text:s/></text:span><text:span text:style-name="T9057">00.748.212/0001-51</text:span></text:p>
      <text:p text:style-name="P9058"/>
      <text:p text:style-name="P9059">Lotes<text:span text:style-name="T9060"><text:s/></text:span>04<text:span text:style-name="T9061"><text:s/></text:span>e<text:span text:style-name="T9062"><text:s/></text:span>05</text:p>
      <text:p text:style-name="P9063"><text:span text:style-name="T9064">FRS</text:span><text:span text:style-name="T9065"><text:s/></text:span><text:span text:style-name="T9066">IND.</text:span><text:span text:style-name="T9067"><text:s/></text:span>E<text:span text:style-name="T9068"><text:s/></text:span><text:span text:style-name="T9069">COMERCIO EIRELI-ME</text:span><text:span text:style-name="T9070"><text:s/></text:span><text:span text:style-name="T9071">CNPJ</text:span><text:span text:style-name="T9072"><text:s/></text:span><text:span text:style-name="T9073">21.583.3350/0001-06</text:span></text:p>
      <text:p text:style-name="P9074"/>
      <text:p text:style-name="P9075"/>
      <text:list text:style-name="LFO22" text:continue-numbering="true">
        <text:list-item>
          <text:p text:style-name="P9076">Edital<text:span text:style-name="T9077"><text:s/></text:span><text:span text:style-name="T9078">05/2018</text:span></text:p>
        </text:list-item>
      </text:list>
      <text:p text:style-name="P9079"/>
      <text:p text:style-name="P9080"><text:span text:style-name="T9081">Modalidade:</text:span><text:span text:style-name="T9082"><text:s/></text:span><text:span text:style-name="T9083">Pregão</text:span><text:span text:style-name="T9084"><text:s/></text:span><text:span text:style-name="T9085">Presencial</text:span><text:span text:style-name="T9086"><text:s/></text:span><text:span text:style-name="T9087">Tipo: Menor</text:span><text:span text:style-name="T9088"><text:s/></text:span>Preço<text:span text:style-name="T9089"><text:s/></text:span>Por<text:span text:style-name="T9090"><text:s/></text:span><text:span text:style-name="T9091">Lote</text:span></text:p>
      <text:p text:style-name="P9092"><text:span text:style-name="T9093">Objeto:</text:span><text:span text:style-name="T9094"><text:s/></text:span><text:span text:style-name="T9095">Contratação</text:span><text:span text:style-name="T9096"><text:s/></text:span><text:span text:style-name="T9097">de</text:span><text:span text:style-name="T9098"><text:s/></text:span><text:span text:style-name="T9099">Serviços</text:span><text:span text:style-name="T9100"><text:s/></text:span><text:span text:style-name="T9101">Gráficos</text:span></text:p>
      <text:p text:style-name="P9102"/>
      <text:p text:style-name="P9103"><text:span text:style-name="T9104">Valores</text:span><text:span text:style-name="T9105"><text:s/></text:span><text:span text:style-name="T9106">máximo</text:span><text:span text:style-name="T9107"><text:s/></text:span>do<text:span text:style-name="T9108"><text:s/></text:span><text:span text:style-name="T9109">Edital</text:span></text:p>
      <text:p text:style-name="P9110">Lote<text:span text:style-name="T9111"><text:s/></text:span><text:span text:style-name="T9112">01..............................R$</text:span><text:span text:style-name="T9113"><text:s/></text:span><text:span text:style-name="T9114">245.350,00</text:span></text:p>
      <text:p text:style-name="P9115">Lote<text:span text:style-name="T9116"><text:s/></text:span><text:span text:style-name="T9117">02..............................R$</text:span><text:span text:style-name="T9118"><text:tab/></text:span><text:span text:style-name="T9119">50.370,00</text:span></text:p>
      <text:p text:style-name="P9120">Lote<text:span text:style-name="T9121"><text:s/></text:span><text:span text:style-name="T9122">03..............................</text:span><text:span text:style-name="T9123">R$</text:span><text:span text:style-name="T9124"><text:s text:c="2"/></text:span><text:span text:style-name="T9125"><text:s/></text:span><text:span text:style-name="T9126">13.800,00</text:span></text:p>
      <text:h text:style-name="P9127" text:outline-level="2"><text:span text:style-name="T9128">TOTAL..............R$</text:span><text:span text:style-name="T9129"><text:s/></text:span><text:span text:style-name="T9130">309.520,00</text:span></text:h>
      <text:p text:style-name="P9131"/>
      <text:p text:style-name="P9132"><text:span text:style-name="T9133">Valores</text:span><text:span text:style-name="T9134"><text:s/></text:span><text:span text:style-name="T9135">contratados</text:span></text:p>
      <text:p text:style-name="P9136">Lote<text:span text:style-name="T9137"><text:s/></text:span><text:span text:style-name="T9138">01..............................R$</text:span><text:span text:style-name="T9139"><text:s/></text:span><text:span text:style-name="T9140">209.000,00</text:span></text:p>
      <text:p text:style-name="P9141">Lote<text:span text:style-name="T9142"><text:s/></text:span><text:span text:style-name="T9143">02..............................R$</text:span><text:span text:style-name="T9144"><text:tab/></text:span><text:span text:style-name="T9145">40.049,00</text:span></text:p>
      <text:p text:style-name="P9146">Lote<text:span text:style-name="T9147"><text:s/></text:span><text:span text:style-name="T9148">03..............................</text:span><text:span text:style-name="T9149">R$</text:span><text:span text:style-name="T9150"><text:s text:c="2"/></text:span><text:span text:style-name="T9151"><text:s/></text:span><text:span text:style-name="T9152">11.000,00</text:span></text:p>
      <text:h text:style-name="P9153" text:outline-level="2"><text:span text:style-name="T9154">TOTAL..............R$</text:span><text:span text:style-name="T9155"><text:s/></text:span><text:span text:style-name="T9156">260.049,00</text:span></text:h>
      <text:p text:style-name="P9157"/>
      <text:p text:style-name="P9158"><text:span text:style-name="T9159">Parti</text:span><text:span text:style-name="T9160">cipantes:</text:span></text:p>
      <text:p text:style-name="P9161"/>
      <text:p text:style-name="P9162"><text:span text:style-name="T9163">LUNAGRAF</text:span><text:span text:style-name="T9164"><text:s/></text:span>GRÁFICA<text:span text:style-name="T9165"><text:s/></text:span>E<text:span text:style-name="T9166"><text:s/></text:span><text:span text:style-name="T9167">EDITORA</text:span><text:span text:style-name="T9168"><text:s/></text:span><text:span text:style-name="T9169">LTDA-ME</text:span><text:span text:style-name="T9170"><text:s/></text:span><text:span text:style-name="T9171">CNPJ</text:span><text:span text:style-name="T9172"><text:s/></text:span><text:span text:style-name="T9173">12.589.764/0001-43</text:span></text:p>
      <text:p text:style-name="P9174"/>
      <text:p text:style-name="P9175"><text:span text:style-name="T9176">IMPRESSOART</text:span><text:span text:style-name="T9177"><text:s/></text:span><text:span text:style-name="T9178">EDITORA</text:span><text:span text:style-name="T9179"><text:s/></text:span>GRÁFICA<text:span text:style-name="T9180"><text:s/></text:span><text:span text:style-name="T9181">LTDA-ME</text:span><text:span text:style-name="T9182"><text:s/></text:span><text:span text:style-name="T9183">CNPJ</text:span><text:span text:style-name="T9184"><text:s/></text:span><text:span text:style-name="T9185">13.704.494/0001-37</text:span></text:p>
      <text:p text:style-name="P9186"/>
      <text:p text:style-name="P9187"><text:span text:style-name="T9188">TUICIAL</text:span><text:span text:style-name="T9189"><text:s/></text:span><text:span text:style-name="T9190">INDÚSTRIA</text:span><text:span text:style-name="T9191"><text:s/></text:span>GRÁFICA<text:span text:style-name="T9192"><text:s/></text:span>E<text:span text:style-name="T9193"><text:s/></text:span><text:span text:style-name="T9194">EDITORA</text:span><text:span text:style-name="T9195"><text:s/></text:span><text:span text:style-name="T9196">LTDA</text:span><text:span text:style-name="T9197"><text:s/></text:span><text:span text:style-name="T9198">CNPJ</text:span><text:span text:style-name="T9199"><text:s/></text:span><text:span text:style-name="T9200">77.604.163/0001-08</text:span></text:p>
      <text:p text:style-name="P9201"/>
      <text:p text:style-name="P9263"><text:span text:style-name="T9264">Vencedora</text:span><text:span text:style-name="T9265"><text:s/></text:span>do<text:span text:style-name="T9266"><text:s/></text:span><text:span text:style-name="T9267">certame:</text:span></text:p>
      <text:p text:style-name="P9268"/>
      <text:p text:style-name="P9269"><text:span text:style-name="T9270">IMPRESSOART</text:span><text:span text:style-name="T9271"><text:s/></text:span><text:span text:style-name="T9272">EDITORA</text:span><text:span text:style-name="T9273"><text:s/></text:span>GRÁFICA<text:span text:style-name="T9274"><text:s/></text:span><text:span text:style-name="T9275">LTDA-ME</text:span><text:span text:style-name="T9276"><text:s/></text:span><text:span text:style-name="T9277">CNPJ</text:span><text:span text:style-name="T9278"><text:s/></text:span><text:span text:style-name="T9279">13.704.494/0001-37</text:span></text:p>
      <text:p text:style-name="P9280"/>
      <text:list text:style-name="LFO22" text:continue-numbering="true">
        <text:list-item>
          <text:p text:style-name="P9281"><text:span text:style-name="T9282">Edital</text:span><text:span text:style-name="T9283"><text:s/></text:span><text:span text:style-name="T9284">06/2018</text:span></text:p>
        </text:list-item>
      </text:list>
      <text:p text:style-name="P9285"/>
      <text:p text:style-name="P9286"><text:span text:style-name="T9287">Modalidade:</text:span><text:span text:style-name="T9288"><text:s/></text:span><text:span text:style-name="T9289">Pregão</text:span><text:span text:style-name="T9290"><text:s/></text:span><text:span text:style-name="T9291">Presencial</text:span><text:span text:style-name="T9292"><text:s/></text:span><text:span text:style-name="T9293">Tipo:Menor</text:span><text:span text:style-name="T9294"><text:s/></text:span>Preço</text:p>
      <text:p text:style-name="P9295"><text:span text:style-name="T9296">Objeto:</text:span><text:span text:style-name="T9297"><text:s/></text:span><text:span text:style-name="T9298">Fábrica</text:span><text:span text:style-name="T9299"><text:s/></text:span>de<text:span text:style-name="T9300"><text:s/></text:span><text:span text:style-name="T9301">Softwares-</text:span><text:span text:style-name="T9302"><text:s/></text:span><text:span text:style-name="T9303">desenvolvimento<text:s/></text:span>e<text:span text:style-name="T9304"><text:s/></text:span><text:span text:style-name="T9305">manutenção</text:span></text:p>
      <text:p text:style-name="P9306"/>
      <text:p text:style-name="P9307"><text:span text:style-name="T9308">Valor</text:span><text:span text:style-name="T9309"><text:s/></text:span><text:span text:style-name="T9310">requisitado:</text:span></text:p>
      <text:p text:style-name="P9311">Lote<text:span text:style-name="T9312"><text:s/></text:span><text:span text:style-name="T9313">único: 1.052</text:span><text:span text:style-name="T9314"><text:s/></text:span><text:span text:style-name="T9315">Pontos</text:span><text:span text:style-name="T9316"><text:s/></text:span>de<text:span text:style-name="T9317"><text:s/></text:span><text:span text:style-name="T9318">Função</text:span><text:span text:style-name="T9319"><text:s/></text:span>x<text:span text:style-name="T9320"><text:s/></text:span><text:span text:style-name="T9321">R$ 857,32</text:span><text:span text:style-name="T9322"><text:s/></text:span>=<text:span text:style-name="T9323"><text:s/></text:span><text:span text:style-name="T9324">R$ 901.900,00/Ano</text:span></text:p>
      <text:p text:style-name="P9325"/>
      <text:p text:style-name="P9326"><text:span text:style-name="T9327">Valor</text:span><text:span text:style-name="T9328"><text:s/></text:span><text:span text:style-name="T9329">contratado:</text:span></text:p>
      <text:p text:style-name="P9330"><text:span text:style-name="T9331">1.052</text:span><text:span text:style-name="T9332"><text:s/></text:span><text:span text:style-name="T9333">Pontos</text:span><text:span text:style-name="T9334"><text:s/></text:span><text:span text:style-name="T9335">de Função</text:span><text:span text:style-name="T9336"><text:s/></text:span>x<text:span text:style-name="T9337"><text:s/></text:span><text:span text:style-name="T9338">R$ 640,00</text:span><text:span text:style-name="T9339">=</text:span><text:span text:style-name="T9340"><text:s/></text:span><text:span text:style-name="T9341">R$</text:span><text:span text:style-name="T9342"><text:s/></text:span><text:span text:style-name="T9343">673.280,00/Ano</text:span><text:span text:style-name="T9344"><text:s/></text:span><text:span text:style-name="T9345">Empresas</text:span><text:span text:style-name="T9346"><text:s/></text:span><text:span text:style-name="T9347">participantes</text:span><text:span text:style-name="T9348"><text:s/></text:span>do<text:span text:style-name="T9349"><text:s/></text:span><text:span text:style-name="T9350">certame:</text:span></text:p>
      <text:p text:style-name="P9351">JOIN<text:span text:style-name="T9352"><text:s/></text:span><text:span text:style-name="T9353">TECNOLOGIA</text:span><text:span text:style-name="T9354"><text:s/></text:span><text:span text:style-name="T9355">DA</text:span><text:span text:style-name="T9356"><text:s/></text:span><text:span text:style-name="T9357">INFORMÁTICA</text:span><text:span text:style-name="T9358"><text:s/></text:span><text:span text:style-name="T9359">LTDA-ME</text:span><text:span text:style-name="T9360"><text:s/></text:span><text:span text:style-name="T9361">CNPJ</text:span><text:span text:style-name="T9362"><text:s/></text:span><text:span text:style-name="T9363">11.914.229/0001-58</text:span></text:p>
      <text:p text:style-name="P9364"/>
      <text:p text:style-name="P9365"><text:span text:style-name="T9366">BLEND</text:span><text:span text:style-name="T9367"><text:s/></text:span><text:span text:style-name="T9368">IT</text:span><text:span text:style-name="T9369"><text:s/></text:span><text:span text:style-name="T9370">CONSULTORIA</text:span><text:span text:style-name="T9371"><text:s/></text:span>E<text:span text:style-name="T9372"><text:s/></text:span><text:span text:style-name="T9373">SERVIÇOS</text:span><text:span text:style-name="T9374"><text:s/></text:span><text:span text:style-name="T9375">EM</text:span><text:span text:style-name="T9376"><text:s/></text:span><text:span text:style-name="T9377">INFORMÁTICA</text:span><text:span text:style-name="T9378"><text:s/></text:span><text:span text:style-name="T9379">LTDA</text:span><text:span text:style-name="T9380"><text:s/></text:span><text:span text:style-name="T9381">CNPJ</text:span><text:span text:style-name="T9382"><text:s/></text:span><text:span text:style-name="T9383">04.860.567/0001-99</text:span></text:p>
      <text:p text:style-name="P9384"/>
      <text:p text:style-name="P9385"><text:span text:style-name="T9386">ENTERON</text:span><text:span text:style-name="T9387"><text:s/></text:span><text:span text:style-name="T9388">TECNOLOGIA</text:span><text:span text:style-name="T9389"><text:s/></text:span><text:span text:style-name="T9390">DA</text:span><text:span text:style-name="T9391"><text:s/></text:span><text:span text:style-name="T9392">INFORMAÇÃO</text:span><text:span text:style-name="T9393"><text:s/></text:span>LTDA-ME<text:span text:style-name="T9394"><text:s/></text:span><text:span text:style-name="T9395">CNPJ</text:span><text:span text:style-name="T9396"><text:s/></text:span><text:span text:style-name="T9397">11.694.766/0001-30</text:span></text:p>
      <text:p text:style-name="P9398"/>
      <text:p text:style-name="P9399"><text:span text:style-name="T9400">Empresa</text:span><text:span text:style-name="T9401"><text:s/></text:span><text:span text:style-name="T9402">vencedora:</text:span></text:p>
      <text:p text:style-name="P9403"/>
      <text:p text:style-name="P9404"><text:span text:style-name="T9405">BLEND</text:span><text:span text:style-name="T9406"><text:s/></text:span><text:span text:style-name="T9407">IT</text:span><text:span text:style-name="T9408"><text:s/></text:span><text:span text:style-name="T9409">CONSULTORIA</text:span><text:span text:style-name="T9410"><text:s/></text:span>E<text:span text:style-name="T9411"><text:s/></text:span><text:span text:style-name="T9412">SERVIÇOS</text:span><text:span text:style-name="T9413"><text:s/></text:span><text:span text:style-name="T9414">EM</text:span><text:span text:style-name="T9415"><text:s/></text:span><text:span text:style-name="T9416">INFORMÁTICA</text:span><text:span text:style-name="T9417"><text:s/></text:span><text:span text:style-name="T9418">LTDA</text:span><text:span text:style-name="T9419"><text:s/></text:span><text:span text:style-name="T9420">CNPJ</text:span><text:span text:style-name="T9421"><text:s/></text:span><text:span text:style-name="T9422">04.860.567/0001-99</text:span></text:p>
      <text:p text:style-name="P9423"/>
      <text:list text:style-name="LFO22" text:continue-numbering="true">
        <text:list-item>
          <text:p text:style-name="P9424">Edital<text:span text:style-name="T9425"><text:s/></text:span><text:span text:style-name="T9426">nº</text:span><text:span text:style-name="T9427"><text:s/></text:span><text:span text:style-name="T9428">07/2018</text:span></text:p>
        </text:list-item>
      </text:list>
      <text:p text:style-name="P9429"/>
      <text:p text:style-name="P9430"><text:span text:style-name="T9431">Modalidade:</text:span><text:span text:style-name="T9432"><text:s/></text:span><text:span text:style-name="T9433">Pregão Presencial</text:span><text:span text:style-name="T9434"><text:s/></text:span><text:span text:style-name="T9435">Tipo:</text:span><text:span text:style-name="T9436"><text:s/></text:span><text:span text:style-name="T9437">Menor</text:span><text:s/>Preço<text:span text:style-name="T9438"><text:s/></text:span>por<text:span text:style-name="T9439"><text:s/></text:span>Lote</text:p>
      <text:p text:style-name="P9440"><text:span text:style-name="T9441">Objeto: renovação</text:span><text:s/><text:span text:style-name="T9442">de licença</text:span><text:span text:style-name="T9443"><text:s/></text:span>de<text:span text:style-name="T9444"><text:s/>uso</text:span><text:s/><text:span text:style-name="T9445">de<text:s/></text:span><text:span text:style-name="T9446">softwares</text:span></text:p>
      <text:p text:style-name="P9447"/>
      <text:p text:style-name="P9448"><text:span text:style-name="T9449">Valores</text:span><text:span text:style-name="T9450"><text:s/></text:span>máximos<text:span text:style-name="T9451"><text:s/>constantes</text:span><text:span text:style-name="T9452"><text:s/></text:span><text:span text:style-name="T9453">do Edital:</text:span><text:span text:style-name="T9454"><text:s/></text:span>Lote<text:span text:style-name="T9455"><text:s/></text:span>01<text:span text:style-name="T9456"><text:s/></text:span><text:span text:style-name="T9457">........................R$</text:span><text:span text:style-name="T9458"><text:tab/></text:span><text:span text:style-name="T9459">5.140,00</text:span></text:p>
      <text:p text:style-name="P9460">Lote<text:span text:style-name="T9461"><text:s/></text:span>02<text:span text:style-name="T9462"><text:s/></text:span><text:span text:style-name="T9463">........................R$</text:span><text:span text:style-name="T9464"><text:tab/></text:span><text:span text:style-name="T9465">4.120,00</text:span></text:p>
      <text:p text:style-name="P9466">Lote<text:span text:style-name="T9467"><text:s/></text:span>03<text:span text:style-name="T9468"><text:s/></text:span><text:span text:style-name="T9469">........................R$</text:span><text:span text:style-name="T9470"><text:s/></text:span><text:span text:style-name="T9471">25.420,00</text:span></text:p>
      <text:p text:style-name="P9472">Lote<text:span text:style-name="T9473"><text:s/></text:span>04<text:span text:style-name="T9474"><text:s/></text:span><text:span text:style-name="T9475">........................</text:span><text:span text:style-name="T9476">R$</text:span><text:span text:style-name="T9477"><text:s/></text:span><text:span text:style-name="T9478">50.960,00</text:span></text:p>
      <text:h text:style-name="P9479" text:outline-level="2"><text:span text:style-name="T9480">TOTAL............R$</text:span><text:span text:style-name="T9481"><text:s/></text:span><text:span text:style-name="T9482">85.640,00</text:span></text:h>
      <text:p text:style-name="P9483"/>
      <text:p text:style-name="P9545"/>
      <text:p text:style-name="P9546"><text:span text:style-name="T9547">Valores</text:span><text:span text:style-name="T9548"><text:s/></text:span><text:span text:style-name="T9549">adjudicados</text:span><text:span text:style-name="T9550"><text:s/></text:span>e<text:span text:style-name="T9551"><text:s/></text:span><text:span text:style-name="T9552">contratados:</text:span><text:span text:style-name="T9553"><text:s/></text:span>Lote<text:span text:style-name="T9554"><text:s/></text:span>01<text:span text:style-name="T9555"><text:s/></text:span><text:span text:style-name="T9556">.......................</text:span><text:span text:style-name="T9557"><text:s/></text:span><text:span text:style-name="T9558">R$</text:span><text:span text:style-name="T9559"><text:tab/></text:span><text:span text:style-name="T9560">4.940,00</text:span></text:p>
      <text:p text:style-name="P9561">Lote<text:span text:style-name="T9562"><text:s/></text:span>02<text:span text:style-name="T9563"><text:s/></text:span><text:span text:style-name="T9564">.......................</text:span><text:span text:style-name="T9565"><text:s/></text:span><text:span text:style-name="T9566">Deserto</text:span></text:p>
      <text:p text:style-name="P9567">Lote<text:span text:style-name="T9568"><text:s/></text:span>03<text:span text:style-name="T9569"><text:s/></text:span><text:span text:style-name="T9570">.......................</text:span><text:span text:style-name="T9571"><text:s/></text:span><text:span text:style-name="T9572">R$ 21.400,00</text:span></text:p>
      <text:p text:style-name="P9573">Lote<text:span text:style-name="T9574"><text:s/></text:span>04<text:span text:style-name="T9575"><text:s/></text:span><text:span text:style-name="T9576">.......................</text:span><text:span text:style-name="T9577"><text:s/></text:span><text:span text:style-name="T9578">R$</text:span><text:span text:style-name="T9579"><text:s/></text:span><text:span text:style-name="T9580">45.000,00</text:span></text:p>
      <text:p text:style-name="P9581"/>
      <text:p text:style-name="P9582"/>
      <text:p text:style-name="P9583"><text:span text:style-name="T9584">Participantes</text:span><text:span text:style-name="T9585"><text:s/></text:span><text:span text:style-name="T9586">do</text:span><text:span text:style-name="T9587"><text:s/></text:span>certame:</text:p>
      <text:p text:style-name="P9588"/>
      <text:p text:style-name="P9589"><text:span text:style-name="T9590">VSR.COM-</text:span><text:span text:style-name="T9591"><text:s/></text:span><text:span text:style-name="T9592">INFORMÁTICA</text:span><text:span text:style-name="T9593"><text:s/></text:span><text:span text:style-name="T9594">LTDA</text:span><text:span text:style-name="T9595"><text:s/></text:span><text:span text:style-name="T9596">CNPJ</text:span><text:span text:style-name="T9597"><text:s/></text:span><text:span text:style-name="T9598">06.945.637/0001-37</text:span></text:p>
      <text:p text:style-name="P9599"/>
      <text:p text:style-name="P9600"><text:span text:style-name="T9601">COMPAREX</text:span><text:span text:style-name="T9602"><text:s/></text:span><text:span text:style-name="T9603">BRASIL</text:span><text:span text:style-name="T9604"><text:s/></text:span>S.A.<text:span text:style-name="T9605"><text:s/></text:span><text:span text:style-name="T9606">CNPJ</text:span><text:span text:style-name="T9607"><text:s/></text:span><text:span text:style-name="T9608">19.315.146/0001-54</text:span></text:p>
      <text:p text:style-name="P9609"/>
      <text:p text:style-name="P9610">SOLO<text:span text:style-name="T9611"><text:s/></text:span><text:span text:style-name="T9612">NETWORK</text:span><text:span text:style-name="T9613"><text:s/></text:span><text:span text:style-name="T9614">BRASIL</text:span><text:span text:style-name="T9615"><text:s/></text:span>S.A.<text:span text:style-name="T9616"><text:s/></text:span><text:span text:style-name="T9617">CNPJ</text:span><text:span text:style-name="T9618"><text:s/></text:span><text:span text:style-name="T9619">00.258.246/0001-68</text:span></text:p>
      <text:p text:style-name="P9620"><text:span text:style-name="T9621">Empresas</text:span><text:span text:style-name="T9622"><text:s/></text:span><text:span text:style-name="T9623">vencedoras</text:span><text:span text:style-name="T9624"><text:s/></text:span>do<text:span text:style-name="T9625"><text:s/>certame:</text:span><text:span text:style-name="T9626"><text:s/></text:span>Lote<text:span text:style-name="T9627"><text:s/></text:span><text:span text:style-name="T9628">01<text:s/></text:span>:</text:p>
      <text:p text:style-name="P9629"><text:span text:style-name="T9630">VSR.COM-</text:span><text:span text:style-name="T9631"><text:s/></text:span><text:span text:style-name="T9632">INFORMÁTICA</text:span><text:span text:style-name="T9633"><text:s/></text:span><text:span text:style-name="T9634">LTDA</text:span><text:span text:style-name="T9635"><text:s/></text:span><text:span text:style-name="T9636">CNPJ</text:span><text:span text:style-name="T9637"><text:s/></text:span><text:span text:style-name="T9638">06.945.637/0001-37</text:span></text:p>
      <text:p text:style-name="P9639"/>
      <text:p text:style-name="P9640">Lotes<text:span text:style-name="T9641"><text:s/></text:span>03<text:span text:style-name="T9642"><text:s/></text:span>e<text:span text:style-name="T9643"><text:s/></text:span>04:<text:span text:style-name="T9644"><text:s/></text:span><text:span text:style-name="T9645">COMPAREX</text:span><text:span text:style-name="T9646"><text:s/></text:span><text:span text:style-name="T9647">BRASIL</text:span><text:span text:style-name="T9648"><text:s/></text:span>S.A.<text:span text:style-name="T9649"><text:s/></text:span><text:span text:style-name="T9650">CNPJ</text:span><text:span text:style-name="T9651"><text:s/></text:span><text:span text:style-name="T9652">19.315.146/0001-54</text:span></text:p>
      <text:p text:style-name="P9653"/>
      <text:h text:style-name="Überschrift2" text:outline-level="2">X<text:span text:style-name="T9654"><text:s/></text:span><text:span text:style-name="T9655">–<text:s/></text:span><text:span text:style-name="T9656">Edital</text:span><text:span text:style-name="T9657"><text:s/></text:span>nº<text:span text:style-name="T9658"><text:s/></text:span><text:span text:style-name="T9659">08/2018</text:span></text:h>
      <text:p text:style-name="P9660"/>
      <text:p text:style-name="P9661"><text:span text:style-name="T9662">Modalidade</text:span><text:span text:style-name="T9663"><text:s/></text:span>:<text:span text:style-name="T9664"><text:s/></text:span><text:span text:style-name="T9665">Pregão</text:span><text:span text:style-name="T9666"><text:s/></text:span><text:span text:style-name="T9667">Presencial</text:span><text:span text:style-name="T9668"><text:s/></text:span><text:span text:style-name="T9669">Tipo: Menor</text:span><text:span text:style-name="T9670"><text:s/></text:span>Preço<text:span text:style-name="T9671"><text:s/></text:span>Por<text:span text:style-name="T9672"><text:s/></text:span><text:span text:style-name="T9673">Lote</text:span></text:p>
      <text:p text:style-name="P9674"><text:span text:style-name="T9675">Objeto:</text:span><text:span text:style-name="T9676"><text:s/></text:span><text:span text:style-name="T9677">contratação</text:span><text:span text:style-name="T9678"><text:s/></text:span><text:span text:style-name="T9679">de</text:span><text:span text:style-name="T9680"><text:s/></text:span><text:span text:style-name="T9681">serviços</text:span><text:span text:style-name="T9682"><text:s/></text:span>de<text:span text:style-name="T9683"><text:s/></text:span><text:span text:style-name="T9684">empresa</text:span><text:span text:style-name="T9685"><text:s/></text:span>do<text:span text:style-name="T9686"><text:s/></text:span><text:span text:style-name="T9687">ramo</text:span><text:span text:style-name="T9688"><text:s/></text:span><text:span text:style-name="T9689">de</text:span><text:span text:style-name="T9690"><text:s/></text:span><text:span text:style-name="T9691">alimentação,</text:span><text:span text:style-name="T9692"><text:s/></text:span><text:span text:style-name="T9693">especializada</text:span><text:span text:style-name="T9694"><text:s/></text:span>em<text:span text:style-name="T9695"><text:s/></text:span><text:span text:style-name="T9696">serviços</text:span><text:span text:style-name="T9697"><text:s/></text:span>de<text:span text:style-name="T9698"><text:s/></text:span><text:span text:style-name="T9699">buffet.</text:span></text:p>
      <text:p text:style-name="P9700"/>
      <text:p text:style-name="P9701">Preços<text:span text:style-name="T9702"><text:s/></text:span><text:span text:style-name="T9703">máximos</text:span><text:span text:style-name="T9704"><text:s/></text:span><text:span text:style-name="T9705">globais<text:s/></text:span>do<text:s/><text:span text:style-name="T9706">edital,</text:span><text:span text:style-name="T9707"><text:s/></text:span>por<text:span text:style-name="T9708"><text:s/>lote:</text:span><text:span text:style-name="T9709"><text:s/></text:span>Lote<text:span text:style-name="T9710"><text:s/></text:span>01<text:span text:style-name="T9711"><text:s/></text:span><text:span text:style-name="T9712">...........................</text:span><text:s/><text:span text:style-name="T9713"><text:s/></text:span><text:span text:style-name="T9714">R$</text:span><text:s/><text:span text:style-name="T9715"><text:s/></text:span><text:span text:style-name="T9716">155.600,00</text:span></text:p>
      <text:p text:style-name="P9717">Lote<text:span text:style-name="T9718"><text:s/></text:span>02<text:span text:style-name="T9719"><text:s/></text:span><text:span text:style-name="T9720">...........................</text:span><text:s/><text:span text:style-name="T9721"><text:s/></text:span><text:span text:style-name="T9722">R$</text:span><text:span text:style-name="T9723"><text:tab/></text:span><text:span text:style-name="T9724">213.000,00</text:span></text:p>
      <text:p text:style-name="P9725"/>
      <text:p text:style-name="P9726"><text:span text:style-name="T9727">Valores</text:span><text:span text:style-name="T9728"><text:s/></text:span><text:span text:style-name="T9729">adjudicados</text:span><text:span text:style-name="T9730"><text:s/></text:span>e<text:span text:style-name="T9731"><text:s/></text:span><text:span text:style-name="T9732">contratados:</text:span></text:p>
      <text:p text:style-name="P9733">Lote<text:span text:style-name="T9734"><text:s/></text:span>01<text:span text:style-name="T9735"><text:s/></text:span><text:span text:style-name="T9736">...........................</text:span><text:s/><text:span text:style-name="T9737"><text:s/></text:span><text:span text:style-name="T9738">R$</text:span><text:span text:style-name="T9739"><text:tab/></text:span><text:span text:style-name="T9740">136.000,00</text:span></text:p>
      <text:p text:style-name="P9741">Lote<text:span text:style-name="T9742"><text:s/></text:span>02<text:span text:style-name="T9743"><text:s/></text:span><text:span text:style-name="T9744">...........................</text:span><text:s/><text:span text:style-name="T9745"><text:s/></text:span><text:span text:style-name="T9746">R$</text:span><text:s/><text:span text:style-name="T9747"><text:s/></text:span><text:span text:style-name="T9748">179.000,00</text:span></text:p>
      <text:p text:style-name="P9749"/>
      <text:p text:style-name="P9812"><text:span text:style-name="T9813">Empresas</text:span><text:span text:style-name="T9814"><text:s/></text:span><text:span text:style-name="T9815">participantes</text:span><text:span text:style-name="T9816"><text:s/></text:span>do<text:span text:style-name="T9817"><text:s/></text:span><text:span text:style-name="T9818">certame:</text:span></text:p>
      <text:p text:style-name="P9819"/>
      <text:p text:style-name="P9820"><text:span text:style-name="T9821">CAPRI</text:span><text:span text:style-name="T9822"><text:s/></text:span><text:span text:style-name="T9823">BUFFET</text:span><text:span text:style-name="T9824"><text:s/></text:span><text:span text:style-name="T9825">LTDA</text:span><text:span text:style-name="T9826"><text:s/></text:span>EPP<text:span text:style-name="T9827"><text:s/></text:span><text:span text:style-name="T9828">CNPJ</text:span><text:span text:style-name="T9829"><text:s/></text:span><text:span text:style-name="T9830">08.018.274/0001-10</text:span></text:p>
      <text:p text:style-name="P9831"/>
      <text:p text:style-name="P9832">ORIGINAL<text:span text:style-name="T9833"><text:s/></text:span><text:span text:style-name="T9834">EVENTOS</text:span><text:span text:style-name="T9835"><text:s/></text:span><text:span text:style-name="T9836">LTDA</text:span><text:span text:style-name="T9837"><text:s/></text:span><text:span text:style-name="T9838">CNPJ</text:span><text:span text:style-name="T9839"><text:s/></text:span><text:span text:style-name="T9840">07.310.332/0001-11</text:span></text:p>
      <text:p text:style-name="P9841"><text:span text:style-name="T9842">Empresa</text:span><text:span text:style-name="T9843"><text:s/></text:span><text:span text:style-name="T9844">vencedora</text:span><text:span text:style-name="T9845"><text:s/></text:span><text:span text:style-name="T9846">do certame, para</text:span><text:span text:style-name="T9847"><text:s/></text:span><text:span text:style-name="T9848">ambos</text:span><text:span text:style-name="T9849"><text:s/></text:span>lotes:<text:span text:style-name="T9850"><text:s/></text:span><text:span text:style-name="T9851">CAPRI</text:span><text:span text:style-name="T9852"><text:s/></text:span><text:span text:style-name="T9853">BUFFET</text:span><text:span text:style-name="T9854"><text:s/></text:span><text:span text:style-name="T9855">LTDA</text:span><text:span text:style-name="T9856"><text:s/></text:span>EPP</text:p>
      <text:p text:style-name="P9857"><text:span text:style-name="T9858">CNPJ</text:span><text:span text:style-name="T9859"><text:s/></text:span><text:span text:style-name="T9860">08.018.274/0001-10</text:span></text:p>
      <text:p text:style-name="P9861"/>
      <text:list text:style-name="LFO21" text:continue-numbering="true">
        <text:list-item>
          <text:p text:style-name="P9862"><text:span text:style-name="T9863">avaliação</text:span><text:span text:style-name="T9864"><text:s/></text:span>do<text:span text:style-name="T9865"><text:s/></text:span><text:span text:style-name="T9866">gerenciamento</text:span><text:span text:style-name="T9867"><text:s/></text:span>da<text:span text:style-name="T9868"><text:s/></text:span><text:span text:style-name="T9869">execução</text:span><text:span text:style-name="T9870"><text:s/></text:span>de<text:span text:style-name="T9871"><text:s/></text:span>convênios.</text:p>
        </text:list-item>
      </text:list>
      <text:p text:style-name="P9872"/>
      <text:p text:style-name="P9873"><text:span text:style-name="T9874">Item</text:span><text:span text:style-name="T9875"><text:s/></text:span><text:span text:style-name="T9876">não</text:span><text:span text:style-name="T9877"><text:s/></text:span><text:span text:style-name="T9878">aplicável</text:span><text:span text:style-name="T9879"><text:s/></text:span>à<text:span text:style-name="T9880"><text:s/></text:span><text:span text:style-name="T9881">Entidade</text:span><text:span text:style-name="T9882"><text:s/></text:span><text:span text:style-name="T9883">por</text:span><text:span text:style-name="T9884"><text:s/></text:span>não<text:span text:style-name="T9885"><text:s/></text:span><text:span text:style-name="T9886">ter</text:span><text:span text:style-name="T9887"><text:s/></text:span><text:span text:style-name="T9888">havido</text:span><text:span text:style-name="T9889"><text:s/></text:span>no<text:span text:style-name="T9890"><text:s/></text:span><text:span text:style-name="T9891">exercício</text:span><text:span text:style-name="T9892"><text:s/></text:span>de<text:span text:style-name="T9893"><text:s/></text:span>2018<text:span text:style-name="T9894"><text:s/></text:span><text:span text:style-name="T9895">transferência</text:span><text:span text:style-name="T9896"><text:s/></text:span><text:span text:style-name="T9897">de recursos,<text:s/></text:span><text:span text:style-name="T9898">via</text:span><text:span text:style-name="T9899"><text:s/>eventuais</text:span><text:s/><text:span text:style-name="T9900">convênios</text:span><text:span text:style-name="T9901"><text:s/></text:span>ou<text:span text:style-name="T9902"><text:s/>outra</text:span><text:span text:style-name="T9903"><text:s/></text:span>forma.</text:p>
      <text:p text:style-name="P9904"/>
      <text:list text:style-name="LFO21" text:continue-numbering="true">
        <text:list-item>
          <text:p text:style-name="P9905"><text:span text:style-name="T9906">verificação</text:span><text:span text:style-name="T9907"><text:s/></text:span>da<text:span text:style-name="T9908"><text:s/></text:span><text:span text:style-name="T9909">consistência</text:span><text:span text:style-name="T9910"><text:s/></text:span>da<text:span text:style-name="T9911"><text:s/></text:span>folha<text:span text:style-name="T9912"><text:s/></text:span>de<text:span text:style-name="T9913"><text:s/></text:span><text:span text:style-name="T9914">pagamento</text:span><text:span text:style-name="T9915"><text:s/></text:span>de<text:span text:style-name="T9916"><text:s/></text:span>pessoal<text:span text:style-name="T9917">.</text:span></text:p>
        </text:list-item>
      </text:list>
      <text:p text:style-name="P9918"/>
      <text:p text:style-name="P9919">Os<text:span text:style-name="T9920"><text:s/></text:span><text:span text:style-name="T9921">procedimentos</text:span><text:span text:style-name="T9922"><text:s/></text:span><text:span text:style-name="T9923">relativos</text:span><text:span text:style-name="T9924"><text:s/></text:span>à<text:span text:style-name="T9925"><text:s/></text:span><text:span text:style-name="T9926">elaboração</text:span><text:span text:style-name="T9927"><text:s/></text:span><text:span text:style-name="T9928">da</text:span><text:span text:style-name="T9929"><text:s/></text:span><text:span text:style-name="T9930">folha</text:span><text:span text:style-name="T9931"><text:s/></text:span>de<text:span text:style-name="T9932"><text:s/></text:span><text:span text:style-name="T9933">pagamento,</text:span><text:span text:style-name="T9934"><text:s/></text:span><text:span text:style-name="T9935">aos</text:span><text:span text:style-name="T9936"><text:s/></text:span><text:span text:style-name="T9937">cálculos</text:span><text:span text:style-name="T9938"><text:s/></text:span><text:span text:style-name="T9939">correspondentes,</text:span><text:span text:style-name="T9940"><text:s/></text:span>às<text:span text:style-name="T9941"><text:s/></text:span><text:span text:style-name="T9942">guias</text:span><text:span text:style-name="T9943"><text:s/></text:span><text:span text:style-name="T9944">de</text:span><text:span text:style-name="T9945"><text:s/></text:span><text:span text:style-name="T9946">recolhimento</text:span><text:span text:style-name="T9947"><text:s/></text:span>e<text:span text:style-name="T9948"><text:s/></text:span><text:span text:style-name="T9949">aos</text:span><text:span text:style-name="T9950"><text:s/></text:span><text:span text:style-name="T9951">demais</text:span><text:span text:style-name="T9952"><text:s/></text:span><text:span text:style-name="T9953">relatórios</text:span><text:span text:style-name="T9954"><text:s/></text:span><text:span text:style-name="T9955">respectivos,</text:span><text:span text:style-name="T9956"><text:s/></text:span><text:span text:style-name="T9957">bem</text:span><text:span text:style-name="T9958"><text:s/></text:span><text:span text:style-name="T9959">como</text:span><text:span text:style-name="T9960"><text:s/></text:span><text:span text:style-name="T9961">ao</text:span><text:span text:style-name="T9962"><text:s/></text:span><text:span text:style-name="T9963">cálculo</text:span><text:span text:style-name="T9964"><text:s/></text:span><text:span text:style-name="T9965">das</text:span><text:span text:style-name="T9966"><text:s/></text:span><text:span text:style-name="T9967">férias</text:span><text:span text:style-name="T9968"><text:s/></text:span>e<text:span text:style-name="T9969"><text:s/></text:span>das<text:span text:style-name="T9970"><text:s/></text:span><text:span text:style-name="T9971">rescisões</text:span><text:span text:style-name="T9972"><text:s/></text:span><text:span text:style-name="T9973">contratuais,</text:span><text:span text:style-name="T9974"><text:s/></text:span>são<text:span text:style-name="T9975"><text:s/></text:span><text:span text:style-name="T9976">realizados</text:span><text:span text:style-name="T9977"><text:s/></text:span><text:span text:style-name="T9978">via</text:span><text:span text:style-name="T9979"><text:s/></text:span><text:span text:style-name="T9980">programa</text:span><text:span text:style-name="T9981"><text:s/></text:span><text:span text:style-name="T9982">denominado</text:span><text:span text:style-name="T9983"><text:s/></text:span><text:span text:style-name="T9984">“Cordilheira</text:span><text:span text:style-name="T9985"><text:s/></text:span><text:span text:style-name="T9986">Server”</text:span><text:span text:style-name="T9987">.</text:span><text:span text:style-name="T9988"><text:s/></text:span>O<text:span text:style-name="T9989"><text:s/></text:span><text:span text:style-name="T9990">programa</text:span><text:span text:style-name="T9991"><text:s/></text:span>é<text:span text:style-name="T9992"><text:s/></text:span><text:span text:style-name="T9993">de</text:span><text:span text:style-name="T9994"><text:s/></text:span><text:span text:style-name="T9995">propriedade</text:span><text:span text:style-name="T9996"><text:s/></text:span><text:span text:style-name="T9997">do</text:span><text:span text:style-name="T9998"><text:s/></text:span><text:span text:style-name="T9999">Sindicato</text:span><text:span text:style-name="T10000"><text:s/></text:span>e<text:span text:style-name="T10001"><text:s/></text:span><text:span text:style-name="T10002">Organização</text:span><text:span text:style-name="T10003"><text:s/></text:span><text:span text:style-name="T10004">das</text:span><text:span text:style-name="T10005"><text:s/></text:span><text:span text:style-name="T10006">Cooperativas</text:span><text:span text:style-name="T10007"><text:s/></text:span>do<text:span text:style-name="T10008"><text:s/></text:span><text:span text:style-name="T10009">Estado</text:span><text:span text:style-name="T10010"><text:s/></text:span>do<text:span text:style-name="T10011"><text:s/></text:span><text:span text:style-name="T10012">Paraná-</text:span><text:span text:style-name="T10013"><text:s/></text:span>OCEPAR,<text:span text:style-name="T10014"><text:s/></text:span><text:span text:style-name="T10015">cuja</text:span><text:span text:style-name="T10016"><text:s/></text:span><text:span text:style-name="T10017">utilização</text:span><text:span text:style-name="T10018"><text:s/></text:span>é<text:span text:style-name="T10019"><text:s/></text:span><text:span text:style-name="T10020">feita</text:span><text:span text:style-name="T10021"><text:s/></text:span><text:span text:style-name="T10022">via</text:span><text:span text:style-name="T10023"><text:s/></text:span><text:span text:style-name="T10024">contrato</text:span><text:span text:style-name="T10025"><text:s/></text:span><text:span text:style-name="T10026">de</text:span><text:span text:style-name="T10027"><text:s/></text:span><text:span text:style-name="T10028">gestão</text:span><text:span text:style-name="T10029"><text:s/></text:span><text:span text:style-name="T10030">com</text:span><text:span text:style-name="T10031"><text:s/></text:span><text:span text:style-name="T10032">esta</text:span><text:span text:style-name="T10033"><text:s/></text:span><text:span text:style-name="T10034">Entidade.</text:span><text:span text:style-name="T10035"><text:s/></text:span>O<text:span text:style-name="T10036"><text:s/></text:span><text:span text:style-name="T10037">programa</text:span><text:span text:style-name="T10038"><text:s/></text:span>é<text:span text:style-name="T10039"><text:s/></text:span><text:span text:style-name="T10040">objeto</text:span><text:span text:style-name="T10041"><text:s/></text:span>de<text:span text:style-name="T10042"><text:s/></text:span><text:span text:style-name="T10043">atualização</text:span><text:span text:style-name="T10044"><text:s/></text:span><text:span text:style-name="T10045">sempre</text:span><text:span text:style-name="T10046"><text:s/></text:span><text:span text:style-name="T10047">que</text:span><text:span text:style-name="T10048"><text:s/></text:span><text:span text:style-name="T10049">ocorrem</text:span><text:span text:style-name="T10050"><text:s/></text:span><text:span text:style-name="T10051">alterações</text:span><text:span text:style-name="T10052"><text:s/></text:span>na<text:span text:style-name="T10053"><text:s/></text:span><text:span text:style-name="T10054">legislação</text:span><text:span text:style-name="T10055"><text:s/></text:span><text:span text:style-name="T10056">trabalhista,</text:span><text:span text:style-name="T10057"><text:s/></text:span><text:span text:style-name="T10058">previdenciária<text:s/></text:span>ou<text:span text:style-name="T10059"><text:s/></text:span><text:span text:style-name="T10060">outras</text:span><text:span text:style-name="T10061"><text:s/></text:span><text:span text:style-name="T10062">relacionadas</text:span><text:span text:style-name="T10063"><text:s/></text:span>à<text:span text:style-name="T10064"><text:s/></text:span><text:span text:style-name="T10065">gestão<text:s/></text:span>de<text:span text:style-name="T10066"><text:s/></text:span><text:span text:style-name="T10067">pessoas.</text:span></text:p>
      <text:p text:style-name="P10068"><text:span text:style-name="T10069">Nos</text:span><text:span text:style-name="T10070"><text:s/></text:span><text:span text:style-name="T10071">trabalhos</text:span><text:span text:style-name="T10072"><text:s/></text:span><text:span text:style-name="T10073">realizados,</text:span><text:span text:style-name="T10074"><text:s/></text:span><text:span text:style-name="T10075">conforme</text:span><text:span text:style-name="T10076"><text:s/></text:span><text:span text:style-name="T10077">Relatório</text:span><text:span text:style-name="T10078"><text:s/></text:span>nº<text:span text:style-name="T10079"><text:s/></text:span><text:span text:style-name="T10080">05/2018,</text:span><text:span text:style-name="T10081"><text:s/></text:span>foi<text:span text:style-name="T10082"><text:s/></text:span><text:span text:style-name="T10083">confirmada</text:span><text:span text:style-name="T10084"><text:s/></text:span>a<text:span text:style-name="T10085"><text:s/></text:span><text:span text:style-name="T10086">existência</text:span><text:span text:style-name="T10087"><text:s/></text:span>física<text:span text:style-name="T10088"><text:s/></text:span><text:span text:style-name="T10089">dos</text:span><text:span text:style-name="T10090"><text:s/></text:span><text:span text:style-name="T10091">empregados</text:span><text:span text:style-name="T10092"><text:s/></text:span><text:span text:style-name="T10093">constantes</text:span><text:span text:style-name="T10094"><text:s/></text:span>da<text:span text:style-name="T10095"><text:s/></text:span><text:span text:style-name="T10096">folha</text:span><text:span text:style-name="T10097"><text:s/></text:span>de<text:span text:style-name="T10098"><text:s/></text:span><text:span text:style-name="T10099">pagamento.</text:span><text:span text:style-name="T10100"><text:s/></text:span><text:span text:style-name="T10101">Não</text:span><text:span text:style-name="T10102"><text:s/></text:span>foi<text:span text:style-name="T10103"><text:s/></text:span><text:span text:style-name="T10104">constatada</text:span><text:span text:style-name="T10105"><text:s/></text:span>a<text:span text:style-name="T10106"><text:s/></text:span><text:span text:style-name="T10107">existência</text:span><text:span text:style-name="T10108"><text:s/></text:span>de<text:span text:style-name="T10109"><text:s/></text:span><text:span text:style-name="T10110">ex-empregados</text:span><text:span text:style-name="T10111"><text:s/></text:span><text:span text:style-name="T10112">no</text:span><text:span text:style-name="T10113"><text:s/></text:span><text:span text:style-name="T10114">cadastro</text:span><text:span text:style-name="T10115"><text:s/></text:span><text:span text:style-name="T10116">de</text:span><text:span text:style-name="T10117"><text:s/></text:span><text:span text:style-name="T10118">pessoal</text:span><text:span text:style-name="T10119"><text:s/></text:span>ou<text:span text:style-name="T10120"><text:s/></text:span><text:span text:style-name="T10121">na</text:span><text:span text:style-name="T10122"><text:s/></text:span><text:span text:style-name="T10123">folha,</text:span><text:span text:style-name="T10124"><text:s/></text:span><text:span text:style-name="T10125">nem</text:span><text:span text:style-name="T10126"><text:s/></text:span><text:span text:style-name="T10127">duplicidade</text:span><text:span text:style-name="T10128"><text:s/></text:span><text:span text:style-name="T10129">de</text:span><text:span text:style-name="T10130"><text:s/></text:span><text:span text:style-name="T10131">registro</text:span><text:span text:style-name="T10132"><text:s/></text:span><text:span text:style-name="T10133">cadastral</text:span><text:span text:style-name="T10134"><text:s/></text:span>ou<text:span text:style-name="T10135"><text:s/></text:span>de<text:span text:style-name="T10136"><text:s/></text:span><text:span text:style-name="T10137">pagamento</text:span><text:span text:style-name="T10138"><text:s/></text:span>de<text:span text:style-name="T10139"><text:s/></text:span><text:span text:style-name="T10140">pessoal</text:span><text:span text:style-name="T10141"><text:s/></text:span><text:span text:style-name="T10142">sem</text:span><text:span text:style-name="T10143"><text:s/></text:span><text:span text:style-name="T10144">vínculo</text:span><text:span text:style-name="T10145"><text:s/></text:span><text:span text:style-name="T10146">empregatício</text:span><text:span text:style-name="T10147"><text:s/></text:span><text:span text:style-name="T10148">formal.</text:span></text:p>
      <text:p text:style-name="P10149"/>
      <text:h text:style-name="P10150" text:outline-level="2"><text:span text:style-name="T10151">IV</text:span><text:span text:style-name="T10152"><text:s/></text:span><text:span text:style-name="T10153">–</text:span><text:span text:style-name="T10154"><text:s/></text:span><text:span text:style-name="T10155">Fatos</text:span><text:span text:style-name="T10156"><text:s/></text:span><text:span text:style-name="T10157">relevantes</text:span><text:span text:style-name="T10158"><text:s/>de</text:span><text:span text:style-name="T10159"><text:s/></text:span><text:span text:style-name="T10160">natureza</text:span><text:span text:style-name="T10161"><text:s/></text:span><text:span text:style-name="T10162">administrativa</text:span><text:span text:style-name="T10163"><text:s/></text:span><text:span text:style-name="T10164">ou organizacional</text:span><text:span text:style-name="T10165"><text:s/></text:span><text:s/><text:span text:style-name="T10166">com</text:span><text:span text:style-name="T10167"><text:s/></text:span><text:span text:style-name="T10168">impacto</text:span><text:span text:style-name="T10169"><text:s/></text:span><text:span text:style-name="T10170">sobre</text:span><text:span text:style-name="T10171"><text:s/></text:span><text:span text:style-name="T10172">a</text:span><text:span text:style-name="T10173"><text:s/></text:span><text:span text:style-name="T10174">auditoria</text:span><text:span text:style-name="T10175"><text:s/></text:span><text:span text:style-name="T10176">interna.</text:span></text:h>
      <text:p text:style-name="P10177"/>
      <text:p text:style-name="P10178"/>
      <text:p text:style-name="P10179"><text:span text:style-name="T10180">No</text:span><text:span text:style-name="T10181"><text:s/></text:span><text:span text:style-name="T10182">decurso</text:span><text:span text:style-name="T10183"><text:s/></text:span><text:span text:style-name="T10184">do</text:span><text:span text:style-name="T10185"><text:s/></text:span><text:span text:style-name="T10186">exercício</text:span><text:span text:style-name="T10187"><text:s/></text:span>social<text:span text:style-name="T10188"><text:s/></text:span>de<text:span text:style-name="T10189"><text:s/></text:span><text:span text:style-name="T10190">2018</text:span><text:span text:style-name="T10191"><text:s/></text:span>não<text:span text:style-name="T10192"><text:s/></text:span><text:span text:style-name="T10193">ocorreram</text:span><text:span text:style-name="T10194"><text:s/></text:span>na<text:span text:style-name="T10195"><text:s/></text:span><text:span text:style-name="T10196">Entidade</text:span><text:span text:style-name="T10197"><text:s/></text:span>fatos<text:span text:style-name="T10198"><text:s/></text:span><text:span text:style-name="T10199">relevantes</text:span><text:span text:style-name="T10200"><text:s/></text:span>de<text:span text:style-name="T10201"><text:s/></text:span><text:span text:style-name="T10202">natureza</text:span><text:span text:style-name="T10203"><text:s/></text:span><text:span text:style-name="T10204">administrativa</text:span><text:span text:style-name="T10205"><text:s/></text:span>ou<text:span text:style-name="T10206"><text:s/></text:span><text:span text:style-name="T10207">organizacional</text:span><text:span text:style-name="T10208"><text:s/></text:span><text:span text:style-name="T10209">com</text:span><text:span text:style-name="T10210"><text:s/></text:span><text:span text:style-name="T10211">reflexo</text:span><text:span text:style-name="T10212"><text:s/></text:span>ou<text:span text:style-name="T10213"><text:s/></text:span><text:span text:style-name="T10214">impacto</text:span><text:span text:style-name="T10215"><text:s/></text:span><text:span text:style-name="T10216">nos</text:span><text:span text:style-name="T10217"><text:s/></text:span><text:span text:style-name="T10218">trabalhos</text:span><text:span text:style-name="T10219"><text:s/></text:span><text:span text:style-name="T10220">da</text:span><text:span text:style-name="T10221"><text:s/></text:span><text:span text:style-name="T10222">auditoria interna.</text:span></text:p>
      <text:p text:style-name="P10223"/>
      <text:section text:name="Sect41" text:style-name="S41">
        <text:p text:style-name="P10285"/>
        <text:h text:style-name="P10286" text:outline-level="2"><text:span text:style-name="T10287">Interna.</text:span></text:h>
        <text:list text:style-name="LFO24" text:continue-numbering="true">
          <text:list-item>
            <text:p text:style-name="P10288"><text:span text:style-name="T10289">Desenvolvimento</text:span><text:span text:style-name="T10290"><text:s/></text:span><text:span text:style-name="T10291"><text:s/></text:span><text:span text:style-name="T10292">Institucional</text:span><text:span text:style-name="T10293"><text:s/></text:span><text:span text:style-name="T10294"><text:s/></text:span><text:span text:style-name="T10295">e<text:s/></text:span><text:span text:style-name="T10296"><text:s/></text:span><text:span text:style-name="T10297">Capacitação</text:span><text:span text:style-name="T10298"><text:s/></text:span><text:span text:style-name="T10299"><text:s/></text:span><text:span text:style-name="T10300">da<text:s/></text:span><text:span text:style-name="T10301"><text:s/></text:span><text:span text:style-name="T10302">Auditoria</text:span></text:p>
          </text:list-item>
        </text:list>
      </text:section>
      <text:section text:name="Sect42" text:style-name="S42">
        <text:p text:style-name="P10303"/>
        <text:p text:style-name="P10304"><text:span text:style-name="T10305">No</text:span><text:span text:style-name="T10306"><text:s/></text:span><text:span text:style-name="T10307">exercício</text:span><text:span text:style-name="T10308"><text:s/></text:span>de<text:span text:style-name="T10309"><text:s/></text:span>2018,<text:span text:style-name="T10310"><text:s/></text:span>em<text:span text:style-name="T10311"><text:s/></text:span><text:span text:style-name="T10312">programa</text:span><text:span text:style-name="T10313"><text:s/></text:span><text:span text:style-name="T10314">de</text:span><text:span text:style-name="T10315"><text:s/></text:span><text:span text:style-name="T10316">capacitação</text:span><text:span text:style-name="T10317"><text:s/></text:span>e<text:span text:style-name="T10318"><text:s/></text:span><text:span text:style-name="T10319">aperfeiçoamento</text:span><text:span text:style-name="T10320"><text:s/></text:span>dos<text:span text:style-name="T10321"><text:s/></text:span><text:span text:style-name="T10322">empregados</text:span><text:span text:style-name="T10323"><text:s/></text:span>da<text:span text:style-name="T10324"><text:s/></text:span><text:span text:style-name="T10325">Entidade,</text:span><text:span text:style-name="T10326"><text:s/></text:span>a<text:span text:style-name="T10327"><text:s/>Auditoria</text:span><text:span text:style-name="T10328"><text:s/></text:span><text:span text:style-name="T10329">Interna<text:s/></text:span>participou<text:span text:style-name="T10330"><text:s/></text:span>dos<text:span text:style-name="T10331"><text:s/></text:span><text:span text:style-name="T10332">seguintes</text:span><text:span text:style-name="T10333"><text:s/></text:span><text:span text:style-name="T10334">eventos:</text:span></text:p>
        <text:list text:style-name="LFO24" text:continue-numbering="true">
          <text:list-item>
            <text:list>
              <text:list-item>
                <text:p text:style-name="P10335"><text:span text:style-name="T10336">Encontro-</text:span><text:span text:style-name="T10337"><text:s/></text:span><text:span text:style-name="T10338">XV</text:span><text:span text:style-name="T10339"><text:s/></text:span><text:span text:style-name="T10340">Núcleo</text:span><text:span text:style-name="T10341"><text:s/></text:span><text:span text:style-name="T10342">Nacional</text:span><text:span text:style-name="T10343"><text:s/></text:span><text:span text:style-name="T10344">de</text:span><text:span text:style-name="T10345"><text:s/></text:span><text:span text:style-name="T10346">Entidades</text:span><text:span text:style-name="T10347"><text:s/></text:span><text:span text:style-name="T10348">Integrantes</text:span><text:span text:style-name="T10349"><text:s/></text:span>do<text:span text:style-name="T10350"><text:s/></text:span><text:span text:style-name="T10351">Sistema</text:span></text:p>
              </text:list-item>
            </text:list>
          </text:list-item>
        </text:list>
        <text:p text:style-name="Textkörper"><text:span text:style-name="T10352">“S”</text:span><text:span text:style-name="T10353">,<text:s/></text:span>com<text:span text:style-name="T10354"><text:s/></text:span><text:span text:style-name="T10355">carga horária</text:span><text:span text:style-name="T10356"><text:s/></text:span>de<text:span text:style-name="T10357"><text:s/></text:span><text:span text:style-name="T10358">24</text:span><text:span text:style-name="T10359"><text:s/></text:span><text:span text:style-name="T10360">horas.</text:span></text:p>
        <text:list text:style-name="LFO24" text:continue-numbering="true">
          <text:list-item>
            <text:list>
              <text:list-item>
                <text:p text:style-name="P10361"><text:span text:style-name="T10362">Projeto</text:span><text:span text:style-name="T10363"><text:s/></text:span><text:span text:style-name="T10364">1686/2018-Programa</text:span><text:span text:style-name="T10365"><text:s/></text:span>de<text:span text:style-name="T10366"><text:s/></text:span><text:span text:style-name="T10367">Desenvolvimento</text:span><text:span text:style-name="T10368"><text:s/></text:span>da<text:span text:style-name="T10369"><text:s/></text:span><text:span text:style-name="T10370">Equipe</text:span><text:span text:style-name="T10371"><text:s/></text:span>Interna:<text:span text:style-name="T10372"><text:s/></text:span><text:span text:style-name="T10373">Direção Defensiva,</text:span><text:s/><text:span text:style-name="T10374">com</text:span><text:s/><text:span text:style-name="T10375">duração</text:span><text:s/>de<text:span text:style-name="T10376"><text:s/></text:span><text:span text:style-name="T10377">1,50</text:span><text:span text:style-name="T10378"><text:s/></text:span><text:span text:style-name="T10379">horas.</text:span></text:p>
              </text:list-item>
              <text:list-item>
                <text:p text:style-name="P10380">Projeto<text:span text:style-name="T10381"><text:s/></text:span><text:span text:style-name="T10382">1844/2018:</text:span><text:span text:style-name="T10383"><text:s/></text:span>fórum<text:span text:style-name="T10384"><text:s/></text:span><text:span text:style-name="T10385">de</text:span><text:span text:style-name="T10386"><text:s/></text:span><text:span text:style-name="T10387">Auditores</text:span><text:span text:style-name="T10388"><text:s/></text:span><text:span text:style-name="T10389">Internos<text:s/></text:span><text:span text:style-name="T10390">–</text:span><text:span text:style-name="T10391"><text:s/></text:span><text:span text:style-name="T10392">duração</text:span><text:span text:style-name="T10393"><text:s/></text:span><text:span text:style-name="T10394">de</text:span><text:span text:style-name="T10395"><text:s/></text:span><text:span text:style-name="T10396">8</text:span><text:span text:style-name="T10397"><text:s/></text:span><text:span text:style-name="T10398">horas.</text:span><text:span text:style-name="T10399"><text:s/></text:span><text:span text:style-name="T10400">4-Encontro</text:span><text:span text:style-name="T10401"><text:s/></text:span><text:span text:style-name="T10402">Estadual</text:span><text:span text:style-name="T10403"><text:s/></text:span><text:span text:style-name="T10404">de</text:span><text:span text:style-name="T10405"><text:s/></text:span><text:span text:style-name="T10406">Cooperativistas-</text:span><text:span text:style-name="T10407"><text:s/></text:span><text:span text:style-name="T10408">duração</text:span><text:span text:style-name="T10409"><text:s/></text:span>de<text:span text:style-name="T10410"><text:s/></text:span><text:span text:style-name="T10411">10</text:span><text:span text:style-name="T10412"><text:s/></text:span>horas.</text:p>
              </text:list-item>
            </text:list>
          </text:list-item>
        </text:list>
        <text:list text:style-name="LFO25" text:continue-numbering="true">
          <text:list-item>
            <text:p text:style-name="P10413">Projeto<text:span text:style-name="T10414"><text:s/></text:span><text:span text:style-name="T10415">2004/2018-Programa</text:span><text:span text:style-name="T10416"><text:s/></text:span>de<text:span text:style-name="T10417"><text:s/></text:span><text:span text:style-name="T10418">Desenvolvimento</text:span><text:span text:style-name="T10419"><text:s/></text:span>de<text:span text:style-name="T10420"><text:s/></text:span><text:span text:style-name="T10421">Equipe</text:span><text:span text:style-name="T10422"><text:s/></text:span><text:span text:style-name="T10423">Interna:Great</text:span><text:span text:style-name="T10424"><text:s/></text:span><text:span text:style-name="T10425">Place</text:span><text:span text:style-name="T10426"><text:s/></text:span>To<text:span text:style-name="T10427"><text:s/></text:span><text:span text:style-name="T10428">Work,</text:span><text:span text:style-name="T10429"><text:s/></text:span><text:span text:style-name="T10430">com</text:span><text:span text:style-name="T10431"><text:s/></text:span><text:span text:style-name="T10432">duração</text:span><text:span text:style-name="T10433"><text:s/></text:span><text:span text:style-name="T10434">de</text:span><text:span text:style-name="T10435"><text:s/></text:span><text:span text:style-name="T10436">4</text:span><text:span text:style-name="T10437"><text:s/></text:span>horas.</text:p>
          </text:list-item>
          <text:list-item>
            <text:p text:style-name="P10438">Projeto<text:span text:style-name="T10439"><text:s/></text:span><text:span text:style-name="T10440">3191/2018-</text:span><text:span text:style-name="T10441"><text:s/></text:span><text:span text:style-name="T10442">Primeiros</text:span><text:span text:style-name="T10443"><text:s/></text:span><text:span text:style-name="T10444">Socorros</text:span><text:span text:style-name="T10445"><text:s/></text:span><text:span text:style-name="T10446">–</text:span><text:span text:style-name="T10447"><text:s/></text:span><text:span text:style-name="T10448">CIPA-</text:span><text:span text:style-name="T10449"><text:s/></text:span><text:span text:style-name="T10450">duração</text:span><text:span text:style-name="T10451"><text:s/></text:span><text:span text:style-name="T10452">0</text:span><text:span text:style-name="T10453">2</text:span><text:span text:style-name="T10454"><text:s/></text:span><text:span text:style-name="T10455">horas.</text:span></text:p>
          </text:list-item>
        </text:list>
        <text:p text:style-name="P10456"/>
        <text:h text:style-name="Überschrift2" text:outline-level="2"><text:span text:style-name="T10457">Total</text:span><text:span text:style-name="T10458"><text:s/></text:span>de<text:span text:style-name="T10459"><text:s/></text:span>horas<text:span text:style-name="T10460"><text:s/></text:span><text:span text:style-name="T10461">.........................................................49,50</text:span></text:h>
        <text:p text:style-name="P10462"/>
        <text:p text:style-name="P10463"><text:span text:style-name="T10464">Não</text:span><text:span text:style-name="T10465"><text:s/></text:span><text:span text:style-name="T10466">ocorreram revisões</text:span><text:span text:style-name="T10467"><text:s/></text:span>de<text:span text:style-name="T10468"><text:s/></text:span><text:span text:style-name="T10469">normativos</text:span><text:span text:style-name="T10470"><text:s/></text:span>com<text:span text:style-name="T10471"><text:s/></text:span><text:span text:style-name="T10472">reflexo<text:s/></text:span><text:span text:style-name="T10473">na</text:span><text:span text:style-name="T10474"><text:s/></text:span><text:span text:style-name="T10475">Auditoria</text:span><text:span text:style-name="T10476"><text:s/></text:span>Interna,<text:span text:style-name="T10477"><text:s/></text:span>nem<text:span text:style-name="T10478"><text:s/>redesenhos</text:span><text:span text:style-name="T10479"><text:s/></text:span><text:span text:style-name="T10480">organizacionais com</text:span><text:span text:style-name="T10481"><text:s/></text:span><text:span text:style-name="T10482">impacto</text:span><text:s/><text:span text:style-name="T10483">sobre</text:span><text:s/><text:span text:style-name="T10484">ela.</text:span></text:p>
        <text:p text:style-name="P10485"/>
        <text:p text:style-name="P10486"/>
        <text:p text:style-name="P10487"/>
        <text:h text:style-name="P10488" text:outline-level="2"><text:span text:style-name="T10489">Conclusão</text:span></text:h>
        <text:p text:style-name="P10490"/>
        <text:p text:style-name="P10491">O<text:span text:style-name="T10492"><text:s/></text:span><text:span text:style-name="T10493">presente</text:span><text:span text:style-name="T10494"><text:s/></text:span><text:span text:style-name="T10495">relatório</text:span><text:span text:style-name="T10496"><text:s/></text:span>traz<text:span text:style-name="T10497"><text:s/></text:span>a<text:span text:style-name="T10498"><text:s/></text:span><text:span text:style-name="T10499">síntese</text:span><text:span text:style-name="T10500"><text:s/></text:span>dos<text:span text:style-name="T10501"><text:s/></text:span><text:span text:style-name="T10502">trabalhos</text:span><text:span text:style-name="T10503"><text:s/></text:span>da<text:span text:style-name="T10504"><text:s/></text:span><text:span text:style-name="T10505">Auditoria</text:span><text:span text:style-name="T10506"><text:s/></text:span><text:span text:style-name="T10507">Interna</text:span><text:span text:style-name="T10508"><text:s/></text:span><text:span text:style-name="T10509">do</text:span><text:span text:style-name="T10510"><text:s/></text:span><text:span text:style-name="T10511">exercício</text:span><text:span text:style-name="T10512"><text:s/></text:span>de<text:span text:style-name="T10513"><text:s/></text:span>2018<text:span text:style-name="T10514"><text:s/></text:span><text:span text:style-name="T10515">cujo</text:span><text:span text:style-name="T10516"><text:s/></text:span><text:span text:style-name="T10517">detalhamento</text:span><text:span text:style-name="T10518"><text:s/></text:span><text:span text:style-name="T10519">consta</text:span><text:span text:style-name="T10520"><text:s/></text:span><text:span text:style-name="T10521">de</text:span><text:span text:style-name="T10522"><text:s/></text:span><text:span text:style-name="T10523">nove</text:span><text:span text:style-name="T10524"><text:s/></text:span><text:span text:style-name="T10525">relatórios</text:span><text:span text:style-name="T10526"><text:s/></text:span><text:span text:style-name="T10527">decorrentes</text:span><text:span text:style-name="T10528"><text:s/></text:span>dos<text:span text:style-name="T10529"><text:s/></text:span><text:span text:style-name="T10530">exames</text:span><text:span text:style-name="T10531"><text:s/></text:span>e<text:span text:style-name="T10532"><text:s/></text:span><text:span text:style-name="T10533">verificações</text:span><text:span text:style-name="T10534"><text:s/></text:span><text:span text:style-name="T10535">em</text:span><text:span text:style-name="T10536"><text:s/></text:span>áreas<text:span text:style-name="T10537"><text:s/></text:span><text:span text:style-name="T10538">específicas.</text:span><text:span text:style-name="T10539"><text:s/></text:span><text:span text:style-name="T10540">Referidos</text:span><text:span text:style-name="T10541"><text:s/></text:span><text:span text:style-name="T10542">relatórios</text:span><text:span text:style-name="T10543"><text:s/></text:span>foram<text:span text:style-name="T10544"><text:s/></text:span><text:span text:style-name="T10545">encaminhados</text:span><text:span text:style-name="T10546"><text:s/></text:span>à<text:span text:style-name="T10547"><text:s/>Administração,</text:span><text:span text:style-name="T10548"><text:s/></text:span>ao<text:span text:style-name="T10549"><text:s/></text:span><text:span text:style-name="T10550">Conselho</text:span><text:span text:style-name="T10551"><text:s/></text:span><text:span text:style-name="T10552">Fiscal<text:s/></text:span>e<text:span text:style-name="T10553"><text:s/>ao Órgão de</text:span><text:span text:style-name="T10554"><text:s/></text:span><text:span text:style-name="T10555">Controle<text:s/></text:span>Interno.</text:p>
        <text:p text:style-name="P10556">A<text:span text:style-name="T10557"><text:s/></text:span><text:span text:style-name="T10558">Unidade,</text:span><text:span text:style-name="T10559"><text:s/></text:span>no<text:span text:style-name="T10560"><text:s/></text:span><text:span text:style-name="T10561">atendimento</text:span><text:span text:style-name="T10562"><text:s/></text:span>dos<text:span text:style-name="T10563"><text:s/></text:span><text:span text:style-name="T10564">normativos</text:span><text:span text:style-name="T10565"><text:s/></text:span><text:span text:style-name="T10566">correspondentes,</text:span><text:span text:style-name="T10567"><text:s/></text:span><text:span text:style-name="T10568">buscou</text:span><text:span text:style-name="T10569"><text:s/></text:span><text:span text:style-name="T10570">cumprir</text:span><text:span text:style-name="T10571"><text:s/></text:span>a<text:span text:style-name="T10572"><text:s/></text:span>sua<text:span text:style-name="T10573"><text:s/></text:span><text:span text:style-name="T10574">missão</text:span><text:span text:style-name="T10575"><text:s/></text:span><text:span text:style-name="T10576">bem</text:span><text:span text:style-name="T10577"><text:s/></text:span><text:span text:style-name="T10578">como</text:span><text:span text:style-name="T10579"><text:s/></text:span><text:span text:style-name="T10580">atender</text:span><text:span text:style-name="T10581"><text:s/></text:span>o<text:span text:style-name="T10582"><text:s/></text:span><text:span text:style-name="T10583">seu</text:span><text:span text:style-name="T10584"><text:s/></text:span><text:span text:style-name="T10585">plano</text:span><text:span text:style-name="T10586"><text:s/></text:span><text:span text:style-name="T10587">anual</text:span><text:span text:style-name="T10588"><text:s/></text:span>de<text:span text:style-name="T10589"><text:s/></text:span><text:span text:style-name="T10590">atividades</text:span><text:span text:style-name="T10591"><text:s/></text:span><text:span text:style-name="T10592">cujos</text:span><text:span text:style-name="T10593"><text:s/></text:span><text:span text:style-name="T10594">resultados,</text:span><text:span text:style-name="T10595"><text:s/></text:span><text:span text:style-name="T10596">ao</text:span><text:span text:style-name="T10597"><text:s/></text:span><text:span text:style-name="T10598">final</text:span><text:span text:style-name="T10599"><text:s/></text:span><text:span text:style-name="T10600">do</text:span><text:s/><text:span text:style-name="T10601">exercício,</text:span><text:s/><text:span text:style-name="T10602">permitem</text:span><text:s/><text:span text:style-name="T10603">concluir</text:span><text:span text:style-name="T10604"><text:s/></text:span><text:span text:style-name="T10605">pelo</text:span><text:span text:style-name="T10606"><text:s/></text:span><text:span text:style-name="T10607">atendimento</text:span><text:span text:style-name="T10608"><text:s/></text:span>dos<text:span text:style-name="T10609"><text:s/></text:span><text:span text:style-name="T10610">objetivos propostos.</text:span></text:p>
        <text:p text:style-name="P10611">A<text:span text:style-name="T10612"><text:s/></text:span><text:span text:style-name="T10613">Unidade</text:span><text:span text:style-name="T10614"><text:s/></text:span><text:span text:style-name="T10615">de</text:span><text:span text:style-name="T10616"><text:s/></text:span><text:span text:style-name="T10617">Auditoria</text:span><text:span text:style-name="T10618"><text:s/></text:span><text:span text:style-name="T10619">Interna</text:span><text:span text:style-name="T10620"><text:s/></text:span><text:span text:style-name="T10621">deseja</text:span><text:span text:style-name="T10622"><text:s/></text:span><text:span text:style-name="T10623">externar</text:span><text:span text:style-name="T10624"><text:s/></text:span>os<text:span text:style-name="T10625"><text:s/></text:span><text:span text:style-name="T10626">seus</text:span><text:span text:style-name="T10627"><text:s/></text:span><text:span text:style-name="T10628">agradecimentos</text:span><text:span text:style-name="T10629"><text:s/></text:span><text:span text:style-name="T10630">àqueles</text:span><text:span text:style-name="T10631"><text:s/></text:span><text:span text:style-name="T10632">que</text:span><text:span text:style-name="T10633"><text:s/></text:span><text:span text:style-name="T10634">contribuíram</text:span><text:span text:style-name="T10635"><text:s/></text:span><text:span text:style-name="T10636">para</text:span><text:span text:style-name="T10637"><text:s/></text:span>a<text:span text:style-name="T10638"><text:s/></text:span><text:span text:style-name="T10639">plena</text:span><text:span text:style-name="T10640"><text:s/></text:span><text:span text:style-name="T10641">realização</text:span><text:s/><text:span text:style-name="T10642">dos</text:span><text:span text:style-name="T10643"><text:s/></text:span><text:span text:style-name="T10644">trabalhos,</text:span><text:span text:style-name="T10645"><text:s/></text:span><text:span text:style-name="T10646">em</text:span><text:span text:style-name="T10647"><text:s/></text:span><text:span text:style-name="T10648">especial</text:span><text:span text:style-name="T10649"><text:s/></text:span><text:span text:style-name="T10650">aos</text:span><text:span text:style-name="T10651"><text:s/></text:span><text:span text:style-name="T10652">que</text:span><text:span text:style-name="T10653"><text:s/></text:span><text:span text:style-name="T10654">atuam</text:span><text:span text:style-name="T10655"><text:s/></text:span>na<text:span text:style-name="T10656"><text:s/></text:span><text:span text:style-name="T10657">estrutura</text:span><text:span text:style-name="T10658"><text:s/></text:span><text:span text:style-name="T10659">operacional</text:span><text:span text:style-name="T10660"><text:s/></text:span>da<text:span text:style-name="T10661"><text:s/></text:span><text:span text:style-name="T10662">Entidade,</text:span><text:span text:style-name="T10663"><text:s/></text:span><text:span text:style-name="T10664">pela</text:span><text:span text:style-name="T10665"><text:s/></text:span><text:span text:style-name="T10666">efetiva</text:span><text:s/><text:span text:style-name="T10667">colaboração</text:span><text:span text:style-name="T10668"><text:s/></text:span><text:span text:style-name="T10669">prestada.</text:span></text:p>
        <text:p text:style-name="P10670"/>
        <text:p text:style-name="P10671"><text:span text:style-name="T10672">Atenciosamente</text:span><text:span text:style-name="T10673"><text:s/></text:span><text:span text:style-name="T10674">Curitiba, 19</text:span><text:span text:style-name="T10675"><text:s/></text:span><text:span text:style-name="T10676">de</text:span><text:span text:style-name="T10677"><text:s/></text:span><text:span text:style-name="T10678">fevereiro</text:span><text:span text:style-name="T10679"><text:s/></text:span>de<text:span text:style-name="T10680"><text:s/></text:span><text:span text:style-name="T10681">2019.</text:span><text:s/>-</text:p>
        <text:p text:style-name="P10682"><text:span text:style-name="T10683">Tadeu Duda</text:span><text:span text:style-name="T10684"><text:s/></text:span><text:span text:style-name="T10685">–</text:span><text:span text:style-name="T10686"><text:s/></text:span><text:span text:style-name="T10687">Auditor</text:span><text:span text:style-name="T10688"><text:s/></text:span><text:span text:style-name="T10689">Intern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text-properties style:font-name="Arial" style:font-name-asian="Arial" fo:font-weight="bold" style:font-weight-asian="bold" style:font-weight-complex="bold" fo:font-size="14pt" style:font-size-asian="14pt" style:font-size-complex="14pt" fo:hyphenate="false"/>
    </style:style>
    <style:style style:name="Überschrift2" style:display-name="Überschrift 2" style:family="paragraph" style:parent-style-name="Standard" style:default-outline-level="2">
      <style:paragraph-properties fo:margin-left="1.0812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86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WW_CharLFO1LVL2" style:family="text">
      <style:text-properties style:font-name="Arial" style:font-name-asian="Arial" fo:font-weight="bold" style:font-weight-asian="bold" style:font-weight-complex="bold" style:text-scale="99%" fo:font-size="12pt" style:font-size-asian="12pt" style:font-size-complex="12pt"/>
    </style:style>
    <style:style style:name="WW_CharLFO2LVL1" style:family="text">
      <style:text-properties style:font-name="Arial" style:font-name-asian="Arial" fo:font-size="12pt" style:font-size-asian="12pt" style:font-size-complex="12pt"/>
    </style:style>
    <style:style style:name="WW_CharLFO3LVL1" style:family="text">
      <style:text-properties style:font-name="Arial" style:font-name-asian="Arial" fo:font-size="12pt" style:font-size-asian="12pt" style:font-size-complex="12pt"/>
    </style:style>
    <style:style style:name="WW_CharLFO4LVL1" style:family="text">
      <style:text-properties style:font-name="Arial" style:font-name-asian="Arial" fo:font-size="12pt" style:font-size-asian="12pt" style:font-size-complex="12pt"/>
    </style:style>
    <style:style style:name="WW_CharLFO5LVL1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WW_CharLFO6LVL1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WW_CharLFO7LVL1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WW_CharLFO8LVL1" style:family="text">
      <style:text-properties style:font-name="Arial" style:font-name-asian="Arial" fo:font-size="12pt" style:font-size-asian="12pt" style:font-size-complex="12pt"/>
    </style:style>
    <style:style style:name="WW_CharLFO9LVL1" style:family="text">
      <style:text-properties style:font-name="Arial" style:font-name-asian="Arial" fo:letter-spacing="0.0013in" style:text-scale="99%" fo:font-size="12pt" style:font-size-asian="12pt" style:font-size-complex="12pt"/>
    </style:style>
    <style:style style:name="WW_CharLFO10LVL1" style:family="text">
      <style:text-properties style:font-name="Arial" style:font-name-asian="Arial" fo:font-size="12pt" style:font-size-asian="12pt" style:font-size-complex="12pt"/>
    </style:style>
    <style:style style:name="WW_CharLFO11LVL1" style:family="text">
      <style:text-properties style:font-name="Arial" style:font-name-asian="Arial" fo:font-size="12pt" style:font-size-asian="12pt" style:font-size-complex="12pt"/>
    </style:style>
    <style:style style:name="WW_CharLFO12LVL1" style:family="text">
      <style:text-properties style:font-name="Arial" style:font-name-asian="Arial" fo:font-size="12pt" style:font-size-asian="12pt" style:font-size-complex="12pt"/>
    </style:style>
    <style:style style:name="WW_CharLFO13LVL1" style:family="text">
      <style:text-properties style:font-name="Arial" style:font-name-asian="Arial" fo:font-size="12pt" style:font-size-asian="12pt" style:font-size-complex="12pt"/>
    </style:style>
    <style:style style:name="WW_CharLFO13LVL2" style:family="text">
      <style:text-properties style:font-name="Arial" style:font-name-asian="Arial" fo:font-size="12pt" style:font-size-asian="12pt" style:font-size-complex="12pt"/>
    </style:style>
    <style:style style:name="WW_CharLFO14LVL1" style:family="text">
      <style:text-properties style:font-name="Arial" style:font-name-asian="Arial" fo:font-size="12pt" style:font-size-asian="12pt" style:font-size-complex="12pt"/>
    </style:style>
    <style:style style:name="WW_CharLFO15LVL1" style:family="text">
      <style:text-properties style:font-name="Arial" style:font-name-asian="Arial" fo:font-size="12pt" style:font-size-asian="12pt" style:font-size-complex="12pt"/>
    </style:style>
    <style:style style:name="WW_CharLFO16LVL1" style:family="text">
      <style:text-properties style:font-name="Arial" style:font-name-asian="Arial" fo:font-size="12pt" style:font-size-asian="12pt" style:font-size-complex="12pt"/>
    </style:style>
    <style:style style:name="WW_CharLFO17LVL1" style:family="text">
      <style:text-properties style:font-name="Arial" style:font-name-asian="Arial" fo:font-size="12pt" style:font-size-asian="12pt" style:font-size-complex="12pt"/>
    </style:style>
    <style:style style:name="WW_CharLFO18LVL1" style:family="text">
      <style:text-properties style:font-name="Arial" style:font-name-asian="Arial" fo:font-size="12pt" style:font-size-asian="12pt" style:font-size-complex="12pt"/>
    </style:style>
    <style:style style:name="WW_CharLFO19LVL1" style:family="text">
      <style:text-properties style:font-name="Arial" style:font-name-asian="Arial" fo:font-size="12pt" style:font-size-asian="12pt" style:font-size-complex="12pt"/>
    </style:style>
    <style:style style:name="WW_CharLFO20LVL1" style:family="text">
      <style:text-properties style:font-name="Arial" style:font-name-asian="Arial" fo:font-size="12pt" style:font-size-asian="12pt" style:font-size-complex="12pt"/>
    </style:style>
    <style:style style:name="WW_CharLFO21LVL1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WW_CharLFO21LVL2" style:family="text">
      <style:text-properties style:font-name="Arial" style:font-name-asian="Arial" fo:font-size="12pt" style:font-size-asian="12pt" style:font-size-complex="12pt"/>
    </style:style>
    <style:style style:name="WW_CharLFO22LVL1" style:family="text">
      <style:text-properties style:font-name="Arial" style:font-name-asian="Arial" fo:font-weight="bold" style:font-weight-asian="bold" style:font-weight-complex="bold" style:text-scale="99%" fo:font-size="12pt" style:font-size-asian="12pt" style:font-size-complex="12pt"/>
    </style:style>
    <style:style style:name="WW_CharLFO23LVL1" style:family="text">
      <style:text-properties style:font-name="Arial" style:font-name-asian="Arial" fo:font-size="12pt" style:font-size-asian="12pt" style:font-size-complex="12pt"/>
    </style:style>
    <style:style style:name="WW_CharLFO24LVL1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WW_CharLFO24LVL2" style:family="text">
      <style:text-properties style:font-name="Arial" style:font-name-asian="Arial" fo:font-size="12pt" style:font-size-asian="12pt" style:font-size-complex="12pt"/>
    </style:style>
    <style:style style:name="WW_CharLFO25LVL1" style:family="text">
      <style:text-properties style:font-name="Arial" style:font-name-asian="Ari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701in" text:list-level-position-and-space-mode="label-alignment">
          <style:list-level-label-alignment text:label-followed-by="listtab" fo:margin-left="0.2701in" fo:text-indent="-0.2701in"/>
        </style:list-level-properties>
      </text:list-level-style-number>
      <text:list-level-style-number text:level="2" text:style-name="WW_CharLFO1LVL2" style:num-suffix=")" style:num-format="a" style:num-letter-sync="true" text:start-value="8">
        <style:list-level-properties text:space-before="1.0812in" text:min-label-width="0.2034in" text:list-level-position-and-space-mode="label-alignment">
          <style:list-level-label-alignment text:label-followed-by="listtab" fo:margin-left="1.2847in" fo:text-indent="-0.2034in"/>
        </style:list-level-properties>
      </text:list-level-style-number>
      <text:list-level-style-bullet text:level="3" text:bullet-char="•">
        <style:list-level-properties text:space-before="0.868in" text:min-label-width="0.2034in" text:list-level-position-and-space-mode="label-alignment">
          <style:list-level-label-alignment text:label-followed-by="listtab" fo:margin-left="1.0715in" fo:text-indent="-0.2034in"/>
        </style:list-level-properties>
      </text:list-level-style-bullet>
      <text:list-level-style-bullet text:level="4" text:bullet-char="•">
        <style:list-level-properties text:space-before="1.0729in" text:min-label-width="0.2034in" text:list-level-position-and-space-mode="label-alignment">
          <style:list-level-label-alignment text:label-followed-by="listtab" fo:margin-left="1.2763in" fo:text-indent="-0.2034in"/>
        </style:list-level-properties>
      </text:list-level-style-bullet>
      <text:list-level-style-bullet text:level="5" text:bullet-char="•">
        <style:list-level-properties text:space-before="1.0812in" text:min-label-width="0.2034in" text:list-level-position-and-space-mode="label-alignment">
          <style:list-level-label-alignment text:label-followed-by="listtab" fo:margin-left="1.2847in" fo:text-indent="-0.2034in"/>
        </style:list-level-properties>
      </text:list-level-style-bullet>
      <text:list-level-style-bullet text:level="6" text:bullet-char="•">
        <style:list-level-properties text:space-before="1.9513in" text:min-label-width="0.2034in" text:list-level-position-and-space-mode="label-alignment">
          <style:list-level-label-alignment text:label-followed-by="listtab" fo:margin-left="2.1548in" fo:text-indent="-0.2034in"/>
        </style:list-level-properties>
      </text:list-level-style-bullet>
      <text:list-level-style-bullet text:level="7" text:bullet-char="•">
        <style:list-level-properties text:space-before="2.8208in" text:min-label-width="0.2034in" text:list-level-position-and-space-mode="label-alignment">
          <style:list-level-label-alignment text:label-followed-by="listtab" fo:margin-left="3.0243in" fo:text-indent="-0.2034in"/>
        </style:list-level-properties>
      </text:list-level-style-bullet>
      <text:list-level-style-bullet text:level="8" text:bullet-char="•">
        <style:list-level-properties text:space-before="3.6909in" text:min-label-width="0.2034in" text:list-level-position-and-space-mode="label-alignment">
          <style:list-level-label-alignment text:label-followed-by="listtab" fo:margin-left="3.8944in" fo:text-indent="-0.2034in"/>
        </style:list-level-properties>
      </text:list-level-style-bullet>
      <text:list-level-style-bullet text:level="9" text:bullet-char="•">
        <style:list-level-properties text:space-before="4.5611in" text:min-label-width="0.2034in" text:list-level-position-and-space-mode="label-alignment">
          <style:list-level-label-alignment text:label-followed-by="listtab" fo:margin-left="4.7645in" fo:text-indent="-0.2034in"/>
        </style:list-level-properties>
      </text:list-level-style-bullet>
    </text:list-style>
    <text:list-style style:name="LFO2">
      <text:list-level-style-number text:level="1" text:style-name="WW_CharLFO2LVL1" style:num-suffix="-" style:num-format="1">
        <style:list-level-properties text:space-before="0in" text:min-label-width="0.1486in" text:list-level-position-and-space-mode="label-alignment">
          <style:list-level-label-alignment text:label-followed-by="listtab" fo:margin-left="0.1486in" fo:text-indent="-0.1486in"/>
        </style:list-level-properties>
      </text:list-level-style-number>
      <text:list-level-style-bullet text:level="2" text:bullet-char="•">
        <style:list-level-properties text:space-before="0.5902in" text:min-label-width="0.1486in" text:list-level-position-and-space-mode="label-alignment">
          <style:list-level-label-alignment text:label-followed-by="listtab" fo:margin-left="0.7388in" fo:text-indent="-0.1486in"/>
        </style:list-level-properties>
      </text:list-level-style-bullet>
      <text:list-level-style-bullet text:level="3" text:bullet-char="•">
        <style:list-level-properties text:space-before="1.2305in" text:min-label-width="0.1486in" text:list-level-position-and-space-mode="label-alignment">
          <style:list-level-label-alignment text:label-followed-by="listtab" fo:margin-left="1.3791in" fo:text-indent="-0.1486in"/>
        </style:list-level-properties>
      </text:list-level-style-bullet>
      <text:list-level-style-bullet text:level="4" text:bullet-char="•">
        <style:list-level-properties text:space-before="1.8715in" text:min-label-width="0.1486in" text:list-level-position-and-space-mode="label-alignment">
          <style:list-level-label-alignment text:label-followed-by="listtab" fo:margin-left="2.0201in" fo:text-indent="-0.1486in"/>
        </style:list-level-properties>
      </text:list-level-style-bullet>
      <text:list-level-style-bullet text:level="5" text:bullet-char="•">
        <style:list-level-properties text:space-before="2.5118in" text:min-label-width="0.1486in" text:list-level-position-and-space-mode="label-alignment">
          <style:list-level-label-alignment text:label-followed-by="listtab" fo:margin-left="2.6604in" fo:text-indent="-0.1486in"/>
        </style:list-level-properties>
      </text:list-level-style-bullet>
      <text:list-level-style-bullet text:level="6" text:bullet-char="•">
        <style:list-level-properties text:space-before="3.1527in" text:min-label-width="0.1486in" text:list-level-position-and-space-mode="label-alignment">
          <style:list-level-label-alignment text:label-followed-by="listtab" fo:margin-left="3.3013in" fo:text-indent="-0.1486in"/>
        </style:list-level-properties>
      </text:list-level-style-bullet>
      <text:list-level-style-bullet text:level="7" text:bullet-char="•">
        <style:list-level-properties text:space-before="3.793in" text:min-label-width="0.1486in" text:list-level-position-and-space-mode="label-alignment">
          <style:list-level-label-alignment text:label-followed-by="listtab" fo:margin-left="3.9416in" fo:text-indent="-0.1486in"/>
        </style:list-level-properties>
      </text:list-level-style-bullet>
      <text:list-level-style-bullet text:level="8" text:bullet-char="•">
        <style:list-level-properties text:space-before="4.434in" text:min-label-width="0.1486in" text:list-level-position-and-space-mode="label-alignment">
          <style:list-level-label-alignment text:label-followed-by="listtab" fo:margin-left="4.5826in" fo:text-indent="-0.1486in"/>
        </style:list-level-properties>
      </text:list-level-style-bullet>
      <text:list-level-style-bullet text:level="9" text:bullet-char="•">
        <style:list-level-properties text:space-before="5.0743in" text:min-label-width="0.1486in" text:list-level-position-and-space-mode="label-alignment">
          <style:list-level-label-alignment text:label-followed-by="listtab" fo:margin-left="5.2229in" fo:text-indent="-0.1486in"/>
        </style:list-level-properties>
      </text:list-level-style-bullet>
    </text:list-style>
    <text:list-style style:name="LFO3">
      <text:list-level-style-number text:level="1" text:style-name="WW_CharLFO3LVL1" style:num-suffix="-" style:num-format="1">
        <style:list-level-properties text:space-before="0in" text:min-label-width="0.1486in" text:list-level-position-and-space-mode="label-alignment">
          <style:list-level-label-alignment text:label-followed-by="listtab" fo:margin-left="0.1486in" fo:text-indent="-0.1486in"/>
        </style:list-level-properties>
      </text:list-level-style-number>
      <text:list-level-style-bullet text:level="2" text:bullet-char="•">
        <style:list-level-properties text:space-before="0.9229in" text:min-label-width="0.1486in" text:list-level-position-and-space-mode="label-alignment">
          <style:list-level-label-alignment text:label-followed-by="listtab" fo:margin-left="1.0715in" fo:text-indent="-0.1486in"/>
        </style:list-level-properties>
      </text:list-level-style-bullet>
      <text:list-level-style-bullet text:level="3" text:bullet-char="•">
        <style:list-level-properties text:space-before="1.5263in" text:min-label-width="0.1486in" text:list-level-position-and-space-mode="label-alignment">
          <style:list-level-label-alignment text:label-followed-by="listtab" fo:margin-left="1.675in" fo:text-indent="-0.1486in"/>
        </style:list-level-properties>
      </text:list-level-style-bullet>
      <text:list-level-style-bullet text:level="4" text:bullet-char="•">
        <style:list-level-properties text:space-before="2.1305in" text:min-label-width="0.1486in" text:list-level-position-and-space-mode="label-alignment">
          <style:list-level-label-alignment text:label-followed-by="listtab" fo:margin-left="2.2791in" fo:text-indent="-0.1486in"/>
        </style:list-level-properties>
      </text:list-level-style-bullet>
      <text:list-level-style-bullet text:level="5" text:bullet-char="•">
        <style:list-level-properties text:space-before="2.734in" text:min-label-width="0.1486in" text:list-level-position-and-space-mode="label-alignment">
          <style:list-level-label-alignment text:label-followed-by="listtab" fo:margin-left="2.8826in" fo:text-indent="-0.1486in"/>
        </style:list-level-properties>
      </text:list-level-style-bullet>
      <text:list-level-style-bullet text:level="6" text:bullet-char="•">
        <style:list-level-properties text:space-before="3.3375in" text:min-label-width="0.1486in" text:list-level-position-and-space-mode="label-alignment">
          <style:list-level-label-alignment text:label-followed-by="listtab" fo:margin-left="3.4861in" fo:text-indent="-0.1486in"/>
        </style:list-level-properties>
      </text:list-level-style-bullet>
      <text:list-level-style-bullet text:level="7" text:bullet-char="•">
        <style:list-level-properties text:space-before="3.9409in" text:min-label-width="0.1486in" text:list-level-position-and-space-mode="label-alignment">
          <style:list-level-label-alignment text:label-followed-by="listtab" fo:margin-left="4.0895in" fo:text-indent="-0.1486in"/>
        </style:list-level-properties>
      </text:list-level-style-bullet>
      <text:list-level-style-bullet text:level="8" text:bullet-char="•">
        <style:list-level-properties text:space-before="4.5444in" text:min-label-width="0.1486in" text:list-level-position-and-space-mode="label-alignment">
          <style:list-level-label-alignment text:label-followed-by="listtab" fo:margin-left="4.693in" fo:text-indent="-0.1486in"/>
        </style:list-level-properties>
      </text:list-level-style-bullet>
      <text:list-level-style-bullet text:level="9" text:bullet-char="•">
        <style:list-level-properties text:space-before="5.1486in" text:min-label-width="0.1486in" text:list-level-position-and-space-mode="label-alignment">
          <style:list-level-label-alignment text:label-followed-by="listtab" fo:margin-left="5.2972in" fo:text-indent="-0.1486in"/>
        </style:list-level-properties>
      </text:list-level-style-bullet>
    </text:list-style>
    <text:list-style style:name="LFO4">
      <text:list-level-style-number text:level="1" text:style-name="WW_CharLFO4LVL1" style:num-suffix="-" style:num-format="1">
        <style:list-level-properties text:space-before="0in" text:min-label-width="0.1486in" text:list-level-position-and-space-mode="label-alignment">
          <style:list-level-label-alignment text:label-followed-by="listtab" fo:margin-left="0.1486in" fo:text-indent="-0.1486in"/>
        </style:list-level-properties>
      </text:list-level-style-number>
      <text:list-level-style-bullet text:level="2" text:bullet-char="•">
        <style:list-level-properties text:space-before="0.5902in" text:min-label-width="0.1486in" text:list-level-position-and-space-mode="label-alignment">
          <style:list-level-label-alignment text:label-followed-by="listtab" fo:margin-left="0.7388in" fo:text-indent="-0.1486in"/>
        </style:list-level-properties>
      </text:list-level-style-bullet>
      <text:list-level-style-bullet text:level="3" text:bullet-char="•">
        <style:list-level-properties text:space-before="1.2305in" text:min-label-width="0.1486in" text:list-level-position-and-space-mode="label-alignment">
          <style:list-level-label-alignment text:label-followed-by="listtab" fo:margin-left="1.3791in" fo:text-indent="-0.1486in"/>
        </style:list-level-properties>
      </text:list-level-style-bullet>
      <text:list-level-style-bullet text:level="4" text:bullet-char="•">
        <style:list-level-properties text:space-before="1.8715in" text:min-label-width="0.1486in" text:list-level-position-and-space-mode="label-alignment">
          <style:list-level-label-alignment text:label-followed-by="listtab" fo:margin-left="2.0201in" fo:text-indent="-0.1486in"/>
        </style:list-level-properties>
      </text:list-level-style-bullet>
      <text:list-level-style-bullet text:level="5" text:bullet-char="•">
        <style:list-level-properties text:space-before="2.5118in" text:min-label-width="0.1486in" text:list-level-position-and-space-mode="label-alignment">
          <style:list-level-label-alignment text:label-followed-by="listtab" fo:margin-left="2.6604in" fo:text-indent="-0.1486in"/>
        </style:list-level-properties>
      </text:list-level-style-bullet>
      <text:list-level-style-bullet text:level="6" text:bullet-char="•">
        <style:list-level-properties text:space-before="3.1527in" text:min-label-width="0.1486in" text:list-level-position-and-space-mode="label-alignment">
          <style:list-level-label-alignment text:label-followed-by="listtab" fo:margin-left="3.3013in" fo:text-indent="-0.1486in"/>
        </style:list-level-properties>
      </text:list-level-style-bullet>
      <text:list-level-style-bullet text:level="7" text:bullet-char="•">
        <style:list-level-properties text:space-before="3.793in" text:min-label-width="0.1486in" text:list-level-position-and-space-mode="label-alignment">
          <style:list-level-label-alignment text:label-followed-by="listtab" fo:margin-left="3.9416in" fo:text-indent="-0.1486in"/>
        </style:list-level-properties>
      </text:list-level-style-bullet>
      <text:list-level-style-bullet text:level="8" text:bullet-char="•">
        <style:list-level-properties text:space-before="4.434in" text:min-label-width="0.1486in" text:list-level-position-and-space-mode="label-alignment">
          <style:list-level-label-alignment text:label-followed-by="listtab" fo:margin-left="4.5826in" fo:text-indent="-0.1486in"/>
        </style:list-level-properties>
      </text:list-level-style-bullet>
      <text:list-level-style-bullet text:level="9" text:bullet-char="•">
        <style:list-level-properties text:space-before="5.0743in" text:min-label-width="0.1486in" text:list-level-position-and-space-mode="label-alignment">
          <style:list-level-label-alignment text:label-followed-by="listtab" fo:margin-left="5.2229in" fo:text-indent="-0.1486in"/>
        </style:list-level-properties>
      </text:list-level-style-bullet>
    </text:list-style>
    <text:list-style style:name="LFO5">
      <text:list-level-style-number text:level="1" text:style-name="WW_CharLFO5LVL1" style:num-suffix="-" style:num-format="1" text:start-value="6">
        <style:list-level-properties text:space-before="0.8868in" text:min-label-width="0.1951in" text:list-level-position-and-space-mode="label-alignment">
          <style:list-level-label-alignment text:label-followed-by="listtab" fo:margin-left="1.0819in" fo:text-indent="-0.1951in"/>
        </style:list-level-properties>
      </text:list-level-style-number>
      <text:list-level-style-bullet text:level="2" text:bullet-char="•">
        <style:list-level-properties text:space-before="1.4284in" text:min-label-width="0.1951in" text:list-level-position-and-space-mode="label-alignment">
          <style:list-level-label-alignment text:label-followed-by="listtab" fo:margin-left="1.6236in" fo:text-indent="-0.1951in"/>
        </style:list-level-properties>
      </text:list-level-style-bullet>
      <text:list-level-style-bullet text:level="3" text:bullet-char="•">
        <style:list-level-properties text:space-before="1.9708in" text:min-label-width="0.1951in" text:list-level-position-and-space-mode="label-alignment">
          <style:list-level-label-alignment text:label-followed-by="listtab" fo:margin-left="2.1659in" fo:text-indent="-0.1951in"/>
        </style:list-level-properties>
      </text:list-level-style-bullet>
      <text:list-level-style-bullet text:level="4" text:bullet-char="•">
        <style:list-level-properties text:space-before="2.5131in" text:min-label-width="0.1951in" text:list-level-position-and-space-mode="label-alignment">
          <style:list-level-label-alignment text:label-followed-by="listtab" fo:margin-left="2.7083in" fo:text-indent="-0.1951in"/>
        </style:list-level-properties>
      </text:list-level-style-bullet>
      <text:list-level-style-bullet text:level="5" text:bullet-char="•">
        <style:list-level-properties text:space-before="3.0555in" text:min-label-width="0.1951in" text:list-level-position-and-space-mode="label-alignment">
          <style:list-level-label-alignment text:label-followed-by="listtab" fo:margin-left="3.2506in" fo:text-indent="-0.1951in"/>
        </style:list-level-properties>
      </text:list-level-style-bullet>
      <text:list-level-style-bullet text:level="6" text:bullet-char="•">
        <style:list-level-properties text:space-before="3.5979in" text:min-label-width="0.1951in" text:list-level-position-and-space-mode="label-alignment">
          <style:list-level-label-alignment text:label-followed-by="listtab" fo:margin-left="3.793in" fo:text-indent="-0.1951in"/>
        </style:list-level-properties>
      </text:list-level-style-bullet>
      <text:list-level-style-bullet text:level="7" text:bullet-char="•">
        <style:list-level-properties text:space-before="4.1402in" text:min-label-width="0.1951in" text:list-level-position-and-space-mode="label-alignment">
          <style:list-level-label-alignment text:label-followed-by="listtab" fo:margin-left="4.3354in" fo:text-indent="-0.1951in"/>
        </style:list-level-properties>
      </text:list-level-style-bullet>
      <text:list-level-style-bullet text:level="8" text:bullet-char="•">
        <style:list-level-properties text:space-before="4.6819in" text:min-label-width="0.1951in" text:list-level-position-and-space-mode="label-alignment">
          <style:list-level-label-alignment text:label-followed-by="listtab" fo:margin-left="4.877in" fo:text-indent="-0.1951in"/>
        </style:list-level-properties>
      </text:list-level-style-bullet>
      <text:list-level-style-bullet text:level="9" text:bullet-char="•">
        <style:list-level-properties text:space-before="5.2243in" text:min-label-width="0.1951in" text:list-level-position-and-space-mode="label-alignment">
          <style:list-level-label-alignment text:label-followed-by="listtab" fo:margin-left="5.4194in" fo:text-indent="-0.1951in"/>
        </style:list-level-properties>
      </text:list-level-style-bullet>
    </text:list-style>
    <text:list-style style:name="LFO6">
      <text:list-level-style-number text:level="1" text:style-name="WW_CharLFO6LVL1" style:num-suffix="-" style:num-format="1">
        <style:list-level-properties text:space-before="1.0812in" text:min-label-width="0.1951in" text:list-level-position-and-space-mode="label-alignment">
          <style:list-level-label-alignment text:label-followed-by="listtab" fo:margin-left="1.2763in" fo:text-indent="-0.1951in"/>
        </style:list-level-properties>
      </text:list-level-style-number>
      <text:list-level-style-bullet text:level="2" text:bullet-char="•">
        <style:list-level-properties text:space-before="1.6041in" text:min-label-width="0.1951in" text:list-level-position-and-space-mode="label-alignment">
          <style:list-level-label-alignment text:label-followed-by="listtab" fo:margin-left="1.7993in" fo:text-indent="-0.1951in"/>
        </style:list-level-properties>
      </text:list-level-style-bullet>
      <text:list-level-style-bullet text:level="3" text:bullet-char="•">
        <style:list-level-properties text:space-before="2.127in" text:min-label-width="0.1951in" text:list-level-position-and-space-mode="label-alignment">
          <style:list-level-label-alignment text:label-followed-by="listtab" fo:margin-left="2.3222in" fo:text-indent="-0.1951in"/>
        </style:list-level-properties>
      </text:list-level-style-bullet>
      <text:list-level-style-bullet text:level="4" text:bullet-char="•">
        <style:list-level-properties text:space-before="2.65in" text:min-label-width="0.1951in" text:list-level-position-and-space-mode="label-alignment">
          <style:list-level-label-alignment text:label-followed-by="listtab" fo:margin-left="2.8451in" fo:text-indent="-0.1951in"/>
        </style:list-level-properties>
      </text:list-level-style-bullet>
      <text:list-level-style-bullet text:level="5" text:bullet-char="•">
        <style:list-level-properties text:space-before="3.1722in" text:min-label-width="0.1951in" text:list-level-position-and-space-mode="label-alignment">
          <style:list-level-label-alignment text:label-followed-by="listtab" fo:margin-left="3.3673in" fo:text-indent="-0.1951in"/>
        </style:list-level-properties>
      </text:list-level-style-bullet>
      <text:list-level-style-bullet text:level="6" text:bullet-char="•">
        <style:list-level-properties text:space-before="3.6951in" text:min-label-width="0.1951in" text:list-level-position-and-space-mode="label-alignment">
          <style:list-level-label-alignment text:label-followed-by="listtab" fo:margin-left="3.8902in" fo:text-indent="-0.1951in"/>
        </style:list-level-properties>
      </text:list-level-style-bullet>
      <text:list-level-style-bullet text:level="7" text:bullet-char="•">
        <style:list-level-properties text:space-before="4.218in" text:min-label-width="0.1951in" text:list-level-position-and-space-mode="label-alignment">
          <style:list-level-label-alignment text:label-followed-by="listtab" fo:margin-left="4.4131in" fo:text-indent="-0.1951in"/>
        </style:list-level-properties>
      </text:list-level-style-bullet>
      <text:list-level-style-bullet text:level="8" text:bullet-char="•">
        <style:list-level-properties text:space-before="4.7409in" text:min-label-width="0.1951in" text:list-level-position-and-space-mode="label-alignment">
          <style:list-level-label-alignment text:label-followed-by="listtab" fo:margin-left="4.9361in" fo:text-indent="-0.1951in"/>
        </style:list-level-properties>
      </text:list-level-style-bullet>
      <text:list-level-style-bullet text:level="9" text:bullet-char="•">
        <style:list-level-properties text:space-before="5.2631in" text:min-label-width="0.1951in" text:list-level-position-and-space-mode="label-alignment">
          <style:list-level-label-alignment text:label-followed-by="listtab" fo:margin-left="5.4583in" fo:text-indent="-0.1951in"/>
        </style:list-level-properties>
      </text:list-level-style-bullet>
    </text:list-style>
    <text:list-style style:name="LFO7">
      <text:list-level-style-number text:level="1" text:style-name="WW_CharLFO7LVL1" style:num-suffix="-" style:num-format="I" text:start-value="2">
        <style:list-level-properties text:space-before="0in" text:min-label-width="0.1493in" text:list-level-position-and-space-mode="label-alignment">
          <style:list-level-label-alignment text:label-followed-by="listtab" fo:margin-left="0.1493in" fo:text-indent="-0.1493in"/>
        </style:list-level-properties>
      </text:list-level-style-number>
      <text:list-level-style-bullet text:level="2" text:bullet-char="•">
        <style:list-level-properties text:space-before="0.5895in" text:min-label-width="0.1493in" text:list-level-position-and-space-mode="label-alignment">
          <style:list-level-label-alignment text:label-followed-by="listtab" fo:margin-left="0.7388in" fo:text-indent="-0.1493in"/>
        </style:list-level-properties>
      </text:list-level-style-bullet>
      <text:list-level-style-bullet text:level="3" text:bullet-char="•">
        <style:list-level-properties text:space-before="1.2298in" text:min-label-width="0.1493in" text:list-level-position-and-space-mode="label-alignment">
          <style:list-level-label-alignment text:label-followed-by="listtab" fo:margin-left="1.3791in" fo:text-indent="-0.1493in"/>
        </style:list-level-properties>
      </text:list-level-style-bullet>
      <text:list-level-style-bullet text:level="4" text:bullet-char="•">
        <style:list-level-properties text:space-before="1.8708in" text:min-label-width="0.1493in" text:list-level-position-and-space-mode="label-alignment">
          <style:list-level-label-alignment text:label-followed-by="listtab" fo:margin-left="2.0201in" fo:text-indent="-0.1493in"/>
        </style:list-level-properties>
      </text:list-level-style-bullet>
      <text:list-level-style-bullet text:level="5" text:bullet-char="•">
        <style:list-level-properties text:space-before="2.5111in" text:min-label-width="0.1493in" text:list-level-position-and-space-mode="label-alignment">
          <style:list-level-label-alignment text:label-followed-by="listtab" fo:margin-left="2.6604in" fo:text-indent="-0.1493in"/>
        </style:list-level-properties>
      </text:list-level-style-bullet>
      <text:list-level-style-bullet text:level="6" text:bullet-char="•">
        <style:list-level-properties text:space-before="3.152in" text:min-label-width="0.1493in" text:list-level-position-and-space-mode="label-alignment">
          <style:list-level-label-alignment text:label-followed-by="listtab" fo:margin-left="3.3013in" fo:text-indent="-0.1493in"/>
        </style:list-level-properties>
      </text:list-level-style-bullet>
      <text:list-level-style-bullet text:level="7" text:bullet-char="•">
        <style:list-level-properties text:space-before="3.7923in" text:min-label-width="0.1493in" text:list-level-position-and-space-mode="label-alignment">
          <style:list-level-label-alignment text:label-followed-by="listtab" fo:margin-left="3.9416in" fo:text-indent="-0.1493in"/>
        </style:list-level-properties>
      </text:list-level-style-bullet>
      <text:list-level-style-bullet text:level="8" text:bullet-char="•">
        <style:list-level-properties text:space-before="4.4333in" text:min-label-width="0.1493in" text:list-level-position-and-space-mode="label-alignment">
          <style:list-level-label-alignment text:label-followed-by="listtab" fo:margin-left="4.5826in" fo:text-indent="-0.1493in"/>
        </style:list-level-properties>
      </text:list-level-style-bullet>
      <text:list-level-style-bullet text:level="9" text:bullet-char="•">
        <style:list-level-properties text:space-before="5.0736in" text:min-label-width="0.1493in" text:list-level-position-and-space-mode="label-alignment">
          <style:list-level-label-alignment text:label-followed-by="listtab" fo:margin-left="5.2229in" fo:text-indent="-0.1493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102in" text:list-level-position-and-space-mode="label-alignment">
          <style:list-level-label-alignment text:label-followed-by="listtab" fo:margin-left="0.102in" fo:text-indent="-0.102in"/>
        </style:list-level-properties>
        <style:text-properties style:font-name="Arial"/>
      </text:list-level-style-bullet>
      <text:list-level-style-bullet text:level="2" text:bullet-char="•">
        <style:list-level-properties text:space-before="0.6368in" text:min-label-width="0.102in" text:list-level-position-and-space-mode="label-alignment">
          <style:list-level-label-alignment text:label-followed-by="listtab" fo:margin-left="0.7388in" fo:text-indent="-0.102in"/>
        </style:list-level-properties>
      </text:list-level-style-bullet>
      <text:list-level-style-bullet text:level="3" text:bullet-char="•">
        <style:list-level-properties text:space-before="1.277in" text:min-label-width="0.102in" text:list-level-position-and-space-mode="label-alignment">
          <style:list-level-label-alignment text:label-followed-by="listtab" fo:margin-left="1.3791in" fo:text-indent="-0.102in"/>
        </style:list-level-properties>
      </text:list-level-style-bullet>
      <text:list-level-style-bullet text:level="4" text:bullet-char="•">
        <style:list-level-properties text:space-before="1.918in" text:min-label-width="0.102in" text:list-level-position-and-space-mode="label-alignment">
          <style:list-level-label-alignment text:label-followed-by="listtab" fo:margin-left="2.0201in" fo:text-indent="-0.102in"/>
        </style:list-level-properties>
      </text:list-level-style-bullet>
      <text:list-level-style-bullet text:level="5" text:bullet-char="•">
        <style:list-level-properties text:space-before="2.5583in" text:min-label-width="0.102in" text:list-level-position-and-space-mode="label-alignment">
          <style:list-level-label-alignment text:label-followed-by="listtab" fo:margin-left="2.6604in" fo:text-indent="-0.102in"/>
        </style:list-level-properties>
      </text:list-level-style-bullet>
      <text:list-level-style-bullet text:level="6" text:bullet-char="•">
        <style:list-level-properties text:space-before="3.1993in" text:min-label-width="0.102in" text:list-level-position-and-space-mode="label-alignment">
          <style:list-level-label-alignment text:label-followed-by="listtab" fo:margin-left="3.3013in" fo:text-indent="-0.102in"/>
        </style:list-level-properties>
      </text:list-level-style-bullet>
      <text:list-level-style-bullet text:level="7" text:bullet-char="•">
        <style:list-level-properties text:space-before="3.8395in" text:min-label-width="0.102in" text:list-level-position-and-space-mode="label-alignment">
          <style:list-level-label-alignment text:label-followed-by="listtab" fo:margin-left="3.9416in" fo:text-indent="-0.102in"/>
        </style:list-level-properties>
      </text:list-level-style-bullet>
      <text:list-level-style-bullet text:level="8" text:bullet-char="•">
        <style:list-level-properties text:space-before="4.4805in" text:min-label-width="0.102in" text:list-level-position-and-space-mode="label-alignment">
          <style:list-level-label-alignment text:label-followed-by="listtab" fo:margin-left="4.5826in" fo:text-indent="-0.102in"/>
        </style:list-level-properties>
      </text:list-level-style-bullet>
      <text:list-level-style-bullet text:level="9" text:bullet-char="•">
        <style:list-level-properties text:space-before="5.1208in" text:min-label-width="0.102in" text:list-level-position-and-space-mode="label-alignment">
          <style:list-level-label-alignment text:label-followed-by="listtab" fo:margin-left="5.2229in" fo:text-indent="-0.102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 text:start-value="6">
        <style:list-level-properties text:space-before="0in" text:min-label-width="0.1583in" text:list-level-position-and-space-mode="label-alignment">
          <style:list-level-label-alignment text:label-followed-by="listtab" fo:margin-left="0.1583in" fo:text-indent="-0.1583in"/>
        </style:list-level-properties>
      </text:list-level-style-number>
      <text:list-level-style-bullet text:level="2" text:bullet-char="•">
        <style:list-level-properties text:space-before="0.5805in" text:min-label-width="0.1583in" text:list-level-position-and-space-mode="label-alignment">
          <style:list-level-label-alignment text:label-followed-by="listtab" fo:margin-left="0.7388in" fo:text-indent="-0.1583in"/>
        </style:list-level-properties>
      </text:list-level-style-bullet>
      <text:list-level-style-bullet text:level="3" text:bullet-char="•">
        <style:list-level-properties text:space-before="1.2208in" text:min-label-width="0.1583in" text:list-level-position-and-space-mode="label-alignment">
          <style:list-level-label-alignment text:label-followed-by="listtab" fo:margin-left="1.3791in" fo:text-indent="-0.1583in"/>
        </style:list-level-properties>
      </text:list-level-style-bullet>
      <text:list-level-style-bullet text:level="4" text:bullet-char="•">
        <style:list-level-properties text:space-before="1.8618in" text:min-label-width="0.1583in" text:list-level-position-and-space-mode="label-alignment">
          <style:list-level-label-alignment text:label-followed-by="listtab" fo:margin-left="2.0201in" fo:text-indent="-0.1583in"/>
        </style:list-level-properties>
      </text:list-level-style-bullet>
      <text:list-level-style-bullet text:level="5" text:bullet-char="•">
        <style:list-level-properties text:space-before="2.502in" text:min-label-width="0.1583in" text:list-level-position-and-space-mode="label-alignment">
          <style:list-level-label-alignment text:label-followed-by="listtab" fo:margin-left="2.6604in" fo:text-indent="-0.1583in"/>
        </style:list-level-properties>
      </text:list-level-style-bullet>
      <text:list-level-style-bullet text:level="6" text:bullet-char="•">
        <style:list-level-properties text:space-before="3.143in" text:min-label-width="0.1583in" text:list-level-position-and-space-mode="label-alignment">
          <style:list-level-label-alignment text:label-followed-by="listtab" fo:margin-left="3.3013in" fo:text-indent="-0.1583in"/>
        </style:list-level-properties>
      </text:list-level-style-bullet>
      <text:list-level-style-bullet text:level="7" text:bullet-char="•">
        <style:list-level-properties text:space-before="3.7833in" text:min-label-width="0.1583in" text:list-level-position-and-space-mode="label-alignment">
          <style:list-level-label-alignment text:label-followed-by="listtab" fo:margin-left="3.9416in" fo:text-indent="-0.1583in"/>
        </style:list-level-properties>
      </text:list-level-style-bullet>
      <text:list-level-style-bullet text:level="8" text:bullet-char="•">
        <style:list-level-properties text:space-before="4.4243in" text:min-label-width="0.1583in" text:list-level-position-and-space-mode="label-alignment">
          <style:list-level-label-alignment text:label-followed-by="listtab" fo:margin-left="4.5826in" fo:text-indent="-0.1583in"/>
        </style:list-level-properties>
      </text:list-level-style-bullet>
      <text:list-level-style-bullet text:level="9" text:bullet-char="•">
        <style:list-level-properties text:space-before="5.0645in" text:min-label-width="0.1583in" text:list-level-position-and-space-mode="label-alignment">
          <style:list-level-label-alignment text:label-followed-by="listtab" fo:margin-left="5.2229in" fo:text-indent="-0.1583in"/>
        </style:list-level-properties>
      </text:list-level-style-bullet>
    </text:list-style>
    <text:list-style style:name="LFO10">
      <text:list-level-style-bullet text:level="1" text:style-name="WW_CharLFO10LVL1" text:bullet-char="-">
        <style:list-level-properties text:space-before="0.0069in" text:min-label-width="0.0916in" text:list-level-position-and-space-mode="label-alignment">
          <style:list-level-label-alignment text:label-followed-by="listtab" fo:margin-left="0.0986in" fo:text-indent="-0.0916in"/>
        </style:list-level-properties>
        <style:text-properties style:font-name="Arial"/>
      </text:list-level-style-bullet>
      <text:list-level-style-bullet text:level="2" text:bullet-char="•">
        <style:list-level-properties text:space-before="0.6472in" text:min-label-width="0.0916in" text:list-level-position-and-space-mode="label-alignment">
          <style:list-level-label-alignment text:label-followed-by="listtab" fo:margin-left="0.7388in" fo:text-indent="-0.0916in"/>
        </style:list-level-properties>
      </text:list-level-style-bullet>
      <text:list-level-style-bullet text:level="3" text:bullet-char="•">
        <style:list-level-properties text:space-before="1.2875in" text:min-label-width="0.0916in" text:list-level-position-and-space-mode="label-alignment">
          <style:list-level-label-alignment text:label-followed-by="listtab" fo:margin-left="1.3791in" fo:text-indent="-0.0916in"/>
        </style:list-level-properties>
      </text:list-level-style-bullet>
      <text:list-level-style-bullet text:level="4" text:bullet-char="•">
        <style:list-level-properties text:space-before="1.9284in" text:min-label-width="0.0916in" text:list-level-position-and-space-mode="label-alignment">
          <style:list-level-label-alignment text:label-followed-by="listtab" fo:margin-left="2.0201in" fo:text-indent="-0.0916in"/>
        </style:list-level-properties>
      </text:list-level-style-bullet>
      <text:list-level-style-bullet text:level="5" text:bullet-char="•">
        <style:list-level-properties text:space-before="2.5687in" text:min-label-width="0.0916in" text:list-level-position-and-space-mode="label-alignment">
          <style:list-level-label-alignment text:label-followed-by="listtab" fo:margin-left="2.6604in" fo:text-indent="-0.0916in"/>
        </style:list-level-properties>
      </text:list-level-style-bullet>
      <text:list-level-style-bullet text:level="6" text:bullet-char="•">
        <style:list-level-properties text:space-before="3.2097in" text:min-label-width="0.0916in" text:list-level-position-and-space-mode="label-alignment">
          <style:list-level-label-alignment text:label-followed-by="listtab" fo:margin-left="3.3013in" fo:text-indent="-0.0916in"/>
        </style:list-level-properties>
      </text:list-level-style-bullet>
      <text:list-level-style-bullet text:level="7" text:bullet-char="•">
        <style:list-level-properties text:space-before="3.85in" text:min-label-width="0.0916in" text:list-level-position-and-space-mode="label-alignment">
          <style:list-level-label-alignment text:label-followed-by="listtab" fo:margin-left="3.9416in" fo:text-indent="-0.0916in"/>
        </style:list-level-properties>
      </text:list-level-style-bullet>
      <text:list-level-style-bullet text:level="8" text:bullet-char="•">
        <style:list-level-properties text:space-before="4.4909in" text:min-label-width="0.0916in" text:list-level-position-and-space-mode="label-alignment">
          <style:list-level-label-alignment text:label-followed-by="listtab" fo:margin-left="4.5826in" fo:text-indent="-0.0916in"/>
        </style:list-level-properties>
      </text:list-level-style-bullet>
      <text:list-level-style-bullet text:level="9" text:bullet-char="•">
        <style:list-level-properties text:space-before="5.1312in" text:min-label-width="0.0916in" text:list-level-position-and-space-mode="label-alignment">
          <style:list-level-label-alignment text:label-followed-by="listtab" fo:margin-left="5.2229in" fo:text-indent="-0.0916in"/>
        </style:list-level-properties>
      </text:list-level-style-bullet>
    </text:list-style>
    <text:list-style style:name="LFO11">
      <text:list-level-style-bullet text:level="1" text:style-name="WW_CharLFO11LVL1" text:bullet-char="-">
        <style:list-level-properties text:space-before="0.0979in" text:min-label-width="0.102in" text:list-level-position-and-space-mode="label-alignment">
          <style:list-level-label-alignment text:label-followed-by="listtab" fo:margin-left="0.2in" fo:text-indent="-0.102in"/>
        </style:list-level-properties>
        <style:text-properties style:font-name="Arial"/>
      </text:list-level-style-bullet>
      <text:list-level-style-bullet text:level="2" text:bullet-char="•">
        <style:list-level-properties text:space-before="0.6298in" text:min-label-width="0.102in" text:list-level-position-and-space-mode="label-alignment">
          <style:list-level-label-alignment text:label-followed-by="listtab" fo:margin-left="0.7319in" fo:text-indent="-0.102in"/>
        </style:list-level-properties>
      </text:list-level-style-bullet>
      <text:list-level-style-bullet text:level="3" text:bullet-char="•">
        <style:list-level-properties text:space-before="1.1618in" text:min-label-width="0.102in" text:list-level-position-and-space-mode="label-alignment">
          <style:list-level-label-alignment text:label-followed-by="listtab" fo:margin-left="1.2638in" fo:text-indent="-0.102in"/>
        </style:list-level-properties>
      </text:list-level-style-bullet>
      <text:list-level-style-bullet text:level="4" text:bullet-char="•">
        <style:list-level-properties text:space-before="1.6944in" text:min-label-width="0.102in" text:list-level-position-and-space-mode="label-alignment">
          <style:list-level-label-alignment text:label-followed-by="listtab" fo:margin-left="1.7965in" fo:text-indent="-0.102in"/>
        </style:list-level-properties>
      </text:list-level-style-bullet>
      <text:list-level-style-bullet text:level="5" text:bullet-char="•">
        <style:list-level-properties text:space-before="2.2263in" text:min-label-width="0.102in" text:list-level-position-and-space-mode="label-alignment">
          <style:list-level-label-alignment text:label-followed-by="listtab" fo:margin-left="2.3284in" fo:text-indent="-0.102in"/>
        </style:list-level-properties>
      </text:list-level-style-bullet>
      <text:list-level-style-bullet text:level="6" text:bullet-char="•">
        <style:list-level-properties text:space-before="2.7583in" text:min-label-width="0.102in" text:list-level-position-and-space-mode="label-alignment">
          <style:list-level-label-alignment text:label-followed-by="listtab" fo:margin-left="2.8604in" fo:text-indent="-0.102in"/>
        </style:list-level-properties>
      </text:list-level-style-bullet>
      <text:list-level-style-bullet text:level="7" text:bullet-char="•">
        <style:list-level-properties text:space-before="3.2902in" text:min-label-width="0.102in" text:list-level-position-and-space-mode="label-alignment">
          <style:list-level-label-alignment text:label-followed-by="listtab" fo:margin-left="3.3923in" fo:text-indent="-0.102in"/>
        </style:list-level-properties>
      </text:list-level-style-bullet>
      <text:list-level-style-bullet text:level="8" text:bullet-char="•">
        <style:list-level-properties text:space-before="3.8222in" text:min-label-width="0.102in" text:list-level-position-and-space-mode="label-alignment">
          <style:list-level-label-alignment text:label-followed-by="listtab" fo:margin-left="3.9243in" fo:text-indent="-0.102in"/>
        </style:list-level-properties>
      </text:list-level-style-bullet>
      <text:list-level-style-bullet text:level="9" text:bullet-char="•">
        <style:list-level-properties text:space-before="4.3548in" text:min-label-width="0.102in" text:list-level-position-and-space-mode="label-alignment">
          <style:list-level-label-alignment text:label-followed-by="listtab" fo:margin-left="4.4569in" fo:text-indent="-0.102in"/>
        </style:list-level-properties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.102in" text:list-level-position-and-space-mode="label-alignment">
          <style:list-level-label-alignment text:label-followed-by="listtab" fo:margin-left="0.102in" fo:text-indent="-0.102in"/>
        </style:list-level-properties>
        <style:text-properties style:font-name="Arial"/>
      </text:list-level-style-bullet>
      <text:list-level-style-bullet text:level="2" text:bullet-char="•">
        <style:list-level-properties text:space-before="0.6368in" text:min-label-width="0.102in" text:list-level-position-and-space-mode="label-alignment">
          <style:list-level-label-alignment text:label-followed-by="listtab" fo:margin-left="0.7388in" fo:text-indent="-0.102in"/>
        </style:list-level-properties>
      </text:list-level-style-bullet>
      <text:list-level-style-bullet text:level="3" text:bullet-char="•">
        <style:list-level-properties text:space-before="1.277in" text:min-label-width="0.102in" text:list-level-position-and-space-mode="label-alignment">
          <style:list-level-label-alignment text:label-followed-by="listtab" fo:margin-left="1.3791in" fo:text-indent="-0.102in"/>
        </style:list-level-properties>
      </text:list-level-style-bullet>
      <text:list-level-style-bullet text:level="4" text:bullet-char="•">
        <style:list-level-properties text:space-before="1.918in" text:min-label-width="0.102in" text:list-level-position-and-space-mode="label-alignment">
          <style:list-level-label-alignment text:label-followed-by="listtab" fo:margin-left="2.0201in" fo:text-indent="-0.102in"/>
        </style:list-level-properties>
      </text:list-level-style-bullet>
      <text:list-level-style-bullet text:level="5" text:bullet-char="•">
        <style:list-level-properties text:space-before="2.5583in" text:min-label-width="0.102in" text:list-level-position-and-space-mode="label-alignment">
          <style:list-level-label-alignment text:label-followed-by="listtab" fo:margin-left="2.6604in" fo:text-indent="-0.102in"/>
        </style:list-level-properties>
      </text:list-level-style-bullet>
      <text:list-level-style-bullet text:level="6" text:bullet-char="•">
        <style:list-level-properties text:space-before="3.1993in" text:min-label-width="0.102in" text:list-level-position-and-space-mode="label-alignment">
          <style:list-level-label-alignment text:label-followed-by="listtab" fo:margin-left="3.3013in" fo:text-indent="-0.102in"/>
        </style:list-level-properties>
      </text:list-level-style-bullet>
      <text:list-level-style-bullet text:level="7" text:bullet-char="•">
        <style:list-level-properties text:space-before="3.8395in" text:min-label-width="0.102in" text:list-level-position-and-space-mode="label-alignment">
          <style:list-level-label-alignment text:label-followed-by="listtab" fo:margin-left="3.9416in" fo:text-indent="-0.102in"/>
        </style:list-level-properties>
      </text:list-level-style-bullet>
      <text:list-level-style-bullet text:level="8" text:bullet-char="•">
        <style:list-level-properties text:space-before="4.4805in" text:min-label-width="0.102in" text:list-level-position-and-space-mode="label-alignment">
          <style:list-level-label-alignment text:label-followed-by="listtab" fo:margin-left="4.5826in" fo:text-indent="-0.102in"/>
        </style:list-level-properties>
      </text:list-level-style-bullet>
      <text:list-level-style-bullet text:level="9" text:bullet-char="•">
        <style:list-level-properties text:space-before="5.1208in" text:min-label-width="0.102in" text:list-level-position-and-space-mode="label-alignment">
          <style:list-level-label-alignment text:label-followed-by="listtab" fo:margin-left="5.2229in" fo:text-indent="-0.102in"/>
        </style:list-level-properties>
      </text:list-level-style-bullet>
    </text:list-style>
    <text:list-style style:name="LFO13">
      <text:list-level-style-number text:level="1" text:style-name="WW_CharLFO13LVL1" style:num-suffix="-" style:num-format="1" text:start-value="2">
        <style:list-level-properties text:space-before="0in" text:min-label-width="0.1486in" text:list-level-position-and-space-mode="label-alignment">
          <style:list-level-label-alignment text:label-followed-by="listtab" fo:margin-left="0.1486in" fo:text-indent="-0.1486in"/>
        </style:list-level-properties>
      </text:list-level-style-number>
      <text:list-level-style-number text:level="2" text:style-name="WW_CharLFO13LVL2" style:num-suffix="-" style:num-format="1" text:start-value="2">
        <style:list-level-properties text:space-before="0.9798in" text:min-label-width="0.1951in" text:list-level-position-and-space-mode="label-alignment">
          <style:list-level-label-alignment text:label-followed-by="listtab" fo:margin-left="1.175in" fo:text-indent="-0.1951in"/>
        </style:list-level-properties>
      </text:list-level-style-number>
      <text:list-level-style-bullet text:level="3" text:bullet-char="•">
        <style:list-level-properties text:space-before="0.9798in" text:min-label-width="0.1951in" text:list-level-position-and-space-mode="label-alignment">
          <style:list-level-label-alignment text:label-followed-by="listtab" fo:margin-left="1.175in" fo:text-indent="-0.1951in"/>
        </style:list-level-properties>
      </text:list-level-style-bullet>
      <text:list-level-style-bullet text:level="4" text:bullet-char="•">
        <style:list-level-properties text:space-before="1.5229in" text:min-label-width="0.1951in" text:list-level-position-and-space-mode="label-alignment">
          <style:list-level-label-alignment text:label-followed-by="listtab" fo:margin-left="1.718in" fo:text-indent="-0.1951in"/>
        </style:list-level-properties>
      </text:list-level-style-bullet>
      <text:list-level-style-bullet text:level="5" text:bullet-char="•">
        <style:list-level-properties text:space-before="2.0659in" text:min-label-width="0.1951in" text:list-level-position-and-space-mode="label-alignment">
          <style:list-level-label-alignment text:label-followed-by="listtab" fo:margin-left="2.2611in" fo:text-indent="-0.1951in"/>
        </style:list-level-properties>
      </text:list-level-style-bullet>
      <text:list-level-style-bullet text:level="6" text:bullet-char="•">
        <style:list-level-properties text:space-before="2.6097in" text:min-label-width="0.1951in" text:list-level-position-and-space-mode="label-alignment">
          <style:list-level-label-alignment text:label-followed-by="listtab" fo:margin-left="2.8048in" fo:text-indent="-0.1951in"/>
        </style:list-level-properties>
      </text:list-level-style-bullet>
      <text:list-level-style-bullet text:level="7" text:bullet-char="•">
        <style:list-level-properties text:space-before="3.1527in" text:min-label-width="0.1951in" text:list-level-position-and-space-mode="label-alignment">
          <style:list-level-label-alignment text:label-followed-by="listtab" fo:margin-left="3.3479in" fo:text-indent="-0.1951in"/>
        </style:list-level-properties>
      </text:list-level-style-bullet>
      <text:list-level-style-bullet text:level="8" text:bullet-char="•">
        <style:list-level-properties text:space-before="3.6958in" text:min-label-width="0.1951in" text:list-level-position-and-space-mode="label-alignment">
          <style:list-level-label-alignment text:label-followed-by="listtab" fo:margin-left="3.8909in" fo:text-indent="-0.1951in"/>
        </style:list-level-properties>
      </text:list-level-style-bullet>
      <text:list-level-style-bullet text:level="9" text:bullet-char="•">
        <style:list-level-properties text:space-before="4.2388in" text:min-label-width="0.1951in" text:list-level-position-and-space-mode="label-alignment">
          <style:list-level-label-alignment text:label-followed-by="listtab" fo:margin-left="4.434in" fo:text-indent="-0.1951in"/>
        </style:list-level-properties>
      </text:list-level-style-bullet>
    </text:list-style>
    <text:list-style style:name="LFO14">
      <text:list-level-style-number text:level="1" text:style-name="WW_CharLFO14LVL1" style:num-suffix="-" style:num-format="1" text:start-value="5">
        <style:list-level-properties text:space-before="0.8868in" text:min-label-width="0.1951in" text:list-level-position-and-space-mode="label-alignment">
          <style:list-level-label-alignment text:label-followed-by="listtab" fo:margin-left="1.0819in" fo:text-indent="-0.1951in"/>
        </style:list-level-properties>
      </text:list-level-style-number>
      <text:list-level-style-bullet text:level="2" text:bullet-char="•">
        <style:list-level-properties text:space-before="1.4284in" text:min-label-width="0.1951in" text:list-level-position-and-space-mode="label-alignment">
          <style:list-level-label-alignment text:label-followed-by="listtab" fo:margin-left="1.6236in" fo:text-indent="-0.1951in"/>
        </style:list-level-properties>
      </text:list-level-style-bullet>
      <text:list-level-style-bullet text:level="3" text:bullet-char="•">
        <style:list-level-properties text:space-before="1.9708in" text:min-label-width="0.1951in" text:list-level-position-and-space-mode="label-alignment">
          <style:list-level-label-alignment text:label-followed-by="listtab" fo:margin-left="2.1659in" fo:text-indent="-0.1951in"/>
        </style:list-level-properties>
      </text:list-level-style-bullet>
      <text:list-level-style-bullet text:level="4" text:bullet-char="•">
        <style:list-level-properties text:space-before="2.5131in" text:min-label-width="0.1951in" text:list-level-position-and-space-mode="label-alignment">
          <style:list-level-label-alignment text:label-followed-by="listtab" fo:margin-left="2.7083in" fo:text-indent="-0.1951in"/>
        </style:list-level-properties>
      </text:list-level-style-bullet>
      <text:list-level-style-bullet text:level="5" text:bullet-char="•">
        <style:list-level-properties text:space-before="3.0555in" text:min-label-width="0.1951in" text:list-level-position-and-space-mode="label-alignment">
          <style:list-level-label-alignment text:label-followed-by="listtab" fo:margin-left="3.2506in" fo:text-indent="-0.1951in"/>
        </style:list-level-properties>
      </text:list-level-style-bullet>
      <text:list-level-style-bullet text:level="6" text:bullet-char="•">
        <style:list-level-properties text:space-before="3.5979in" text:min-label-width="0.1951in" text:list-level-position-and-space-mode="label-alignment">
          <style:list-level-label-alignment text:label-followed-by="listtab" fo:margin-left="3.793in" fo:text-indent="-0.1951in"/>
        </style:list-level-properties>
      </text:list-level-style-bullet>
      <text:list-level-style-bullet text:level="7" text:bullet-char="•">
        <style:list-level-properties text:space-before="4.1402in" text:min-label-width="0.1951in" text:list-level-position-and-space-mode="label-alignment">
          <style:list-level-label-alignment text:label-followed-by="listtab" fo:margin-left="4.3354in" fo:text-indent="-0.1951in"/>
        </style:list-level-properties>
      </text:list-level-style-bullet>
      <text:list-level-style-bullet text:level="8" text:bullet-char="•">
        <style:list-level-properties text:space-before="4.6819in" text:min-label-width="0.1951in" text:list-level-position-and-space-mode="label-alignment">
          <style:list-level-label-alignment text:label-followed-by="listtab" fo:margin-left="4.877in" fo:text-indent="-0.1951in"/>
        </style:list-level-properties>
      </text:list-level-style-bullet>
      <text:list-level-style-bullet text:level="9" text:bullet-char="•">
        <style:list-level-properties text:space-before="5.2243in" text:min-label-width="0.1951in" text:list-level-position-and-space-mode="label-alignment">
          <style:list-level-label-alignment text:label-followed-by="listtab" fo:margin-left="5.4194in" fo:text-indent="-0.1951in"/>
        </style:list-level-properties>
      </text:list-level-style-bullet>
    </text:list-style>
    <text:list-style style:name="LFO15">
      <text:list-level-style-bullet text:level="1" text:style-name="WW_CharLFO15LVL1" text:bullet-char="-">
        <style:list-level-properties text:space-before="0in" text:min-label-width="0.1055in" text:list-level-position-and-space-mode="label-alignment">
          <style:list-level-label-alignment text:label-followed-by="listtab" fo:margin-left="0.1055in" fo:text-indent="-0.1055in"/>
        </style:list-level-properties>
        <style:text-properties style:font-name="Arial"/>
      </text:list-level-style-bullet>
      <text:list-level-style-bullet text:level="2" text:bullet-char="•">
        <style:list-level-properties text:space-before="0.6333in" text:min-label-width="0.1055in" text:list-level-position-and-space-mode="label-alignment">
          <style:list-level-label-alignment text:label-followed-by="listtab" fo:margin-left="0.7388in" fo:text-indent="-0.1055in"/>
        </style:list-level-properties>
      </text:list-level-style-bullet>
      <text:list-level-style-bullet text:level="3" text:bullet-char="•">
        <style:list-level-properties text:space-before="1.2736in" text:min-label-width="0.1055in" text:list-level-position-and-space-mode="label-alignment">
          <style:list-level-label-alignment text:label-followed-by="listtab" fo:margin-left="1.3791in" fo:text-indent="-0.1055in"/>
        </style:list-level-properties>
      </text:list-level-style-bullet>
      <text:list-level-style-bullet text:level="4" text:bullet-char="•">
        <style:list-level-properties text:space-before="1.9145in" text:min-label-width="0.1055in" text:list-level-position-and-space-mode="label-alignment">
          <style:list-level-label-alignment text:label-followed-by="listtab" fo:margin-left="2.0201in" fo:text-indent="-0.1055in"/>
        </style:list-level-properties>
      </text:list-level-style-bullet>
      <text:list-level-style-bullet text:level="5" text:bullet-char="•">
        <style:list-level-properties text:space-before="2.5548in" text:min-label-width="0.1055in" text:list-level-position-and-space-mode="label-alignment">
          <style:list-level-label-alignment text:label-followed-by="listtab" fo:margin-left="2.6604in" fo:text-indent="-0.1055in"/>
        </style:list-level-properties>
      </text:list-level-style-bullet>
      <text:list-level-style-bullet text:level="6" text:bullet-char="•">
        <style:list-level-properties text:space-before="3.1958in" text:min-label-width="0.1055in" text:list-level-position-and-space-mode="label-alignment">
          <style:list-level-label-alignment text:label-followed-by="listtab" fo:margin-left="3.3013in" fo:text-indent="-0.1055in"/>
        </style:list-level-properties>
      </text:list-level-style-bullet>
      <text:list-level-style-bullet text:level="7" text:bullet-char="•">
        <style:list-level-properties text:space-before="3.8361in" text:min-label-width="0.1055in" text:list-level-position-and-space-mode="label-alignment">
          <style:list-level-label-alignment text:label-followed-by="listtab" fo:margin-left="3.9416in" fo:text-indent="-0.1055in"/>
        </style:list-level-properties>
      </text:list-level-style-bullet>
      <text:list-level-style-bullet text:level="8" text:bullet-char="•">
        <style:list-level-properties text:space-before="4.477in" text:min-label-width="0.1055in" text:list-level-position-and-space-mode="label-alignment">
          <style:list-level-label-alignment text:label-followed-by="listtab" fo:margin-left="4.5826in" fo:text-indent="-0.1055in"/>
        </style:list-level-properties>
      </text:list-level-style-bullet>
      <text:list-level-style-bullet text:level="9" text:bullet-char="•">
        <style:list-level-properties text:space-before="5.1173in" text:min-label-width="0.1055in" text:list-level-position-and-space-mode="label-alignment">
          <style:list-level-label-alignment text:label-followed-by="listtab" fo:margin-left="5.2229in" fo:text-indent="-0.1055in"/>
        </style:list-level-properties>
      </text:list-level-style-bullet>
    </text:list-style>
    <text:list-style style:name="LFO16">
      <text:list-level-style-number text:level="1" text:style-name="WW_CharLFO16LVL1" style:num-suffix="-" style:num-format="1" text:start-value="2">
        <style:list-level-properties text:space-before="0.8868in" text:min-label-width="0.1951in" text:list-level-position-and-space-mode="label-alignment">
          <style:list-level-label-alignment text:label-followed-by="listtab" fo:margin-left="1.0819in" fo:text-indent="-0.1951in"/>
        </style:list-level-properties>
      </text:list-level-style-number>
      <text:list-level-style-bullet text:level="2" text:bullet-char="•">
        <style:list-level-properties text:space-before="1.4284in" text:min-label-width="0.1951in" text:list-level-position-and-space-mode="label-alignment">
          <style:list-level-label-alignment text:label-followed-by="listtab" fo:margin-left="1.6236in" fo:text-indent="-0.1951in"/>
        </style:list-level-properties>
      </text:list-level-style-bullet>
      <text:list-level-style-bullet text:level="3" text:bullet-char="•">
        <style:list-level-properties text:space-before="1.9708in" text:min-label-width="0.1951in" text:list-level-position-and-space-mode="label-alignment">
          <style:list-level-label-alignment text:label-followed-by="listtab" fo:margin-left="2.1659in" fo:text-indent="-0.1951in"/>
        </style:list-level-properties>
      </text:list-level-style-bullet>
      <text:list-level-style-bullet text:level="4" text:bullet-char="•">
        <style:list-level-properties text:space-before="2.5131in" text:min-label-width="0.1951in" text:list-level-position-and-space-mode="label-alignment">
          <style:list-level-label-alignment text:label-followed-by="listtab" fo:margin-left="2.7083in" fo:text-indent="-0.1951in"/>
        </style:list-level-properties>
      </text:list-level-style-bullet>
      <text:list-level-style-bullet text:level="5" text:bullet-char="•">
        <style:list-level-properties text:space-before="3.0555in" text:min-label-width="0.1951in" text:list-level-position-and-space-mode="label-alignment">
          <style:list-level-label-alignment text:label-followed-by="listtab" fo:margin-left="3.2506in" fo:text-indent="-0.1951in"/>
        </style:list-level-properties>
      </text:list-level-style-bullet>
      <text:list-level-style-bullet text:level="6" text:bullet-char="•">
        <style:list-level-properties text:space-before="3.5979in" text:min-label-width="0.1951in" text:list-level-position-and-space-mode="label-alignment">
          <style:list-level-label-alignment text:label-followed-by="listtab" fo:margin-left="3.793in" fo:text-indent="-0.1951in"/>
        </style:list-level-properties>
      </text:list-level-style-bullet>
      <text:list-level-style-bullet text:level="7" text:bullet-char="•">
        <style:list-level-properties text:space-before="4.1402in" text:min-label-width="0.1951in" text:list-level-position-and-space-mode="label-alignment">
          <style:list-level-label-alignment text:label-followed-by="listtab" fo:margin-left="4.3354in" fo:text-indent="-0.1951in"/>
        </style:list-level-properties>
      </text:list-level-style-bullet>
      <text:list-level-style-bullet text:level="8" text:bullet-char="•">
        <style:list-level-properties text:space-before="4.6819in" text:min-label-width="0.1951in" text:list-level-position-and-space-mode="label-alignment">
          <style:list-level-label-alignment text:label-followed-by="listtab" fo:margin-left="4.877in" fo:text-indent="-0.1951in"/>
        </style:list-level-properties>
      </text:list-level-style-bullet>
      <text:list-level-style-bullet text:level="9" text:bullet-char="•">
        <style:list-level-properties text:space-before="5.2243in" text:min-label-width="0.1951in" text:list-level-position-and-space-mode="label-alignment">
          <style:list-level-label-alignment text:label-followed-by="listtab" fo:margin-left="5.4194in" fo:text-indent="-0.1951in"/>
        </style:list-level-properties>
      </text:list-level-style-bullet>
    </text:list-style>
    <text:list-style style:name="LFO17">
      <text:list-level-style-bullet text:level="1" text:style-name="WW_CharLFO17LVL1" text:bullet-char="-">
        <style:list-level-properties text:space-before="0in" text:min-label-width="0.102in" text:list-level-position-and-space-mode="label-alignment">
          <style:list-level-label-alignment text:label-followed-by="listtab" fo:margin-left="0.102in" fo:text-indent="-0.102in"/>
        </style:list-level-properties>
        <style:text-properties style:font-name="Arial"/>
      </text:list-level-style-bullet>
      <text:list-level-style-bullet text:level="2" text:bullet-char="•">
        <style:list-level-properties text:space-before="0.6368in" text:min-label-width="0.102in" text:list-level-position-and-space-mode="label-alignment">
          <style:list-level-label-alignment text:label-followed-by="listtab" fo:margin-left="0.7388in" fo:text-indent="-0.102in"/>
        </style:list-level-properties>
      </text:list-level-style-bullet>
      <text:list-level-style-bullet text:level="3" text:bullet-char="•">
        <style:list-level-properties text:space-before="1.277in" text:min-label-width="0.102in" text:list-level-position-and-space-mode="label-alignment">
          <style:list-level-label-alignment text:label-followed-by="listtab" fo:margin-left="1.3791in" fo:text-indent="-0.102in"/>
        </style:list-level-properties>
      </text:list-level-style-bullet>
      <text:list-level-style-bullet text:level="4" text:bullet-char="•">
        <style:list-level-properties text:space-before="1.918in" text:min-label-width="0.102in" text:list-level-position-and-space-mode="label-alignment">
          <style:list-level-label-alignment text:label-followed-by="listtab" fo:margin-left="2.0201in" fo:text-indent="-0.102in"/>
        </style:list-level-properties>
      </text:list-level-style-bullet>
      <text:list-level-style-bullet text:level="5" text:bullet-char="•">
        <style:list-level-properties text:space-before="2.5583in" text:min-label-width="0.102in" text:list-level-position-and-space-mode="label-alignment">
          <style:list-level-label-alignment text:label-followed-by="listtab" fo:margin-left="2.6604in" fo:text-indent="-0.102in"/>
        </style:list-level-properties>
      </text:list-level-style-bullet>
      <text:list-level-style-bullet text:level="6" text:bullet-char="•">
        <style:list-level-properties text:space-before="3.1993in" text:min-label-width="0.102in" text:list-level-position-and-space-mode="label-alignment">
          <style:list-level-label-alignment text:label-followed-by="listtab" fo:margin-left="3.3013in" fo:text-indent="-0.102in"/>
        </style:list-level-properties>
      </text:list-level-style-bullet>
      <text:list-level-style-bullet text:level="7" text:bullet-char="•">
        <style:list-level-properties text:space-before="3.8395in" text:min-label-width="0.102in" text:list-level-position-and-space-mode="label-alignment">
          <style:list-level-label-alignment text:label-followed-by="listtab" fo:margin-left="3.9416in" fo:text-indent="-0.102in"/>
        </style:list-level-properties>
      </text:list-level-style-bullet>
      <text:list-level-style-bullet text:level="8" text:bullet-char="•">
        <style:list-level-properties text:space-before="4.4805in" text:min-label-width="0.102in" text:list-level-position-and-space-mode="label-alignment">
          <style:list-level-label-alignment text:label-followed-by="listtab" fo:margin-left="4.5826in" fo:text-indent="-0.102in"/>
        </style:list-level-properties>
      </text:list-level-style-bullet>
      <text:list-level-style-bullet text:level="9" text:bullet-char="•">
        <style:list-level-properties text:space-before="5.1208in" text:min-label-width="0.102in" text:list-level-position-and-space-mode="label-alignment">
          <style:list-level-label-alignment text:label-followed-by="listtab" fo:margin-left="5.2229in" fo:text-indent="-0.102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1.0812in" text:min-label-width="0.1868in" text:list-level-position-and-space-mode="label-alignment">
          <style:list-level-label-alignment text:label-followed-by="listtab" fo:margin-left="1.268in" fo:text-indent="-0.1868in"/>
        </style:list-level-properties>
      </text:list-level-style-number>
      <text:list-level-style-bullet text:level="2" text:bullet-char="•">
        <style:list-level-properties text:space-before="1.6048in" text:min-label-width="0.1868in" text:list-level-position-and-space-mode="label-alignment">
          <style:list-level-label-alignment text:label-followed-by="listtab" fo:margin-left="1.7916in" fo:text-indent="-0.1868in"/>
        </style:list-level-properties>
      </text:list-level-style-bullet>
      <text:list-level-style-bullet text:level="3" text:bullet-char="•">
        <style:list-level-properties text:space-before="2.1284in" text:min-label-width="0.1868in" text:list-level-position-and-space-mode="label-alignment">
          <style:list-level-label-alignment text:label-followed-by="listtab" fo:margin-left="2.3152in" fo:text-indent="-0.1868in"/>
        </style:list-level-properties>
      </text:list-level-style-bullet>
      <text:list-level-style-bullet text:level="4" text:bullet-char="•">
        <style:list-level-properties text:space-before="2.652in" text:min-label-width="0.1868in" text:list-level-position-and-space-mode="label-alignment">
          <style:list-level-label-alignment text:label-followed-by="listtab" fo:margin-left="2.8388in" fo:text-indent="-0.1868in"/>
        </style:list-level-properties>
      </text:list-level-style-bullet>
      <text:list-level-style-bullet text:level="5" text:bullet-char="•">
        <style:list-level-properties text:space-before="3.1756in" text:min-label-width="0.1868in" text:list-level-position-and-space-mode="label-alignment">
          <style:list-level-label-alignment text:label-followed-by="listtab" fo:margin-left="3.3625in" fo:text-indent="-0.1868in"/>
        </style:list-level-properties>
      </text:list-level-style-bullet>
      <text:list-level-style-bullet text:level="6" text:bullet-char="•">
        <style:list-level-properties text:space-before="3.6993in" text:min-label-width="0.1868in" text:list-level-position-and-space-mode="label-alignment">
          <style:list-level-label-alignment text:label-followed-by="listtab" fo:margin-left="3.8861in" fo:text-indent="-0.1868in"/>
        </style:list-level-properties>
      </text:list-level-style-bullet>
      <text:list-level-style-bullet text:level="7" text:bullet-char="•">
        <style:list-level-properties text:space-before="4.2229in" text:min-label-width="0.1868in" text:list-level-position-and-space-mode="label-alignment">
          <style:list-level-label-alignment text:label-followed-by="listtab" fo:margin-left="4.4097in" fo:text-indent="-0.1868in"/>
        </style:list-level-properties>
      </text:list-level-style-bullet>
      <text:list-level-style-bullet text:level="8" text:bullet-char="•">
        <style:list-level-properties text:space-before="4.7465in" text:min-label-width="0.1868in" text:list-level-position-and-space-mode="label-alignment">
          <style:list-level-label-alignment text:label-followed-by="listtab" fo:margin-left="4.9333in" fo:text-indent="-0.1868in"/>
        </style:list-level-properties>
      </text:list-level-style-bullet>
      <text:list-level-style-bullet text:level="9" text:bullet-char="•">
        <style:list-level-properties text:space-before="5.2701in" text:min-label-width="0.1868in" text:list-level-position-and-space-mode="label-alignment">
          <style:list-level-label-alignment text:label-followed-by="listtab" fo:margin-left="5.4569in" fo:text-indent="-0.1868in"/>
        </style:list-level-properties>
      </text:list-level-style-bullet>
    </text:list-style>
    <text:list-style style:name="LFO19">
      <text:list-level-style-bullet text:level="1" text:style-name="WW_CharLFO19LVL1" text:bullet-char="-">
        <style:list-level-properties text:space-before="0in" text:min-label-width="0.102in" text:list-level-position-and-space-mode="label-alignment">
          <style:list-level-label-alignment text:label-followed-by="listtab" fo:margin-left="0.102in" fo:text-indent="-0.102in"/>
        </style:list-level-properties>
        <style:text-properties style:font-name="Arial"/>
      </text:list-level-style-bullet>
      <text:list-level-style-bullet text:level="2" text:bullet-char="•">
        <style:list-level-properties text:space-before="0.6368in" text:min-label-width="0.102in" text:list-level-position-and-space-mode="label-alignment">
          <style:list-level-label-alignment text:label-followed-by="listtab" fo:margin-left="0.7388in" fo:text-indent="-0.102in"/>
        </style:list-level-properties>
      </text:list-level-style-bullet>
      <text:list-level-style-bullet text:level="3" text:bullet-char="•">
        <style:list-level-properties text:space-before="1.277in" text:min-label-width="0.102in" text:list-level-position-and-space-mode="label-alignment">
          <style:list-level-label-alignment text:label-followed-by="listtab" fo:margin-left="1.3791in" fo:text-indent="-0.102in"/>
        </style:list-level-properties>
      </text:list-level-style-bullet>
      <text:list-level-style-bullet text:level="4" text:bullet-char="•">
        <style:list-level-properties text:space-before="1.918in" text:min-label-width="0.102in" text:list-level-position-and-space-mode="label-alignment">
          <style:list-level-label-alignment text:label-followed-by="listtab" fo:margin-left="2.0201in" fo:text-indent="-0.102in"/>
        </style:list-level-properties>
      </text:list-level-style-bullet>
      <text:list-level-style-bullet text:level="5" text:bullet-char="•">
        <style:list-level-properties text:space-before="2.5583in" text:min-label-width="0.102in" text:list-level-position-and-space-mode="label-alignment">
          <style:list-level-label-alignment text:label-followed-by="listtab" fo:margin-left="2.6604in" fo:text-indent="-0.102in"/>
        </style:list-level-properties>
      </text:list-level-style-bullet>
      <text:list-level-style-bullet text:level="6" text:bullet-char="•">
        <style:list-level-properties text:space-before="3.1993in" text:min-label-width="0.102in" text:list-level-position-and-space-mode="label-alignment">
          <style:list-level-label-alignment text:label-followed-by="listtab" fo:margin-left="3.3013in" fo:text-indent="-0.102in"/>
        </style:list-level-properties>
      </text:list-level-style-bullet>
      <text:list-level-style-bullet text:level="7" text:bullet-char="•">
        <style:list-level-properties text:space-before="3.8395in" text:min-label-width="0.102in" text:list-level-position-and-space-mode="label-alignment">
          <style:list-level-label-alignment text:label-followed-by="listtab" fo:margin-left="3.9416in" fo:text-indent="-0.102in"/>
        </style:list-level-properties>
      </text:list-level-style-bullet>
      <text:list-level-style-bullet text:level="8" text:bullet-char="•">
        <style:list-level-properties text:space-before="4.4805in" text:min-label-width="0.102in" text:list-level-position-and-space-mode="label-alignment">
          <style:list-level-label-alignment text:label-followed-by="listtab" fo:margin-left="4.5826in" fo:text-indent="-0.102in"/>
        </style:list-level-properties>
      </text:list-level-style-bullet>
      <text:list-level-style-bullet text:level="9" text:bullet-char="•">
        <style:list-level-properties text:space-before="5.1208in" text:min-label-width="0.102in" text:list-level-position-and-space-mode="label-alignment">
          <style:list-level-label-alignment text:label-followed-by="listtab" fo:margin-left="5.2229in" fo:text-indent="-0.102in"/>
        </style:list-level-properties>
      </text:list-level-style-bullet>
    </text:list-style>
    <text:list-style style:name="LFO20">
      <text:list-level-style-number text:level="1" text:style-name="WW_CharLFO20LVL1" style:num-suffix="-" style:num-format="a" style:num-letter-sync="true">
        <style:list-level-properties text:space-before="0in" text:min-label-width="0.1486in" text:list-level-position-and-space-mode="label-alignment">
          <style:list-level-label-alignment text:label-followed-by="listtab" fo:margin-left="0.1486in" fo:text-indent="-0.1486in"/>
        </style:list-level-properties>
      </text:list-level-style-number>
      <text:list-level-style-bullet text:level="2" text:bullet-char="•">
        <style:list-level-properties text:space-before="0.5902in" text:min-label-width="0.1486in" text:list-level-position-and-space-mode="label-alignment">
          <style:list-level-label-alignment text:label-followed-by="listtab" fo:margin-left="0.7388in" fo:text-indent="-0.1486in"/>
        </style:list-level-properties>
      </text:list-level-style-bullet>
      <text:list-level-style-bullet text:level="3" text:bullet-char="•">
        <style:list-level-properties text:space-before="1.2305in" text:min-label-width="0.1486in" text:list-level-position-and-space-mode="label-alignment">
          <style:list-level-label-alignment text:label-followed-by="listtab" fo:margin-left="1.3791in" fo:text-indent="-0.1486in"/>
        </style:list-level-properties>
      </text:list-level-style-bullet>
      <text:list-level-style-bullet text:level="4" text:bullet-char="•">
        <style:list-level-properties text:space-before="1.8715in" text:min-label-width="0.1486in" text:list-level-position-and-space-mode="label-alignment">
          <style:list-level-label-alignment text:label-followed-by="listtab" fo:margin-left="2.0201in" fo:text-indent="-0.1486in"/>
        </style:list-level-properties>
      </text:list-level-style-bullet>
      <text:list-level-style-bullet text:level="5" text:bullet-char="•">
        <style:list-level-properties text:space-before="2.5118in" text:min-label-width="0.1486in" text:list-level-position-and-space-mode="label-alignment">
          <style:list-level-label-alignment text:label-followed-by="listtab" fo:margin-left="2.6604in" fo:text-indent="-0.1486in"/>
        </style:list-level-properties>
      </text:list-level-style-bullet>
      <text:list-level-style-bullet text:level="6" text:bullet-char="•">
        <style:list-level-properties text:space-before="3.1527in" text:min-label-width="0.1486in" text:list-level-position-and-space-mode="label-alignment">
          <style:list-level-label-alignment text:label-followed-by="listtab" fo:margin-left="3.3013in" fo:text-indent="-0.1486in"/>
        </style:list-level-properties>
      </text:list-level-style-bullet>
      <text:list-level-style-bullet text:level="7" text:bullet-char="•">
        <style:list-level-properties text:space-before="3.793in" text:min-label-width="0.1486in" text:list-level-position-and-space-mode="label-alignment">
          <style:list-level-label-alignment text:label-followed-by="listtab" fo:margin-left="3.9416in" fo:text-indent="-0.1486in"/>
        </style:list-level-properties>
      </text:list-level-style-bullet>
      <text:list-level-style-bullet text:level="8" text:bullet-char="•">
        <style:list-level-properties text:space-before="4.434in" text:min-label-width="0.1486in" text:list-level-position-and-space-mode="label-alignment">
          <style:list-level-label-alignment text:label-followed-by="listtab" fo:margin-left="4.5826in" fo:text-indent="-0.1486in"/>
        </style:list-level-properties>
      </text:list-level-style-bullet>
      <text:list-level-style-bullet text:level="9" text:bullet-char="•">
        <style:list-level-properties text:space-before="5.0743in" text:min-label-width="0.1486in" text:list-level-position-and-space-mode="label-alignment">
          <style:list-level-label-alignment text:label-followed-by="listtab" fo:margin-left="5.2229in" fo:text-indent="-0.1486in"/>
        </style:list-level-properties>
      </text:list-level-style-bullet>
    </text:list-style>
    <text:list-style style:name="LFO21">
      <text:list-level-style-number text:level="1" text:style-name="WW_CharLFO21LVL1" style:num-suffix="-" style:num-format="1">
        <style:list-level-properties text:space-before="1.0715in" text:min-label-width="0.1486in" text:list-level-position-and-space-mode="label-alignment">
          <style:list-level-label-alignment text:label-followed-by="listtab" fo:margin-left="1.2201in" fo:text-indent="-0.1486in"/>
        </style:list-level-properties>
      </text:list-level-style-number>
      <text:list-level-style-number text:level="2" text:style-name="WW_CharLFO21LVL2" style:num-suffix="-" style:num-format="a" style:num-letter-sync="true">
        <style:list-level-properties text:space-before="0in" text:min-label-width="0.1486in" text:list-level-position-and-space-mode="label-alignment">
          <style:list-level-label-alignment text:label-followed-by="listtab" fo:margin-left="0.1486in" fo:text-indent="-0.1486in"/>
        </style:list-level-properties>
      </text:list-level-style-number>
      <text:list-level-style-bullet text:level="3" text:bullet-char="•">
        <style:list-level-properties text:space-before="1.0715in" text:min-label-width="0.1486in" text:list-level-position-and-space-mode="label-alignment">
          <style:list-level-label-alignment text:label-followed-by="listtab" fo:margin-left="1.2201in" fo:text-indent="-0.1486in"/>
        </style:list-level-properties>
      </text:list-level-style-bullet>
      <text:list-level-style-bullet text:level="4" text:bullet-char="•">
        <style:list-level-properties text:space-before="1.7319in" text:min-label-width="0.1486in" text:list-level-position-and-space-mode="label-alignment">
          <style:list-level-label-alignment text:label-followed-by="listtab" fo:margin-left="1.8805in" fo:text-indent="-0.1486in"/>
        </style:list-level-properties>
      </text:list-level-style-bullet>
      <text:list-level-style-bullet text:level="5" text:bullet-char="•">
        <style:list-level-properties text:space-before="2.3923in" text:min-label-width="0.1486in" text:list-level-position-and-space-mode="label-alignment">
          <style:list-level-label-alignment text:label-followed-by="listtab" fo:margin-left="2.5409in" fo:text-indent="-0.1486in"/>
        </style:list-level-properties>
      </text:list-level-style-bullet>
      <text:list-level-style-bullet text:level="6" text:bullet-char="•">
        <style:list-level-properties text:space-before="3.0527in" text:min-label-width="0.1486in" text:list-level-position-and-space-mode="label-alignment">
          <style:list-level-label-alignment text:label-followed-by="listtab" fo:margin-left="3.2013in" fo:text-indent="-0.1486in"/>
        </style:list-level-properties>
      </text:list-level-style-bullet>
      <text:list-level-style-bullet text:level="7" text:bullet-char="•">
        <style:list-level-properties text:space-before="3.7131in" text:min-label-width="0.1486in" text:list-level-position-and-space-mode="label-alignment">
          <style:list-level-label-alignment text:label-followed-by="listtab" fo:margin-left="3.8618in" fo:text-indent="-0.1486in"/>
        </style:list-level-properties>
      </text:list-level-style-bullet>
      <text:list-level-style-bullet text:level="8" text:bullet-char="•">
        <style:list-level-properties text:space-before="4.3736in" text:min-label-width="0.1486in" text:list-level-position-and-space-mode="label-alignment">
          <style:list-level-label-alignment text:label-followed-by="listtab" fo:margin-left="4.5222in" fo:text-indent="-0.1486in"/>
        </style:list-level-properties>
      </text:list-level-style-bullet>
      <text:list-level-style-bullet text:level="9" text:bullet-char="•">
        <style:list-level-properties text:space-before="5.0347in" text:min-label-width="0.1486in" text:list-level-position-and-space-mode="label-alignment">
          <style:list-level-label-alignment text:label-followed-by="listtab" fo:margin-left="5.1833in" fo:text-indent="-0.1486in"/>
        </style:list-level-properties>
      </text:list-level-style-bullet>
    </text:list-style>
    <text:list-style style:name="LFO22">
      <text:list-level-style-number text:level="1" text:style-name="WW_CharLFO22LVL1" style:num-suffix="-" style:num-format="I" text:start-value="4">
        <style:list-level-properties text:space-before="1.0812in" text:min-label-width="0.2604in" text:list-level-position-and-space-mode="label-alignment">
          <style:list-level-label-alignment text:label-followed-by="listtab" fo:margin-left="1.3416in" fo:text-indent="-0.2604in"/>
        </style:list-level-properties>
      </text:list-level-style-number>
      <text:list-level-style-bullet text:level="2" text:bullet-char="•">
        <style:list-level-properties text:space-before="1.5972in" text:min-label-width="0.2604in" text:list-level-position-and-space-mode="label-alignment">
          <style:list-level-label-alignment text:label-followed-by="listtab" fo:margin-left="1.8576in" fo:text-indent="-0.2604in"/>
        </style:list-level-properties>
      </text:list-level-style-bullet>
      <text:list-level-style-bullet text:level="3" text:bullet-char="•">
        <style:list-level-properties text:space-before="2.1138in" text:min-label-width="0.2604in" text:list-level-position-and-space-mode="label-alignment">
          <style:list-level-label-alignment text:label-followed-by="listtab" fo:margin-left="2.3743in" fo:text-indent="-0.2604in"/>
        </style:list-level-properties>
      </text:list-level-style-bullet>
      <text:list-level-style-bullet text:level="4" text:bullet-char="•">
        <style:list-level-properties text:space-before="2.6298in" text:min-label-width="0.2604in" text:list-level-position-and-space-mode="label-alignment">
          <style:list-level-label-alignment text:label-followed-by="listtab" fo:margin-left="2.8902in" fo:text-indent="-0.2604in"/>
        </style:list-level-properties>
      </text:list-level-style-bullet>
      <text:list-level-style-bullet text:level="5" text:bullet-char="•">
        <style:list-level-properties text:space-before="3.1465in" text:min-label-width="0.2604in" text:list-level-position-and-space-mode="label-alignment">
          <style:list-level-label-alignment text:label-followed-by="listtab" fo:margin-left="3.4069in" fo:text-indent="-0.2604in"/>
        </style:list-level-properties>
      </text:list-level-style-bullet>
      <text:list-level-style-bullet text:level="6" text:bullet-char="•">
        <style:list-level-properties text:space-before="3.6625in" text:min-label-width="0.2604in" text:list-level-position-and-space-mode="label-alignment">
          <style:list-level-label-alignment text:label-followed-by="listtab" fo:margin-left="3.9229in" fo:text-indent="-0.2604in"/>
        </style:list-level-properties>
      </text:list-level-style-bullet>
      <text:list-level-style-bullet text:level="7" text:bullet-char="•">
        <style:list-level-properties text:space-before="4.1784in" text:min-label-width="0.2604in" text:list-level-position-and-space-mode="label-alignment">
          <style:list-level-label-alignment text:label-followed-by="listtab" fo:margin-left="4.4388in" fo:text-indent="-0.2604in"/>
        </style:list-level-properties>
      </text:list-level-style-bullet>
      <text:list-level-style-bullet text:level="8" text:bullet-char="•">
        <style:list-level-properties text:space-before="4.6951in" text:min-label-width="0.2604in" text:list-level-position-and-space-mode="label-alignment">
          <style:list-level-label-alignment text:label-followed-by="listtab" fo:margin-left="4.9555in" fo:text-indent="-0.2604in"/>
        </style:list-level-properties>
      </text:list-level-style-bullet>
      <text:list-level-style-bullet text:level="9" text:bullet-char="•">
        <style:list-level-properties text:space-before="5.2111in" text:min-label-width="0.2604in" text:list-level-position-and-space-mode="label-alignment">
          <style:list-level-label-alignment text:label-followed-by="listtab" fo:margin-left="5.4715in" fo:text-indent="-0.2604in"/>
        </style:list-level-properties>
      </text:list-level-style-bullet>
    </text:list-style>
    <text:list-style style:name="LFO23">
      <text:list-level-style-number text:level="1" text:style-name="WW_CharLFO23LVL1" style:num-suffix="-" style:num-format="a" style:num-letter-sync="true">
        <style:list-level-properties text:space-before="1.1194in" text:min-label-width="0.1486in" text:list-level-position-and-space-mode="label-alignment">
          <style:list-level-label-alignment text:label-followed-by="listtab" fo:margin-left="1.268in" fo:text-indent="-0.1486in"/>
        </style:list-level-properties>
      </text:list-level-style-number>
      <text:list-level-style-bullet text:level="2" text:bullet-char="•">
        <style:list-level-properties text:space-before="1.643in" text:min-label-width="0.1486in" text:list-level-position-and-space-mode="label-alignment">
          <style:list-level-label-alignment text:label-followed-by="listtab" fo:margin-left="1.7916in" fo:text-indent="-0.1486in"/>
        </style:list-level-properties>
      </text:list-level-style-bullet>
      <text:list-level-style-bullet text:level="3" text:bullet-char="•">
        <style:list-level-properties text:space-before="2.1666in" text:min-label-width="0.1486in" text:list-level-position-and-space-mode="label-alignment">
          <style:list-level-label-alignment text:label-followed-by="listtab" fo:margin-left="2.3152in" fo:text-indent="-0.1486in"/>
        </style:list-level-properties>
      </text:list-level-style-bullet>
      <text:list-level-style-bullet text:level="4" text:bullet-char="•">
        <style:list-level-properties text:space-before="2.6902in" text:min-label-width="0.1486in" text:list-level-position-and-space-mode="label-alignment">
          <style:list-level-label-alignment text:label-followed-by="listtab" fo:margin-left="2.8388in" fo:text-indent="-0.1486in"/>
        </style:list-level-properties>
      </text:list-level-style-bullet>
      <text:list-level-style-bullet text:level="5" text:bullet-char="•">
        <style:list-level-properties text:space-before="3.2138in" text:min-label-width="0.1486in" text:list-level-position-and-space-mode="label-alignment">
          <style:list-level-label-alignment text:label-followed-by="listtab" fo:margin-left="3.3625in" fo:text-indent="-0.1486in"/>
        </style:list-level-properties>
      </text:list-level-style-bullet>
      <text:list-level-style-bullet text:level="6" text:bullet-char="•">
        <style:list-level-properties text:space-before="3.7375in" text:min-label-width="0.1486in" text:list-level-position-and-space-mode="label-alignment">
          <style:list-level-label-alignment text:label-followed-by="listtab" fo:margin-left="3.8861in" fo:text-indent="-0.1486in"/>
        </style:list-level-properties>
      </text:list-level-style-bullet>
      <text:list-level-style-bullet text:level="7" text:bullet-char="•">
        <style:list-level-properties text:space-before="4.2611in" text:min-label-width="0.1486in" text:list-level-position-and-space-mode="label-alignment">
          <style:list-level-label-alignment text:label-followed-by="listtab" fo:margin-left="4.4097in" fo:text-indent="-0.1486in"/>
        </style:list-level-properties>
      </text:list-level-style-bullet>
      <text:list-level-style-bullet text:level="8" text:bullet-char="•">
        <style:list-level-properties text:space-before="4.7847in" text:min-label-width="0.1486in" text:list-level-position-and-space-mode="label-alignment">
          <style:list-level-label-alignment text:label-followed-by="listtab" fo:margin-left="4.9333in" fo:text-indent="-0.1486in"/>
        </style:list-level-properties>
      </text:list-level-style-bullet>
      <text:list-level-style-bullet text:level="9" text:bullet-char="•">
        <style:list-level-properties text:space-before="5.3083in" text:min-label-width="0.1486in" text:list-level-position-and-space-mode="label-alignment">
          <style:list-level-label-alignment text:label-followed-by="listtab" fo:margin-left="5.4569in" fo:text-indent="-0.1486in"/>
        </style:list-level-properties>
      </text:list-level-style-bullet>
    </text:list-style>
    <text:list-style style:name="LFO24">
      <text:list-level-style-number text:level="1" text:style-name="WW_CharLFO24LVL1" style:num-suffix="-" style:num-format="I" text:start-value="5">
        <style:list-level-properties text:space-before="0.0979in" text:min-label-width="0.1673in" text:list-level-position-and-space-mode="label-alignment">
          <style:list-level-label-alignment text:label-followed-by="listtab" fo:margin-left="0.2652in" fo:text-indent="-0.1673in"/>
        </style:list-level-properties>
      </text:list-level-style-number>
      <text:list-level-style-number text:level="2" text:style-name="WW_CharLFO24LVL2" style:num-suffix="-" style:num-format="1">
        <style:list-level-properties text:space-before="0in" text:min-label-width="0.1486in" text:list-level-position-and-space-mode="label-alignment">
          <style:list-level-label-alignment text:label-followed-by="listtab" fo:margin-left="0.1486in" fo:text-indent="-0.1486in"/>
        </style:list-level-properties>
      </text:list-level-style-number>
      <text:list-level-style-bullet text:level="3" text:bullet-char="•">
        <style:list-level-properties text:space-before="0.7006in" text:min-label-width="0.1486in" text:list-level-position-and-space-mode="label-alignment">
          <style:list-level-label-alignment text:label-followed-by="listtab" fo:margin-left="0.8493in" fo:text-indent="-0.1486in"/>
        </style:list-level-properties>
      </text:list-level-style-bullet>
      <text:list-level-style-bullet text:level="4" text:bullet-char="•">
        <style:list-level-properties text:space-before="1.2847in" text:min-label-width="0.1486in" text:list-level-position-and-space-mode="label-alignment">
          <style:list-level-label-alignment text:label-followed-by="listtab" fo:margin-left="1.4333in" fo:text-indent="-0.1486in"/>
        </style:list-level-properties>
      </text:list-level-style-bullet>
      <text:list-level-style-bullet text:level="5" text:bullet-char="•">
        <style:list-level-properties text:space-before="1.8687in" text:min-label-width="0.1486in" text:list-level-position-and-space-mode="label-alignment">
          <style:list-level-label-alignment text:label-followed-by="listtab" fo:margin-left="2.0173in" fo:text-indent="-0.1486in"/>
        </style:list-level-properties>
      </text:list-level-style-bullet>
      <text:list-level-style-bullet text:level="6" text:bullet-char="•">
        <style:list-level-properties text:space-before="2.4527in" text:min-label-width="0.1486in" text:list-level-position-and-space-mode="label-alignment">
          <style:list-level-label-alignment text:label-followed-by="listtab" fo:margin-left="2.6013in" fo:text-indent="-0.1486in"/>
        </style:list-level-properties>
      </text:list-level-style-bullet>
      <text:list-level-style-bullet text:level="7" text:bullet-char="•">
        <style:list-level-properties text:space-before="3.0368in" text:min-label-width="0.1486in" text:list-level-position-and-space-mode="label-alignment">
          <style:list-level-label-alignment text:label-followed-by="listtab" fo:margin-left="3.1854in" fo:text-indent="-0.1486in"/>
        </style:list-level-properties>
      </text:list-level-style-bullet>
      <text:list-level-style-bullet text:level="8" text:bullet-char="•">
        <style:list-level-properties text:space-before="3.6201in" text:min-label-width="0.1486in" text:list-level-position-and-space-mode="label-alignment">
          <style:list-level-label-alignment text:label-followed-by="listtab" fo:margin-left="3.7687in" fo:text-indent="-0.1486in"/>
        </style:list-level-properties>
      </text:list-level-style-bullet>
      <text:list-level-style-bullet text:level="9" text:bullet-char="•">
        <style:list-level-properties text:space-before="4.2041in" text:min-label-width="0.1486in" text:list-level-position-and-space-mode="label-alignment">
          <style:list-level-label-alignment text:label-followed-by="listtab" fo:margin-left="4.3527in" fo:text-indent="-0.1486in"/>
        </style:list-level-properties>
      </text:list-level-style-bullet>
    </text:list-style>
    <text:list-style style:name="LFO25">
      <text:list-level-style-number text:level="1" text:style-name="WW_CharLFO25LVL1" style:num-suffix="-" style:num-format="1" text:start-value="5">
        <style:list-level-properties text:space-before="0in" text:min-label-width="0.1486in" text:list-level-position-and-space-mode="label-alignment">
          <style:list-level-label-alignment text:label-followed-by="listtab" fo:margin-left="0.1486in" fo:text-indent="-0.1486in"/>
        </style:list-level-properties>
      </text:list-level-style-number>
      <text:list-level-style-bullet text:level="2" text:bullet-char="•">
        <style:list-level-properties text:space-before="0.5902in" text:min-label-width="0.1486in" text:list-level-position-and-space-mode="label-alignment">
          <style:list-level-label-alignment text:label-followed-by="listtab" fo:margin-left="0.7388in" fo:text-indent="-0.1486in"/>
        </style:list-level-properties>
      </text:list-level-style-bullet>
      <text:list-level-style-bullet text:level="3" text:bullet-char="•">
        <style:list-level-properties text:space-before="1.2305in" text:min-label-width="0.1486in" text:list-level-position-and-space-mode="label-alignment">
          <style:list-level-label-alignment text:label-followed-by="listtab" fo:margin-left="1.3791in" fo:text-indent="-0.1486in"/>
        </style:list-level-properties>
      </text:list-level-style-bullet>
      <text:list-level-style-bullet text:level="4" text:bullet-char="•">
        <style:list-level-properties text:space-before="1.8715in" text:min-label-width="0.1486in" text:list-level-position-and-space-mode="label-alignment">
          <style:list-level-label-alignment text:label-followed-by="listtab" fo:margin-left="2.0201in" fo:text-indent="-0.1486in"/>
        </style:list-level-properties>
      </text:list-level-style-bullet>
      <text:list-level-style-bullet text:level="5" text:bullet-char="•">
        <style:list-level-properties text:space-before="2.5118in" text:min-label-width="0.1486in" text:list-level-position-and-space-mode="label-alignment">
          <style:list-level-label-alignment text:label-followed-by="listtab" fo:margin-left="2.6604in" fo:text-indent="-0.1486in"/>
        </style:list-level-properties>
      </text:list-level-style-bullet>
      <text:list-level-style-bullet text:level="6" text:bullet-char="•">
        <style:list-level-properties text:space-before="3.1527in" text:min-label-width="0.1486in" text:list-level-position-and-space-mode="label-alignment">
          <style:list-level-label-alignment text:label-followed-by="listtab" fo:margin-left="3.3013in" fo:text-indent="-0.1486in"/>
        </style:list-level-properties>
      </text:list-level-style-bullet>
      <text:list-level-style-bullet text:level="7" text:bullet-char="•">
        <style:list-level-properties text:space-before="3.793in" text:min-label-width="0.1486in" text:list-level-position-and-space-mode="label-alignment">
          <style:list-level-label-alignment text:label-followed-by="listtab" fo:margin-left="3.9416in" fo:text-indent="-0.1486in"/>
        </style:list-level-properties>
      </text:list-level-style-bullet>
      <text:list-level-style-bullet text:level="8" text:bullet-char="•">
        <style:list-level-properties text:space-before="4.434in" text:min-label-width="0.1486in" text:list-level-position-and-space-mode="label-alignment">
          <style:list-level-label-alignment text:label-followed-by="listtab" fo:margin-left="4.5826in" fo:text-indent="-0.1486in"/>
        </style:list-level-properties>
      </text:list-level-style-bullet>
      <text:list-level-style-bullet text:level="9" text:bullet-char="•">
        <style:list-level-properties text:space-before="5.0743in" text:min-label-width="0.1486in" text:list-level-position-and-space-mode="label-alignment">
          <style:list-level-label-alignment text:label-followed-by="listtab" fo:margin-left="5.2229in" fo:text-indent="-0.1486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575in" fo:margin-left="1.0833in" fo:margin-bottom="1.112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83in"/>
      </style:header-style>
      <style:footer-style>
        <style:header-footer-properties style:dynamic-spacing="true" fo:min-height="0.137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555in" fo:margin-left="0.0277in">
        <style:tab-stops/>
      </style:paragraph-properties>
    </style:style>
    <style:style style:name="T4" style:parent-style-name="Absatz-Standardschriftart" style:family="text">
      <style:text-properties style:font-name="Arial" fo:font-size="10pt" style:font-size-asian="10pt"/>
    </style:style>
    <style:style style:name="P5" style:parent-style-name="Standard" style:family="paragraph">
      <style:paragraph-properties fo:line-height="5%"/>
    </style:style>
    <style:style style:name="P6" style:parent-style-name="Standard" style:family="paragraph">
      <style:paragraph-properties fo:line-height="0.1416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8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34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9pt" style:font-size-asian="9pt" style:font-size-complex="9pt"/>
    </style:style>
    <style:style style:name="T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9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5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58" style:parent-style-name="Standard" style:family="paragraph">
      <style:paragraph-properties fo:text-align="end" fo:line-height="0.1347in" fo:margin-right="0.043in"/>
    </style:style>
    <style:style style:name="T59" style:parent-style-name="Absatz-Standardschriftart" style:family="text">
      <style:text-properties style:font-name="Arial" fo:letter-spacing="-0.0006in" fo:font-size="9pt" style:font-size-asian="9pt"/>
    </style:style>
    <style:style style:name="T60" style:parent-style-name="Absatz-Standardschriftart" style:family="text">
      <style:text-properties style:font-name="Arial" fo:letter-spacing="-0.0027in" fo:font-size="9pt" style:font-size-asian="9pt"/>
    </style:style>
    <style:style style:name="P61" style:parent-style-name="Standard" style:family="paragraph">
      <style:paragraph-properties fo:text-align="end" fo:line-height="0.1437in" fo:margin-right="0.043in"/>
    </style:style>
    <style:style style:name="T62" style:parent-style-name="Absatz-Standardschriftart" style:family="text">
      <style:text-properties style:font-name="Arial" fo:letter-spacing="-0.0006in" fo:font-size="9pt" style:font-size-asian="9pt"/>
    </style:style>
    <style:style style:name="T63" style:parent-style-name="Absatz-Standardschriftart" style:family="text">
      <style:text-properties style:font-name="Arial" fo:letter-spacing="-0.0034in" fo:font-size="9pt" style:font-size-asian="9pt"/>
    </style:style>
    <style:page-layout style:name="PL1">
      <style:page-layout-properties fo:page-width="8.2708in" fo:page-height="11.7013in" style:print-orientation="portrait" fo:margin-top="0.5in" fo:margin-left="1.083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5in"/>
      </style:footer-style>
    </style:page-layout>
    <style:style style:name="P101" style:parent-style-name="Standard" style:family="paragraph">
      <style:paragraph-properties fo:line-height="5%"/>
    </style:style>
    <style:style style:name="P102" style:parent-style-name="Standard" style:family="paragraph">
      <style:paragraph-properties fo:line-height="0.1555in" fo:margin-left="0.0277in">
        <style:tab-stops/>
      </style:paragraph-properties>
    </style:style>
    <style:style style:name="T103" style:parent-style-name="Absatz-Standardschriftart" style:family="text">
      <style:text-properties style:font-name="Arial" fo:font-size="10pt" style:font-size-asian="10pt"/>
    </style:style>
    <style:style style:name="P104" style:parent-style-name="Standard" style:family="paragraph">
      <style:paragraph-properties fo:line-height="5%"/>
    </style:style>
    <style:style style:name="P105" style:parent-style-name="Standard" style:family="paragraph">
      <style:paragraph-properties fo:line-height="0.1416in" fo:margin-left="0.0138in">
        <style:tab-stops/>
      </style:paragraph-properties>
    </style:style>
    <style:style style:name="T10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07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1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34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9pt" style:font-size-asian="9pt" style:font-size-complex="9pt"/>
    </style:style>
    <style:style style:name="T1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2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5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7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9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3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6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1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8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1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1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3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1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156" style:parent-style-name="Standard" style:family="paragraph">
      <style:paragraph-properties fo:text-align="end" fo:line-height="0.1347in" fo:margin-right="0.043in"/>
    </style:style>
    <style:style style:name="T157" style:parent-style-name="Absatz-Standardschriftart" style:family="text">
      <style:text-properties style:font-name="Arial" fo:letter-spacing="-0.0006in" fo:font-size="9pt" style:font-size-asian="9pt"/>
    </style:style>
    <style:style style:name="T158" style:parent-style-name="Absatz-Standardschriftart" style:family="text">
      <style:text-properties style:font-name="Arial" fo:letter-spacing="-0.0027in" fo:font-size="9pt" style:font-size-asian="9pt"/>
    </style:style>
    <style:style style:name="P159" style:parent-style-name="Standard" style:family="paragraph">
      <style:paragraph-properties fo:text-align="end" fo:line-height="0.1437in" fo:margin-right="0.043in"/>
    </style:style>
    <style:style style:name="T160" style:parent-style-name="Absatz-Standardschriftart" style:family="text">
      <style:text-properties style:font-name="Arial" fo:letter-spacing="-0.0006in" fo:font-size="9pt" style:font-size-asian="9pt"/>
    </style:style>
    <style:style style:name="T161" style:parent-style-name="Absatz-Standardschriftart" style:family="text">
      <style:text-properties style:font-name="Arial" fo:letter-spacing="-0.0034in" fo:font-size="9pt" style:font-size-asian="9pt"/>
    </style:style>
    <style:page-layout style:name="PL2">
      <style:page-layout-properties fo:page-width="8.2708in" fo:page-height="11.7013in" style:print-orientation="portrait" fo:margin-top="0.5in" fo:margin-left="1.083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5in"/>
      </style:footer-style>
    </style:page-layout>
    <style:style style:name="P524" style:parent-style-name="Standard" style:family="paragraph">
      <style:paragraph-properties fo:line-height="5%"/>
    </style:style>
    <style:style style:name="P525" style:parent-style-name="Standard" style:family="paragraph">
      <style:paragraph-properties fo:line-height="0.1555in" fo:margin-left="0.0277in">
        <style:tab-stops/>
      </style:paragraph-properties>
    </style:style>
    <style:style style:name="T526" style:parent-style-name="Absatz-Standardschriftart" style:family="text">
      <style:text-properties style:font-name="Arial" fo:font-size="10pt" style:font-size-asian="10pt"/>
    </style:style>
    <style:style style:name="P527" style:parent-style-name="Standard" style:family="paragraph">
      <style:paragraph-properties fo:line-height="5%"/>
    </style:style>
    <style:style style:name="P528" style:parent-style-name="Standard" style:family="paragraph">
      <style:paragraph-properties fo:line-height="0.1416in" fo:margin-left="0.0138in">
        <style:tab-stops/>
      </style:paragraph-properties>
    </style:style>
    <style:style style:name="T52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530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34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9pt" style:font-size-asian="9pt" style:font-size-complex="9pt"/>
    </style:style>
    <style:style style:name="T5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5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5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8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5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60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5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62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5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7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5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0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5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2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75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5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77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5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580" style:parent-style-name="Standard" style:family="paragraph">
      <style:paragraph-properties fo:text-align="end" fo:line-height="0.1347in" fo:margin-right="0.043in"/>
    </style:style>
    <style:style style:name="T581" style:parent-style-name="Absatz-Standardschriftart" style:family="text">
      <style:text-properties style:font-name="Arial" fo:letter-spacing="-0.0006in" fo:font-size="9pt" style:font-size-asian="9pt"/>
    </style:style>
    <style:style style:name="T582" style:parent-style-name="Absatz-Standardschriftart" style:family="text">
      <style:text-properties style:font-name="Arial" fo:letter-spacing="-0.0027in" fo:font-size="9pt" style:font-size-asian="9pt"/>
    </style:style>
    <style:style style:name="P583" style:parent-style-name="Standard" style:family="paragraph">
      <style:paragraph-properties fo:text-align="end" fo:line-height="0.1437in" fo:margin-right="0.043in"/>
    </style:style>
    <style:style style:name="T584" style:parent-style-name="Absatz-Standardschriftart" style:family="text">
      <style:text-properties style:font-name="Arial" fo:letter-spacing="-0.0006in" fo:font-size="9pt" style:font-size-asian="9pt"/>
    </style:style>
    <style:style style:name="T585" style:parent-style-name="Absatz-Standardschriftart" style:family="text">
      <style:text-properties style:font-name="Arial" fo:letter-spacing="-0.0034in" fo:font-size="9pt" style:font-size-asian="9pt"/>
    </style:style>
    <style:page-layout style:name="PL3">
      <style:page-layout-properties fo:page-width="8.2708in" fo:page-height="11.7013in" style:print-orientation="portrait" fo:margin-top="0.5in" fo:margin-left="1.083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5in"/>
      </style:footer-style>
    </style:page-layout>
    <style:style style:name="P978" style:parent-style-name="Standard" style:family="paragraph">
      <style:paragraph-properties fo:line-height="5%"/>
    </style:style>
    <style:style style:name="P979" style:parent-style-name="Standard" style:family="paragraph">
      <style:paragraph-properties fo:line-height="0.1555in" fo:margin-left="0.0277in">
        <style:tab-stops/>
      </style:paragraph-properties>
    </style:style>
    <style:style style:name="T980" style:parent-style-name="Absatz-Standardschriftart" style:family="text">
      <style:text-properties style:font-name="Arial" fo:font-size="10pt" style:font-size-asian="10pt"/>
    </style:style>
    <style:style style:name="P981" style:parent-style-name="Standard" style:family="paragraph">
      <style:paragraph-properties fo:line-height="5%"/>
    </style:style>
    <style:style style:name="P982" style:parent-style-name="Standard" style:family="paragraph">
      <style:paragraph-properties fo:line-height="0.1416in" fo:margin-left="0.0138in">
        <style:tab-stops/>
      </style:paragraph-properties>
    </style:style>
    <style:style style:name="T98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984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9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34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9pt" style:font-size-asian="9pt" style:font-size-complex="9pt"/>
    </style:style>
    <style:style style:name="T10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09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0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12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0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14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0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16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0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20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0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23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10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2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0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28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10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30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10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1033" style:parent-style-name="Standard" style:family="paragraph">
      <style:paragraph-properties fo:text-align="end" fo:line-height="0.1347in" fo:margin-right="0.043in"/>
    </style:style>
    <style:style style:name="T1034" style:parent-style-name="Absatz-Standardschriftart" style:family="text">
      <style:text-properties style:font-name="Arial" fo:letter-spacing="-0.0006in" fo:font-size="9pt" style:font-size-asian="9pt"/>
    </style:style>
    <style:style style:name="T1035" style:parent-style-name="Absatz-Standardschriftart" style:family="text">
      <style:text-properties style:font-name="Arial" fo:letter-spacing="-0.0027in" fo:font-size="9pt" style:font-size-asian="9pt"/>
    </style:style>
    <style:style style:name="P1036" style:parent-style-name="Standard" style:family="paragraph">
      <style:paragraph-properties fo:text-align="end" fo:line-height="0.1437in" fo:margin-right="0.043in"/>
    </style:style>
    <style:style style:name="T1037" style:parent-style-name="Absatz-Standardschriftart" style:family="text">
      <style:text-properties style:font-name="Arial" fo:letter-spacing="-0.0006in" fo:font-size="9pt" style:font-size-asian="9pt"/>
    </style:style>
    <style:style style:name="T1038" style:parent-style-name="Absatz-Standardschriftart" style:family="text">
      <style:text-properties style:font-name="Arial" fo:letter-spacing="-0.0034in" fo:font-size="9pt" style:font-size-asian="9pt"/>
    </style:style>
    <style:page-layout style:name="PL4">
      <style:page-layout-properties fo:page-width="8.2708in" fo:page-height="11.7013in" style:print-orientation="portrait" fo:margin-top="0.5in" fo:margin-left="1.083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5in"/>
      </style:footer-style>
    </style:page-layout>
    <style:style style:name="P1335" style:parent-style-name="Standard" style:family="paragraph">
      <style:paragraph-properties fo:line-height="5%"/>
    </style:style>
    <style:style style:name="P1336" style:parent-style-name="Standard" style:family="paragraph">
      <style:paragraph-properties fo:line-height="0.1555in" fo:margin-left="0.0277in">
        <style:tab-stops/>
      </style:paragraph-properties>
    </style:style>
    <style:style style:name="T1337" style:parent-style-name="Absatz-Standardschriftart" style:family="text">
      <style:text-properties style:font-name="Arial" fo:font-size="10pt" style:font-size-asian="10pt"/>
    </style:style>
    <style:style style:name="P1338" style:parent-style-name="Standard" style:family="paragraph">
      <style:paragraph-properties fo:line-height="5%"/>
    </style:style>
    <style:style style:name="P1339" style:parent-style-name="Standard" style:family="paragraph">
      <style:paragraph-properties fo:line-height="0.1416in" fo:margin-left="0.0138in">
        <style:tab-stops/>
      </style:paragraph-properties>
    </style:style>
    <style:style style:name="T134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341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13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34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9pt" style:font-size-asian="9pt" style:font-size-complex="9pt"/>
    </style:style>
    <style:style style:name="T13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66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3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69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3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71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3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73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3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77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3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80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13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82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3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85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13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87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13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1390" style:parent-style-name="Standard" style:family="paragraph">
      <style:paragraph-properties fo:text-align="end" fo:line-height="0.1347in" fo:margin-right="0.043in"/>
    </style:style>
    <style:style style:name="T1391" style:parent-style-name="Absatz-Standardschriftart" style:family="text">
      <style:text-properties style:font-name="Arial" fo:letter-spacing="-0.0006in" fo:font-size="9pt" style:font-size-asian="9pt"/>
    </style:style>
    <style:style style:name="T1392" style:parent-style-name="Absatz-Standardschriftart" style:family="text">
      <style:text-properties style:font-name="Arial" fo:letter-spacing="-0.0027in" fo:font-size="9pt" style:font-size-asian="9pt"/>
    </style:style>
    <style:style style:name="P1393" style:parent-style-name="Standard" style:family="paragraph">
      <style:paragraph-properties fo:text-align="end" fo:line-height="0.1437in" fo:margin-right="0.043in"/>
    </style:style>
    <style:style style:name="T1394" style:parent-style-name="Absatz-Standardschriftart" style:family="text">
      <style:text-properties style:font-name="Arial" fo:letter-spacing="-0.0006in" fo:font-size="9pt" style:font-size-asian="9pt"/>
    </style:style>
    <style:style style:name="T1395" style:parent-style-name="Absatz-Standardschriftart" style:family="text">
      <style:text-properties style:font-name="Arial" fo:letter-spacing="-0.0034in" fo:font-size="9pt" style:font-size-asian="9pt"/>
    </style:style>
    <style:page-layout style:name="PL5">
      <style:page-layout-properties fo:page-width="8.2708in" fo:page-height="11.7013in" style:print-orientation="portrait" fo:margin-top="0.5in" fo:margin-left="1.083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5in"/>
      </style:footer-style>
    </style:page-layout>
    <style:style style:name="P1794" style:parent-style-name="Standard" style:family="paragraph">
      <style:paragraph-properties fo:line-height="5%"/>
    </style:style>
    <style:style style:name="P1795" style:parent-style-name="Standard" style:family="paragraph">
      <style:paragraph-properties fo:line-height="0.1555in" fo:margin-left="0.0277in">
        <style:tab-stops/>
      </style:paragraph-properties>
    </style:style>
    <style:style style:name="T1796" style:parent-style-name="Absatz-Standardschriftart" style:family="text">
      <style:text-properties style:font-name="Arial" fo:font-size="10pt" style:font-size-asian="10pt"/>
    </style:style>
    <style:style style:name="P1797" style:parent-style-name="Standard" style:family="paragraph">
      <style:paragraph-properties fo:line-height="5%"/>
    </style:style>
    <style:style style:name="P1798" style:parent-style-name="Standard" style:family="paragraph">
      <style:paragraph-properties fo:line-height="0.1416in" fo:margin-left="0.0138in">
        <style:tab-stops/>
      </style:paragraph-properties>
    </style:style>
    <style:style style:name="T179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800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18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34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9pt" style:font-size-asian="9pt" style:font-size-complex="9pt"/>
    </style:style>
    <style:style style:name="T18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26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8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29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8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31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8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33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8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37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8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40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18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42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8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45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18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47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18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1850" style:parent-style-name="Standard" style:family="paragraph">
      <style:paragraph-properties fo:text-align="end" fo:line-height="0.1347in" fo:margin-right="0.043in"/>
    </style:style>
    <style:style style:name="T1851" style:parent-style-name="Absatz-Standardschriftart" style:family="text">
      <style:text-properties style:font-name="Arial" fo:letter-spacing="-0.0006in" fo:font-size="9pt" style:font-size-asian="9pt"/>
    </style:style>
    <style:style style:name="T1852" style:parent-style-name="Absatz-Standardschriftart" style:family="text">
      <style:text-properties style:font-name="Arial" fo:letter-spacing="-0.0027in" fo:font-size="9pt" style:font-size-asian="9pt"/>
    </style:style>
    <style:style style:name="P1853" style:parent-style-name="Standard" style:family="paragraph">
      <style:paragraph-properties fo:text-align="end" fo:line-height="0.1437in" fo:margin-right="0.043in"/>
    </style:style>
    <style:style style:name="T1854" style:parent-style-name="Absatz-Standardschriftart" style:family="text">
      <style:text-properties style:font-name="Arial" fo:letter-spacing="-0.0006in" fo:font-size="9pt" style:font-size-asian="9pt"/>
    </style:style>
    <style:style style:name="T1855" style:parent-style-name="Absatz-Standardschriftart" style:family="text">
      <style:text-properties style:font-name="Arial" fo:letter-spacing="-0.0034in" fo:font-size="9pt" style:font-size-asian="9pt"/>
    </style:style>
    <style:page-layout style:name="PL6">
      <style:page-layout-properties fo:page-width="8.2708in" fo:page-height="11.7013in" style:print-orientation="portrait" fo:margin-top="0.5in" fo:margin-left="1.083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5in"/>
      </style:footer-style>
    </style:page-layout>
    <style:style style:name="P2246" style:parent-style-name="Standard" style:family="paragraph">
      <style:paragraph-properties fo:line-height="5%"/>
    </style:style>
    <style:style style:name="P2247" style:parent-style-name="Standard" style:family="paragraph">
      <style:paragraph-properties fo:line-height="0.1555in" fo:margin-left="0.0277in">
        <style:tab-stops/>
      </style:paragraph-properties>
    </style:style>
    <style:style style:name="T2248" style:parent-style-name="Absatz-Standardschriftart" style:family="text">
      <style:text-properties style:font-name="Arial" fo:font-size="10pt" style:font-size-asian="10pt"/>
    </style:style>
    <style:style style:name="P2249" style:parent-style-name="Standard" style:family="paragraph">
      <style:paragraph-properties fo:line-height="5%"/>
    </style:style>
    <style:style style:name="P2250" style:parent-style-name="Standard" style:family="paragraph">
      <style:paragraph-properties fo:line-height="0.1416in" fo:margin-left="0.0138in">
        <style:tab-stops/>
      </style:paragraph-properties>
    </style:style>
    <style:style style:name="T225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2252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22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34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9pt" style:font-size-asian="9pt" style:font-size-complex="9pt"/>
    </style:style>
    <style:style style:name="T22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77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2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80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2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82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22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84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2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88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2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91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22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93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2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96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22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98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22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0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2301" style:parent-style-name="Standard" style:family="paragraph">
      <style:paragraph-properties fo:text-align="end" fo:line-height="0.1347in" fo:margin-right="0.043in"/>
    </style:style>
    <style:style style:name="T2302" style:parent-style-name="Absatz-Standardschriftart" style:family="text">
      <style:text-properties style:font-name="Arial" fo:letter-spacing="-0.0006in" fo:font-size="9pt" style:font-size-asian="9pt"/>
    </style:style>
    <style:style style:name="T2303" style:parent-style-name="Absatz-Standardschriftart" style:family="text">
      <style:text-properties style:font-name="Arial" fo:letter-spacing="-0.0027in" fo:font-size="9pt" style:font-size-asian="9pt"/>
    </style:style>
    <style:style style:name="P2304" style:parent-style-name="Standard" style:family="paragraph">
      <style:paragraph-properties fo:text-align="end" fo:line-height="0.1437in" fo:margin-right="0.043in"/>
    </style:style>
    <style:style style:name="T2305" style:parent-style-name="Absatz-Standardschriftart" style:family="text">
      <style:text-properties style:font-name="Arial" fo:letter-spacing="-0.0006in" fo:font-size="9pt" style:font-size-asian="9pt"/>
    </style:style>
    <style:style style:name="T2306" style:parent-style-name="Absatz-Standardschriftart" style:family="text">
      <style:text-properties style:font-name="Arial" fo:letter-spacing="-0.0034in" fo:font-size="9pt" style:font-size-asian="9pt"/>
    </style:style>
    <style:page-layout style:name="PL7">
      <style:page-layout-properties fo:page-width="8.2708in" fo:page-height="11.7013in" style:print-orientation="portrait" fo:margin-top="0.5in" fo:margin-left="1.083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5in"/>
      </style:footer-style>
    </style:page-layout>
    <style:style style:name="P2695" style:parent-style-name="Standard" style:family="paragraph">
      <style:paragraph-properties fo:line-height="5%"/>
    </style:style>
    <style:style style:name="P2696" style:parent-style-name="Standard" style:family="paragraph">
      <style:paragraph-properties fo:line-height="0.1555in" fo:margin-left="0.0277in">
        <style:tab-stops/>
      </style:paragraph-properties>
    </style:style>
    <style:style style:name="T2697" style:parent-style-name="Absatz-Standardschriftart" style:family="text">
      <style:text-properties style:font-name="Arial" fo:font-size="10pt" style:font-size-asian="10pt"/>
    </style:style>
    <style:style style:name="P2698" style:parent-style-name="Standard" style:family="paragraph">
      <style:paragraph-properties fo:line-height="5%"/>
    </style:style>
    <style:style style:name="P2699" style:parent-style-name="Standard" style:family="paragraph">
      <style:paragraph-properties fo:line-height="0.1416in" fo:margin-left="0.0138in">
        <style:tab-stops/>
      </style:paragraph-properties>
    </style:style>
    <style:style style:name="T270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2701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27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34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9pt" style:font-size-asian="9pt" style:font-size-complex="9pt"/>
    </style:style>
    <style:style style:name="T27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26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7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29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7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31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27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33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7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38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7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41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27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43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7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46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27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48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27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2751" style:parent-style-name="Standard" style:family="paragraph">
      <style:paragraph-properties fo:text-align="end" fo:line-height="0.1347in" fo:margin-right="0.043in"/>
    </style:style>
    <style:style style:name="T2752" style:parent-style-name="Absatz-Standardschriftart" style:family="text">
      <style:text-properties style:font-name="Arial" fo:letter-spacing="-0.0006in" fo:font-size="9pt" style:font-size-asian="9pt"/>
    </style:style>
    <style:style style:name="T2753" style:parent-style-name="Absatz-Standardschriftart" style:family="text">
      <style:text-properties style:font-name="Arial" fo:letter-spacing="-0.0027in" fo:font-size="9pt" style:font-size-asian="9pt"/>
    </style:style>
    <style:style style:name="P2754" style:parent-style-name="Standard" style:family="paragraph">
      <style:paragraph-properties fo:text-align="end" fo:line-height="0.1437in" fo:margin-right="0.043in"/>
    </style:style>
    <style:style style:name="T2755" style:parent-style-name="Absatz-Standardschriftart" style:family="text">
      <style:text-properties style:font-name="Arial" fo:letter-spacing="-0.0006in" fo:font-size="9pt" style:font-size-asian="9pt"/>
    </style:style>
    <style:style style:name="T2756" style:parent-style-name="Absatz-Standardschriftart" style:family="text">
      <style:text-properties style:font-name="Arial" fo:letter-spacing="-0.0034in" fo:font-size="9pt" style:font-size-asian="9pt"/>
    </style:style>
    <style:page-layout style:name="PL16">
      <style:page-layout-properties fo:page-width="8.2708in" fo:page-height="11.7013in" style:print-orientation="portrait" fo:margin-top="0.5in" fo:margin-left="1.083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5in"/>
      </style:footer-style>
    </style:page-layout>
    <style:style style:name="P3185" style:parent-style-name="Standard" style:family="paragraph">
      <style:paragraph-properties fo:line-height="5%"/>
    </style:style>
    <style:style style:name="P3186" style:parent-style-name="Standard" style:family="paragraph">
      <style:paragraph-properties fo:line-height="0.1555in" fo:margin-left="0.0277in">
        <style:tab-stops/>
      </style:paragraph-properties>
    </style:style>
    <style:style style:name="T3187" style:parent-style-name="Absatz-Standardschriftart" style:family="text">
      <style:text-properties style:font-name="Arial" fo:font-size="10pt" style:font-size-asian="10pt"/>
    </style:style>
    <style:style style:name="P3188" style:parent-style-name="Standard" style:family="paragraph">
      <style:paragraph-properties fo:line-height="5%"/>
    </style:style>
    <style:style style:name="P3189" style:parent-style-name="Standard" style:family="paragraph">
      <style:paragraph-properties fo:line-height="0.1416in" fo:margin-left="0.0138in">
        <style:tab-stops/>
      </style:paragraph-properties>
    </style:style>
    <style:style style:name="T319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3191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31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34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2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2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2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2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2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2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2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2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2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2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2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2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2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2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2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9pt" style:font-size-asian="9pt" style:font-size-complex="9pt"/>
    </style:style>
    <style:style style:name="T32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16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2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19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2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21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32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23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2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27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2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30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32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32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2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35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32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37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32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3240" style:parent-style-name="Standard" style:family="paragraph">
      <style:paragraph-properties fo:text-align="end" fo:line-height="0.1347in" fo:margin-right="0.043in"/>
    </style:style>
    <style:style style:name="T3241" style:parent-style-name="Absatz-Standardschriftart" style:family="text">
      <style:text-properties style:font-name="Arial" fo:letter-spacing="-0.0006in" fo:font-size="9pt" style:font-size-asian="9pt"/>
    </style:style>
    <style:style style:name="T3242" style:parent-style-name="Absatz-Standardschriftart" style:family="text">
      <style:text-properties style:font-name="Arial" fo:letter-spacing="-0.0027in" fo:font-size="9pt" style:font-size-asian="9pt"/>
    </style:style>
    <style:style style:name="P3243" style:parent-style-name="Standard" style:family="paragraph">
      <style:paragraph-properties fo:text-align="end" fo:line-height="0.1437in" fo:margin-right="0.043in"/>
    </style:style>
    <style:style style:name="T3244" style:parent-style-name="Absatz-Standardschriftart" style:family="text">
      <style:text-properties style:font-name="Arial" fo:letter-spacing="-0.0006in" fo:font-size="9pt" style:font-size-asian="9pt"/>
    </style:style>
    <style:style style:name="T3245" style:parent-style-name="Absatz-Standardschriftart" style:family="text">
      <style:text-properties style:font-name="Arial" fo:letter-spacing="-0.0034in" fo:font-size="9pt" style:font-size-asian="9pt"/>
    </style:style>
    <style:page-layout style:name="PL17">
      <style:page-layout-properties fo:page-width="8.2708in" fo:page-height="11.7013in" style:print-orientation="portrait" fo:margin-top="0.575in" fo:margin-left="1.0833in" fo:margin-bottom="1.112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83in"/>
      </style:header-style>
      <style:footer-style>
        <style:header-footer-properties style:dynamic-spacing="true" fo:min-height="0.1375in"/>
      </style:footer-style>
    </style:page-layout>
    <style:style style:name="P3646" style:parent-style-name="Standard" style:family="paragraph">
      <style:paragraph-properties fo:line-height="5%"/>
    </style:style>
    <style:style style:name="P3647" style:parent-style-name="Standard" style:family="paragraph">
      <style:paragraph-properties fo:line-height="0.1555in" fo:margin-left="0.0138in">
        <style:tab-stops/>
      </style:paragraph-properties>
    </style:style>
    <style:style style:name="T3648" style:parent-style-name="Absatz-Standardschriftart" style:family="text">
      <style:text-properties style:font-name="Arial" fo:letter-spacing="-0.0006in" fo:font-size="10pt" style:font-size-asian="10pt"/>
    </style:style>
    <style:style style:name="P3649" style:parent-style-name="Standard" style:family="paragraph">
      <style:paragraph-properties fo:line-height="5%"/>
    </style:style>
    <style:style style:name="P3650" style:parent-style-name="Standard" style:family="paragraph">
      <style:paragraph-properties fo:line-height="0.1416in" fo:margin-left="0.0138in">
        <style:tab-stops/>
      </style:paragraph-properties>
    </style:style>
    <style:style style:name="T365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3652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36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6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34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6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6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6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6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6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6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6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6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6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6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6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6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6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6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6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6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6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6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6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6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6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9pt" style:font-size-asian="9pt" style:font-size-complex="9pt"/>
    </style:style>
    <style:style style:name="T36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77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6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80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6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82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36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84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6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88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6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91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36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93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6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96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36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98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36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3702" style:parent-style-name="Standard" style:family="paragraph">
      <style:paragraph-properties fo:text-align="end" fo:line-height="0.1347in" fo:margin-right="0.043in"/>
    </style:style>
    <style:style style:name="T3703" style:parent-style-name="Absatz-Standardschriftart" style:family="text">
      <style:text-properties style:font-name="Arial" fo:letter-spacing="-0.0006in" fo:font-size="9pt" style:font-size-asian="9pt"/>
    </style:style>
    <style:style style:name="T3704" style:parent-style-name="Absatz-Standardschriftart" style:family="text">
      <style:text-properties style:font-name="Arial" fo:letter-spacing="-0.0027in" fo:font-size="9pt" style:font-size-asian="9pt"/>
    </style:style>
    <style:style style:name="P3705" style:parent-style-name="Standard" style:family="paragraph">
      <style:paragraph-properties fo:text-align="end" fo:line-height="0.1437in" fo:margin-right="0.043in"/>
    </style:style>
    <style:style style:name="T3706" style:parent-style-name="Absatz-Standardschriftart" style:family="text">
      <style:text-properties style:font-name="Arial" fo:letter-spacing="-0.0006in" fo:font-size="9pt" style:font-size-asian="9pt"/>
    </style:style>
    <style:style style:name="T3707" style:parent-style-name="Absatz-Standardschriftart" style:family="text">
      <style:text-properties style:font-name="Arial" fo:letter-spacing="-0.0034in" fo:font-size="9pt" style:font-size-asian="9pt"/>
    </style:style>
    <style:page-layout style:name="PL20">
      <style:page-layout-properties fo:page-width="8.2708in" fo:page-height="11.7013in" style:print-orientation="portrait" fo:margin-top="0.575in" fo:margin-left="1.0833in" fo:margin-bottom="1.112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83in"/>
      </style:header-style>
      <style:footer-style>
        <style:header-footer-properties style:dynamic-spacing="true" fo:min-height="0.1375in"/>
      </style:footer-style>
    </style:page-layout>
    <style:style style:name="P3963" style:parent-style-name="Standard" style:family="paragraph">
      <style:paragraph-properties fo:line-height="5%"/>
    </style:style>
    <style:style style:name="P3964" style:parent-style-name="Standard" style:family="paragraph">
      <style:paragraph-properties fo:line-height="0.1555in" fo:margin-left="0.0277in">
        <style:tab-stops/>
      </style:paragraph-properties>
    </style:style>
    <style:style style:name="T3965" style:parent-style-name="Absatz-Standardschriftart" style:family="text">
      <style:text-properties style:font-name="Arial" fo:font-size="10pt" style:font-size-asian="10pt"/>
    </style:style>
    <style:style style:name="P3966" style:parent-style-name="Standard" style:family="paragraph">
      <style:paragraph-properties fo:line-height="5%"/>
    </style:style>
    <style:style style:name="P3967" style:parent-style-name="Standard" style:family="paragraph">
      <style:paragraph-properties fo:line-height="0.1416in" fo:margin-left="0.0138in">
        <style:tab-stops/>
      </style:paragraph-properties>
    </style:style>
    <style:style style:name="T396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3969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39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34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9pt" style:font-size-asian="9pt" style:font-size-complex="9pt"/>
    </style:style>
    <style:style style:name="T39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94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9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9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97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9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999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400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001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0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0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05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0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0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08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40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1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0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013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40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015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40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4018" style:parent-style-name="Standard" style:family="paragraph">
      <style:paragraph-properties fo:text-align="end" fo:line-height="0.1347in" fo:margin-right="0.043in"/>
    </style:style>
    <style:style style:name="T4019" style:parent-style-name="Absatz-Standardschriftart" style:family="text">
      <style:text-properties style:font-name="Arial" fo:letter-spacing="-0.0006in" fo:font-size="9pt" style:font-size-asian="9pt"/>
    </style:style>
    <style:style style:name="T4020" style:parent-style-name="Absatz-Standardschriftart" style:family="text">
      <style:text-properties style:font-name="Arial" fo:letter-spacing="-0.0027in" fo:font-size="9pt" style:font-size-asian="9pt"/>
    </style:style>
    <style:style style:name="P4021" style:parent-style-name="Standard" style:family="paragraph">
      <style:paragraph-properties fo:text-align="end" fo:line-height="0.1437in" fo:margin-right="0.043in"/>
    </style:style>
    <style:style style:name="T4022" style:parent-style-name="Absatz-Standardschriftart" style:family="text">
      <style:text-properties style:font-name="Arial" fo:letter-spacing="-0.0006in" fo:font-size="9pt" style:font-size-asian="9pt"/>
    </style:style>
    <style:style style:name="T4023" style:parent-style-name="Absatz-Standardschriftart" style:family="text">
      <style:text-properties style:font-name="Arial" fo:letter-spacing="-0.0034in" fo:font-size="9pt" style:font-size-asian="9pt"/>
    </style:style>
    <style:page-layout style:name="PL23">
      <style:page-layout-properties fo:page-width="8.2708in" fo:page-height="11.7013in" style:print-orientation="portrait" fo:margin-top="0.5in" fo:margin-left="1.083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5in"/>
      </style:footer-style>
    </style:page-layout>
    <style:style style:name="P4304" style:parent-style-name="Standard" style:family="paragraph">
      <style:paragraph-properties fo:line-height="5%"/>
    </style:style>
    <style:style style:name="P4305" style:parent-style-name="Standard" style:family="paragraph">
      <style:paragraph-properties fo:line-height="0.1555in" fo:margin-left="0.0277in">
        <style:tab-stops/>
      </style:paragraph-properties>
    </style:style>
    <style:style style:name="T4306" style:parent-style-name="Absatz-Standardschriftart" style:family="text">
      <style:text-properties style:font-name="Arial" fo:font-size="10pt" style:font-size-asian="10pt"/>
    </style:style>
    <style:style style:name="P4307" style:parent-style-name="Standard" style:family="paragraph">
      <style:paragraph-properties fo:line-height="5%"/>
    </style:style>
    <style:style style:name="P4308" style:parent-style-name="Standard" style:family="paragraph">
      <style:paragraph-properties fo:line-height="0.1416in" fo:margin-left="0.0138in">
        <style:tab-stops/>
      </style:paragraph-properties>
    </style:style>
    <style:style style:name="T430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4310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43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3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34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3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3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3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3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3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3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3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3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3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3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3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3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3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3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3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3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3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3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3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3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3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9pt" style:font-size-asian="9pt" style:font-size-complex="9pt"/>
    </style:style>
    <style:style style:name="T43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35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3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38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3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40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43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42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3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46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3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49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43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5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3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54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435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56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43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4359" style:parent-style-name="Standard" style:family="paragraph">
      <style:paragraph-properties fo:text-align="end" fo:line-height="0.1347in" fo:margin-right="0.043in"/>
    </style:style>
    <style:style style:name="T4360" style:parent-style-name="Absatz-Standardschriftart" style:family="text">
      <style:text-properties style:font-name="Arial" fo:letter-spacing="-0.0006in" fo:font-size="9pt" style:font-size-asian="9pt"/>
    </style:style>
    <style:style style:name="T4361" style:parent-style-name="Absatz-Standardschriftart" style:family="text">
      <style:text-properties style:font-name="Arial" fo:letter-spacing="-0.0027in" fo:font-size="9pt" style:font-size-asian="9pt"/>
    </style:style>
    <style:style style:name="P4362" style:parent-style-name="Standard" style:family="paragraph">
      <style:paragraph-properties fo:text-align="end" fo:line-height="0.1437in" fo:margin-right="0.043in"/>
    </style:style>
    <style:style style:name="T4363" style:parent-style-name="Absatz-Standardschriftart" style:family="text">
      <style:text-properties style:font-name="Arial" fo:letter-spacing="-0.0006in" fo:font-size="9pt" style:font-size-asian="9pt"/>
    </style:style>
    <style:style style:name="T4364" style:parent-style-name="Absatz-Standardschriftart" style:family="text">
      <style:text-properties style:font-name="Arial" fo:letter-spacing="-0.0034in" fo:font-size="9pt" style:font-size-asian="9pt"/>
    </style:style>
    <style:page-layout style:name="PL24">
      <style:page-layout-properties fo:page-width="8.2708in" fo:page-height="11.7013in" style:print-orientation="portrait" fo:margin-top="0.5in" fo:margin-left="1.083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5in"/>
      </style:footer-style>
    </style:page-layout>
    <style:style style:name="P4667" style:parent-style-name="Standard" style:family="paragraph">
      <style:paragraph-properties fo:line-height="5%"/>
    </style:style>
    <style:style style:name="P4668" style:parent-style-name="Standard" style:family="paragraph">
      <style:paragraph-properties fo:line-height="0.1555in" fo:margin-left="0.0277in">
        <style:tab-stops/>
      </style:paragraph-properties>
    </style:style>
    <style:style style:name="T4669" style:parent-style-name="Absatz-Standardschriftart" style:family="text">
      <style:text-properties style:font-name="Arial" fo:font-size="10pt" style:font-size-asian="10pt"/>
    </style:style>
    <style:style style:name="P4670" style:parent-style-name="Standard" style:family="paragraph">
      <style:paragraph-properties fo:line-height="5%"/>
    </style:style>
    <style:style style:name="P4671" style:parent-style-name="Standard" style:family="paragraph">
      <style:paragraph-properties fo:line-height="0.1416in" fo:margin-left="0.0138in">
        <style:tab-stops/>
      </style:paragraph-properties>
    </style:style>
    <style:style style:name="T467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4673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46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6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34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6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6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6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6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6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6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6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6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6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6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6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6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6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6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6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6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6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6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6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6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6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9pt" style:font-size-asian="9pt" style:font-size-complex="9pt"/>
    </style:style>
    <style:style style:name="T46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98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6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7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701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7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703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47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705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7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7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70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7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710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7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7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713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47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71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7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7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718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47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720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47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7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4723" style:parent-style-name="Standard" style:family="paragraph">
      <style:paragraph-properties fo:text-align="end" fo:line-height="0.1347in" fo:margin-right="0.043in"/>
    </style:style>
    <style:style style:name="T4724" style:parent-style-name="Absatz-Standardschriftart" style:family="text">
      <style:text-properties style:font-name="Arial" fo:letter-spacing="-0.0006in" fo:font-size="9pt" style:font-size-asian="9pt"/>
    </style:style>
    <style:style style:name="T4725" style:parent-style-name="Absatz-Standardschriftart" style:family="text">
      <style:text-properties style:font-name="Arial" fo:letter-spacing="-0.0027in" fo:font-size="9pt" style:font-size-asian="9pt"/>
    </style:style>
    <style:style style:name="P4726" style:parent-style-name="Standard" style:family="paragraph">
      <style:paragraph-properties fo:text-align="end" fo:line-height="0.1437in" fo:margin-right="0.043in"/>
    </style:style>
    <style:style style:name="T4727" style:parent-style-name="Absatz-Standardschriftart" style:family="text">
      <style:text-properties style:font-name="Arial" fo:letter-spacing="-0.0006in" fo:font-size="9pt" style:font-size-asian="9pt"/>
    </style:style>
    <style:style style:name="T4728" style:parent-style-name="Absatz-Standardschriftart" style:family="text">
      <style:text-properties style:font-name="Arial" fo:letter-spacing="-0.0034in" fo:font-size="9pt" style:font-size-asian="9pt"/>
    </style:style>
    <style:page-layout style:name="PL25">
      <style:page-layout-properties fo:page-width="8.2708in" fo:page-height="11.7013in" style:print-orientation="portrait" fo:margin-top="0.5in" fo:margin-left="1.083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5in"/>
      </style:footer-style>
    </style:page-layout>
    <style:style style:name="P5041" style:parent-style-name="Standard" style:family="paragraph">
      <style:paragraph-properties fo:line-height="5%"/>
    </style:style>
    <style:style style:name="P5042" style:parent-style-name="Standard" style:family="paragraph">
      <style:paragraph-properties fo:line-height="0.1555in" fo:margin-left="0.0277in">
        <style:tab-stops/>
      </style:paragraph-properties>
    </style:style>
    <style:style style:name="T5043" style:parent-style-name="Absatz-Standardschriftart" style:family="text">
      <style:text-properties style:font-name="Arial" fo:font-size="10pt" style:font-size-asian="10pt"/>
    </style:style>
    <style:style style:name="P5044" style:parent-style-name="Standard" style:family="paragraph">
      <style:paragraph-properties fo:line-height="5%"/>
    </style:style>
    <style:style style:name="P5045" style:parent-style-name="Standard" style:family="paragraph">
      <style:paragraph-properties fo:line-height="0.1416in" fo:margin-left="0.0138in">
        <style:tab-stops/>
      </style:paragraph-properties>
    </style:style>
    <style:style style:name="T504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5047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50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0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34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0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0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0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0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0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0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0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0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0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0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0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0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0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0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0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0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0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0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0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0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0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9pt" style:font-size-asian="9pt" style:font-size-complex="9pt"/>
    </style:style>
    <style:style style:name="T50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72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50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0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75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50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077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50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079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50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0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83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50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0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86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50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88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0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091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50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093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50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5096" style:parent-style-name="Standard" style:family="paragraph">
      <style:paragraph-properties fo:text-align="end" fo:line-height="0.1347in" fo:margin-right="0.043in"/>
    </style:style>
    <style:style style:name="T5097" style:parent-style-name="Absatz-Standardschriftart" style:family="text">
      <style:text-properties style:font-name="Arial" fo:letter-spacing="-0.0006in" fo:font-size="9pt" style:font-size-asian="9pt"/>
    </style:style>
    <style:style style:name="T5098" style:parent-style-name="Absatz-Standardschriftart" style:family="text">
      <style:text-properties style:font-name="Arial" fo:letter-spacing="-0.0027in" fo:font-size="9pt" style:font-size-asian="9pt"/>
    </style:style>
    <style:style style:name="P5099" style:parent-style-name="Standard" style:family="paragraph">
      <style:paragraph-properties fo:text-align="end" fo:line-height="0.1437in" fo:margin-right="0.043in"/>
    </style:style>
    <style:style style:name="T5100" style:parent-style-name="Absatz-Standardschriftart" style:family="text">
      <style:text-properties style:font-name="Arial" fo:letter-spacing="-0.0006in" fo:font-size="9pt" style:font-size-asian="9pt"/>
    </style:style>
    <style:style style:name="T5101" style:parent-style-name="Absatz-Standardschriftart" style:family="text">
      <style:text-properties style:font-name="Arial" fo:letter-spacing="-0.0034in" fo:font-size="9pt" style:font-size-asian="9pt"/>
    </style:style>
    <style:page-layout style:name="PL26">
      <style:page-layout-properties fo:page-width="8.2708in" fo:page-height="11.7013in" style:print-orientation="portrait" fo:margin-top="0.5in" fo:margin-left="1.083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5in"/>
      </style:footer-style>
    </style:page-layout>
    <style:style style:name="P5448" style:parent-style-name="Standard" style:family="paragraph">
      <style:paragraph-properties fo:line-height="5%"/>
    </style:style>
    <style:style style:name="P5449" style:parent-style-name="Standard" style:family="paragraph">
      <style:paragraph-properties fo:line-height="0.1555in" fo:margin-left="0.0277in">
        <style:tab-stops/>
      </style:paragraph-properties>
    </style:style>
    <style:style style:name="T5450" style:parent-style-name="Absatz-Standardschriftart" style:family="text">
      <style:text-properties style:font-name="Arial" fo:font-size="10pt" style:font-size-asian="10pt"/>
    </style:style>
    <style:style style:name="P5451" style:parent-style-name="Standard" style:family="paragraph">
      <style:paragraph-properties fo:line-height="5%"/>
    </style:style>
    <style:style style:name="P5452" style:parent-style-name="Standard" style:family="paragraph">
      <style:paragraph-properties fo:line-height="0.1416in" fo:margin-left="0.0138in">
        <style:tab-stops/>
      </style:paragraph-properties>
    </style:style>
    <style:style style:name="T545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5454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5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34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9pt" style:font-size-asian="9pt" style:font-size-complex="9pt"/>
    </style:style>
    <style:style style:name="T54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79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54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4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82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54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484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548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486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54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4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90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54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4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93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54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9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4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498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54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500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55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5503" style:parent-style-name="Standard" style:family="paragraph">
      <style:paragraph-properties fo:text-align="end" fo:line-height="0.1347in" fo:margin-right="0.043in"/>
    </style:style>
    <style:style style:name="T5504" style:parent-style-name="Absatz-Standardschriftart" style:family="text">
      <style:text-properties style:font-name="Arial" fo:letter-spacing="-0.0006in" fo:font-size="9pt" style:font-size-asian="9pt"/>
    </style:style>
    <style:style style:name="T5505" style:parent-style-name="Absatz-Standardschriftart" style:family="text">
      <style:text-properties style:font-name="Arial" fo:letter-spacing="-0.0027in" fo:font-size="9pt" style:font-size-asian="9pt"/>
    </style:style>
    <style:style style:name="P5506" style:parent-style-name="Standard" style:family="paragraph">
      <style:paragraph-properties fo:text-align="end" fo:line-height="0.1437in" fo:margin-right="0.043in"/>
    </style:style>
    <style:style style:name="T5507" style:parent-style-name="Absatz-Standardschriftart" style:family="text">
      <style:text-properties style:font-name="Arial" fo:letter-spacing="-0.0006in" fo:font-size="9pt" style:font-size-asian="9pt"/>
    </style:style>
    <style:style style:name="T5508" style:parent-style-name="Absatz-Standardschriftart" style:family="text">
      <style:text-properties style:font-name="Arial" fo:letter-spacing="-0.0034in" fo:font-size="9pt" style:font-size-asian="9pt"/>
    </style:style>
    <style:page-layout style:name="PL27">
      <style:page-layout-properties fo:page-width="8.2708in" fo:page-height="11.7013in" style:print-orientation="portrait" fo:margin-top="0.5in" fo:margin-left="1.083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5in"/>
      </style:footer-style>
    </style:page-layout>
    <style:style style:name="P6120" style:parent-style-name="Standard" style:family="paragraph">
      <style:paragraph-properties fo:line-height="5%"/>
    </style:style>
    <style:style style:name="P6121" style:parent-style-name="Standard" style:family="paragraph">
      <style:paragraph-properties fo:line-height="0.1555in" fo:margin-left="0.0277in">
        <style:tab-stops/>
      </style:paragraph-properties>
    </style:style>
    <style:style style:name="T6122" style:parent-style-name="Absatz-Standardschriftart" style:family="text">
      <style:text-properties style:font-name="Arial" fo:font-size="10pt" style:font-size-asian="10pt"/>
    </style:style>
    <style:style style:name="P6123" style:parent-style-name="Standard" style:family="paragraph">
      <style:paragraph-properties fo:line-height="5%"/>
    </style:style>
    <style:style style:name="P6124" style:parent-style-name="Standard" style:family="paragraph">
      <style:paragraph-properties fo:line-height="0.1416in" fo:margin-left="0.0138in">
        <style:tab-stops/>
      </style:paragraph-properties>
    </style:style>
    <style:style style:name="T612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6126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61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1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34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1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1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1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1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1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1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1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1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1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1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1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1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1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1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1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1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1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1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1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1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1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9pt" style:font-size-asian="9pt" style:font-size-complex="9pt"/>
    </style:style>
    <style:style style:name="T61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52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61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1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55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61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157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61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159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61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1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63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61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1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66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61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68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61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171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61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173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61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6176" style:parent-style-name="Standard" style:family="paragraph">
      <style:paragraph-properties fo:text-align="end" fo:line-height="0.1347in" fo:margin-right="0.043in"/>
    </style:style>
    <style:style style:name="T6177" style:parent-style-name="Absatz-Standardschriftart" style:family="text">
      <style:text-properties style:font-name="Arial" fo:letter-spacing="-0.0006in" fo:font-size="9pt" style:font-size-asian="9pt"/>
    </style:style>
    <style:style style:name="T6178" style:parent-style-name="Absatz-Standardschriftart" style:family="text">
      <style:text-properties style:font-name="Arial" fo:letter-spacing="-0.0027in" fo:font-size="9pt" style:font-size-asian="9pt"/>
    </style:style>
    <style:style style:name="P6179" style:parent-style-name="Standard" style:family="paragraph">
      <style:paragraph-properties fo:text-align="end" fo:line-height="0.1437in" fo:margin-right="0.043in"/>
    </style:style>
    <style:style style:name="T6180" style:parent-style-name="Absatz-Standardschriftart" style:family="text">
      <style:text-properties style:font-name="Arial" fo:letter-spacing="-0.0006in" fo:font-size="9pt" style:font-size-asian="9pt"/>
    </style:style>
    <style:style style:name="T6181" style:parent-style-name="Absatz-Standardschriftart" style:family="text">
      <style:text-properties style:font-name="Arial" fo:letter-spacing="-0.0034in" fo:font-size="9pt" style:font-size-asian="9pt"/>
    </style:style>
    <style:page-layout style:name="PL28">
      <style:page-layout-properties fo:page-width="8.2708in" fo:page-height="11.7013in" style:print-orientation="portrait" fo:margin-top="0.5in" fo:margin-left="1.083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5in"/>
      </style:footer-style>
    </style:page-layout>
    <style:style style:name="P6652" style:parent-style-name="Standard" style:family="paragraph">
      <style:paragraph-properties fo:line-height="5%"/>
    </style:style>
    <style:style style:name="P6653" style:parent-style-name="Standard" style:family="paragraph">
      <style:paragraph-properties fo:line-height="0.1555in" fo:margin-left="0.0277in">
        <style:tab-stops/>
      </style:paragraph-properties>
    </style:style>
    <style:style style:name="T6654" style:parent-style-name="Absatz-Standardschriftart" style:family="text">
      <style:text-properties style:font-name="Arial" fo:font-size="10pt" style:font-size-asian="10pt"/>
    </style:style>
    <style:style style:name="P6655" style:parent-style-name="Standard" style:family="paragraph">
      <style:paragraph-properties fo:line-height="5%"/>
    </style:style>
    <style:style style:name="P6656" style:parent-style-name="Standard" style:family="paragraph">
      <style:paragraph-properties fo:line-height="0.1416in" fo:margin-left="0.0138in">
        <style:tab-stops/>
      </style:paragraph-properties>
    </style:style>
    <style:style style:name="T665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6658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66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6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34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6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6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6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6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6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6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6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6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6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6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6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6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6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6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6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6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6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6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6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6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6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9pt" style:font-size-asian="9pt" style:font-size-complex="9pt"/>
    </style:style>
    <style:style style:name="T66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83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66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6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86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66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688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66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690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66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6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94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66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6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97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66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99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67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702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67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704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67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6707" style:parent-style-name="Standard" style:family="paragraph">
      <style:paragraph-properties fo:text-align="end" fo:line-height="0.1347in" fo:margin-right="0.043in"/>
    </style:style>
    <style:style style:name="T6708" style:parent-style-name="Absatz-Standardschriftart" style:family="text">
      <style:text-properties style:font-name="Arial" fo:letter-spacing="-0.0006in" fo:font-size="9pt" style:font-size-asian="9pt"/>
    </style:style>
    <style:style style:name="T6709" style:parent-style-name="Absatz-Standardschriftart" style:family="text">
      <style:text-properties style:font-name="Arial" fo:letter-spacing="-0.0027in" fo:font-size="9pt" style:font-size-asian="9pt"/>
    </style:style>
    <style:style style:name="P6710" style:parent-style-name="Standard" style:family="paragraph">
      <style:paragraph-properties fo:text-align="end" fo:line-height="0.1437in" fo:margin-right="0.043in"/>
    </style:style>
    <style:style style:name="T6711" style:parent-style-name="Absatz-Standardschriftart" style:family="text">
      <style:text-properties style:font-name="Arial" fo:letter-spacing="-0.0006in" fo:font-size="9pt" style:font-size-asian="9pt"/>
    </style:style>
    <style:style style:name="T6712" style:parent-style-name="Absatz-Standardschriftart" style:family="text">
      <style:text-properties style:font-name="Arial" fo:letter-spacing="-0.0034in" fo:font-size="9pt" style:font-size-asian="9pt"/>
    </style:style>
    <style:page-layout style:name="PL29">
      <style:page-layout-properties fo:page-width="8.2708in" fo:page-height="11.7013in" style:print-orientation="portrait" fo:margin-top="0.5in" fo:margin-left="1.083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5in"/>
      </style:footer-style>
    </style:page-layout>
    <style:style style:name="P7354" style:parent-style-name="Standard" style:family="paragraph">
      <style:paragraph-properties fo:line-height="5%"/>
    </style:style>
    <style:style style:name="P7355" style:parent-style-name="Standard" style:family="paragraph">
      <style:paragraph-properties fo:line-height="0.1555in" fo:margin-left="0.0277in">
        <style:tab-stops/>
      </style:paragraph-properties>
    </style:style>
    <style:style style:name="T7356" style:parent-style-name="Absatz-Standardschriftart" style:family="text">
      <style:text-properties style:font-name="Arial" fo:font-size="10pt" style:font-size-asian="10pt"/>
    </style:style>
    <style:style style:name="P7357" style:parent-style-name="Standard" style:family="paragraph">
      <style:paragraph-properties fo:line-height="5%"/>
    </style:style>
    <style:style style:name="P7358" style:parent-style-name="Standard" style:family="paragraph">
      <style:paragraph-properties fo:line-height="0.1416in" fo:margin-left="0.0138in">
        <style:tab-stops/>
      </style:paragraph-properties>
    </style:style>
    <style:style style:name="T735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7360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73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3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34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3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3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3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3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3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3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3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3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3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3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3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3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3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3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3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3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3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3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3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3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3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9pt" style:font-size-asian="9pt" style:font-size-complex="9pt"/>
    </style:style>
    <style:style style:name="T73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385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3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3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388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3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390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73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392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3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3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3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3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397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3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3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00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74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02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4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405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74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407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74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7410" style:parent-style-name="Standard" style:family="paragraph">
      <style:paragraph-properties fo:text-align="end" fo:line-height="0.1347in" fo:margin-right="0.043in"/>
    </style:style>
    <style:style style:name="T7411" style:parent-style-name="Absatz-Standardschriftart" style:family="text">
      <style:text-properties style:font-name="Arial" fo:letter-spacing="-0.0006in" fo:font-size="9pt" style:font-size-asian="9pt"/>
    </style:style>
    <style:style style:name="T7412" style:parent-style-name="Absatz-Standardschriftart" style:family="text">
      <style:text-properties style:font-name="Arial" fo:letter-spacing="-0.0027in" fo:font-size="9pt" style:font-size-asian="9pt"/>
    </style:style>
    <style:style style:name="P7413" style:parent-style-name="Standard" style:family="paragraph">
      <style:paragraph-properties fo:text-align="end" fo:line-height="0.1437in" fo:margin-right="0.043in"/>
    </style:style>
    <style:style style:name="T7414" style:parent-style-name="Absatz-Standardschriftart" style:family="text">
      <style:text-properties style:font-name="Arial" fo:letter-spacing="-0.0006in" fo:font-size="9pt" style:font-size-asian="9pt"/>
    </style:style>
    <style:style style:name="T7415" style:parent-style-name="Absatz-Standardschriftart" style:family="text">
      <style:text-properties style:font-name="Arial" fo:letter-spacing="-0.0034in" fo:font-size="9pt" style:font-size-asian="9pt"/>
    </style:style>
    <style:page-layout style:name="PL32">
      <style:page-layout-properties fo:page-width="8.2708in" fo:page-height="11.7013in" style:print-orientation="portrait" fo:margin-top="0.5in" fo:margin-left="1.0833in" fo:margin-bottom="0.5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5in"/>
      </style:footer-style>
    </style:page-layout>
    <style:style style:name="P7773" style:parent-style-name="Standard" style:family="paragraph">
      <style:paragraph-properties fo:line-height="5%"/>
    </style:style>
    <style:style style:name="P7774" style:parent-style-name="Standard" style:family="paragraph">
      <style:paragraph-properties fo:line-height="0.1555in" fo:margin-left="0.0277in">
        <style:tab-stops/>
      </style:paragraph-properties>
    </style:style>
    <style:style style:name="T7775" style:parent-style-name="Absatz-Standardschriftart" style:family="text">
      <style:text-properties style:font-name="Arial" fo:font-size="10pt" style:font-size-asian="10pt"/>
    </style:style>
    <style:style style:name="P7776" style:parent-style-name="Standard" style:family="paragraph">
      <style:paragraph-properties fo:line-height="5%"/>
    </style:style>
    <style:style style:name="P7777" style:parent-style-name="Standard" style:family="paragraph">
      <style:paragraph-properties fo:line-height="0.1416in" fo:margin-left="0.0138in">
        <style:tab-stops/>
      </style:paragraph-properties>
    </style:style>
    <style:style style:name="T777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7779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77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7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34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7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7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7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7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7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7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7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7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7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7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7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7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7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7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7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7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7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7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8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8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8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9pt" style:font-size-asian="9pt" style:font-size-complex="9pt"/>
    </style:style>
    <style:style style:name="T78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04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8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8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07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80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809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78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811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8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8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15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81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8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18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78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2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8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823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78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825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78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7828" style:parent-style-name="Standard" style:family="paragraph">
      <style:paragraph-properties fo:text-align="end" fo:line-height="0.1347in" fo:margin-right="0.043in"/>
    </style:style>
    <style:style style:name="T7829" style:parent-style-name="Absatz-Standardschriftart" style:family="text">
      <style:text-properties style:font-name="Arial" fo:letter-spacing="-0.0006in" fo:font-size="9pt" style:font-size-asian="9pt"/>
    </style:style>
    <style:style style:name="T7830" style:parent-style-name="Absatz-Standardschriftart" style:family="text">
      <style:text-properties style:font-name="Arial" fo:letter-spacing="-0.0027in" fo:font-size="9pt" style:font-size-asian="9pt"/>
    </style:style>
    <style:style style:name="P7831" style:parent-style-name="Standard" style:family="paragraph">
      <style:paragraph-properties fo:text-align="end" fo:line-height="0.1437in" fo:margin-right="0.043in"/>
    </style:style>
    <style:style style:name="T7832" style:parent-style-name="Absatz-Standardschriftart" style:family="text">
      <style:text-properties style:font-name="Arial" fo:letter-spacing="-0.0006in" fo:font-size="9pt" style:font-size-asian="9pt"/>
    </style:style>
    <style:style style:name="T7833" style:parent-style-name="Absatz-Standardschriftart" style:family="text">
      <style:text-properties style:font-name="Arial" fo:letter-spacing="-0.0034in" fo:font-size="9pt" style:font-size-asian="9pt"/>
    </style:style>
    <style:page-layout style:name="PL33">
      <style:page-layout-properties fo:page-width="8.2708in" fo:page-height="11.7013in" style:print-orientation="portrait" fo:margin-top="0.575in" fo:margin-left="1.0833in" fo:margin-bottom="1.112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83in"/>
      </style:header-style>
      <style:footer-style>
        <style:header-footer-properties style:dynamic-spacing="true" fo:min-height="0.1375in"/>
      </style:footer-style>
    </style:page-layout>
    <style:style style:name="P8080" style:parent-style-name="Standard" style:family="paragraph">
      <style:paragraph-properties fo:line-height="5%"/>
    </style:style>
    <style:style style:name="P8081" style:parent-style-name="Standard" style:family="paragraph">
      <style:paragraph-properties fo:line-height="0.1555in" fo:margin-left="0.0138in">
        <style:tab-stops/>
      </style:paragraph-properties>
    </style:style>
    <style:style style:name="T8082" style:parent-style-name="Absatz-Standardschriftart" style:family="text">
      <style:text-properties style:font-name="Arial" fo:letter-spacing="-0.0006in" fo:font-size="10pt" style:font-size-asian="10pt"/>
    </style:style>
    <style:style style:name="P8083" style:parent-style-name="Standard" style:family="paragraph">
      <style:paragraph-properties fo:line-height="5%"/>
    </style:style>
    <style:style style:name="P8084" style:parent-style-name="Standard" style:family="paragraph">
      <style:paragraph-properties fo:line-height="0.1416in" fo:margin-left="0.0138in">
        <style:tab-stops/>
      </style:paragraph-properties>
    </style:style>
    <style:style style:name="T808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8086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80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0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34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0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0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0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0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0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0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0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0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0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0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0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1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1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1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1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1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1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1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1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1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1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9pt" style:font-size-asian="9pt" style:font-size-complex="9pt"/>
    </style:style>
    <style:style style:name="T81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11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81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1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14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81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116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81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118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81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1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22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81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1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25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81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27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81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130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81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132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81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8136" style:parent-style-name="Standard" style:family="paragraph">
      <style:paragraph-properties fo:text-align="end" fo:line-height="0.1347in" fo:margin-right="0.043in"/>
    </style:style>
    <style:style style:name="T8137" style:parent-style-name="Absatz-Standardschriftart" style:family="text">
      <style:text-properties style:font-name="Arial" fo:letter-spacing="-0.0006in" fo:font-size="9pt" style:font-size-asian="9pt"/>
    </style:style>
    <style:style style:name="T8138" style:parent-style-name="Absatz-Standardschriftart" style:family="text">
      <style:text-properties style:font-name="Arial" fo:letter-spacing="-0.0027in" fo:font-size="9pt" style:font-size-asian="9pt"/>
    </style:style>
    <style:style style:name="P8139" style:parent-style-name="Standard" style:family="paragraph">
      <style:paragraph-properties fo:text-align="end" fo:line-height="0.1437in" fo:margin-right="0.043in"/>
    </style:style>
    <style:style style:name="T8140" style:parent-style-name="Absatz-Standardschriftart" style:family="text">
      <style:text-properties style:font-name="Arial" fo:letter-spacing="-0.0006in" fo:font-size="9pt" style:font-size-asian="9pt"/>
    </style:style>
    <style:style style:name="T8141" style:parent-style-name="Absatz-Standardschriftart" style:family="text">
      <style:text-properties style:font-name="Arial" fo:letter-spacing="-0.0034in" fo:font-size="9pt" style:font-size-asian="9pt"/>
    </style:style>
    <style:page-layout style:name="PL34">
      <style:page-layout-properties fo:page-width="8.2708in" fo:page-height="11.7013in" style:print-orientation="portrait" fo:margin-top="0.575in" fo:margin-left="1.0833in" fo:margin-bottom="1.112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83in"/>
      </style:header-style>
      <style:footer-style>
        <style:header-footer-properties style:dynamic-spacing="true" fo:min-height="0.1375in"/>
      </style:footer-style>
    </style:page-layout>
    <style:style style:name="P8373" style:parent-style-name="Standard" style:family="paragraph">
      <style:paragraph-properties fo:line-height="5%"/>
    </style:style>
    <style:style style:name="P8374" style:parent-style-name="Standard" style:family="paragraph">
      <style:paragraph-properties fo:line-height="0.1555in" fo:margin-left="0.0277in">
        <style:tab-stops/>
      </style:paragraph-properties>
    </style:style>
    <style:style style:name="T8375" style:parent-style-name="Absatz-Standardschriftart" style:family="text">
      <style:text-properties style:font-name="Arial" fo:font-size="10pt" style:font-size-asian="10pt"/>
    </style:style>
    <style:style style:name="P8376" style:parent-style-name="Standard" style:family="paragraph">
      <style:paragraph-properties fo:line-height="5%"/>
    </style:style>
    <style:style style:name="P8377" style:parent-style-name="Standard" style:family="paragraph">
      <style:paragraph-properties fo:line-height="0.1416in" fo:margin-left="0.0138in">
        <style:tab-stops/>
      </style:paragraph-properties>
    </style:style>
    <style:style style:name="T837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8379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83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3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34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3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3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3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3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3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3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3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3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3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3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3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3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3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3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3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3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3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3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4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4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4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9pt" style:font-size-asian="9pt" style:font-size-complex="9pt"/>
    </style:style>
    <style:style style:name="T84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04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84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4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07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840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409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84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411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84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4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15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841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4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18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84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2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84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423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84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425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84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8428" style:parent-style-name="Standard" style:family="paragraph">
      <style:paragraph-properties fo:text-align="end" fo:line-height="0.1347in" fo:margin-right="0.043in"/>
    </style:style>
    <style:style style:name="T8429" style:parent-style-name="Absatz-Standardschriftart" style:family="text">
      <style:text-properties style:font-name="Arial" fo:letter-spacing="-0.0006in" fo:font-size="9pt" style:font-size-asian="9pt"/>
    </style:style>
    <style:style style:name="T8430" style:parent-style-name="Absatz-Standardschriftart" style:family="text">
      <style:text-properties style:font-name="Arial" fo:letter-spacing="-0.0027in" fo:font-size="9pt" style:font-size-asian="9pt"/>
    </style:style>
    <style:style style:name="P8431" style:parent-style-name="Standard" style:family="paragraph">
      <style:paragraph-properties fo:text-align="end" fo:line-height="0.1437in" fo:margin-right="0.043in"/>
    </style:style>
    <style:style style:name="T8432" style:parent-style-name="Absatz-Standardschriftart" style:family="text">
      <style:text-properties style:font-name="Arial" fo:letter-spacing="-0.0006in" fo:font-size="9pt" style:font-size-asian="9pt"/>
    </style:style>
    <style:style style:name="T8433" style:parent-style-name="Absatz-Standardschriftart" style:family="text">
      <style:text-properties style:font-name="Arial" fo:letter-spacing="-0.0034in" fo:font-size="9pt" style:font-size-asian="9pt"/>
    </style:style>
    <style:page-layout style:name="PL35">
      <style:page-layout-properties fo:page-width="8.2708in" fo:page-height="11.7013in" style:print-orientation="portrait" fo:margin-top="0.5in" fo:margin-left="1.083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5in"/>
      </style:footer-style>
    </style:page-layout>
    <style:style style:name="P8638" style:parent-style-name="Standard" style:family="paragraph">
      <style:paragraph-properties fo:line-height="5%"/>
    </style:style>
    <style:style style:name="P8639" style:parent-style-name="Standard" style:family="paragraph">
      <style:paragraph-properties fo:line-height="0.1555in" fo:margin-left="0.0277in">
        <style:tab-stops/>
      </style:paragraph-properties>
    </style:style>
    <style:style style:name="T8640" style:parent-style-name="Absatz-Standardschriftart" style:family="text">
      <style:text-properties style:font-name="Arial" fo:font-size="10pt" style:font-size-asian="10pt"/>
    </style:style>
    <style:style style:name="P8641" style:parent-style-name="Standard" style:family="paragraph">
      <style:paragraph-properties fo:line-height="5%"/>
    </style:style>
    <style:style style:name="P8642" style:parent-style-name="Standard" style:family="paragraph">
      <style:paragraph-properties fo:line-height="0.1416in" fo:margin-left="0.0138in">
        <style:tab-stops/>
      </style:paragraph-properties>
    </style:style>
    <style:style style:name="T864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8644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86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6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34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6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6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6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6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6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6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6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6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6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6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6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6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6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6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6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6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6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6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6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6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6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9pt" style:font-size-asian="9pt" style:font-size-complex="9pt"/>
    </style:style>
    <style:style style:name="T86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69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86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6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72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86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674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86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676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86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6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80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86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6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83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86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8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86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688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86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690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86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8693" style:parent-style-name="Standard" style:family="paragraph">
      <style:paragraph-properties fo:text-align="end" fo:line-height="0.1347in" fo:margin-right="0.043in"/>
    </style:style>
    <style:style style:name="T8694" style:parent-style-name="Absatz-Standardschriftart" style:family="text">
      <style:text-properties style:font-name="Arial" fo:letter-spacing="-0.0006in" fo:font-size="9pt" style:font-size-asian="9pt"/>
    </style:style>
    <style:style style:name="T8695" style:parent-style-name="Absatz-Standardschriftart" style:family="text">
      <style:text-properties style:font-name="Arial" fo:letter-spacing="-0.0027in" fo:font-size="9pt" style:font-size-asian="9pt"/>
    </style:style>
    <style:style style:name="P8696" style:parent-style-name="Standard" style:family="paragraph">
      <style:paragraph-properties fo:text-align="end" fo:line-height="0.1437in" fo:margin-right="0.043in"/>
    </style:style>
    <style:style style:name="T8697" style:parent-style-name="Absatz-Standardschriftart" style:family="text">
      <style:text-properties style:font-name="Arial" fo:letter-spacing="-0.0006in" fo:font-size="9pt" style:font-size-asian="9pt"/>
    </style:style>
    <style:style style:name="T8698" style:parent-style-name="Absatz-Standardschriftart" style:family="text">
      <style:text-properties style:font-name="Arial" fo:letter-spacing="-0.0034in" fo:font-size="9pt" style:font-size-asian="9pt"/>
    </style:style>
    <style:page-layout style:name="PL36">
      <style:page-layout-properties fo:page-width="8.2708in" fo:page-height="11.7013in" style:print-orientation="portrait" fo:margin-top="0.5in" fo:margin-left="1.083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5in"/>
      </style:footer-style>
    </style:page-layout>
    <style:style style:name="P8955" style:parent-style-name="Standard" style:family="paragraph">
      <style:paragraph-properties fo:line-height="5%"/>
    </style:style>
    <style:style style:name="P8956" style:parent-style-name="Standard" style:family="paragraph">
      <style:paragraph-properties fo:line-height="0.1555in" fo:margin-left="0.0277in">
        <style:tab-stops/>
      </style:paragraph-properties>
    </style:style>
    <style:style style:name="T8957" style:parent-style-name="Absatz-Standardschriftart" style:family="text">
      <style:text-properties style:font-name="Arial" fo:font-size="10pt" style:font-size-asian="10pt"/>
    </style:style>
    <style:style style:name="P8958" style:parent-style-name="Standard" style:family="paragraph">
      <style:paragraph-properties fo:line-height="5%"/>
    </style:style>
    <style:style style:name="P8959" style:parent-style-name="Standard" style:family="paragraph">
      <style:paragraph-properties fo:line-height="0.1416in" fo:margin-left="0.0138in">
        <style:tab-stops/>
      </style:paragraph-properties>
    </style:style>
    <style:style style:name="T896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8961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89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9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34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9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9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9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9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9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9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9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9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9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9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9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9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9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9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9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9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9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9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9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9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9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9pt" style:font-size-asian="9pt" style:font-size-complex="9pt"/>
    </style:style>
    <style:style style:name="T89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86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89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9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89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89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991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89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993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89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9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9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98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89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0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01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90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03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90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006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90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008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90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9011" style:parent-style-name="Standard" style:family="paragraph">
      <style:paragraph-properties fo:text-align="end" fo:line-height="0.1347in" fo:margin-right="0.043in"/>
    </style:style>
    <style:style style:name="T9012" style:parent-style-name="Absatz-Standardschriftart" style:family="text">
      <style:text-properties style:font-name="Arial" fo:letter-spacing="-0.0006in" fo:font-size="9pt" style:font-size-asian="9pt"/>
    </style:style>
    <style:style style:name="T9013" style:parent-style-name="Absatz-Standardschriftart" style:family="text">
      <style:text-properties style:font-name="Arial" fo:letter-spacing="-0.0027in" fo:font-size="9pt" style:font-size-asian="9pt"/>
    </style:style>
    <style:style style:name="P9014" style:parent-style-name="Standard" style:family="paragraph">
      <style:paragraph-properties fo:text-align="end" fo:line-height="0.1437in" fo:margin-right="0.043in"/>
    </style:style>
    <style:style style:name="T9015" style:parent-style-name="Absatz-Standardschriftart" style:family="text">
      <style:text-properties style:font-name="Arial" fo:letter-spacing="-0.0006in" fo:font-size="9pt" style:font-size-asian="9pt"/>
    </style:style>
    <style:style style:name="T9016" style:parent-style-name="Absatz-Standardschriftart" style:family="text">
      <style:text-properties style:font-name="Arial" fo:letter-spacing="-0.0034in" fo:font-size="9pt" style:font-size-asian="9pt"/>
    </style:style>
    <style:page-layout style:name="PL37">
      <style:page-layout-properties fo:page-width="8.2708in" fo:page-height="11.7013in" style:print-orientation="portrait" fo:margin-top="0.5in" fo:margin-left="1.083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5in"/>
      </style:footer-style>
    </style:page-layout>
    <style:style style:name="P9202" style:parent-style-name="Standard" style:family="paragraph">
      <style:paragraph-properties fo:line-height="5%"/>
    </style:style>
    <style:style style:name="P9203" style:parent-style-name="Standard" style:family="paragraph">
      <style:paragraph-properties fo:line-height="0.1555in" fo:margin-left="0.0277in">
        <style:tab-stops/>
      </style:paragraph-properties>
    </style:style>
    <style:style style:name="T9204" style:parent-style-name="Absatz-Standardschriftart" style:family="text">
      <style:text-properties style:font-name="Arial" fo:font-size="10pt" style:font-size-asian="10pt"/>
    </style:style>
    <style:style style:name="P9205" style:parent-style-name="Standard" style:family="paragraph">
      <style:paragraph-properties fo:line-height="5%"/>
    </style:style>
    <style:style style:name="P9206" style:parent-style-name="Standard" style:family="paragraph">
      <style:paragraph-properties fo:line-height="0.1416in" fo:margin-left="0.0138in">
        <style:tab-stops/>
      </style:paragraph-properties>
    </style:style>
    <style:style style:name="T920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9208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92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2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34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2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2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2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2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2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2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2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2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2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2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2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2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2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2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2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2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2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2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2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2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2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9pt" style:font-size-asian="9pt" style:font-size-complex="9pt"/>
    </style:style>
    <style:style style:name="T92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33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92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2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36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92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238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92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240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92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2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44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92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2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47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92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49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92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252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92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254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92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9257" style:parent-style-name="Standard" style:family="paragraph">
      <style:paragraph-properties fo:text-align="end" fo:line-height="0.1347in" fo:margin-right="0.043in"/>
    </style:style>
    <style:style style:name="T9258" style:parent-style-name="Absatz-Standardschriftart" style:family="text">
      <style:text-properties style:font-name="Arial" fo:letter-spacing="-0.0006in" fo:font-size="9pt" style:font-size-asian="9pt"/>
    </style:style>
    <style:style style:name="T9259" style:parent-style-name="Absatz-Standardschriftart" style:family="text">
      <style:text-properties style:font-name="Arial" fo:letter-spacing="-0.0027in" fo:font-size="9pt" style:font-size-asian="9pt"/>
    </style:style>
    <style:style style:name="P9260" style:parent-style-name="Standard" style:family="paragraph">
      <style:paragraph-properties fo:text-align="end" fo:line-height="0.1437in" fo:margin-right="0.043in"/>
    </style:style>
    <style:style style:name="T9261" style:parent-style-name="Absatz-Standardschriftart" style:family="text">
      <style:text-properties style:font-name="Arial" fo:letter-spacing="-0.0006in" fo:font-size="9pt" style:font-size-asian="9pt"/>
    </style:style>
    <style:style style:name="T9262" style:parent-style-name="Absatz-Standardschriftart" style:family="text">
      <style:text-properties style:font-name="Arial" fo:letter-spacing="-0.0034in" fo:font-size="9pt" style:font-size-asian="9pt"/>
    </style:style>
    <style:page-layout style:name="PL38">
      <style:page-layout-properties fo:page-width="8.2708in" fo:page-height="11.7013in" style:print-orientation="portrait" fo:margin-top="0.5in" fo:margin-left="1.083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5in"/>
      </style:footer-style>
    </style:page-layout>
    <style:style style:name="P9484" style:parent-style-name="Standard" style:family="paragraph">
      <style:paragraph-properties fo:line-height="5%"/>
    </style:style>
    <style:style style:name="P9485" style:parent-style-name="Standard" style:family="paragraph">
      <style:paragraph-properties fo:line-height="0.1555in" fo:margin-left="0.0277in">
        <style:tab-stops/>
      </style:paragraph-properties>
    </style:style>
    <style:style style:name="T9486" style:parent-style-name="Absatz-Standardschriftart" style:family="text">
      <style:text-properties style:font-name="Arial" fo:font-size="10pt" style:font-size-asian="10pt"/>
    </style:style>
    <style:style style:name="P9487" style:parent-style-name="Standard" style:family="paragraph">
      <style:paragraph-properties fo:line-height="5%"/>
    </style:style>
    <style:style style:name="P9488" style:parent-style-name="Standard" style:family="paragraph">
      <style:paragraph-properties fo:line-height="0.1416in" fo:margin-left="0.0138in">
        <style:tab-stops/>
      </style:paragraph-properties>
    </style:style>
    <style:style style:name="T948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9490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9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34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9pt" style:font-size-asian="9pt" style:font-size-complex="9pt"/>
    </style:style>
    <style:style style:name="T95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515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951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5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518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95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520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95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522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95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5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5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526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95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5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529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95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53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95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5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534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95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536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95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5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9539" style:parent-style-name="Standard" style:family="paragraph">
      <style:paragraph-properties fo:text-align="end" fo:line-height="0.1347in" fo:margin-right="0.043in"/>
    </style:style>
    <style:style style:name="T9540" style:parent-style-name="Absatz-Standardschriftart" style:family="text">
      <style:text-properties style:font-name="Arial" fo:letter-spacing="-0.0006in" fo:font-size="9pt" style:font-size-asian="9pt"/>
    </style:style>
    <style:style style:name="T9541" style:parent-style-name="Absatz-Standardschriftart" style:family="text">
      <style:text-properties style:font-name="Arial" fo:letter-spacing="-0.0027in" fo:font-size="9pt" style:font-size-asian="9pt"/>
    </style:style>
    <style:style style:name="P9542" style:parent-style-name="Standard" style:family="paragraph">
      <style:paragraph-properties fo:text-align="end" fo:line-height="0.1437in" fo:margin-right="0.043in"/>
    </style:style>
    <style:style style:name="T9543" style:parent-style-name="Absatz-Standardschriftart" style:family="text">
      <style:text-properties style:font-name="Arial" fo:letter-spacing="-0.0006in" fo:font-size="9pt" style:font-size-asian="9pt"/>
    </style:style>
    <style:style style:name="T9544" style:parent-style-name="Absatz-Standardschriftart" style:family="text">
      <style:text-properties style:font-name="Arial" fo:letter-spacing="-0.0034in" fo:font-size="9pt" style:font-size-asian="9pt"/>
    </style:style>
    <style:page-layout style:name="PL39">
      <style:page-layout-properties fo:page-width="8.2708in" fo:page-height="11.7013in" style:print-orientation="portrait" fo:margin-top="0.5in" fo:margin-left="1.083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5in"/>
      </style:footer-style>
    </style:page-layout>
    <style:style style:name="P9750" style:parent-style-name="Standard" style:family="paragraph">
      <style:paragraph-properties fo:line-height="5%"/>
    </style:style>
    <style:style style:name="P9751" style:parent-style-name="Standard" style:family="paragraph">
      <style:paragraph-properties fo:line-height="0.1555in" fo:margin-left="0.0277in">
        <style:tab-stops/>
      </style:paragraph-properties>
    </style:style>
    <style:style style:name="T9752" style:parent-style-name="Absatz-Standardschriftart" style:family="text">
      <style:text-properties style:font-name="Arial" fo:font-size="10pt" style:font-size-asian="10pt"/>
    </style:style>
    <style:style style:name="P9753" style:parent-style-name="Standard" style:family="paragraph">
      <style:paragraph-properties fo:line-height="5%"/>
    </style:style>
    <style:style style:name="P9754" style:parent-style-name="Standard" style:family="paragraph">
      <style:paragraph-properties fo:line-height="0.1416in" fo:margin-left="0.0138in">
        <style:tab-stops/>
      </style:paragraph-properties>
    </style:style>
    <style:style style:name="T975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9756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97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7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34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7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7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7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7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7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7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7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7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7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7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7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7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7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7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7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7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7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7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7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7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7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9pt" style:font-size-asian="9pt" style:font-size-complex="9pt"/>
    </style:style>
    <style:style style:name="T97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82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97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7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85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97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787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97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789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97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7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93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97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7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96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97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98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97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80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801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98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803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98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8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9806" style:parent-style-name="Standard" style:family="paragraph">
      <style:paragraph-properties fo:text-align="end" fo:line-height="0.1347in" fo:margin-right="0.043in"/>
    </style:style>
    <style:style style:name="T9807" style:parent-style-name="Absatz-Standardschriftart" style:family="text">
      <style:text-properties style:font-name="Arial" fo:letter-spacing="-0.0006in" fo:font-size="9pt" style:font-size-asian="9pt"/>
    </style:style>
    <style:style style:name="T9808" style:parent-style-name="Absatz-Standardschriftart" style:family="text">
      <style:text-properties style:font-name="Arial" fo:letter-spacing="-0.0027in" fo:font-size="9pt" style:font-size-asian="9pt"/>
    </style:style>
    <style:style style:name="P9809" style:parent-style-name="Standard" style:family="paragraph">
      <style:paragraph-properties fo:text-align="end" fo:line-height="0.1437in" fo:margin-right="0.043in"/>
    </style:style>
    <style:style style:name="T9810" style:parent-style-name="Absatz-Standardschriftart" style:family="text">
      <style:text-properties style:font-name="Arial" fo:letter-spacing="-0.0006in" fo:font-size="9pt" style:font-size-asian="9pt"/>
    </style:style>
    <style:style style:name="T9811" style:parent-style-name="Absatz-Standardschriftart" style:family="text">
      <style:text-properties style:font-name="Arial" fo:letter-spacing="-0.0034in" fo:font-size="9pt" style:font-size-asian="9pt"/>
    </style:style>
    <style:page-layout style:name="PL40">
      <style:page-layout-properties fo:page-width="8.2708in" fo:page-height="11.7013in" style:print-orientation="portrait" fo:margin-top="0.5in" fo:margin-left="1.083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5in"/>
      </style:footer-style>
    </style:page-layout>
    <style:style style:name="P10224" style:parent-style-name="Standard" style:family="paragraph">
      <style:paragraph-properties fo:line-height="5%"/>
    </style:style>
    <style:style style:name="P10225" style:parent-style-name="Standard" style:family="paragraph">
      <style:paragraph-properties fo:line-height="0.1555in" fo:margin-left="0.0277in">
        <style:tab-stops/>
      </style:paragraph-properties>
    </style:style>
    <style:style style:name="T10226" style:parent-style-name="Absatz-Standardschriftart" style:family="text">
      <style:text-properties style:font-name="Arial" fo:font-size="10pt" style:font-size-asian="10pt"/>
    </style:style>
    <style:style style:name="P10227" style:parent-style-name="Standard" style:family="paragraph">
      <style:paragraph-properties fo:line-height="5%"/>
    </style:style>
    <style:style style:name="P10228" style:parent-style-name="Standard" style:family="paragraph">
      <style:paragraph-properties fo:line-height="0.1416in" fo:margin-left="0.0138in">
        <style:tab-stops/>
      </style:paragraph-properties>
    </style:style>
    <style:style style:name="T1022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0230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102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2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34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2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2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2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2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2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2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2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2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2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2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2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2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2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2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2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2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2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2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2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2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2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9pt" style:font-size-asian="9pt" style:font-size-complex="9pt"/>
    </style:style>
    <style:style style:name="T102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255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02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2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258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02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260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02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262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02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2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2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266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02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2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269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102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27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02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2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274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102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276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102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2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10279" style:parent-style-name="Standard" style:family="paragraph">
      <style:paragraph-properties fo:text-align="end" fo:line-height="0.1347in" fo:margin-right="0.043in"/>
    </style:style>
    <style:style style:name="T10280" style:parent-style-name="Absatz-Standardschriftart" style:family="text">
      <style:text-properties style:font-name="Arial" fo:letter-spacing="-0.0006in" fo:font-size="9pt" style:font-size-asian="9pt"/>
    </style:style>
    <style:style style:name="T10281" style:parent-style-name="Absatz-Standardschriftart" style:family="text">
      <style:text-properties style:font-name="Arial" fo:letter-spacing="-0.0027in" fo:font-size="9pt" style:font-size-asian="9pt"/>
    </style:style>
    <style:style style:name="P10282" style:parent-style-name="Standard" style:family="paragraph">
      <style:paragraph-properties fo:text-align="end" fo:line-height="0.1437in" fo:margin-right="0.043in"/>
    </style:style>
    <style:style style:name="T10283" style:parent-style-name="Absatz-Standardschriftart" style:family="text">
      <style:text-properties style:font-name="Arial" fo:letter-spacing="-0.0006in" fo:font-size="9pt" style:font-size-asian="9pt"/>
    </style:style>
    <style:style style:name="T10284" style:parent-style-name="Absatz-Standardschriftart" style:family="text">
      <style:text-properties style:font-name="Arial" fo:letter-spacing="-0.0034in" fo:font-size="9pt" style:font-size-asian="9pt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4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660288" draw:id="id0" draw:style-name="a1" draw:name="Text Box 13" text:anchor-type="paragraph" svg:x="7.37708in" svg:y="0.63056in" svg:width="0.13264in" svg:height="0.16667in" style:rel-width="scale" style:rel-height="scale"><draw:text-box><text:p text:style-name="P3"><text:span text:style-name="T4"><text:page-number text:fixed="false">9</text:page-number></text:span></text:p></draw:text-box><svg:title/><svg:desc/></draw:frame></text:p>
      </style:header>
      <style:footer>
        <text:p text:style-name="P5"><draw:frame draw:z-index="251662336" draw:id="id1" draw:style-name="a2" draw:name="Text Box 12" text:anchor-type="paragraph" svg:x="1.14792in" svg:y="10.42986in" svg:width="0.0625in" svg:height="0.15278in" style:rel-width="scale" style:rel-height="scale"><draw:text-box><text:p text:style-name="P6"><text:span text:style-name="T7"><text:s/></text:span></text:p></draw:text-box><svg:title/><svg:desc/></draw:frame><draw:frame draw:z-index="251663360" draw:id="id2" draw:style-name="a3" draw:name="Text Box 11" text:anchor-type="paragraph" svg:x="3.31319in" svg:y="10.42986in" svg:width="4.21528in" svg:height="0.75in" style:rel-width="scale" style:rel-height="scale"><draw:text-box><text:p text:style-name="P8"><text:span text:style-name="T9">“</text:span><text:span text:style-name="T10"><text:s/></text:span><text:span text:style-name="T11">Coope</text:span><text:span text:style-name="T12">rativ</text:span><text:span text:style-name="T13">is</text:span><text:span text:style-name="T14">mo,</text:span><text:span text:style-name="T15"><text:s/></text:span><text:span text:style-name="T16">ca</text:span><text:span text:style-name="T17">min</text:span><text:span text:style-name="T18">ho</text:span><text:span text:style-name="T19"><text:s/></text:span><text:span text:style-name="T20">pa</text:span><text:span text:style-name="T21">ra a<text:s/></text:span><text:span text:style-name="T22">Paz</text:span><text:span text:style-name="T23"><text:s/></text:span><text:span text:style-name="T24">e</text:span><text:span text:style-name="T25"><text:s/></text:span><text:span text:style-name="T26">a Dem</text:span><text:span text:style-name="T27">oc</text:span><text:span text:style-name="T28">rac</text:span><text:span text:style-name="T29">ia</text:span><text:span text:style-name="T30">”<text:s/></text:span><text:span text:style-name="T31"><text:s/></text:span><text:span text:style-name="T32">Av. Cândido</text:span><text:span text:style-name="T33"><text:s/></text:span><text:span text:style-name="T34">de</text:span><text:span text:style-name="T35"><text:s/></text:span><text:span text:style-name="T36">Abreu,</text:span><text:span text:style-name="T37"><text:s/></text:span><text:span text:style-name="T38">501</text:span><text:span text:style-name="T39"><text:s/></text:span><text:span text:style-name="T40">-</text:span><text:span text:style-name="T41"><text:s/></text:span><text:span text:style-name="T42">Centro Cívico</text:span><text:span text:style-name="T43"><text:s/>-<text:s/></text:span><text:span text:style-name="T44">CEP 80.530-010</text:span><text:span text:style-name="T45"><text:s/></text:span><text:span text:style-name="T46">-</text:span><text:span text:style-name="T47"><text:s/>Curitiba/PR</text:span><text:span text:style-name="T48"><text:s/></text:span><text:span text:style-name="T49">Telefone:<text:s/></text:span><text:span text:style-name="T50">(0xx41)</text:span><text:span text:style-name="T51"><text:s/></text:span><text:span text:style-name="T52">3200-1100</text:span><text:span text:style-name="T53"><text:s/></text:span><text:span text:style-name="T54">-</text:span><text:span text:style-name="T55"><text:s/></text:span><text:span text:style-name="T56">Fax: (0xx41)</text:span><text:span text:style-name="T57"><text:s/>3200-1199</text:span></text:p><text:p text:style-name="P58"><text:span text:style-name="T59">Home-page:</text:span><text:span text:style-name="T60"><text:s/></text:span><text:a xlink:href="http://www.ocepar.org.br/" office:target-frame-name="_top" xlink:show="replace">www.ocepar.org.br</text:a></text:p><text:p text:style-name="P61"><text:span text:style-name="T62">Email:</text:span><text:span text:style-name="T63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1" style:page-layout-name="PL1">
      <style:header>
        <text:p text:style-name="P101"><draw:frame draw:z-index="251665408" draw:style-name="a4" draw:name="Picture 14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666432" draw:id="id3" draw:style-name="a5" draw:name="Text Box 13" text:anchor-type="paragraph" svg:x="7.37708in" svg:y="0.63056in" svg:width="0.13264in" svg:height="0.16667in" style:rel-width="scale" style:rel-height="scale"><draw:text-box><text:p text:style-name="P102"><text:span text:style-name="T103"><text:page-number text:fixed="false">9</text:page-number></text:span></text:p></draw:text-box><svg:title/><svg:desc/></draw:frame></text:p>
      </style:header>
      <style:footer>
        <text:p text:style-name="P104"><draw:frame draw:z-index="251668480" draw:id="id4" draw:style-name="a6" draw:name="Text Box 12" text:anchor-type="paragraph" svg:x="1.14792in" svg:y="10.42986in" svg:width="0.0625in" svg:height="0.15278in" style:rel-width="scale" style:rel-height="scale"><draw:text-box><text:p text:style-name="P105"><text:span text:style-name="T106"><text:s/></text:span></text:p></draw:text-box><svg:title/><svg:desc/></draw:frame><draw:frame draw:z-index="251669504" draw:id="id5" draw:style-name="a7" draw:name="Text Box 11" text:anchor-type="paragraph" svg:x="3.31319in" svg:y="10.42986in" svg:width="4.21528in" svg:height="0.75in" style:rel-width="scale" style:rel-height="scale"><draw:text-box><text:p text:style-name="P107"><text:span text:style-name="T108">“</text:span><text:span text:style-name="T109"><text:s/></text:span><text:span text:style-name="T110">Coope</text:span><text:span text:style-name="T111">rativ</text:span><text:span text:style-name="T112">is</text:span><text:span text:style-name="T113">mo,</text:span><text:span text:style-name="T114"><text:s/></text:span><text:span text:style-name="T115">ca</text:span><text:span text:style-name="T116">min</text:span><text:span text:style-name="T117">ho</text:span><text:span text:style-name="T118"><text:s/></text:span><text:span text:style-name="T119">pa</text:span><text:span text:style-name="T120">ra a<text:s/></text:span><text:span text:style-name="T121">Paz</text:span><text:span text:style-name="T122"><text:s/></text:span><text:span text:style-name="T123">e</text:span><text:span text:style-name="T124"><text:s/></text:span><text:span text:style-name="T125">a Dem</text:span><text:span text:style-name="T126">oc</text:span><text:span text:style-name="T127">rac</text:span><text:span text:style-name="T128">ia</text:span><text:span text:style-name="T129">”<text:s/></text:span><text:span text:style-name="T130"><text:s/></text:span><text:span text:style-name="T131">Av. Cândido</text:span><text:span text:style-name="T132"><text:s/></text:span><text:span text:style-name="T133">de</text:span><text:span text:style-name="T134"><text:s/>Abreu,</text:span><text:span text:style-name="T135"><text:s/></text:span><text:span text:style-name="T136">501</text:span><text:span text:style-name="T137"><text:s/></text:span><text:span text:style-name="T138">-</text:span><text:span text:style-name="T139"><text:s/></text:span><text:span text:style-name="T140">Centro Cívico</text:span><text:span text:style-name="T141"><text:s/>-<text:s/></text:span><text:span text:style-name="T142">CEP 80.530-010</text:span><text:span text:style-name="T143"><text:s/></text:span><text:span text:style-name="T144">-</text:span><text:span text:style-name="T145"><text:s/>Curitiba/PR</text:span><text:span text:style-name="T146"><text:s/></text:span><text:span text:style-name="T147">Telefone:<text:s/></text:span><text:span text:style-name="T148">(0xx41)</text:span><text:span text:style-name="T149"><text:s/></text:span><text:span text:style-name="T150">3200-1100</text:span><text:span text:style-name="T151"><text:s/></text:span><text:span text:style-name="T152">-</text:span><text:span text:style-name="T153"><text:s/></text:span><text:span text:style-name="T154">Fax: (0xx41)</text:span><text:span text:style-name="T155"><text:s/>3200-1199</text:span></text:p><text:p text:style-name="P156"><text:span text:style-name="T157">Home-page:</text:span><text:span text:style-name="T158"><text:s/></text:span><text:a xlink:href="http://www.ocepar.org.br/" office:target-frame-name="_top" xlink:show="replace">www.ocepar.org.br</text:a></text:p><text:p text:style-name="P159"><text:span text:style-name="T160">Email:</text:span><text:span text:style-name="T161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2" style:page-layout-name="PL2">
      <style:header>
        <text:p text:style-name="P524"><draw:frame draw:z-index="251671552" draw:style-name="a8" draw:name="Picture 14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672576" draw:id="id6" draw:style-name="a9" draw:name="Text Box 13" text:anchor-type="paragraph" svg:x="7.37708in" svg:y="0.63056in" svg:width="0.13264in" svg:height="0.16667in" style:rel-width="scale" style:rel-height="scale"><draw:text-box><text:p text:style-name="P525"><text:span text:style-name="T526"><text:page-number text:fixed="false">9</text:page-number></text:span></text:p></draw:text-box><svg:title/><svg:desc/></draw:frame></text:p>
      </style:header>
      <style:footer>
        <text:p text:style-name="P527"><draw:frame draw:z-index="251674624" draw:id="id7" draw:style-name="a10" draw:name="Text Box 12" text:anchor-type="paragraph" svg:x="1.14792in" svg:y="10.42986in" svg:width="0.0625in" svg:height="0.15278in" style:rel-width="scale" style:rel-height="scale"><draw:text-box><text:p text:style-name="P528"><text:span text:style-name="T529"><text:s/></text:span></text:p></draw:text-box><svg:title/><svg:desc/></draw:frame><draw:frame draw:z-index="251675648" draw:id="id8" draw:style-name="a11" draw:name="Text Box 11" text:anchor-type="paragraph" svg:x="3.31319in" svg:y="10.42986in" svg:width="4.21528in" svg:height="0.75in" style:rel-width="scale" style:rel-height="scale"><draw:text-box><text:p text:style-name="P530"><text:span text:style-name="T531">“</text:span><text:span text:style-name="T532"><text:s/></text:span><text:span text:style-name="T533">Coope</text:span><text:span text:style-name="T534">rativ</text:span><text:span text:style-name="T535">is</text:span><text:span text:style-name="T536">mo,</text:span><text:span text:style-name="T537"><text:s/></text:span><text:span text:style-name="T538">ca</text:span><text:span text:style-name="T539">min</text:span><text:span text:style-name="T540">ho</text:span><text:span text:style-name="T541"><text:s/></text:span><text:span text:style-name="T542">pa</text:span><text:span text:style-name="T543">ra a<text:s/></text:span><text:span text:style-name="T544">Paz</text:span><text:span text:style-name="T545"><text:s/></text:span><text:span text:style-name="T546">e</text:span><text:span text:style-name="T547"><text:s/></text:span><text:span text:style-name="T548">a Dem</text:span><text:span text:style-name="T549">oc</text:span><text:span text:style-name="T550">rac</text:span><text:span text:style-name="T551">ia</text:span><text:span text:style-name="T552">”<text:s/></text:span><text:span text:style-name="T553"><text:s/></text:span><text:span text:style-name="T554">Av. Cândido</text:span><text:span text:style-name="T555"><text:s/></text:span><text:span text:style-name="T556">de</text:span><text:span text:style-name="T557"><text:s/>Abreu,</text:span><text:span text:style-name="T558"><text:s/></text:span><text:span text:style-name="T559">501</text:span><text:span text:style-name="T560"><text:s/></text:span><text:span text:style-name="T561">-</text:span><text:span text:style-name="T562"><text:s/></text:span><text:span text:style-name="T563">Centro Cívico</text:span><text:span text:style-name="T564"><text:s/>-</text:span><text:span text:style-name="T565"><text:s/></text:span><text:span text:style-name="T566">CEP 80.530-010</text:span><text:span text:style-name="T567"><text:s/></text:span><text:span text:style-name="T568">-</text:span><text:span text:style-name="T569"><text:s/>Curitiba/PR</text:span><text:span text:style-name="T570"><text:s/></text:span><text:span text:style-name="T571">Telefone:<text:s/></text:span><text:span text:style-name="T572">(0xx41)</text:span><text:span text:style-name="T573"><text:s/></text:span><text:span text:style-name="T574">3200-1100</text:span><text:span text:style-name="T575"><text:s/></text:span><text:span text:style-name="T576">-</text:span><text:span text:style-name="T577"><text:s/></text:span><text:span text:style-name="T578">Fax: (0xx41)</text:span><text:span text:style-name="T579"><text:s/>3200-1199</text:span></text:p><text:p text:style-name="P580"><text:span text:style-name="T581">Home-page:</text:span><text:span text:style-name="T582"><text:s/></text:span><text:a xlink:href="http://www.ocepar.org.br/" office:target-frame-name="_top" xlink:show="replace">www.ocepar.org.br</text:a></text:p><text:p text:style-name="P583"><text:span text:style-name="T584">Email:</text:span><text:span text:style-name="T585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3" style:page-layout-name="PL3">
      <style:header>
        <text:p text:style-name="P978"><draw:frame draw:z-index="251677696" draw:style-name="a12" draw:name="Picture 14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678720" draw:id="id9" draw:style-name="a13" draw:name="Text Box 13" text:anchor-type="paragraph" svg:x="7.37708in" svg:y="0.63056in" svg:width="0.13264in" svg:height="0.16667in" style:rel-width="scale" style:rel-height="scale"><draw:text-box><text:p text:style-name="P979"><text:span text:style-name="T980"><text:page-number text:fixed="false">9</text:page-number></text:span></text:p></draw:text-box><svg:title/><svg:desc/></draw:frame></text:p>
      </style:header>
      <style:footer>
        <text:p text:style-name="P981"><draw:frame draw:z-index="251680768" draw:id="id10" draw:style-name="a14" draw:name="Text Box 12" text:anchor-type="paragraph" svg:x="1.14792in" svg:y="10.42986in" svg:width="0.0625in" svg:height="0.15278in" style:rel-width="scale" style:rel-height="scale"><draw:text-box><text:p text:style-name="P982"><text:span text:style-name="T983"><text:s/></text:span></text:p></draw:text-box><svg:title/><svg:desc/></draw:frame><draw:frame draw:z-index="251681792" draw:id="id11" draw:style-name="a15" draw:name="Text Box 11" text:anchor-type="paragraph" svg:x="3.31319in" svg:y="10.42986in" svg:width="4.21528in" svg:height="0.75in" style:rel-width="scale" style:rel-height="scale"><draw:text-box><text:p text:style-name="P984"><text:span text:style-name="T985">“</text:span><text:span text:style-name="T986"><text:s/></text:span><text:span text:style-name="T987">Coope</text:span><text:span text:style-name="T988">rativ</text:span><text:span text:style-name="T989">is</text:span><text:span text:style-name="T990">mo,</text:span><text:span text:style-name="T991"><text:s/></text:span><text:span text:style-name="T992">ca</text:span><text:span text:style-name="T993">min</text:span><text:span text:style-name="T994">ho</text:span><text:span text:style-name="T995"><text:s/></text:span><text:span text:style-name="T996">pa</text:span><text:span text:style-name="T997">ra a<text:s/></text:span><text:span text:style-name="T998">Paz</text:span><text:span text:style-name="T999"><text:s/></text:span><text:span text:style-name="T1000">e</text:span><text:span text:style-name="T1001"><text:s/></text:span><text:span text:style-name="T1002">a Dem</text:span><text:span text:style-name="T1003">oc</text:span><text:span text:style-name="T1004">rac</text:span><text:span text:style-name="T1005">ia</text:span><text:span text:style-name="T1006">”<text:s/></text:span><text:span text:style-name="T1007"><text:s/></text:span><text:span text:style-name="T1008">Av. Cândido</text:span><text:span text:style-name="T1009"><text:s/></text:span><text:span text:style-name="T1010">de</text:span><text:span text:style-name="T1011"><text:s/>Abreu,</text:span><text:span text:style-name="T1012"><text:s/></text:span><text:span text:style-name="T1013">501</text:span><text:span text:style-name="T1014"><text:s/></text:span><text:span text:style-name="T1015">-</text:span><text:span text:style-name="T1016"><text:s/></text:span><text:span text:style-name="T1017">Centro Cívico</text:span><text:span text:style-name="T1018"><text:s/>-<text:s/></text:span><text:span text:style-name="T1019">CEP 80.530-010</text:span><text:span text:style-name="T1020"><text:s/></text:span><text:span text:style-name="T1021">-</text:span><text:span text:style-name="T1022"><text:s/>Curitiba/PR</text:span><text:span text:style-name="T1023"><text:s/></text:span><text:span text:style-name="T1024">Telefone:<text:s/></text:span><text:span text:style-name="T1025">(0xx41)</text:span><text:span text:style-name="T1026"><text:s/></text:span><text:span text:style-name="T1027">3200-1100</text:span><text:span text:style-name="T1028"><text:s/></text:span><text:span text:style-name="T1029">-</text:span><text:span text:style-name="T1030"><text:s/></text:span><text:span text:style-name="T1031">Fax: (0xx41)</text:span><text:span text:style-name="T1032"><text:s/>3200-1199</text:span></text:p><text:p text:style-name="P1033"><text:span text:style-name="T1034">Home-page:</text:span><text:span text:style-name="T1035"><text:s/></text:span><text:a xlink:href="http://www.ocepar.org.br/" office:target-frame-name="_top" xlink:show="replace">www.ocepar.org.br</text:a></text:p><text:p text:style-name="P1036"><text:span text:style-name="T1037">Email:</text:span><text:span text:style-name="T1038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4" style:page-layout-name="PL4">
      <style:header>
        <text:p text:style-name="P1335"><draw:frame draw:z-index="251683840" draw:style-name="a16" draw:name="Picture 14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684864" draw:id="id12" draw:style-name="a17" draw:name="Text Box 13" text:anchor-type="paragraph" svg:x="7.37708in" svg:y="0.63056in" svg:width="0.13264in" svg:height="0.16667in" style:rel-width="scale" style:rel-height="scale"><draw:text-box><text:p text:style-name="P1336"><text:span text:style-name="T1337"><text:page-number text:fixed="false">9</text:page-number></text:span></text:p></draw:text-box><svg:title/><svg:desc/></draw:frame></text:p>
      </style:header>
      <style:footer>
        <text:p text:style-name="P1338"><draw:frame draw:z-index="251686912" draw:id="id13" draw:style-name="a18" draw:name="Text Box 12" text:anchor-type="paragraph" svg:x="1.14792in" svg:y="10.42986in" svg:width="0.0625in" svg:height="0.15278in" style:rel-width="scale" style:rel-height="scale"><draw:text-box><text:p text:style-name="P1339"><text:span text:style-name="T1340"><text:s/></text:span></text:p></draw:text-box><svg:title/><svg:desc/></draw:frame><draw:frame draw:z-index="251687936" draw:id="id14" draw:style-name="a19" draw:name="Text Box 11" text:anchor-type="paragraph" svg:x="3.31319in" svg:y="10.42986in" svg:width="4.21528in" svg:height="0.75in" style:rel-width="scale" style:rel-height="scale"><draw:text-box><text:p text:style-name="P1341"><text:span text:style-name="T1342">“</text:span><text:span text:style-name="T1343"><text:s/></text:span><text:span text:style-name="T1344">Coope</text:span><text:span text:style-name="T1345">rativ</text:span><text:span text:style-name="T1346">is</text:span><text:span text:style-name="T1347">mo,</text:span><text:span text:style-name="T1348"><text:s/></text:span><text:span text:style-name="T1349">ca</text:span><text:span text:style-name="T1350">min</text:span><text:span text:style-name="T1351">ho</text:span><text:span text:style-name="T1352"><text:s/></text:span><text:span text:style-name="T1353">pa</text:span><text:span text:style-name="T1354">ra a<text:s/></text:span><text:span text:style-name="T1355">Paz</text:span><text:span text:style-name="T1356"><text:s/></text:span><text:span text:style-name="T1357">e</text:span><text:span text:style-name="T1358"><text:s/></text:span><text:span text:style-name="T1359">a Dem</text:span><text:span text:style-name="T1360">oc</text:span><text:span text:style-name="T1361">rac</text:span><text:span text:style-name="T1362">ia</text:span><text:span text:style-name="T1363">”<text:s/></text:span><text:span text:style-name="T1364"><text:s/></text:span><text:span text:style-name="T1365">Av. Cândido</text:span><text:span text:style-name="T1366"><text:s/></text:span><text:span text:style-name="T1367">de</text:span><text:span text:style-name="T1368"><text:s/>Abreu,</text:span><text:span text:style-name="T1369"><text:s/></text:span><text:span text:style-name="T1370">501</text:span><text:span text:style-name="T1371"><text:s/></text:span><text:span text:style-name="T1372">-</text:span><text:span text:style-name="T1373"><text:s/></text:span><text:span text:style-name="T1374">Centro Cívico</text:span><text:span text:style-name="T1375"><text:s/>-<text:s/></text:span><text:span text:style-name="T1376">CEP 80.530-010</text:span><text:span text:style-name="T1377"><text:s/></text:span><text:span text:style-name="T1378">-</text:span><text:span text:style-name="T1379"><text:s/>Curitiba/PR</text:span><text:span text:style-name="T1380"><text:s/></text:span><text:span text:style-name="T1381">Telefone:<text:s/></text:span><text:span text:style-name="T1382">(0xx41)</text:span><text:span text:style-name="T1383"><text:s/></text:span><text:span text:style-name="T1384">3200-1100</text:span><text:span text:style-name="T1385"><text:s/></text:span><text:span text:style-name="T1386">-</text:span><text:span text:style-name="T1387"><text:s/></text:span><text:span text:style-name="T1388">Fax: (0xx41)</text:span><text:span text:style-name="T1389"><text:s/>3200-1199</text:span></text:p><text:p text:style-name="P1390"><text:span text:style-name="T1391">Home-page:</text:span><text:span text:style-name="T1392"><text:s/></text:span><text:a xlink:href="http://www.ocepar.org.br/" office:target-frame-name="_top" xlink:show="replace">www.ocepar.org.br</text:a></text:p><text:p text:style-name="P1393"><text:span text:style-name="T1394">Email:</text:span><text:span text:style-name="T1395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5" style:page-layout-name="PL5">
      <style:header>
        <text:p text:style-name="P1794"><draw:frame draw:z-index="251689984" draw:style-name="a20" draw:name="Picture 14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691008" draw:id="id15" draw:style-name="a21" draw:name="Text Box 13" text:anchor-type="paragraph" svg:x="7.37708in" svg:y="0.63056in" svg:width="0.13264in" svg:height="0.16667in" style:rel-width="scale" style:rel-height="scale"><draw:text-box><text:p text:style-name="P1795"><text:span text:style-name="T1796"><text:page-number text:fixed="false">9</text:page-number></text:span></text:p></draw:text-box><svg:title/><svg:desc/></draw:frame></text:p>
      </style:header>
      <style:footer>
        <text:p text:style-name="P1797"><draw:frame draw:z-index="251693056" draw:id="id16" draw:style-name="a22" draw:name="Text Box 12" text:anchor-type="paragraph" svg:x="1.14792in" svg:y="10.42986in" svg:width="0.0625in" svg:height="0.15278in" style:rel-width="scale" style:rel-height="scale"><draw:text-box><text:p text:style-name="P1798"><text:span text:style-name="T1799"><text:s/></text:span></text:p></draw:text-box><svg:title/><svg:desc/></draw:frame><draw:frame draw:z-index="251694080" draw:id="id17" draw:style-name="a23" draw:name="Text Box 11" text:anchor-type="paragraph" svg:x="3.31319in" svg:y="10.42986in" svg:width="4.21528in" svg:height="0.75in" style:rel-width="scale" style:rel-height="scale"><draw:text-box><text:p text:style-name="P1800"><text:span text:style-name="T1801">“</text:span><text:span text:style-name="T1802"><text:s/></text:span><text:span text:style-name="T1803">Coope</text:span><text:span text:style-name="T1804">rativ</text:span><text:span text:style-name="T1805">is</text:span><text:span text:style-name="T1806">mo,</text:span><text:span text:style-name="T1807"><text:s/></text:span><text:span text:style-name="T1808">ca</text:span><text:span text:style-name="T1809">min</text:span><text:span text:style-name="T1810">ho</text:span><text:span text:style-name="T1811"><text:s/></text:span><text:span text:style-name="T1812">pa</text:span><text:span text:style-name="T1813">ra a<text:s/></text:span><text:span text:style-name="T1814">Paz</text:span><text:span text:style-name="T1815"><text:s/></text:span><text:span text:style-name="T1816">e</text:span><text:span text:style-name="T1817"><text:s/></text:span><text:span text:style-name="T1818">a Dem</text:span><text:span text:style-name="T1819">oc</text:span><text:span text:style-name="T1820">rac</text:span><text:span text:style-name="T1821">ia</text:span><text:span text:style-name="T1822">”<text:s/></text:span><text:span text:style-name="T1823"><text:s/></text:span><text:span text:style-name="T1824">Av.<text:s/></text:span><text:span text:style-name="T1825">Cândido</text:span><text:span text:style-name="T1826"><text:s/></text:span><text:span text:style-name="T1827">de</text:span><text:span text:style-name="T1828"><text:s/>Abreu,</text:span><text:span text:style-name="T1829"><text:s/></text:span><text:span text:style-name="T1830">501</text:span><text:span text:style-name="T1831"><text:s/></text:span><text:span text:style-name="T1832">-</text:span><text:span text:style-name="T1833"><text:s/></text:span><text:span text:style-name="T1834">Centro Cívico</text:span><text:span text:style-name="T1835"><text:s/>-<text:s/></text:span><text:span text:style-name="T1836">CEP 80.530-010</text:span><text:span text:style-name="T1837"><text:s/></text:span><text:span text:style-name="T1838">-</text:span><text:span text:style-name="T1839"><text:s/>Curitiba/PR</text:span><text:span text:style-name="T1840"><text:s/></text:span><text:span text:style-name="T1841">Telefone:<text:s/></text:span><text:span text:style-name="T1842">(0xx41)</text:span><text:span text:style-name="T1843"><text:s/></text:span><text:span text:style-name="T1844">3200-1100</text:span><text:span text:style-name="T1845"><text:s/></text:span><text:span text:style-name="T1846">-</text:span><text:span text:style-name="T1847"><text:s/></text:span><text:span text:style-name="T1848">Fax: (0xx41)</text:span><text:span text:style-name="T1849"><text:s/>3200-1199</text:span></text:p><text:p text:style-name="P1850"><text:span text:style-name="T1851">Home-page:</text:span><text:span text:style-name="T1852"><text:s/></text:span><text:a xlink:href="http://www.ocepar.org.br/" office:target-frame-name="_top" xlink:show="replace">www.ocepar.org.br</text:a></text:p><text:p text:style-name="P1853"><text:span text:style-name="T1854">Email:</text:span><text:span text:style-name="T1855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6" style:page-layout-name="PL6">
      <style:header>
        <text:p text:style-name="P2246"><draw:frame draw:z-index="251696128" draw:style-name="a24" draw:name="Picture 14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697152" draw:id="id18" draw:style-name="a25" draw:name="Text Box 13" text:anchor-type="paragraph" svg:x="7.37708in" svg:y="0.63056in" svg:width="0.13264in" svg:height="0.16667in" style:rel-width="scale" style:rel-height="scale"><draw:text-box><text:p text:style-name="P2247"><text:span text:style-name="T2248"><text:page-number text:fixed="false">9</text:page-number></text:span></text:p></draw:text-box><svg:title/><svg:desc/></draw:frame></text:p>
      </style:header>
      <style:footer>
        <text:p text:style-name="P2249"><draw:frame draw:z-index="251699200" draw:id="id19" draw:style-name="a26" draw:name="Text Box 12" text:anchor-type="paragraph" svg:x="1.14792in" svg:y="10.42986in" svg:width="0.0625in" svg:height="0.15278in" style:rel-width="scale" style:rel-height="scale"><draw:text-box><text:p text:style-name="P2250"><text:span text:style-name="T2251"><text:s/></text:span></text:p></draw:text-box><svg:title/><svg:desc/></draw:frame><draw:frame draw:z-index="251700224" draw:id="id20" draw:style-name="a27" draw:name="Text Box 11" text:anchor-type="paragraph" svg:x="3.31319in" svg:y="10.42986in" svg:width="4.21528in" svg:height="0.75in" style:rel-width="scale" style:rel-height="scale"><draw:text-box><text:p text:style-name="P2252"><text:span text:style-name="T2253">“</text:span><text:span text:style-name="T2254"><text:s/></text:span><text:span text:style-name="T2255">Coope</text:span><text:span text:style-name="T2256">rativ</text:span><text:span text:style-name="T2257">is</text:span><text:span text:style-name="T2258">mo,</text:span><text:span text:style-name="T2259"><text:s/></text:span><text:span text:style-name="T2260">ca</text:span><text:span text:style-name="T2261">min</text:span><text:span text:style-name="T2262">ho</text:span><text:span text:style-name="T2263"><text:s/></text:span><text:span text:style-name="T2264">pa</text:span><text:span text:style-name="T2265">ra a<text:s/></text:span><text:span text:style-name="T2266">Paz</text:span><text:span text:style-name="T2267"><text:s/></text:span><text:span text:style-name="T2268">e</text:span><text:span text:style-name="T2269"><text:s/></text:span><text:span text:style-name="T2270">a Dem</text:span><text:span text:style-name="T2271">oc</text:span><text:span text:style-name="T2272">rac</text:span><text:span text:style-name="T2273">ia</text:span><text:span text:style-name="T2274">”<text:s/></text:span><text:span text:style-name="T2275"><text:s/></text:span><text:span text:style-name="T2276">Av. Cândido</text:span><text:span text:style-name="T2277"><text:s/></text:span><text:span text:style-name="T2278">de</text:span><text:span text:style-name="T2279"><text:s/>Abreu,</text:span><text:span text:style-name="T2280"><text:s/></text:span><text:span text:style-name="T2281">501</text:span><text:span text:style-name="T2282"><text:s/></text:span><text:span text:style-name="T2283">-</text:span><text:span text:style-name="T2284"><text:s/></text:span><text:span text:style-name="T2285">Centro Cívico</text:span><text:span text:style-name="T2286"><text:s/>-<text:s/></text:span><text:span text:style-name="T2287">CEP 80.530-010</text:span><text:span text:style-name="T2288"><text:s/></text:span><text:span text:style-name="T2289">-</text:span><text:span text:style-name="T2290"><text:s/>Curitiba/PR</text:span><text:span text:style-name="T2291"><text:s/></text:span><text:span text:style-name="T2292">Telefone:<text:s/></text:span><text:span text:style-name="T2293">(0xx41)</text:span><text:span text:style-name="T2294"><text:s/></text:span><text:span text:style-name="T2295">3200-1100</text:span><text:span text:style-name="T2296"><text:s/></text:span><text:span text:style-name="T2297">-</text:span><text:span text:style-name="T2298"><text:s/></text:span><text:span text:style-name="T2299">Fax: (0xx41)</text:span><text:span text:style-name="T2300"><text:s/>3200-1199</text:span></text:p><text:p text:style-name="P2301"><text:span text:style-name="T2302">Home-page:</text:span><text:span text:style-name="T2303"><text:s/></text:span><text:a xlink:href="http://www.ocepar.org.br/" office:target-frame-name="_top" xlink:show="replace">www.ocepar.org.br</text:a></text:p><text:p text:style-name="P2304"><text:span text:style-name="T2305">Email:</text:span><text:span text:style-name="T2306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7" style:page-layout-name="PL7">
      <style:header>
        <text:p text:style-name="P2695"><draw:frame draw:z-index="251702272" draw:style-name="a28" draw:name="Picture 14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703296" draw:id="id21" draw:style-name="a29" draw:name="Text Box 13" text:anchor-type="paragraph" svg:x="7.37708in" svg:y="0.63056in" svg:width="0.13264in" svg:height="0.16667in" style:rel-width="scale" style:rel-height="scale"><draw:text-box><text:p text:style-name="P2696"><text:span text:style-name="T2697"><text:page-number text:fixed="false">9</text:page-number></text:span></text:p></draw:text-box><svg:title/><svg:desc/></draw:frame></text:p>
      </style:header>
      <style:footer>
        <text:p text:style-name="P2698"><draw:frame draw:z-index="251705344" draw:id="id22" draw:style-name="a30" draw:name="Text Box 12" text:anchor-type="paragraph" svg:x="1.14792in" svg:y="10.42986in" svg:width="0.0625in" svg:height="0.15278in" style:rel-width="scale" style:rel-height="scale"><draw:text-box><text:p text:style-name="P2699"><text:span text:style-name="T2700"><text:s/></text:span></text:p></draw:text-box><svg:title/><svg:desc/></draw:frame><draw:frame draw:z-index="251706368" draw:id="id23" draw:style-name="a31" draw:name="Text Box 11" text:anchor-type="paragraph" svg:x="3.31319in" svg:y="10.42986in" svg:width="4.21528in" svg:height="0.75in" style:rel-width="scale" style:rel-height="scale"><draw:text-box><text:p text:style-name="P2701"><text:span text:style-name="T2702">“</text:span><text:span text:style-name="T2703"><text:s/></text:span><text:span text:style-name="T2704">Coope</text:span><text:span text:style-name="T2705">rativ</text:span><text:span text:style-name="T2706">is</text:span><text:span text:style-name="T2707">mo,</text:span><text:span text:style-name="T2708"><text:s/></text:span><text:span text:style-name="T2709">ca</text:span><text:span text:style-name="T2710">min</text:span><text:span text:style-name="T2711">ho</text:span><text:span text:style-name="T2712"><text:s/></text:span><text:span text:style-name="T2713">pa</text:span><text:span text:style-name="T2714">ra a<text:s/></text:span><text:span text:style-name="T2715">Paz</text:span><text:span text:style-name="T2716"><text:s/></text:span><text:span text:style-name="T2717">e</text:span><text:span text:style-name="T2718"><text:s/></text:span><text:span text:style-name="T2719">a Dem</text:span><text:span text:style-name="T2720">oc</text:span><text:span text:style-name="T2721">rac</text:span><text:span text:style-name="T2722">ia</text:span><text:span text:style-name="T2723">”<text:s/></text:span><text:span text:style-name="T2724"><text:s/></text:span><text:span text:style-name="T2725">Av. Cândido</text:span><text:span text:style-name="T2726"><text:s/></text:span><text:span text:style-name="T2727">de</text:span><text:span text:style-name="T2728"><text:s/>Abreu,</text:span><text:span text:style-name="T2729"><text:s/></text:span><text:span text:style-name="T2730">501</text:span><text:span text:style-name="T2731"><text:s/></text:span><text:span text:style-name="T2732">-</text:span><text:span text:style-name="T2733"><text:s/></text:span><text:span text:style-name="T2734">Centro Cívico</text:span><text:span text:style-name="T2735"><text:s/>-</text:span><text:span text:style-name="T2736"><text:s/></text:span><text:span text:style-name="T2737">CEP 80.530-010</text:span><text:span text:style-name="T2738"><text:s/></text:span><text:span text:style-name="T2739">-</text:span><text:span text:style-name="T2740"><text:s/>Curitiba/PR</text:span><text:span text:style-name="T2741"><text:s/></text:span><text:span text:style-name="T2742">Telefone:<text:s/></text:span><text:span text:style-name="T2743">(0xx41)</text:span><text:span text:style-name="T2744"><text:s/></text:span><text:span text:style-name="T2745">3200-1100</text:span><text:span text:style-name="T2746"><text:s/></text:span><text:span text:style-name="T2747">-</text:span><text:span text:style-name="T2748"><text:s/></text:span><text:span text:style-name="T2749">Fax: (0xx41)</text:span><text:span text:style-name="T2750"><text:s/>3200-1199</text:span></text:p><text:p text:style-name="P2751"><text:span text:style-name="T2752">Home-page:</text:span><text:span text:style-name="T2753"><text:s/></text:span><text:a xlink:href="http://www.ocepar.org.br/" office:target-frame-name="_top" xlink:show="replace">www.ocepar.org.br</text:a></text:p><text:p text:style-name="P2754"><text:span text:style-name="T2755">Email:</text:span><text:span text:style-name="T2756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16" style:page-layout-name="PL16">
      <style:header>
        <text:p text:style-name="P3185"><draw:frame draw:z-index="251708416" draw:style-name="a32" draw:name="Picture 14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709440" draw:id="id24" draw:style-name="a33" draw:name="Text Box 13" text:anchor-type="paragraph" svg:x="7.37708in" svg:y="0.63056in" svg:width="0.13264in" svg:height="0.16667in" style:rel-width="scale" style:rel-height="scale"><draw:text-box><text:p text:style-name="P3186"><text:span text:style-name="T3187"><text:page-number text:fixed="false">9</text:page-number></text:span></text:p></draw:text-box><svg:title/><svg:desc/></draw:frame></text:p>
      </style:header>
      <style:footer>
        <text:p text:style-name="P3188"><draw:frame draw:z-index="251711488" draw:id="id25" draw:style-name="a34" draw:name="Text Box 12" text:anchor-type="paragraph" svg:x="1.14792in" svg:y="10.42986in" svg:width="0.0625in" svg:height="0.15278in" style:rel-width="scale" style:rel-height="scale"><draw:text-box><text:p text:style-name="P3189"><text:span text:style-name="T3190"><text:s/></text:span></text:p></draw:text-box><svg:title/><svg:desc/></draw:frame><draw:frame draw:z-index="251712512" draw:id="id26" draw:style-name="a35" draw:name="Text Box 11" text:anchor-type="paragraph" svg:x="3.31319in" svg:y="10.42986in" svg:width="4.21528in" svg:height="0.75in" style:rel-width="scale" style:rel-height="scale"><draw:text-box><text:p text:style-name="P3191"><text:span text:style-name="T3192">“</text:span><text:span text:style-name="T3193"><text:s/></text:span><text:span text:style-name="T3194">Coope</text:span><text:span text:style-name="T3195">rativ</text:span><text:span text:style-name="T3196">is</text:span><text:span text:style-name="T3197">mo,</text:span><text:span text:style-name="T3198"><text:s/></text:span><text:span text:style-name="T3199">ca</text:span><text:span text:style-name="T3200">min</text:span><text:span text:style-name="T3201">ho</text:span><text:span text:style-name="T3202"><text:s/></text:span><text:span text:style-name="T3203">pa</text:span><text:span text:style-name="T3204">ra a<text:s/></text:span><text:span text:style-name="T3205">Paz</text:span><text:span text:style-name="T3206"><text:s/></text:span><text:span text:style-name="T3207">e</text:span><text:span text:style-name="T3208"><text:s/></text:span><text:span text:style-name="T3209">a Dem</text:span><text:span text:style-name="T3210">oc</text:span><text:span text:style-name="T3211">rac</text:span><text:span text:style-name="T3212">ia</text:span><text:span text:style-name="T3213">”<text:s/></text:span><text:span text:style-name="T3214"><text:s/></text:span><text:span text:style-name="T3215">Av. Cândido</text:span><text:span text:style-name="T3216"><text:s/></text:span><text:span text:style-name="T3217">de</text:span><text:span text:style-name="T3218"><text:s/>Abreu,</text:span><text:span text:style-name="T3219"><text:s/></text:span><text:span text:style-name="T3220">501</text:span><text:span text:style-name="T3221"><text:s/></text:span><text:span text:style-name="T3222">-</text:span><text:span text:style-name="T3223"><text:s/></text:span><text:span text:style-name="T3224">Centro Cívico</text:span><text:span text:style-name="T3225"><text:s/>-<text:s/></text:span><text:span text:style-name="T3226">CEP 80.530-010</text:span><text:span text:style-name="T3227"><text:s/></text:span><text:span text:style-name="T3228">-</text:span><text:span text:style-name="T3229"><text:s/>Curitiba/PR</text:span><text:span text:style-name="T3230"><text:s/></text:span><text:span text:style-name="T3231">Telefone:<text:s/></text:span><text:span text:style-name="T3232">(0xx41)</text:span><text:span text:style-name="T3233"><text:s/></text:span><text:span text:style-name="T3234">3200-1100</text:span><text:span text:style-name="T3235"><text:s/></text:span><text:span text:style-name="T3236">-</text:span><text:span text:style-name="T3237"><text:s/></text:span><text:span text:style-name="T3238">Fax: (0xx41)</text:span><text:span text:style-name="T3239"><text:s/>3200-1199</text:span></text:p><text:p text:style-name="P3240"><text:span text:style-name="T3241">Home-page:</text:span><text:span text:style-name="T3242"><text:s/></text:span><text:a xlink:href="http://www.ocepar.org.br/" office:target-frame-name="_top" xlink:show="replace">www.ocepar.org.br</text:a></text:p><text:p text:style-name="P3243"><text:span text:style-name="T3244">Email:</text:span><text:span text:style-name="T3245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17" style:page-layout-name="PL17">
      <style:header>
        <text:p text:style-name="P3646"><draw:frame draw:z-index="251714560" draw:style-name="a36" draw:name="Picture 10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715584" draw:id="id27" draw:style-name="a37" draw:name="Text Box 9" text:anchor-type="paragraph" svg:x="7.31389in" svg:y="0.63056in" svg:width="0.18125in" svg:height="0.16667in" style:rel-width="scale" style:rel-height="scale"><draw:text-box><text:p text:style-name="P3647"><text:span text:style-name="T3648">10</text:span></text:p></draw:text-box><svg:title/><svg:desc/></draw:frame></text:p>
      </style:header>
      <style:footer>
        <text:p text:style-name="P3649"><draw:frame draw:z-index="251717632" draw:id="id28" draw:style-name="a38" draw:name="Text Box 12" text:anchor-type="paragraph" svg:x="1.14792in" svg:y="10.42986in" svg:width="0.0625in" svg:height="0.15278in" style:rel-width="scale" style:rel-height="scale"><draw:text-box><text:p text:style-name="P3650"><text:span text:style-name="T3651"><text:s/></text:span></text:p></draw:text-box><svg:title/><svg:desc/></draw:frame><draw:frame draw:z-index="251718656" draw:id="id29" draw:style-name="a39" draw:name="Text Box 11" text:anchor-type="paragraph" svg:x="3.31319in" svg:y="10.42986in" svg:width="4.21528in" svg:height="0.75in" style:rel-width="scale" style:rel-height="scale"><draw:text-box><text:p text:style-name="P3652"><text:span text:style-name="T3653">“</text:span><text:span text:style-name="T3654"><text:s/></text:span><text:span text:style-name="T3655">Coope</text:span><text:span text:style-name="T3656">rativ</text:span><text:span text:style-name="T3657">is</text:span><text:span text:style-name="T3658">mo,</text:span><text:span text:style-name="T3659"><text:s/></text:span><text:span text:style-name="T3660">ca</text:span><text:span text:style-name="T3661">min</text:span><text:span text:style-name="T3662">ho</text:span><text:span text:style-name="T3663"><text:s/></text:span><text:span text:style-name="T3664">pa</text:span><text:span text:style-name="T3665">ra a<text:s/></text:span><text:span text:style-name="T3666">Paz</text:span><text:span text:style-name="T3667"><text:s/></text:span><text:span text:style-name="T3668">e</text:span><text:span text:style-name="T3669"><text:s/></text:span><text:span text:style-name="T3670">a Dem</text:span><text:span text:style-name="T3671">oc</text:span><text:span text:style-name="T3672">rac</text:span><text:span text:style-name="T3673">ia</text:span><text:span text:style-name="T3674">”<text:s/></text:span><text:span text:style-name="T3675"><text:s/></text:span><text:span text:style-name="T3676">Av. Cândido</text:span><text:span text:style-name="T3677"><text:s/></text:span><text:span text:style-name="T3678">de</text:span><text:span text:style-name="T3679"><text:s/>Abreu,</text:span><text:span text:style-name="T3680"><text:s/></text:span><text:span text:style-name="T3681">501</text:span><text:span text:style-name="T3682"><text:s/></text:span><text:span text:style-name="T3683">-</text:span><text:span text:style-name="T3684"><text:s/></text:span><text:span text:style-name="T3685">Centro Cívico</text:span><text:span text:style-name="T3686"><text:s/>-<text:s/></text:span><text:span text:style-name="T3687">CEP 80.530-010</text:span><text:span text:style-name="T3688"><text:s/></text:span><text:span text:style-name="T3689">-</text:span><text:span text:style-name="T3690"><text:s/>Curitiba/PR</text:span><text:span text:style-name="T3691"><text:s/></text:span><text:span text:style-name="T3692">Telefone:<text:s/></text:span><text:span text:style-name="T3693">(0xx41)</text:span><text:span text:style-name="T3694"><text:s/></text:span><text:span text:style-name="T3695">3200-1100</text:span><text:span text:style-name="T3696"><text:s/></text:span><text:span text:style-name="T3697">-</text:span><text:span text:style-name="T3698"><text:s/></text:span><text:span text:style-name="T3699">Fax:<text:s/></text:span><text:span text:style-name="T3700">(0xx41)</text:span><text:span text:style-name="T3701"><text:s/>3200-1199</text:span></text:p><text:p text:style-name="P3702"><text:span text:style-name="T3703">Home-page:</text:span><text:span text:style-name="T3704"><text:s/></text:span><text:a xlink:href="http://www.ocepar.org.br/" office:target-frame-name="_top" xlink:show="replace">www.ocepar.org.br</text:a></text:p><text:p text:style-name="P3705"><text:span text:style-name="T3706">Email:</text:span><text:span text:style-name="T3707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20" style:page-layout-name="PL20">
      <style:header>
        <text:p text:style-name="P3963"><draw:frame draw:z-index="251720704" draw:style-name="a40" draw:name="Picture 8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721728" draw:id="id30" draw:style-name="a41" draw:name="Text Box 7" text:anchor-type="paragraph" svg:x="7.3in" svg:y="0.63056in" svg:width="0.20903in" svg:height="0.16667in" style:rel-width="scale" style:rel-height="scale"><draw:text-box><text:p text:style-name="P3964"><text:span text:style-name="T3965"><text:page-number text:fixed="false">19</text:page-number></text:span></text:p></draw:text-box><svg:title/><svg:desc/></draw:frame></text:p>
      </style:header>
      <style:footer>
        <text:p text:style-name="P3966"><draw:frame draw:z-index="251723776" draw:id="id31" draw:style-name="a42" draw:name="Text Box 12" text:anchor-type="paragraph" svg:x="1.14792in" svg:y="10.42986in" svg:width="0.0625in" svg:height="0.15278in" style:rel-width="scale" style:rel-height="scale"><draw:text-box><text:p text:style-name="P3967"><text:span text:style-name="T3968"><text:s/></text:span></text:p></draw:text-box><svg:title/><svg:desc/></draw:frame><draw:frame draw:z-index="251724800" draw:id="id32" draw:style-name="a43" draw:name="Text Box 11" text:anchor-type="paragraph" svg:x="3.31319in" svg:y="10.42986in" svg:width="4.21528in" svg:height="0.75in" style:rel-width="scale" style:rel-height="scale"><draw:text-box><text:p text:style-name="P3969"><text:span text:style-name="T3970">“</text:span><text:span text:style-name="T3971"><text:s/></text:span><text:span text:style-name="T3972">Coope</text:span><text:span text:style-name="T3973">rativ</text:span><text:span text:style-name="T3974">is</text:span><text:span text:style-name="T3975">mo,</text:span><text:span text:style-name="T3976"><text:s/></text:span><text:span text:style-name="T3977">ca</text:span><text:span text:style-name="T3978">min</text:span><text:span text:style-name="T3979">ho</text:span><text:span text:style-name="T3980"><text:s/></text:span><text:span text:style-name="T3981">pa</text:span><text:span text:style-name="T3982">ra a<text:s/></text:span><text:span text:style-name="T3983">Paz</text:span><text:span text:style-name="T3984"><text:s/></text:span><text:span text:style-name="T3985">e</text:span><text:span text:style-name="T3986"><text:s/></text:span><text:span text:style-name="T3987">a Dem</text:span><text:span text:style-name="T3988">oc</text:span><text:span text:style-name="T3989">rac</text:span><text:span text:style-name="T3990">ia</text:span><text:span text:style-name="T3991">”<text:s/></text:span><text:span text:style-name="T3992"><text:s/></text:span><text:span text:style-name="T3993">Av. Cândido</text:span><text:span text:style-name="T3994"><text:s/></text:span><text:span text:style-name="T3995">de</text:span><text:span text:style-name="T3996"><text:s/>Abreu,</text:span><text:span text:style-name="T3997"><text:s/></text:span><text:span text:style-name="T3998">501</text:span><text:span text:style-name="T3999"><text:s/></text:span><text:span text:style-name="T4000">-</text:span><text:span text:style-name="T4001"><text:s/></text:span><text:span text:style-name="T4002">Centro Cívico</text:span><text:span text:style-name="T4003"><text:s/>-<text:s/></text:span><text:span text:style-name="T4004">CEP 80.530-010</text:span><text:span text:style-name="T4005"><text:s/></text:span><text:span text:style-name="T4006">-</text:span><text:span text:style-name="T4007"><text:s/>Curitiba/PR</text:span><text:span text:style-name="T4008"><text:s/></text:span><text:span text:style-name="T4009">Telefone:<text:s/></text:span><text:span text:style-name="T4010">(0xx41)</text:span><text:span text:style-name="T4011"><text:s/></text:span><text:span text:style-name="T4012">3200-1100</text:span><text:span text:style-name="T4013"><text:s/></text:span><text:span text:style-name="T4014">-</text:span><text:span text:style-name="T4015"><text:s/></text:span><text:span text:style-name="T4016">Fax: (0xx41)</text:span><text:span text:style-name="T4017"><text:s/>3200-1199</text:span></text:p><text:p text:style-name="P4018"><text:span text:style-name="T4019">Home-page:</text:span><text:span text:style-name="T4020"><text:s/></text:span><text:a xlink:href="http://www.ocepar.org.br/" office:target-frame-name="_top" xlink:show="replace">www.ocepar.org.br</text:a></text:p><text:p text:style-name="P4021"><text:span text:style-name="T4022">Email:</text:span><text:span text:style-name="T4023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23" style:page-layout-name="PL23">
      <style:header>
        <text:p text:style-name="P4304"><draw:frame draw:z-index="251726848" draw:style-name="a44" draw:name="Picture 8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727872" draw:id="id33" draw:style-name="a45" draw:name="Text Box 7" text:anchor-type="paragraph" svg:x="7.3in" svg:y="0.63056in" svg:width="0.20903in" svg:height="0.16667in" style:rel-width="scale" style:rel-height="scale"><draw:text-box><text:p text:style-name="P4305"><text:span text:style-name="T4306"><text:page-number text:fixed="false">19</text:page-number></text:span></text:p></draw:text-box><svg:title/><svg:desc/></draw:frame></text:p>
      </style:header>
      <style:footer>
        <text:p text:style-name="P4307"><draw:frame draw:z-index="251729920" draw:id="id34" draw:style-name="a46" draw:name="Text Box 12" text:anchor-type="paragraph" svg:x="1.14792in" svg:y="10.42986in" svg:width="0.0625in" svg:height="0.15278in" style:rel-width="scale" style:rel-height="scale"><draw:text-box><text:p text:style-name="P4308"><text:span text:style-name="T4309"><text:s/></text:span></text:p></draw:text-box><svg:title/><svg:desc/></draw:frame><draw:frame draw:z-index="251730944" draw:id="id35" draw:style-name="a47" draw:name="Text Box 11" text:anchor-type="paragraph" svg:x="3.31319in" svg:y="10.42986in" svg:width="4.21528in" svg:height="0.75in" style:rel-width="scale" style:rel-height="scale"><draw:text-box><text:p text:style-name="P4310"><text:span text:style-name="T4311">“</text:span><text:span text:style-name="T4312"><text:s/></text:span><text:span text:style-name="T4313">Coope</text:span><text:span text:style-name="T4314">rativ</text:span><text:span text:style-name="T4315">is</text:span><text:span text:style-name="T4316">mo,</text:span><text:span text:style-name="T4317"><text:s/></text:span><text:span text:style-name="T4318">ca</text:span><text:span text:style-name="T4319">min</text:span><text:span text:style-name="T4320">ho</text:span><text:span text:style-name="T4321"><text:s/></text:span><text:span text:style-name="T4322">pa</text:span><text:span text:style-name="T4323">ra a<text:s/></text:span><text:span text:style-name="T4324">Paz</text:span><text:span text:style-name="T4325"><text:s/></text:span><text:span text:style-name="T4326">e</text:span><text:span text:style-name="T4327"><text:s/></text:span><text:span text:style-name="T4328">a Dem</text:span><text:span text:style-name="T4329">oc</text:span><text:span text:style-name="T4330">rac</text:span><text:span text:style-name="T4331">ia</text:span><text:span text:style-name="T4332">”<text:s/></text:span><text:span text:style-name="T4333"><text:s/></text:span><text:span text:style-name="T4334">Av. Cândido</text:span><text:span text:style-name="T4335"><text:s/></text:span><text:span text:style-name="T4336">de</text:span><text:span text:style-name="T4337"><text:s/>Abreu,</text:span><text:span text:style-name="T4338"><text:s/></text:span><text:span text:style-name="T4339">501</text:span><text:span text:style-name="T4340"><text:s/></text:span><text:span text:style-name="T4341">-</text:span><text:span text:style-name="T4342"><text:s/></text:span><text:span text:style-name="T4343">Centro Cívico</text:span><text:span text:style-name="T4344"><text:s/>-<text:s/></text:span><text:span text:style-name="T4345">CEP 80.530-010</text:span><text:span text:style-name="T4346"><text:s/></text:span><text:span text:style-name="T4347">-</text:span><text:span text:style-name="T4348"><text:s/>Curitiba/PR</text:span><text:span text:style-name="T4349"><text:s/></text:span><text:span text:style-name="T4350">Telefone:<text:s/></text:span><text:span text:style-name="T4351">(0xx41)</text:span><text:span text:style-name="T4352"><text:s/></text:span><text:span text:style-name="T4353">3200-1100</text:span><text:span text:style-name="T4354"><text:s/></text:span><text:span text:style-name="T4355">-</text:span><text:span text:style-name="T4356"><text:s/></text:span><text:span text:style-name="T4357">Fax: (0xx41)</text:span><text:span text:style-name="T4358"><text:s/>3200-1199</text:span></text:p><text:p text:style-name="P4359"><text:span text:style-name="T4360">Home-page:</text:span><text:span text:style-name="T4361"><text:s/></text:span><text:a xlink:href="http://www.ocepar.org.br/" office:target-frame-name="_top" xlink:show="replace">www.ocepar.org.br</text:a></text:p><text:p text:style-name="P4362"><text:span text:style-name="T4363">Email:</text:span><text:span text:style-name="T4364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24" style:page-layout-name="PL24">
      <style:header>
        <text:p text:style-name="P4667"><draw:frame draw:z-index="251732992" draw:style-name="a48" draw:name="Picture 8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734016" draw:id="id36" draw:style-name="a49" draw:name="Text Box 7" text:anchor-type="paragraph" svg:x="7.3in" svg:y="0.63056in" svg:width="0.20903in" svg:height="0.16667in" style:rel-width="scale" style:rel-height="scale"><draw:text-box><text:p text:style-name="P4668"><text:span text:style-name="T4669"><text:page-number text:fixed="false">19</text:page-number></text:span></text:p></draw:text-box><svg:title/><svg:desc/></draw:frame></text:p>
      </style:header>
      <style:footer>
        <text:p text:style-name="P4670"><draw:frame draw:z-index="251736064" draw:id="id37" draw:style-name="a50" draw:name="Text Box 12" text:anchor-type="paragraph" svg:x="1.14792in" svg:y="10.42986in" svg:width="0.0625in" svg:height="0.15278in" style:rel-width="scale" style:rel-height="scale"><draw:text-box><text:p text:style-name="P4671"><text:span text:style-name="T4672"><text:s/></text:span></text:p></draw:text-box><svg:title/><svg:desc/></draw:frame><draw:frame draw:z-index="251737088" draw:id="id38" draw:style-name="a51" draw:name="Text Box 11" text:anchor-type="paragraph" svg:x="3.31319in" svg:y="10.42986in" svg:width="4.21528in" svg:height="0.75in" style:rel-width="scale" style:rel-height="scale"><draw:text-box><text:p text:style-name="P4673"><text:span text:style-name="T4674">“</text:span><text:span text:style-name="T4675"><text:s/></text:span><text:span text:style-name="T4676">Coope</text:span><text:span text:style-name="T4677">rativ</text:span><text:span text:style-name="T4678">is</text:span><text:span text:style-name="T4679">mo,</text:span><text:span text:style-name="T4680"><text:s/></text:span><text:span text:style-name="T4681">ca</text:span><text:span text:style-name="T4682">min</text:span><text:span text:style-name="T4683">ho</text:span><text:span text:style-name="T4684"><text:s/></text:span><text:span text:style-name="T4685">pa</text:span><text:span text:style-name="T4686">ra a<text:s/></text:span><text:span text:style-name="T4687">Paz</text:span><text:span text:style-name="T4688"><text:s/></text:span><text:span text:style-name="T4689">e</text:span><text:span text:style-name="T4690"><text:s/></text:span><text:span text:style-name="T4691">a Dem</text:span><text:span text:style-name="T4692">oc</text:span><text:span text:style-name="T4693">rac</text:span><text:span text:style-name="T4694">ia</text:span><text:span text:style-name="T4695">”<text:s/></text:span><text:span text:style-name="T4696"><text:s/></text:span><text:span text:style-name="T4697">Av. Cândido</text:span><text:span text:style-name="T4698"><text:s/></text:span><text:span text:style-name="T4699">de</text:span><text:span text:style-name="T4700"><text:s/>Abreu,</text:span><text:span text:style-name="T4701"><text:s/></text:span><text:span text:style-name="T4702">501</text:span><text:span text:style-name="T4703"><text:s/></text:span><text:span text:style-name="T4704">-</text:span><text:span text:style-name="T4705"><text:s/></text:span><text:span text:style-name="T4706">Centro Cívico</text:span><text:span text:style-name="T4707"><text:s/></text:span><text:span text:style-name="T4708">-<text:s/></text:span><text:span text:style-name="T4709">CEP 80.530-010</text:span><text:span text:style-name="T4710"><text:s/></text:span><text:span text:style-name="T4711">-</text:span><text:span text:style-name="T4712"><text:s/>Curitiba/PR</text:span><text:span text:style-name="T4713"><text:s/></text:span><text:span text:style-name="T4714">Telefone:<text:s/></text:span><text:span text:style-name="T4715">(0xx41)</text:span><text:span text:style-name="T4716"><text:s/></text:span><text:span text:style-name="T4717">3200-1100</text:span><text:span text:style-name="T4718"><text:s/></text:span><text:span text:style-name="T4719">-</text:span><text:span text:style-name="T4720"><text:s/></text:span><text:span text:style-name="T4721">Fax: (0xx41)</text:span><text:span text:style-name="T4722"><text:s/>3200-1199</text:span></text:p><text:p text:style-name="P4723"><text:span text:style-name="T4724">Home-page:</text:span><text:span text:style-name="T4725"><text:s/></text:span><text:a xlink:href="http://www.ocepar.org.br/" office:target-frame-name="_top" xlink:show="replace">www.ocepar.org.br</text:a></text:p><text:p text:style-name="P4726"><text:span text:style-name="T4727">Email:</text:span><text:span text:style-name="T4728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25" style:page-layout-name="PL25">
      <style:header>
        <text:p text:style-name="P5041"><draw:frame draw:z-index="251739136" draw:style-name="a52" draw:name="Picture 8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740160" draw:id="id39" draw:style-name="a53" draw:name="Text Box 7" text:anchor-type="paragraph" svg:x="7.3in" svg:y="0.63056in" svg:width="0.20903in" svg:height="0.16667in" style:rel-width="scale" style:rel-height="scale"><draw:text-box><text:p text:style-name="P5042"><text:span text:style-name="T5043"><text:page-number text:fixed="false">19</text:page-number></text:span></text:p></draw:text-box><svg:title/><svg:desc/></draw:frame></text:p>
      </style:header>
      <style:footer>
        <text:p text:style-name="P5044"><draw:frame draw:z-index="251742208" draw:id="id40" draw:style-name="a54" draw:name="Text Box 12" text:anchor-type="paragraph" svg:x="1.14792in" svg:y="10.42986in" svg:width="0.0625in" svg:height="0.15278in" style:rel-width="scale" style:rel-height="scale"><draw:text-box><text:p text:style-name="P5045"><text:span text:style-name="T5046"><text:s/></text:span></text:p></draw:text-box><svg:title/><svg:desc/></draw:frame><draw:frame draw:z-index="251743232" draw:id="id41" draw:style-name="a55" draw:name="Text Box 11" text:anchor-type="paragraph" svg:x="3.31319in" svg:y="10.42986in" svg:width="4.21528in" svg:height="0.75in" style:rel-width="scale" style:rel-height="scale"><draw:text-box><text:p text:style-name="P5047"><text:span text:style-name="T5048">“</text:span><text:span text:style-name="T5049"><text:s/></text:span><text:span text:style-name="T5050">Coope</text:span><text:span text:style-name="T5051">rativ</text:span><text:span text:style-name="T5052">is</text:span><text:span text:style-name="T5053">mo,</text:span><text:span text:style-name="T5054"><text:s/></text:span><text:span text:style-name="T5055">ca</text:span><text:span text:style-name="T5056">min</text:span><text:span text:style-name="T5057">ho</text:span><text:span text:style-name="T5058"><text:s/></text:span><text:span text:style-name="T5059">pa</text:span><text:span text:style-name="T5060">ra a<text:s/></text:span><text:span text:style-name="T5061">Paz</text:span><text:span text:style-name="T5062"><text:s/></text:span><text:span text:style-name="T5063">e</text:span><text:span text:style-name="T5064"><text:s/></text:span><text:span text:style-name="T5065">a Dem</text:span><text:span text:style-name="T5066">oc</text:span><text:span text:style-name="T5067">rac</text:span><text:span text:style-name="T5068">ia</text:span><text:span text:style-name="T5069">”<text:s/></text:span><text:span text:style-name="T5070"><text:s/></text:span><text:span text:style-name="T5071">Av. Cândido</text:span><text:span text:style-name="T5072"><text:s/></text:span><text:span text:style-name="T5073">de</text:span><text:span text:style-name="T5074"><text:s/>Abreu,</text:span><text:span text:style-name="T5075"><text:s/></text:span><text:span text:style-name="T5076">501</text:span><text:span text:style-name="T5077"><text:s/></text:span><text:span text:style-name="T5078">-</text:span><text:span text:style-name="T5079"><text:s/></text:span><text:span text:style-name="T5080">Centro Cívico</text:span><text:span text:style-name="T5081"><text:s/>-<text:s/></text:span><text:span text:style-name="T5082">CEP 80.530-010</text:span><text:span text:style-name="T5083"><text:s/></text:span><text:span text:style-name="T5084">-</text:span><text:span text:style-name="T5085"><text:s/>Curitiba/PR</text:span><text:span text:style-name="T5086"><text:s/></text:span><text:span text:style-name="T5087">Telefone:<text:s/></text:span><text:span text:style-name="T5088">(0xx41)</text:span><text:span text:style-name="T5089"><text:s/></text:span><text:span text:style-name="T5090">3200-1100</text:span><text:span text:style-name="T5091"><text:s/></text:span><text:span text:style-name="T5092">-</text:span><text:span text:style-name="T5093"><text:s/></text:span><text:span text:style-name="T5094">Fax: (0xx41)</text:span><text:span text:style-name="T5095"><text:s/>3200-1199</text:span></text:p><text:p text:style-name="P5096"><text:span text:style-name="T5097">Home-page:</text:span><text:span text:style-name="T5098"><text:s/></text:span><text:a xlink:href="http://www.ocepar.org.br/" office:target-frame-name="_top" xlink:show="replace">www.ocepar.org.br</text:a></text:p><text:p text:style-name="P5099"><text:span text:style-name="T5100">Email:</text:span><text:span text:style-name="T5101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26" style:page-layout-name="PL26">
      <style:header>
        <text:p text:style-name="P5448"><draw:frame draw:z-index="251745280" draw:style-name="a56" draw:name="Picture 8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746304" draw:id="id42" draw:style-name="a57" draw:name="Text Box 7" text:anchor-type="paragraph" svg:x="7.3in" svg:y="0.63056in" svg:width="0.20903in" svg:height="0.16667in" style:rel-width="scale" style:rel-height="scale"><draw:text-box><text:p text:style-name="P5449"><text:span text:style-name="T5450"><text:page-number text:fixed="false">19</text:page-number></text:span></text:p></draw:text-box><svg:title/><svg:desc/></draw:frame></text:p>
      </style:header>
      <style:footer>
        <text:p text:style-name="P5451"><draw:frame draw:z-index="251748352" draw:id="id43" draw:style-name="a58" draw:name="Text Box 12" text:anchor-type="paragraph" svg:x="1.14792in" svg:y="10.42986in" svg:width="0.0625in" svg:height="0.15278in" style:rel-width="scale" style:rel-height="scale"><draw:text-box><text:p text:style-name="P5452"><text:span text:style-name="T5453"><text:s/></text:span></text:p></draw:text-box><svg:title/><svg:desc/></draw:frame><draw:frame draw:z-index="251749376" draw:id="id44" draw:style-name="a59" draw:name="Text Box 11" text:anchor-type="paragraph" svg:x="3.31319in" svg:y="10.42986in" svg:width="4.21528in" svg:height="0.75in" style:rel-width="scale" style:rel-height="scale"><draw:text-box><text:p text:style-name="P5454"><text:span text:style-name="T5455">“</text:span><text:span text:style-name="T5456"><text:s/></text:span><text:span text:style-name="T5457">Coope</text:span><text:span text:style-name="T5458">rativ</text:span><text:span text:style-name="T5459">is</text:span><text:span text:style-name="T5460">mo,</text:span><text:span text:style-name="T5461"><text:s/></text:span><text:span text:style-name="T5462">ca</text:span><text:span text:style-name="T5463">min</text:span><text:span text:style-name="T5464">ho</text:span><text:span text:style-name="T5465"><text:s/></text:span><text:span text:style-name="T5466">pa</text:span><text:span text:style-name="T5467">ra a<text:s/></text:span><text:span text:style-name="T5468">Paz</text:span><text:span text:style-name="T5469"><text:s/></text:span><text:span text:style-name="T5470">e</text:span><text:span text:style-name="T5471"><text:s/></text:span><text:span text:style-name="T5472">a Dem</text:span><text:span text:style-name="T5473">oc</text:span><text:span text:style-name="T5474">rac</text:span><text:span text:style-name="T5475">ia</text:span><text:span text:style-name="T5476">”<text:s/></text:span><text:span text:style-name="T5477"><text:s/></text:span><text:span text:style-name="T5478">Av. Cândido</text:span><text:span text:style-name="T5479"><text:s/></text:span><text:span text:style-name="T5480">de</text:span><text:span text:style-name="T5481"><text:s/>Abreu,</text:span><text:span text:style-name="T5482"><text:s/></text:span><text:span text:style-name="T5483">501</text:span><text:span text:style-name="T5484"><text:s/></text:span><text:span text:style-name="T5485">-</text:span><text:span text:style-name="T5486"><text:s/></text:span><text:span text:style-name="T5487">Centro Cívico</text:span><text:span text:style-name="T5488"><text:s/>-<text:s/></text:span><text:span text:style-name="T5489">CEP 80.530-010</text:span><text:span text:style-name="T5490"><text:s/></text:span><text:span text:style-name="T5491">-</text:span><text:span text:style-name="T5492"><text:s/>Curitiba/PR</text:span><text:span text:style-name="T5493"><text:s/></text:span><text:span text:style-name="T5494">Telefone:<text:s/></text:span><text:span text:style-name="T5495">(0xx41)</text:span><text:span text:style-name="T5496"><text:s/></text:span><text:span text:style-name="T5497">3200-1100</text:span><text:span text:style-name="T5498"><text:s/></text:span><text:span text:style-name="T5499">-</text:span><text:span text:style-name="T5500"><text:s/></text:span><text:span text:style-name="T5501">Fax: (0xx41)</text:span><text:span text:style-name="T5502"><text:s/>3200-1199</text:span></text:p><text:p text:style-name="P5503"><text:span text:style-name="T5504">Home-page:</text:span><text:span text:style-name="T5505"><text:s/></text:span><text:a xlink:href="http://www.ocepar.org.br/" office:target-frame-name="_top" xlink:show="replace">www.ocepar.org.br</text:a></text:p><text:p text:style-name="P5506"><text:span text:style-name="T5507">Email:</text:span><text:span text:style-name="T5508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27" style:page-layout-name="PL27">
      <style:header>
        <text:p text:style-name="P6120"><draw:frame draw:z-index="251751424" draw:style-name="a60" draw:name="Picture 8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752448" draw:id="id45" draw:style-name="a61" draw:name="Text Box 7" text:anchor-type="paragraph" svg:x="7.3in" svg:y="0.63056in" svg:width="0.20903in" svg:height="0.16667in" style:rel-width="scale" style:rel-height="scale"><draw:text-box><text:p text:style-name="P6121"><text:span text:style-name="T6122"><text:page-number text:fixed="false">19</text:page-number></text:span></text:p></draw:text-box><svg:title/><svg:desc/></draw:frame></text:p>
      </style:header>
      <style:footer>
        <text:p text:style-name="P6123"><draw:frame draw:z-index="251754496" draw:id="id46" draw:style-name="a62" draw:name="Text Box 12" text:anchor-type="paragraph" svg:x="1.14792in" svg:y="10.42986in" svg:width="0.0625in" svg:height="0.15278in" style:rel-width="scale" style:rel-height="scale"><draw:text-box><text:p text:style-name="P6124"><text:span text:style-name="T6125"><text:s/></text:span></text:p></draw:text-box><svg:title/><svg:desc/></draw:frame><draw:frame draw:z-index="251755520" draw:id="id47" draw:style-name="a63" draw:name="Text Box 11" text:anchor-type="paragraph" svg:x="3.31319in" svg:y="10.42986in" svg:width="4.21528in" svg:height="0.75in" style:rel-width="scale" style:rel-height="scale"><draw:text-box><text:p text:style-name="P6126"><text:span text:style-name="T6127">“</text:span><text:span text:style-name="T6128"><text:s/></text:span><text:span text:style-name="T6129">Coope</text:span><text:span text:style-name="T6130">rativ</text:span><text:span text:style-name="T6131">is</text:span><text:span text:style-name="T6132">mo,</text:span><text:span text:style-name="T6133"><text:s/></text:span><text:span text:style-name="T6134">ca</text:span><text:span text:style-name="T6135">min</text:span><text:span text:style-name="T6136">ho</text:span><text:span text:style-name="T6137"><text:s/></text:span><text:span text:style-name="T6138">pa</text:span><text:span text:style-name="T6139">ra a<text:s/></text:span><text:span text:style-name="T6140">Paz</text:span><text:span text:style-name="T6141"><text:s/></text:span><text:span text:style-name="T6142">e</text:span><text:span text:style-name="T6143"><text:s/></text:span><text:span text:style-name="T6144">a Dem</text:span><text:span text:style-name="T6145">oc</text:span><text:span text:style-name="T6146">rac</text:span><text:span text:style-name="T6147">ia</text:span><text:span text:style-name="T6148">”<text:s/></text:span><text:span text:style-name="T6149"><text:s/></text:span><text:span text:style-name="T6150">Av.<text:s/></text:span><text:span text:style-name="T6151">Cândido</text:span><text:span text:style-name="T6152"><text:s/></text:span><text:span text:style-name="T6153">de</text:span><text:span text:style-name="T6154"><text:s/>Abreu,</text:span><text:span text:style-name="T6155"><text:s/></text:span><text:span text:style-name="T6156">501</text:span><text:span text:style-name="T6157"><text:s/></text:span><text:span text:style-name="T6158">-</text:span><text:span text:style-name="T6159"><text:s/></text:span><text:span text:style-name="T6160">Centro Cívico</text:span><text:span text:style-name="T6161"><text:s/>-<text:s/></text:span><text:span text:style-name="T6162">CEP 80.530-010</text:span><text:span text:style-name="T6163"><text:s/></text:span><text:span text:style-name="T6164">-</text:span><text:span text:style-name="T6165"><text:s/>Curitiba/PR</text:span><text:span text:style-name="T6166"><text:s/></text:span><text:span text:style-name="T6167">Telefone:<text:s/></text:span><text:span text:style-name="T6168">(0xx41)</text:span><text:span text:style-name="T6169"><text:s/></text:span><text:span text:style-name="T6170">3200-1100</text:span><text:span text:style-name="T6171"><text:s/></text:span><text:span text:style-name="T6172">-</text:span><text:span text:style-name="T6173"><text:s/></text:span><text:span text:style-name="T6174">Fax: (0xx41)</text:span><text:span text:style-name="T6175"><text:s/>3200-1199</text:span></text:p><text:p text:style-name="P6176"><text:span text:style-name="T6177">Home-page:</text:span><text:span text:style-name="T6178"><text:s/></text:span><text:a xlink:href="http://www.ocepar.org.br/" office:target-frame-name="_top" xlink:show="replace">www.ocepar.org.br</text:a></text:p><text:p text:style-name="P6179"><text:span text:style-name="T6180">Email:</text:span><text:span text:style-name="T6181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28" style:page-layout-name="PL28">
      <style:header>
        <text:p text:style-name="P6652"><draw:frame draw:z-index="251757568" draw:style-name="a64" draw:name="Picture 8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758592" draw:id="id48" draw:style-name="a65" draw:name="Text Box 7" text:anchor-type="paragraph" svg:x="7.3in" svg:y="0.63056in" svg:width="0.20903in" svg:height="0.16667in" style:rel-width="scale" style:rel-height="scale"><draw:text-box><text:p text:style-name="P6653"><text:span text:style-name="T6654"><text:page-number text:fixed="false">19</text:page-number></text:span></text:p></draw:text-box><svg:title/><svg:desc/></draw:frame></text:p>
      </style:header>
      <style:footer>
        <text:p text:style-name="P6655"><draw:frame draw:z-index="251760640" draw:id="id49" draw:style-name="a66" draw:name="Text Box 12" text:anchor-type="paragraph" svg:x="1.14792in" svg:y="10.42986in" svg:width="0.0625in" svg:height="0.15278in" style:rel-width="scale" style:rel-height="scale"><draw:text-box><text:p text:style-name="P6656"><text:span text:style-name="T6657"><text:s/></text:span></text:p></draw:text-box><svg:title/><svg:desc/></draw:frame><draw:frame draw:z-index="251761664" draw:id="id50" draw:style-name="a67" draw:name="Text Box 11" text:anchor-type="paragraph" svg:x="3.31319in" svg:y="10.42986in" svg:width="4.21528in" svg:height="0.75in" style:rel-width="scale" style:rel-height="scale"><draw:text-box><text:p text:style-name="P6658"><text:span text:style-name="T6659">“</text:span><text:span text:style-name="T6660"><text:s/></text:span><text:span text:style-name="T6661">Coope</text:span><text:span text:style-name="T6662">rativ</text:span><text:span text:style-name="T6663">is</text:span><text:span text:style-name="T6664">mo,</text:span><text:span text:style-name="T6665"><text:s/></text:span><text:span text:style-name="T6666">ca</text:span><text:span text:style-name="T6667">min</text:span><text:span text:style-name="T6668">ho</text:span><text:span text:style-name="T6669"><text:s/></text:span><text:span text:style-name="T6670">pa</text:span><text:span text:style-name="T6671">ra a<text:s/></text:span><text:span text:style-name="T6672">Paz</text:span><text:span text:style-name="T6673"><text:s/></text:span><text:span text:style-name="T6674">e</text:span><text:span text:style-name="T6675"><text:s/></text:span><text:span text:style-name="T6676">a Dem</text:span><text:span text:style-name="T6677">oc</text:span><text:span text:style-name="T6678">rac</text:span><text:span text:style-name="T6679">ia</text:span><text:span text:style-name="T6680">”<text:s/></text:span><text:span text:style-name="T6681"><text:s/></text:span><text:span text:style-name="T6682">Av. Cândido</text:span><text:span text:style-name="T6683"><text:s/></text:span><text:span text:style-name="T6684">de</text:span><text:span text:style-name="T6685"><text:s/>Abreu,</text:span><text:span text:style-name="T6686"><text:s/></text:span><text:span text:style-name="T6687">501</text:span><text:span text:style-name="T6688"><text:s/></text:span><text:span text:style-name="T6689">-</text:span><text:span text:style-name="T6690"><text:s/></text:span><text:span text:style-name="T6691">Centro Cívico</text:span><text:span text:style-name="T6692"><text:s/>-<text:s/></text:span><text:span text:style-name="T6693">CEP 80.530-010</text:span><text:span text:style-name="T6694"><text:s/></text:span><text:span text:style-name="T6695">-</text:span><text:span text:style-name="T6696"><text:s/>Curitiba/PR</text:span><text:span text:style-name="T6697"><text:s/></text:span><text:span text:style-name="T6698">Telefone:<text:s/></text:span><text:span text:style-name="T6699">(0xx41)</text:span><text:span text:style-name="T6700"><text:s/></text:span><text:span text:style-name="T6701">3200-1100</text:span><text:span text:style-name="T6702"><text:s/></text:span><text:span text:style-name="T6703">-</text:span><text:span text:style-name="T6704"><text:s/></text:span><text:span text:style-name="T6705">Fax: (0xx41)</text:span><text:span text:style-name="T6706"><text:s/>3200-1199</text:span></text:p><text:p text:style-name="P6707"><text:span text:style-name="T6708">Home-page:</text:span><text:span text:style-name="T6709"><text:s/></text:span><text:a xlink:href="http://www.ocepar.org.br/" office:target-frame-name="_top" xlink:show="replace">www.ocepar.org.br</text:a></text:p><text:p text:style-name="P6710"><text:span text:style-name="T6711">Email:</text:span><text:span text:style-name="T6712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29" style:page-layout-name="PL29">
      <style:header>
        <text:p text:style-name="P7354"><draw:frame draw:z-index="251763712" draw:style-name="a68" draw:name="Picture 8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764736" draw:id="id51" draw:style-name="a69" draw:name="Text Box 7" text:anchor-type="paragraph" svg:x="7.3in" svg:y="0.63056in" svg:width="0.20903in" svg:height="0.16667in" style:rel-width="scale" style:rel-height="scale"><draw:text-box><text:p text:style-name="P7355"><text:span text:style-name="T7356"><text:page-number text:fixed="false">19</text:page-number></text:span></text:p></draw:text-box><svg:title/><svg:desc/></draw:frame></text:p>
      </style:header>
      <style:footer>
        <text:p text:style-name="P7357"><draw:frame draw:z-index="251766784" draw:id="id52" draw:style-name="a70" draw:name="Text Box 12" text:anchor-type="paragraph" svg:x="1.14792in" svg:y="10.42986in" svg:width="0.0625in" svg:height="0.15278in" style:rel-width="scale" style:rel-height="scale"><draw:text-box><text:p text:style-name="P7358"><text:span text:style-name="T7359"><text:s/></text:span></text:p></draw:text-box><svg:title/><svg:desc/></draw:frame><draw:frame draw:z-index="251767808" draw:id="id53" draw:style-name="a71" draw:name="Text Box 11" text:anchor-type="paragraph" svg:x="3.31319in" svg:y="10.42986in" svg:width="4.21528in" svg:height="0.75in" style:rel-width="scale" style:rel-height="scale"><draw:text-box><text:p text:style-name="P7360"><text:span text:style-name="T7361">“</text:span><text:span text:style-name="T7362"><text:s/></text:span><text:span text:style-name="T7363">Coope</text:span><text:span text:style-name="T7364">rativ</text:span><text:span text:style-name="T7365">is</text:span><text:span text:style-name="T7366">mo,</text:span><text:span text:style-name="T7367"><text:s/></text:span><text:span text:style-name="T7368">ca</text:span><text:span text:style-name="T7369">min</text:span><text:span text:style-name="T7370">ho</text:span><text:span text:style-name="T7371"><text:s/></text:span><text:span text:style-name="T7372">pa</text:span><text:span text:style-name="T7373">ra a<text:s/></text:span><text:span text:style-name="T7374">Paz</text:span><text:span text:style-name="T7375"><text:s/></text:span><text:span text:style-name="T7376">e</text:span><text:span text:style-name="T7377"><text:s/></text:span><text:span text:style-name="T7378">a Dem</text:span><text:span text:style-name="T7379">oc</text:span><text:span text:style-name="T7380">rac</text:span><text:span text:style-name="T7381">ia</text:span><text:span text:style-name="T7382">”<text:s/></text:span><text:span text:style-name="T7383"><text:s/></text:span><text:span text:style-name="T7384">Av. Cândido</text:span><text:span text:style-name="T7385"><text:s/></text:span><text:span text:style-name="T7386">de</text:span><text:span text:style-name="T7387"><text:s/>Abreu,</text:span><text:span text:style-name="T7388"><text:s/></text:span><text:span text:style-name="T7389">501</text:span><text:span text:style-name="T7390"><text:s/></text:span><text:span text:style-name="T7391">-</text:span><text:span text:style-name="T7392"><text:s/></text:span><text:span text:style-name="T7393">Centro Cívico</text:span><text:span text:style-name="T7394"><text:s/></text:span><text:span text:style-name="T7395">-<text:s/></text:span><text:span text:style-name="T7396">CEP 80.530-010</text:span><text:span text:style-name="T7397"><text:s/></text:span><text:span text:style-name="T7398">-</text:span><text:span text:style-name="T7399"><text:s/>Curitiba/PR</text:span><text:span text:style-name="T7400"><text:s/></text:span><text:span text:style-name="T7401">Telefone:<text:s/></text:span><text:span text:style-name="T7402">(0xx41)</text:span><text:span text:style-name="T7403"><text:s/></text:span><text:span text:style-name="T7404">3200-1100</text:span><text:span text:style-name="T7405"><text:s/></text:span><text:span text:style-name="T7406">-</text:span><text:span text:style-name="T7407"><text:s/></text:span><text:span text:style-name="T7408">Fax: (0xx41)</text:span><text:span text:style-name="T7409"><text:s/>3200-1199</text:span></text:p><text:p text:style-name="P7410"><text:span text:style-name="T7411">Home-page:</text:span><text:span text:style-name="T7412"><text:s/></text:span><text:a xlink:href="http://www.ocepar.org.br/" office:target-frame-name="_top" xlink:show="replace">www.ocepar.org.br</text:a></text:p><text:p text:style-name="P7413"><text:span text:style-name="T7414">Email:</text:span><text:span text:style-name="T7415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32" style:page-layout-name="PL32">
      <style:header>
        <text:p text:style-name="P7773"><draw:frame draw:z-index="251769856" draw:style-name="a72" draw:name="Picture 8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770880" draw:id="id54" draw:style-name="a73" draw:name="Text Box 7" text:anchor-type="paragraph" svg:x="7.3in" svg:y="0.63056in" svg:width="0.20903in" svg:height="0.16667in" style:rel-width="scale" style:rel-height="scale"><draw:text-box><text:p text:style-name="P7774"><text:span text:style-name="T7775"><text:page-number text:fixed="false">19</text:page-number></text:span></text:p></draw:text-box><svg:title/><svg:desc/></draw:frame></text:p>
      </style:header>
      <style:footer>
        <text:p text:style-name="P7776"><draw:frame draw:z-index="251772928" draw:id="id55" draw:style-name="a74" draw:name="Text Box 12" text:anchor-type="paragraph" svg:x="1.14792in" svg:y="10.42986in" svg:width="0.0625in" svg:height="0.15278in" style:rel-width="scale" style:rel-height="scale"><draw:text-box><text:p text:style-name="P7777"><text:span text:style-name="T7778"><text:s/></text:span></text:p></draw:text-box><svg:title/><svg:desc/></draw:frame><draw:frame draw:z-index="251773952" draw:id="id56" draw:style-name="a75" draw:name="Text Box 11" text:anchor-type="paragraph" svg:x="3.31319in" svg:y="10.42986in" svg:width="4.21528in" svg:height="0.75in" style:rel-width="scale" style:rel-height="scale"><draw:text-box><text:p text:style-name="P7779"><text:span text:style-name="T7780">“</text:span><text:span text:style-name="T7781"><text:s/></text:span><text:span text:style-name="T7782">Coope</text:span><text:span text:style-name="T7783">rativ</text:span><text:span text:style-name="T7784">is</text:span><text:span text:style-name="T7785">mo,</text:span><text:span text:style-name="T7786"><text:s/></text:span><text:span text:style-name="T7787">ca</text:span><text:span text:style-name="T7788">min</text:span><text:span text:style-name="T7789">ho</text:span><text:span text:style-name="T7790"><text:s/></text:span><text:span text:style-name="T7791">pa</text:span><text:span text:style-name="T7792">ra a<text:s/></text:span><text:span text:style-name="T7793">Paz</text:span><text:span text:style-name="T7794"><text:s/></text:span><text:span text:style-name="T7795">e</text:span><text:span text:style-name="T7796"><text:s/></text:span><text:span text:style-name="T7797">a Dem</text:span><text:span text:style-name="T7798">oc</text:span><text:span text:style-name="T7799">rac</text:span><text:span text:style-name="T7800">ia</text:span><text:span text:style-name="T7801">”<text:s/></text:span><text:span text:style-name="T7802"><text:s/></text:span><text:span text:style-name="T7803">Av. Cândido</text:span><text:span text:style-name="T7804"><text:s/></text:span><text:span text:style-name="T7805">de</text:span><text:span text:style-name="T7806"><text:s/>Abreu,</text:span><text:span text:style-name="T7807"><text:s/></text:span><text:span text:style-name="T7808">501</text:span><text:span text:style-name="T7809"><text:s/></text:span><text:span text:style-name="T7810">-</text:span><text:span text:style-name="T7811"><text:s/></text:span><text:span text:style-name="T7812">Centro Cívico</text:span><text:span text:style-name="T7813"><text:s/>-<text:s/></text:span><text:span text:style-name="T7814">CEP 80.530-010</text:span><text:span text:style-name="T7815"><text:s/></text:span><text:span text:style-name="T7816">-</text:span><text:span text:style-name="T7817"><text:s/>Curitiba/PR</text:span><text:span text:style-name="T7818"><text:s/></text:span><text:span text:style-name="T7819">Telefone:<text:s/></text:span><text:span text:style-name="T7820">(0xx41)</text:span><text:span text:style-name="T7821"><text:s/></text:span><text:span text:style-name="T7822">3200-1100</text:span><text:span text:style-name="T7823"><text:s/></text:span><text:span text:style-name="T7824">-</text:span><text:span text:style-name="T7825"><text:s/></text:span><text:span text:style-name="T7826">Fax: (0xx41)</text:span><text:span text:style-name="T7827"><text:s/>3200-1199</text:span></text:p><text:p text:style-name="P7828"><text:span text:style-name="T7829">Home-page:</text:span><text:span text:style-name="T7830"><text:s/></text:span><text:a xlink:href="http://www.ocepar.org.br/" office:target-frame-name="_top" xlink:show="replace">www.ocepar.org.br</text:a></text:p><text:p text:style-name="P7831"><text:span text:style-name="T7832">Email:</text:span><text:span text:style-name="T7833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33" style:page-layout-name="PL33">
      <style:header>
        <text:p text:style-name="P8080"><draw:frame draw:z-index="251776000" draw:style-name="a76" draw:name="Picture 6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777024" draw:id="id57" draw:style-name="a77" draw:name="Text Box 5" text:anchor-type="paragraph" svg:x="7.31389in" svg:y="0.63056in" svg:width="0.18125in" svg:height="0.16667in" style:rel-width="scale" style:rel-height="scale"><draw:text-box><text:p text:style-name="P8081"><text:span text:style-name="T8082">20</text:span></text:p></draw:text-box><svg:title/><svg:desc/></draw:frame></text:p>
      </style:header>
      <style:footer>
        <text:p text:style-name="P8083"><draw:frame draw:z-index="251779072" draw:id="id58" draw:style-name="a78" draw:name="Text Box 4" text:anchor-type="paragraph" svg:x="1.14792in" svg:y="10.42986in" svg:width="0.0625in" svg:height="0.15278in" style:rel-width="scale" style:rel-height="scale"><draw:text-box><text:p text:style-name="P8084"><text:span text:style-name="T8085"><text:s/></text:span></text:p></draw:text-box><svg:title/><svg:desc/></draw:frame><draw:frame draw:z-index="251780096" draw:id="id59" draw:style-name="a79" draw:name="Text Box 3" text:anchor-type="paragraph" svg:x="3.31319in" svg:y="10.42986in" svg:width="4.21528in" svg:height="0.75in" style:rel-width="scale" style:rel-height="scale"><draw:text-box><text:p text:style-name="P8086"><text:span text:style-name="T8087">“</text:span><text:span text:style-name="T8088"><text:s/></text:span><text:span text:style-name="T8089">Coope</text:span><text:span text:style-name="T8090">rativ</text:span><text:span text:style-name="T8091">is</text:span><text:span text:style-name="T8092">mo,</text:span><text:span text:style-name="T8093"><text:s/></text:span><text:span text:style-name="T8094">ca</text:span><text:span text:style-name="T8095">min</text:span><text:span text:style-name="T8096">ho</text:span><text:span text:style-name="T8097"><text:s/></text:span><text:span text:style-name="T8098">pa</text:span><text:span text:style-name="T8099">ra a<text:s/></text:span><text:span text:style-name="T8100">Paz</text:span><text:span text:style-name="T8101"><text:s/></text:span><text:span text:style-name="T8102">e</text:span><text:span text:style-name="T8103"><text:s/></text:span><text:span text:style-name="T8104">a Dem</text:span><text:span text:style-name="T8105">oc</text:span><text:span text:style-name="T8106">rac</text:span><text:span text:style-name="T8107">ia</text:span><text:span text:style-name="T8108">”<text:s/></text:span><text:span text:style-name="T8109"><text:s/></text:span><text:span text:style-name="T8110">Av. Cândido</text:span><text:span text:style-name="T8111"><text:s/></text:span><text:span text:style-name="T8112">de</text:span><text:span text:style-name="T8113"><text:s/>Abreu,</text:span><text:span text:style-name="T8114"><text:s/></text:span><text:span text:style-name="T8115">501</text:span><text:span text:style-name="T8116"><text:s/></text:span><text:span text:style-name="T8117">-</text:span><text:span text:style-name="T8118"><text:s/></text:span><text:span text:style-name="T8119">Centro Cívico</text:span><text:span text:style-name="T8120"><text:s/>-<text:s/></text:span><text:span text:style-name="T8121">CEP 80.530-010</text:span><text:span text:style-name="T8122"><text:s/></text:span><text:span text:style-name="T8123">-</text:span><text:span text:style-name="T8124"><text:s/>Curitiba/PR</text:span><text:span text:style-name="T8125"><text:s/></text:span><text:span text:style-name="T8126">Telefone:<text:s/></text:span><text:span text:style-name="T8127">(0xx41)</text:span><text:span text:style-name="T8128"><text:s/></text:span><text:span text:style-name="T8129">3200-1100</text:span><text:span text:style-name="T8130"><text:s/></text:span><text:span text:style-name="T8131">-</text:span><text:span text:style-name="T8132"><text:s/></text:span><text:span text:style-name="T8133">Fax:<text:s/></text:span><text:span text:style-name="T8134">(0xx41)</text:span><text:span text:style-name="T8135"><text:s/>3200-1199</text:span></text:p><text:p text:style-name="P8136"><text:span text:style-name="T8137">Home-page:</text:span><text:span text:style-name="T8138"><text:s/></text:span><text:a xlink:href="http://www.ocepar.org.br/" office:target-frame-name="_top" xlink:show="replace">www.ocepar.org.br</text:a></text:p><text:p text:style-name="P8139"><text:span text:style-name="T8140">Email:</text:span><text:span text:style-name="T8141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34" style:page-layout-name="PL34">
      <style:header>
        <text:p text:style-name="P8373"><draw:frame draw:z-index="251782144" draw:style-name="a80" draw:name="Picture 2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783168" draw:id="id60" draw:style-name="a81" draw:name="Text Box 1" text:anchor-type="paragraph" svg:x="7.3in" svg:y="0.63056in" svg:width="0.20903in" svg:height="0.16667in" style:rel-width="scale" style:rel-height="scale"><draw:text-box><text:p text:style-name="P8374"><text:span text:style-name="T8375"><text:page-number text:fixed="false">27</text:page-number></text:span></text:p></draw:text-box><svg:title/><svg:desc/></draw:frame></text:p>
      </style:header>
      <style:footer>
        <text:p text:style-name="P8376"><draw:frame draw:z-index="251785216" draw:id="id61" draw:style-name="a82" draw:name="Text Box 4" text:anchor-type="paragraph" svg:x="1.14792in" svg:y="10.42986in" svg:width="0.0625in" svg:height="0.15278in" style:rel-width="scale" style:rel-height="scale"><draw:text-box><text:p text:style-name="P8377"><text:span text:style-name="T8378"><text:s/></text:span></text:p></draw:text-box><svg:title/><svg:desc/></draw:frame><draw:frame draw:z-index="251786240" draw:id="id62" draw:style-name="a83" draw:name="Text Box 3" text:anchor-type="paragraph" svg:x="3.31319in" svg:y="10.42986in" svg:width="4.21528in" svg:height="0.75in" style:rel-width="scale" style:rel-height="scale"><draw:text-box><text:p text:style-name="P8379"><text:span text:style-name="T8380">“</text:span><text:span text:style-name="T8381"><text:s/></text:span><text:span text:style-name="T8382">Coope</text:span><text:span text:style-name="T8383">rativ</text:span><text:span text:style-name="T8384">is</text:span><text:span text:style-name="T8385">mo,</text:span><text:span text:style-name="T8386"><text:s/></text:span><text:span text:style-name="T8387">ca</text:span><text:span text:style-name="T8388">min</text:span><text:span text:style-name="T8389">ho</text:span><text:span text:style-name="T8390"><text:s/></text:span><text:span text:style-name="T8391">pa</text:span><text:span text:style-name="T8392">ra a<text:s/></text:span><text:span text:style-name="T8393">Paz</text:span><text:span text:style-name="T8394"><text:s/></text:span><text:span text:style-name="T8395">e</text:span><text:span text:style-name="T8396"><text:s/></text:span><text:span text:style-name="T8397">a Dem</text:span><text:span text:style-name="T8398">oc</text:span><text:span text:style-name="T8399">rac</text:span><text:span text:style-name="T8400">ia</text:span><text:span text:style-name="T8401">”<text:s/></text:span><text:span text:style-name="T8402"><text:s/></text:span><text:span text:style-name="T8403">Av. Cândido</text:span><text:span text:style-name="T8404"><text:s/></text:span><text:span text:style-name="T8405">de</text:span><text:span text:style-name="T8406"><text:s/>Abreu,</text:span><text:span text:style-name="T8407"><text:s/></text:span><text:span text:style-name="T8408">501</text:span><text:span text:style-name="T8409"><text:s/></text:span><text:span text:style-name="T8410">-</text:span><text:span text:style-name="T8411"><text:s/></text:span><text:span text:style-name="T8412">Centro Cívico</text:span><text:span text:style-name="T8413"><text:s/>-<text:s/></text:span><text:span text:style-name="T8414">CEP 80.530-010</text:span><text:span text:style-name="T8415"><text:s/></text:span><text:span text:style-name="T8416">-</text:span><text:span text:style-name="T8417"><text:s/>Curitiba/PR</text:span><text:span text:style-name="T8418"><text:s/></text:span><text:span text:style-name="T8419">Telefone:<text:s/></text:span><text:span text:style-name="T8420">(0xx41)</text:span><text:span text:style-name="T8421"><text:s/></text:span><text:span text:style-name="T8422">3200-1100</text:span><text:span text:style-name="T8423"><text:s/></text:span><text:span text:style-name="T8424">-</text:span><text:span text:style-name="T8425"><text:s/></text:span><text:span text:style-name="T8426">Fax: (0xx41)</text:span><text:span text:style-name="T8427"><text:s/>3200-1199</text:span></text:p><text:p text:style-name="P8428"><text:span text:style-name="T8429">Home-page:</text:span><text:span text:style-name="T8430"><text:s/></text:span><text:a xlink:href="http://www.ocepar.org.br/" office:target-frame-name="_top" xlink:show="replace">www.ocepar.org.br</text:a></text:p><text:p text:style-name="P8431"><text:span text:style-name="T8432">Email:</text:span><text:span text:style-name="T8433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35" style:page-layout-name="PL35">
      <style:header>
        <text:p text:style-name="P8638"><draw:frame draw:z-index="251788288" draw:style-name="a84" draw:name="Picture 2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789312" draw:id="id63" draw:style-name="a85" draw:name="Text Box 1" text:anchor-type="paragraph" svg:x="7.3in" svg:y="0.63056in" svg:width="0.20903in" svg:height="0.16667in" style:rel-width="scale" style:rel-height="scale"><draw:text-box><text:p text:style-name="P8639"><text:span text:style-name="T8640"><text:page-number text:fixed="false">27</text:page-number></text:span></text:p></draw:text-box><svg:title/><svg:desc/></draw:frame></text:p>
      </style:header>
      <style:footer>
        <text:p text:style-name="P8641"><draw:frame draw:z-index="251791360" draw:id="id64" draw:style-name="a86" draw:name="Text Box 4" text:anchor-type="paragraph" svg:x="1.14792in" svg:y="10.42986in" svg:width="0.0625in" svg:height="0.15278in" style:rel-width="scale" style:rel-height="scale"><draw:text-box><text:p text:style-name="P8642"><text:span text:style-name="T8643"><text:s/></text:span></text:p></draw:text-box><svg:title/><svg:desc/></draw:frame><draw:frame draw:z-index="251792384" draw:id="id65" draw:style-name="a87" draw:name="Text Box 3" text:anchor-type="paragraph" svg:x="3.31319in" svg:y="10.42986in" svg:width="4.21528in" svg:height="0.75in" style:rel-width="scale" style:rel-height="scale"><draw:text-box><text:p text:style-name="P8644"><text:span text:style-name="T8645">“</text:span><text:span text:style-name="T8646"><text:s/></text:span><text:span text:style-name="T8647">Coope</text:span><text:span text:style-name="T8648">rativ</text:span><text:span text:style-name="T8649">is</text:span><text:span text:style-name="T8650">mo,</text:span><text:span text:style-name="T8651"><text:s/></text:span><text:span text:style-name="T8652">ca</text:span><text:span text:style-name="T8653">min</text:span><text:span text:style-name="T8654">ho</text:span><text:span text:style-name="T8655"><text:s/></text:span><text:span text:style-name="T8656">pa</text:span><text:span text:style-name="T8657">ra a<text:s/></text:span><text:span text:style-name="T8658">Paz</text:span><text:span text:style-name="T8659"><text:s/></text:span><text:span text:style-name="T8660">e</text:span><text:span text:style-name="T8661"><text:s/></text:span><text:span text:style-name="T8662">a Dem</text:span><text:span text:style-name="T8663">oc</text:span><text:span text:style-name="T8664">rac</text:span><text:span text:style-name="T8665">ia</text:span><text:span text:style-name="T8666">”<text:s/></text:span><text:span text:style-name="T8667"><text:s/></text:span><text:span text:style-name="T8668">Av. Cândido</text:span><text:span text:style-name="T8669"><text:s/></text:span><text:span text:style-name="T8670">de</text:span><text:span text:style-name="T8671"><text:s/>Abreu,</text:span><text:span text:style-name="T8672"><text:s/></text:span><text:span text:style-name="T8673">501</text:span><text:span text:style-name="T8674"><text:s/></text:span><text:span text:style-name="T8675">-</text:span><text:span text:style-name="T8676"><text:s/></text:span><text:span text:style-name="T8677">Centro Cívico</text:span><text:span text:style-name="T8678"><text:s/>-<text:s/></text:span><text:span text:style-name="T8679">CEP 80.530-010</text:span><text:span text:style-name="T8680"><text:s/></text:span><text:span text:style-name="T8681">-</text:span><text:span text:style-name="T8682"><text:s/>Curitiba/PR</text:span><text:span text:style-name="T8683"><text:s/></text:span><text:span text:style-name="T8684">Telefone:<text:s/></text:span><text:span text:style-name="T8685">(0xx41)</text:span><text:span text:style-name="T8686"><text:s/></text:span><text:span text:style-name="T8687">3200-1100</text:span><text:span text:style-name="T8688"><text:s/></text:span><text:span text:style-name="T8689">-</text:span><text:span text:style-name="T8690"><text:s/></text:span><text:span text:style-name="T8691">Fax: (0xx41)</text:span><text:span text:style-name="T8692"><text:s/>3200-1199</text:span></text:p><text:p text:style-name="P8693"><text:span text:style-name="T8694">Home-page:</text:span><text:span text:style-name="T8695"><text:s/></text:span><text:a xlink:href="http://www.ocepar.org.br/" office:target-frame-name="_top" xlink:show="replace">www.ocepar.org.br</text:a></text:p><text:p text:style-name="P8696"><text:span text:style-name="T8697">Email:</text:span><text:span text:style-name="T8698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36" style:page-layout-name="PL36">
      <style:header>
        <text:p text:style-name="P8955"><draw:frame draw:z-index="251794432" draw:style-name="a88" draw:name="Picture 2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795456" draw:id="id66" draw:style-name="a89" draw:name="Text Box 1" text:anchor-type="paragraph" svg:x="7.3in" svg:y="0.63056in" svg:width="0.20903in" svg:height="0.16667in" style:rel-width="scale" style:rel-height="scale"><draw:text-box><text:p text:style-name="P8956"><text:span text:style-name="T8957"><text:page-number text:fixed="false">27</text:page-number></text:span></text:p></draw:text-box><svg:title/><svg:desc/></draw:frame></text:p>
      </style:header>
      <style:footer>
        <text:p text:style-name="P8958"><draw:frame draw:z-index="251797504" draw:id="id67" draw:style-name="a90" draw:name="Text Box 4" text:anchor-type="paragraph" svg:x="1.14792in" svg:y="10.42986in" svg:width="0.0625in" svg:height="0.15278in" style:rel-width="scale" style:rel-height="scale"><draw:text-box><text:p text:style-name="P8959"><text:span text:style-name="T8960"><text:s/></text:span></text:p></draw:text-box><svg:title/><svg:desc/></draw:frame><draw:frame draw:z-index="251798528" draw:id="id68" draw:style-name="a91" draw:name="Text Box 3" text:anchor-type="paragraph" svg:x="3.31319in" svg:y="10.42986in" svg:width="4.21528in" svg:height="0.75in" style:rel-width="scale" style:rel-height="scale"><draw:text-box><text:p text:style-name="P8961"><text:span text:style-name="T8962">“</text:span><text:span text:style-name="T8963"><text:s/></text:span><text:span text:style-name="T8964">Coope</text:span><text:span text:style-name="T8965">rativ</text:span><text:span text:style-name="T8966">is</text:span><text:span text:style-name="T8967">mo,</text:span><text:span text:style-name="T8968"><text:s/></text:span><text:span text:style-name="T8969">ca</text:span><text:span text:style-name="T8970">min</text:span><text:span text:style-name="T8971">ho</text:span><text:span text:style-name="T8972"><text:s/></text:span><text:span text:style-name="T8973">pa</text:span><text:span text:style-name="T8974">ra a<text:s/></text:span><text:span text:style-name="T8975">Paz</text:span><text:span text:style-name="T8976"><text:s/></text:span><text:span text:style-name="T8977">e</text:span><text:span text:style-name="T8978"><text:s/></text:span><text:span text:style-name="T8979">a Dem</text:span><text:span text:style-name="T8980">oc</text:span><text:span text:style-name="T8981">rac</text:span><text:span text:style-name="T8982">ia</text:span><text:span text:style-name="T8983">”<text:s/></text:span><text:span text:style-name="T8984"><text:s/></text:span><text:span text:style-name="T8985">Av. Cândido</text:span><text:span text:style-name="T8986"><text:s/></text:span><text:span text:style-name="T8987">de</text:span><text:span text:style-name="T8988"><text:s/>Abreu,</text:span><text:span text:style-name="T8989"><text:s/></text:span><text:span text:style-name="T8990">501</text:span><text:span text:style-name="T8991"><text:s/></text:span><text:span text:style-name="T8992">-</text:span><text:span text:style-name="T8993"><text:s/></text:span><text:span text:style-name="T8994">Centro Cívico</text:span><text:span text:style-name="T8995"><text:s/></text:span><text:span text:style-name="T8996">-<text:s/></text:span><text:span text:style-name="T8997">CEP 80.530-010</text:span><text:span text:style-name="T8998"><text:s/></text:span><text:span text:style-name="T8999">-</text:span><text:span text:style-name="T9000"><text:s/>Curitiba/PR</text:span><text:span text:style-name="T9001"><text:s/></text:span><text:span text:style-name="T9002">Telefone:<text:s/></text:span><text:span text:style-name="T9003">(0xx41)</text:span><text:span text:style-name="T9004"><text:s/></text:span><text:span text:style-name="T9005">3200-1100</text:span><text:span text:style-name="T9006"><text:s/></text:span><text:span text:style-name="T9007">-</text:span><text:span text:style-name="T9008"><text:s/></text:span><text:span text:style-name="T9009">Fax: (0xx41)</text:span><text:span text:style-name="T9010"><text:s/>3200-1199</text:span></text:p><text:p text:style-name="P9011"><text:span text:style-name="T9012">Home-page:</text:span><text:span text:style-name="T9013"><text:s/></text:span><text:a xlink:href="http://www.ocepar.org.br/" office:target-frame-name="_top" xlink:show="replace">www.ocepar.org.br</text:a></text:p><text:p text:style-name="P9014"><text:span text:style-name="T9015">Email:</text:span><text:span text:style-name="T9016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37" style:page-layout-name="PL37">
      <style:header>
        <text:p text:style-name="P9202"><draw:frame draw:z-index="251800576" draw:style-name="a92" draw:name="Picture 2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801600" draw:id="id69" draw:style-name="a93" draw:name="Text Box 1" text:anchor-type="paragraph" svg:x="7.3in" svg:y="0.63056in" svg:width="0.20903in" svg:height="0.16667in" style:rel-width="scale" style:rel-height="scale"><draw:text-box><text:p text:style-name="P9203"><text:span text:style-name="T9204"><text:page-number text:fixed="false">27</text:page-number></text:span></text:p></draw:text-box><svg:title/><svg:desc/></draw:frame></text:p>
      </style:header>
      <style:footer>
        <text:p text:style-name="P9205"><draw:frame draw:z-index="251803648" draw:id="id70" draw:style-name="a94" draw:name="Text Box 4" text:anchor-type="paragraph" svg:x="1.14792in" svg:y="10.42986in" svg:width="0.0625in" svg:height="0.15278in" style:rel-width="scale" style:rel-height="scale"><draw:text-box><text:p text:style-name="P9206"><text:span text:style-name="T9207"><text:s/></text:span></text:p></draw:text-box><svg:title/><svg:desc/></draw:frame><draw:frame draw:z-index="251804672" draw:id="id71" draw:style-name="a95" draw:name="Text Box 3" text:anchor-type="paragraph" svg:x="3.31319in" svg:y="10.42986in" svg:width="4.21528in" svg:height="0.75in" style:rel-width="scale" style:rel-height="scale"><draw:text-box><text:p text:style-name="P9208"><text:span text:style-name="T9209">“</text:span><text:span text:style-name="T9210"><text:s/></text:span><text:span text:style-name="T9211">Coope</text:span><text:span text:style-name="T9212">rativ</text:span><text:span text:style-name="T9213">is</text:span><text:span text:style-name="T9214">mo,</text:span><text:span text:style-name="T9215"><text:s/></text:span><text:span text:style-name="T9216">ca</text:span><text:span text:style-name="T9217">min</text:span><text:span text:style-name="T9218">ho</text:span><text:span text:style-name="T9219"><text:s/></text:span><text:span text:style-name="T9220">pa</text:span><text:span text:style-name="T9221">ra a<text:s/></text:span><text:span text:style-name="T9222">Paz</text:span><text:span text:style-name="T9223"><text:s/></text:span><text:span text:style-name="T9224">e</text:span><text:span text:style-name="T9225"><text:s/></text:span><text:span text:style-name="T9226">a Dem</text:span><text:span text:style-name="T9227">oc</text:span><text:span text:style-name="T9228">rac</text:span><text:span text:style-name="T9229">ia</text:span><text:span text:style-name="T9230">”<text:s/></text:span><text:span text:style-name="T9231"><text:s/></text:span><text:span text:style-name="T9232">Av. Cândido</text:span><text:span text:style-name="T9233"><text:s/></text:span><text:span text:style-name="T9234">de</text:span><text:span text:style-name="T9235"><text:s/>Abreu,</text:span><text:span text:style-name="T9236"><text:s/></text:span><text:span text:style-name="T9237">501</text:span><text:span text:style-name="T9238"><text:s/></text:span><text:span text:style-name="T9239">-</text:span><text:span text:style-name="T9240"><text:s/></text:span><text:span text:style-name="T9241">Centro Cívico</text:span><text:span text:style-name="T9242"><text:s/>-<text:s/></text:span><text:span text:style-name="T9243">CEP 80.530-010</text:span><text:span text:style-name="T9244"><text:s/></text:span><text:span text:style-name="T9245">-</text:span><text:span text:style-name="T9246"><text:s/>Curitiba/PR</text:span><text:span text:style-name="T9247"><text:s/></text:span><text:span text:style-name="T9248">Telefone:<text:s/></text:span><text:span text:style-name="T9249">(0xx41)</text:span><text:span text:style-name="T9250"><text:s/></text:span><text:span text:style-name="T9251">3200-1100</text:span><text:span text:style-name="T9252"><text:s/></text:span><text:span text:style-name="T9253">-</text:span><text:span text:style-name="T9254"><text:s/></text:span><text:span text:style-name="T9255">Fax: (0xx41)</text:span><text:span text:style-name="T9256"><text:s/>3200-1199</text:span></text:p><text:p text:style-name="P9257"><text:span text:style-name="T9258">Home-page:</text:span><text:span text:style-name="T9259"><text:s/></text:span><text:a xlink:href="http://www.ocepar.org.br/" office:target-frame-name="_top" xlink:show="replace">www.ocepar.org.br</text:a></text:p><text:p text:style-name="P9260"><text:span text:style-name="T9261">Email:</text:span><text:span text:style-name="T9262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38" style:page-layout-name="PL38">
      <style:header>
        <text:p text:style-name="P9484"><draw:frame draw:z-index="251806720" draw:style-name="a96" draw:name="Picture 2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807744" draw:id="id72" draw:style-name="a97" draw:name="Text Box 1" text:anchor-type="paragraph" svg:x="7.3in" svg:y="0.63056in" svg:width="0.20903in" svg:height="0.16667in" style:rel-width="scale" style:rel-height="scale"><draw:text-box><text:p text:style-name="P9485"><text:span text:style-name="T9486"><text:page-number text:fixed="false">27</text:page-number></text:span></text:p></draw:text-box><svg:title/><svg:desc/></draw:frame></text:p>
      </style:header>
      <style:footer>
        <text:p text:style-name="P9487"><draw:frame draw:z-index="251809792" draw:id="id73" draw:style-name="a98" draw:name="Text Box 4" text:anchor-type="paragraph" svg:x="1.14792in" svg:y="10.42986in" svg:width="0.0625in" svg:height="0.15278in" style:rel-width="scale" style:rel-height="scale"><draw:text-box><text:p text:style-name="P9488"><text:span text:style-name="T9489"><text:s/></text:span></text:p></draw:text-box><svg:title/><svg:desc/></draw:frame><draw:frame draw:z-index="251810816" draw:id="id74" draw:style-name="a99" draw:name="Text Box 3" text:anchor-type="paragraph" svg:x="3.31319in" svg:y="10.42986in" svg:width="4.21528in" svg:height="0.75in" style:rel-width="scale" style:rel-height="scale"><draw:text-box><text:p text:style-name="P9490"><text:span text:style-name="T9491">“</text:span><text:span text:style-name="T9492"><text:s/></text:span><text:span text:style-name="T9493">Coope</text:span><text:span text:style-name="T9494">rativ</text:span><text:span text:style-name="T9495">is</text:span><text:span text:style-name="T9496">mo,</text:span><text:span text:style-name="T9497"><text:s/></text:span><text:span text:style-name="T9498">ca</text:span><text:span text:style-name="T9499">min</text:span><text:span text:style-name="T9500">ho</text:span><text:span text:style-name="T9501"><text:s/></text:span><text:span text:style-name="T9502">pa</text:span><text:span text:style-name="T9503">ra a<text:s/></text:span><text:span text:style-name="T9504">Paz</text:span><text:span text:style-name="T9505"><text:s/></text:span><text:span text:style-name="T9506">e</text:span><text:span text:style-name="T9507"><text:s/></text:span><text:span text:style-name="T9508">a Dem</text:span><text:span text:style-name="T9509">oc</text:span><text:span text:style-name="T9510">rac</text:span><text:span text:style-name="T9511">ia</text:span><text:span text:style-name="T9512">”<text:s/></text:span><text:span text:style-name="T9513"><text:s/></text:span><text:span text:style-name="T9514">Av. Cândido</text:span><text:span text:style-name="T9515"><text:s/></text:span><text:span text:style-name="T9516">de</text:span><text:span text:style-name="T9517"><text:s/>Abreu,</text:span><text:span text:style-name="T9518"><text:s/></text:span><text:span text:style-name="T9519">501</text:span><text:span text:style-name="T9520"><text:s/></text:span><text:span text:style-name="T9521">-</text:span><text:span text:style-name="T9522"><text:s/></text:span><text:span text:style-name="T9523">Centro Cívico</text:span><text:span text:style-name="T9524"><text:s/>-<text:s/></text:span><text:span text:style-name="T9525">CEP 80.530-010</text:span><text:span text:style-name="T9526"><text:s/></text:span><text:span text:style-name="T9527">-</text:span><text:span text:style-name="T9528"><text:s/>Curitiba/PR</text:span><text:span text:style-name="T9529"><text:s/></text:span><text:span text:style-name="T9530">Telefone:<text:s/></text:span><text:span text:style-name="T9531">(0xx41)</text:span><text:span text:style-name="T9532"><text:s/></text:span><text:span text:style-name="T9533">3200-1100</text:span><text:span text:style-name="T9534"><text:s/></text:span><text:span text:style-name="T9535">-</text:span><text:span text:style-name="T9536"><text:s/></text:span><text:span text:style-name="T9537">Fax: (0xx41)</text:span><text:span text:style-name="T9538"><text:s/>3200-1199</text:span></text:p><text:p text:style-name="P9539"><text:span text:style-name="T9540">Home-page:</text:span><text:span text:style-name="T9541"><text:s/></text:span><text:a xlink:href="http://www.ocepar.org.br/" office:target-frame-name="_top" xlink:show="replace">www.ocepar.org.br</text:a></text:p><text:p text:style-name="P9542"><text:span text:style-name="T9543">Email:</text:span><text:span text:style-name="T9544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39" style:page-layout-name="PL39">
      <style:header>
        <text:p text:style-name="P9750"><draw:frame draw:z-index="251812864" draw:style-name="a100" draw:name="Picture 2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813888" draw:id="id75" draw:style-name="a101" draw:name="Text Box 1" text:anchor-type="paragraph" svg:x="7.3in" svg:y="0.63056in" svg:width="0.20903in" svg:height="0.16667in" style:rel-width="scale" style:rel-height="scale"><draw:text-box><text:p text:style-name="P9751"><text:span text:style-name="T9752"><text:page-number text:fixed="false">27</text:page-number></text:span></text:p></draw:text-box><svg:title/><svg:desc/></draw:frame></text:p>
      </style:header>
      <style:footer>
        <text:p text:style-name="P9753"><draw:frame draw:z-index="251815936" draw:id="id76" draw:style-name="a102" draw:name="Text Box 4" text:anchor-type="paragraph" svg:x="1.14792in" svg:y="10.42986in" svg:width="0.0625in" svg:height="0.15278in" style:rel-width="scale" style:rel-height="scale"><draw:text-box><text:p text:style-name="P9754"><text:span text:style-name="T9755"><text:s/></text:span></text:p></draw:text-box><svg:title/><svg:desc/></draw:frame><draw:frame draw:z-index="251816960" draw:id="id77" draw:style-name="a103" draw:name="Text Box 3" text:anchor-type="paragraph" svg:x="3.31319in" svg:y="10.42986in" svg:width="4.21528in" svg:height="0.75in" style:rel-width="scale" style:rel-height="scale"><draw:text-box><text:p text:style-name="P9756"><text:span text:style-name="T9757">“</text:span><text:span text:style-name="T9758"><text:s/></text:span><text:span text:style-name="T9759">Coope</text:span><text:span text:style-name="T9760">rativ</text:span><text:span text:style-name="T9761">is</text:span><text:span text:style-name="T9762">mo,</text:span><text:span text:style-name="T9763"><text:s/></text:span><text:span text:style-name="T9764">ca</text:span><text:span text:style-name="T9765">min</text:span><text:span text:style-name="T9766">ho</text:span><text:span text:style-name="T9767"><text:s/></text:span><text:span text:style-name="T9768">pa</text:span><text:span text:style-name="T9769">ra a<text:s/></text:span><text:span text:style-name="T9770">Paz</text:span><text:span text:style-name="T9771"><text:s/></text:span><text:span text:style-name="T9772">e</text:span><text:span text:style-name="T9773"><text:s/></text:span><text:span text:style-name="T9774">a Dem</text:span><text:span text:style-name="T9775">oc</text:span><text:span text:style-name="T9776">rac</text:span><text:span text:style-name="T9777">ia</text:span><text:span text:style-name="T9778">”<text:s/></text:span><text:span text:style-name="T9779"><text:s/></text:span><text:span text:style-name="T9780">Av.<text:s/></text:span><text:span text:style-name="T9781">Cândido</text:span><text:span text:style-name="T9782"><text:s/></text:span><text:span text:style-name="T9783">de</text:span><text:span text:style-name="T9784"><text:s/>Abreu,</text:span><text:span text:style-name="T9785"><text:s/></text:span><text:span text:style-name="T9786">501</text:span><text:span text:style-name="T9787"><text:s/></text:span><text:span text:style-name="T9788">-</text:span><text:span text:style-name="T9789"><text:s/></text:span><text:span text:style-name="T9790">Centro Cívico</text:span><text:span text:style-name="T9791"><text:s/>-<text:s/></text:span><text:span text:style-name="T9792">CEP 80.530-010</text:span><text:span text:style-name="T9793"><text:s/></text:span><text:span text:style-name="T9794">-</text:span><text:span text:style-name="T9795"><text:s/>Curitiba/PR</text:span><text:span text:style-name="T9796"><text:s/></text:span><text:span text:style-name="T9797">Telefone:<text:s/></text:span><text:span text:style-name="T9798">(0xx41)</text:span><text:span text:style-name="T9799"><text:s/></text:span><text:span text:style-name="T9800">3200-1100</text:span><text:span text:style-name="T9801"><text:s/></text:span><text:span text:style-name="T9802">-</text:span><text:span text:style-name="T9803"><text:s/></text:span><text:span text:style-name="T9804">Fax: (0xx41)</text:span><text:span text:style-name="T9805"><text:s/>3200-1199</text:span></text:p><text:p text:style-name="P9806"><text:span text:style-name="T9807">Home-page:</text:span><text:span text:style-name="T9808"><text:s/></text:span><text:a xlink:href="http://www.ocepar.org.br/" office:target-frame-name="_top" xlink:show="replace">www.ocepar.org.br</text:a></text:p><text:p text:style-name="P9809"><text:span text:style-name="T9810">Email:</text:span><text:span text:style-name="T9811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40" style:page-layout-name="PL40">
      <style:header>
        <text:p text:style-name="P10224"><draw:frame draw:z-index="251819008" draw:style-name="a104" draw:name="Picture 2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820032" draw:id="id78" draw:style-name="a105" draw:name="Text Box 1" text:anchor-type="paragraph" svg:x="7.3in" svg:y="0.63056in" svg:width="0.20903in" svg:height="0.16667in" style:rel-width="scale" style:rel-height="scale"><draw:text-box><text:p text:style-name="P10225"><text:span text:style-name="T10226"><text:page-number text:fixed="false">27</text:page-number></text:span></text:p></draw:text-box><svg:title/><svg:desc/></draw:frame></text:p>
      </style:header>
      <style:footer>
        <text:p text:style-name="P10227"><draw:frame draw:z-index="251822080" draw:id="id79" draw:style-name="a106" draw:name="Text Box 4" text:anchor-type="paragraph" svg:x="1.14792in" svg:y="10.42986in" svg:width="0.0625in" svg:height="0.15278in" style:rel-width="scale" style:rel-height="scale"><draw:text-box><text:p text:style-name="P10228"><text:span text:style-name="T10229"><text:s/></text:span></text:p></draw:text-box><svg:title/><svg:desc/></draw:frame><draw:frame draw:z-index="251823104" draw:id="id80" draw:style-name="a107" draw:name="Text Box 3" text:anchor-type="paragraph" svg:x="3.31319in" svg:y="10.42986in" svg:width="4.21528in" svg:height="0.75in" style:rel-width="scale" style:rel-height="scale"><draw:text-box><text:p text:style-name="P10230"><text:span text:style-name="T10231">“</text:span><text:span text:style-name="T10232"><text:s/></text:span><text:span text:style-name="T10233">Coope</text:span><text:span text:style-name="T10234">rativ</text:span><text:span text:style-name="T10235">is</text:span><text:span text:style-name="T10236">mo,</text:span><text:span text:style-name="T10237"><text:s/></text:span><text:span text:style-name="T10238">ca</text:span><text:span text:style-name="T10239">min</text:span><text:span text:style-name="T10240">ho</text:span><text:span text:style-name="T10241"><text:s/></text:span><text:span text:style-name="T10242">pa</text:span><text:span text:style-name="T10243">ra a<text:s/></text:span><text:span text:style-name="T10244">Paz</text:span><text:span text:style-name="T10245"><text:s/></text:span><text:span text:style-name="T10246">e</text:span><text:span text:style-name="T10247"><text:s/></text:span><text:span text:style-name="T10248">a Dem</text:span><text:span text:style-name="T10249">oc</text:span><text:span text:style-name="T10250">rac</text:span><text:span text:style-name="T10251">ia</text:span><text:span text:style-name="T10252">”<text:s/></text:span><text:span text:style-name="T10253"><text:s/></text:span><text:span text:style-name="T10254">Av. Cândido</text:span><text:span text:style-name="T10255"><text:s/></text:span><text:span text:style-name="T10256">de</text:span><text:span text:style-name="T10257"><text:s/>Abreu,</text:span><text:span text:style-name="T10258"><text:s/></text:span><text:span text:style-name="T10259">501</text:span><text:span text:style-name="T10260"><text:s/></text:span><text:span text:style-name="T10261">-</text:span><text:span text:style-name="T10262"><text:s/></text:span><text:span text:style-name="T10263">Centro Cívico</text:span><text:span text:style-name="T10264"><text:s/>-<text:s/></text:span><text:span text:style-name="T10265">CEP 80.530-010</text:span><text:span text:style-name="T10266"><text:s/></text:span><text:span text:style-name="T10267">-</text:span><text:span text:style-name="T10268"><text:s/>Curitiba/PR</text:span><text:span text:style-name="T10269"><text:s/></text:span><text:span text:style-name="T10270">Telefone:<text:s/></text:span><text:span text:style-name="T10271">(0xx41)</text:span><text:span text:style-name="T10272"><text:s/></text:span><text:span text:style-name="T10273">3200-1100</text:span><text:span text:style-name="T10274"><text:s/></text:span><text:span text:style-name="T10275">-</text:span><text:span text:style-name="T10276"><text:s/></text:span><text:span text:style-name="T10277">Fax: (0xx41)</text:span><text:span text:style-name="T10278"><text:s/>3200-1199</text:span></text:p><text:p text:style-name="P10279"><text:span text:style-name="T10280">Home-page:</text:span><text:span text:style-name="T10281"><text:s/></text:span><text:a xlink:href="http://www.ocepar.org.br/" office:target-frame-name="_top" xlink:show="replace">www.ocepar.org.br</text:a></text:p><text:p text:style-name="P10282"><text:span text:style-name="T10283">Email:</text:span><text:span text:style-name="T10284"><text:s/></text:span><text:a xlink:href="mailto:ocepar@ocepar.org.br" office:target-frame-name="_top" xlink:show="replace">ocepar@ocepar.org.br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Jose Ronkoski</dc:creator>
    <meta:creation-date>2019-06-17T14:16:00Z</meta:creation-date>
    <dc:date>2019-06-17T14:16:00Z</dc:date>
    <meta:template xlink:href="Normal" xlink:type="simple"/>
    <meta:editing-cycles>2</meta:editing-cycles>
    <meta:editing-duration>PT60S</meta:editing-duration>
    <meta:user-defined meta:name="Created" meta:value-type="date">2019-06-17T00:00:00Z</meta:user-defined>
    <meta:user-defined meta:name="LastSaved" meta:value-type="date">2019-06-17T00:00:00Z</meta:user-defined>
    <meta:document-statistic meta:page-count="30" meta:paragraph-count="77" meta:word-count="6029" meta:character-count="38510" meta:row-count="271" meta:non-whitespace-character-count="32558"/>
  </office:meta>
</office:document-meta>
</file>